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text-properties fo:color="#FF0000"/>
    </style:style>
    <style:style style:name="P3" style:parent-style-name="內文" style:family="paragraph">
      <style:text-properties fo:color="#FF0000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weight="bold" style:font-weight-asian="bold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color="#0000FF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olumn13" style:family="table-column">
      <style:table-column-properties style:column-width="0.6493in"/>
    </style:style>
    <style:style style:name="TableColumn14" style:family="table-column">
      <style:table-column-properties style:column-width="4.2534in"/>
    </style:style>
    <style:style style:name="Table12" style:family="table">
      <style:table-properties style:width="4.9027in" style:rel-width="85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TableColumn20" style:family="table-column">
      <style:table-column-properties style:column-width="1.4673in"/>
    </style:style>
    <style:style style:name="TableColumn21" style:family="table-column">
      <style:table-column-properties style:column-width="1.1833in"/>
    </style:style>
    <style:style style:name="TableColumn22" style:family="table-column">
      <style:table-column-properties style:column-width="1.1937in"/>
    </style:style>
    <style:style style:name="Table19" style:family="table">
      <style:table-properties style:width="3.8444in" style:rel-width="91.5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6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8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6" style:family="table-column">
      <style:table-column-properties style:column-width="1.5527in"/>
    </style:style>
    <style:style style:name="TableColumn37" style:family="table-column">
      <style:table-column-properties style:column-width="1.2263in"/>
    </style:style>
    <style:style style:name="TableColumn38" style:family="table-column">
      <style:table-column-properties style:column-width="1.1in"/>
    </style:style>
    <style:style style:name="Table35" style:family="table">
      <style:table-properties style:width="3.8791in" style:rel-width="92.12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ableCell49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5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51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1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63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1" style:family="table-column">
      <style:table-column-properties style:column-width="1.584in"/>
    </style:style>
    <style:style style:name="TableColumn72" style:family="table-column">
      <style:table-column-properties style:column-width="1.143in"/>
    </style:style>
    <style:style style:name="TableColumn73" style:family="table-column">
      <style:table-column-properties style:column-width="1.143in"/>
    </style:style>
    <style:style style:name="Table70" style:family="table">
      <style:table-properties style:width="3.8701in" style:rel-width="91.9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2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84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92" style:family="table-column">
      <style:table-column-properties style:column-width="1.584in"/>
    </style:style>
    <style:style style:name="TableColumn93" style:family="table-column">
      <style:table-column-properties style:column-width="1.143in"/>
    </style:style>
    <style:style style:name="TableColumn94" style:family="table-column">
      <style:table-column-properties style:column-width="1.143in"/>
    </style:style>
    <style:style style:name="Table91" style:family="table">
      <style:table-properties style:width="3.8701in" style:rel-width="91.9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03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5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0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18" style:family="table-column">
      <style:table-column-properties style:column-width="1.5104in"/>
    </style:style>
    <style:style style:name="TableColumn119" style:family="table-column">
      <style:table-column-properties style:column-width="1.2173in"/>
    </style:style>
    <style:style style:name="TableColumn120" style:family="table-column">
      <style:table-column-properties style:column-width="1.1423in"/>
    </style:style>
    <style:style style:name="Table117" style:family="table">
      <style:table-properties style:width="3.8701in" style:rel-width="91.9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Arial" style:font-name-complex="Arial" fo:color="#1F497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complex="Arial" fo:color="#1F497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complex="Arial" fo:color="#1F497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Arial" style:font-name-complex="Arial" fo:color="#FF0000" style:letter-kerning="false" fo:font-size="10pt" style:font-size-asian="10pt" style:font-size-complex="10pt"/>
    </style:style>
    <style:style style:name="TableCell130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3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2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13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P135" style:parent-style-name="內文" style:family="paragraph">
      <style:paragraph-properties fo:margin-left="0.25in">
        <style:tab-stops/>
      </style:paragraph-properties>
    </style:style>
    <style:style style:name="T136" style:parent-style-name="預設段落字型" style:family="text">
      <style:text-properties style:font-name="新細明體"/>
    </style:style>
    <style:style style:name="P137" style:parent-style-name="內文" style:family="paragraph">
      <style:paragraph-properties fo:margin-left="0.25in">
        <style:tab-stops/>
      </style:paragraph-properties>
    </style:style>
    <style:style style:name="P138" style:parent-style-name="內文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fo:color="#FF0000"/>
    </style:style>
    <style:style style:name="T140" style:parent-style-name="預設段落字型" style:family="text">
      <style:text-properties fo:color="#FF0000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style:font-name-complex="新細明體" fo:color="#0000FF" style:letter-kerning="false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olumn147" style:family="table-column">
      <style:table-column-properties style:column-width="0.9652in"/>
    </style:style>
    <style:style style:name="TableColumn148" style:family="table-column">
      <style:table-column-properties style:column-width="3.9375in"/>
    </style:style>
    <style:style style:name="Table146" style:family="table">
      <style:table-properties style:width="4.9027in" style:rel-width="85%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52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TableColumn154" style:family="table-column">
      <style:table-column-properties style:column-width="1.1041in"/>
    </style:style>
    <style:style style:name="TableColumn155" style:family="table-column">
      <style:table-column-properties style:column-width="1.0937in"/>
    </style:style>
    <style:style style:name="TableColumn156" style:family="table-column">
      <style:table-column-properties style:column-width="1.1048in"/>
    </style:style>
    <style:style style:name="Table153" style:family="table">
      <style:table-properties style:width="3.3027in" style:rel-width="85%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60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62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style:font-name-complex="新細明體" fo:color="#0000FF" style:letter-kerning="false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ableColumn201" style:family="table-column">
      <style:table-column-properties style:column-width="0.9652in"/>
    </style:style>
    <style:style style:name="TableColumn202" style:family="table-column">
      <style:table-column-properties style:column-width="3.9375in"/>
    </style:style>
    <style:style style:name="Table200" style:family="table">
      <style:table-properties style:width="4.9027in" style:rel-width="85%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06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TableColumn208" style:family="table-column">
      <style:table-column-properties style:column-width="1.1041in"/>
    </style:style>
    <style:style style:name="TableColumn209" style:family="table-column">
      <style:table-column-properties style:column-width="1.0937in"/>
    </style:style>
    <style:style style:name="TableColumn210" style:family="table-column">
      <style:table-column-properties style:column-width="1.1048in"/>
    </style:style>
    <style:style style:name="Table207" style:family="table">
      <style:table-properties style:width="3.3027in" style:rel-width="85%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14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16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24" style:family="table-column">
      <style:table-column-properties style:column-width="1.1034in"/>
    </style:style>
    <style:style style:name="TableColumn225" style:family="table-column">
      <style:table-column-properties style:column-width="1.1034in"/>
    </style:style>
    <style:style style:name="TableColumn226" style:family="table-column">
      <style:table-column-properties style:column-width="1.1041in"/>
    </style:style>
    <style:style style:name="Table223" style:family="table">
      <style:table-properties style:width="3.3111in" style:rel-width="85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34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3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6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3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44" style:family="table-column">
      <style:table-column-properties style:column-width="1.1034in"/>
    </style:style>
    <style:style style:name="TableColumn245" style:family="table-column">
      <style:table-column-properties style:column-width="1.1034in"/>
    </style:style>
    <style:style style:name="TableColumn246" style:family="table-column">
      <style:table-column-properties style:column-width="1.1041in"/>
    </style:style>
    <style:style style:name="Table243" style:family="table">
      <style:table-properties style:width="3.3111in" style:rel-width="85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4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5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56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5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64" style:family="table-column">
      <style:table-column-properties style:column-width="1.1034in"/>
    </style:style>
    <style:style style:name="TableColumn265" style:family="table-column">
      <style:table-column-properties style:column-width="1.1034in"/>
    </style:style>
    <style:style style:name="TableColumn266" style:family="table-column">
      <style:table-column-properties style:column-width="1.1041in"/>
    </style:style>
    <style:style style:name="Table263" style:family="table">
      <style:table-properties style:width="3.3111in" style:rel-width="85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complex="Arial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4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7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76" style:family="table-cell">
      <style:table-cell-properties fo:border="0.0104in solid #0D0D0D" style:writing-mode="lr-tb" style:vertical-align="middle" fo:padding-top="0.052in" fo:padding-left="0.052in" fo:padding-bottom="0.052in" fo:padding-right="0.052in"/>
    </style:style>
    <style:style style:name="P27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none" fo:background-color="#DDDDFF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P294" style:parent-style-name="內文" style:family="paragraph">
      <style:paragraph-properties fo:margin-left="0.25in">
        <style:tab-stops/>
      </style:paragraph-properties>
    </style:style>
    <style:style style:name="P295" style:parent-style-name="內文" style:family="paragraph">
      <style:paragraph-properties fo:margin-left="0.25in">
        <style:tab-stops/>
      </style:paragraph-properties>
    </style:style>
    <style:style style:name="T296" style:parent-style-name="預設段落字型" style:family="text">
      <style:text-properties fo:color="#FF0000"/>
    </style:style>
    <style:style style:name="P297" style:parent-style-name="內文" style:family="paragraph">
      <style:text-properties fo:font-size="14pt" style:font-size-asian="14pt" style:font-size-complex="14pt"/>
    </style:style>
    <style:style style:name="P298" style:parent-style-name="內文" style:family="paragraph">
      <style:text-properties fo:font-weight="bold" style:font-weight-asian="bold"/>
    </style:style>
    <style:style style:name="P299" style:parent-style-name="內文" style:list-style-name="LFO7" style:family="paragraph"/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P302" style:parent-style-name="內文" style:family="paragraph">
      <style:text-properties fo:font-size="9pt" style:font-size-asian="9pt" style:font-size-complex="9pt"/>
    </style:style>
    <style:style style:name="T303" style:parent-style-name="預設段落字型" style:family="text">
      <style:text-properties fo:color="#FF0000"/>
    </style:style>
    <style:style style:name="T304" style:parent-style-name="預設段落字型" style:family="text">
      <style:text-properties fo:color="#FF0000"/>
    </style:style>
    <style:style style:name="T305" style:parent-style-name="預設段落字型" style:family="text">
      <style:text-properties fo:color="#FF0000"/>
    </style:style>
    <style:style style:name="T306" style:parent-style-name="預設段落字型" style:family="text">
      <style:text-properties fo:color="#FF0000"/>
    </style:style>
    <style:style style:name="T307" style:parent-style-name="預設段落字型" style:family="text">
      <style:text-properties fo:color="#FF0000"/>
    </style:style>
    <style:style style:name="T308" style:parent-style-name="預設段落字型" style:family="text">
      <style:text-properties fo:color="#FF0000"/>
    </style:style>
    <style:style style:name="T309" style:parent-style-name="預設段落字型" style:family="text">
      <style:text-properties fo:color="#FF0000"/>
    </style:style>
    <style:style style:name="T310" style:parent-style-name="預設段落字型" style:family="text">
      <style:text-properties fo:color="#FF0000"/>
    </style:style>
    <style:style style:name="T311" style:parent-style-name="預設段落字型" style:family="text">
      <style:text-properties fo:color="#FF0000"/>
    </style:style>
    <style:style style:name="T312" style:parent-style-name="預設段落字型" style:family="text">
      <style:text-properties fo:color="#FF0000"/>
    </style:style>
    <style:style style:name="T313" style:parent-style-name="預設段落字型" style:family="text">
      <style:text-properties fo:color="#FF0000"/>
    </style:style>
    <style:style style:name="T314" style:parent-style-name="預設段落字型" style:family="text">
      <style:text-properties fo:color="#FF0000"/>
    </style:style>
    <style:style style:name="T315" style:parent-style-name="預設段落字型" style:family="text">
      <style:text-properties fo:color="#FF0000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 fo:color="#FF0000"/>
    </style:style>
    <style:style style:name="T320" style:parent-style-name="預設段落字型" style:family="text">
      <style:text-properties style:font-name="新細明體" fo:color="#FF0000"/>
    </style:style>
    <style:style style:name="T321" style:parent-style-name="預設段落字型" style:family="text">
      <style:text-properties style:font-name="標楷體" fo:color="#FF0000"/>
    </style:style>
    <style:style style:name="T322" style:parent-style-name="預設段落字型" style:family="text">
      <style:text-properties style:font-name="標楷體" fo:color="#FF0000"/>
    </style:style>
    <style:style style:name="T323" style:parent-style-name="預設段落字型" style:family="text">
      <style:text-properties style:font-name="標楷體" fo:color="#FF0000"/>
    </style:style>
    <style:style style:name="T324" style:parent-style-name="預設段落字型" style:family="text">
      <style:text-properties style:font-name="新細明體" fo:color="#FF0000"/>
    </style:style>
    <style:style style:name="T325" style:parent-style-name="預設段落字型" style:family="text">
      <style:text-properties fo:color="#FF0000"/>
    </style:style>
  </office:automatic-styles>
  <office:body>
    <office:text text:use-soft-page-breaks="true">
      <text:p text:style-name="P1">專業團隊服務績效評核填報說明</text:p>
      <text:p text:style-name="內文">您好：</text:p>
      <text:p text:style-name="內文">首先感謝您對彰縣特教的支持與配合，此份資料收集為本縣專業團隊服務重要資訊。本府透過此資料以作為督導及規劃本縣專業團隊服務發展，並與相關服務整合與增加效率；透過網路資料傳遞，不必列印大量紙張。</text:p>
      <text:p text:style-name="內文">您的意見至為寶貴，敬請惠予協助，由衷地感謝您。</text:p>
      <text:p text:style-name="內文"><text:s text:c="42"/>彰化縣特教資源中心<text:s text:c="3"/>敬上</text:p>
      <text:p text:style-name="P2">本說明適用對象：申請單位為本縣國民中、小學、縣立高中、在家教育巡迴輔導</text:p>
      <text:p text:style-name="P3">班、聽語障巡迴輔導班。</text:p>
      <text:p text:style-name="P4">第一部分特教通報網</text:p>
      <text:p text:style-name="P5">一、學校行政評核</text:p>
      <text:p text:style-name="內文">（一）填寫人員：學校教師<text:span text:style-name="T6">、</text:span>行政人員。（經本府核定接受專業團隊服務皆需要</text:p>
      <text:p text:style-name="內文"><text:s text:c="6"/>填寫）。</text:p>
      <text:p text:style-name="內文">（二）受評估對象：到校/宅服務的各類治療師。</text:p>
      <text:p text:style-name="內文">（三）操作程序：教育部特教通報網-鍵入各校學務帳號密碼-專業團隊服務-績效</text:p>
      <text:p text:style-name="內文"><text:s text:c="5"/>評估統計-行政績效評估-點選績效評估(○○學年上/下學期均需填寫)填寫</text:p>
      <text:p text:style-name="內文"><text:s text:c="6"/>-按確定儲存完成。</text:p>
      <text:p text:style-name="內文">範例：<text:s text:c="8"/>○○學年度<text:s text:c="3"/>上學期</text:p>
      <text:p text:style-name="P7"><text:span text:style-name="T8">彰化縣</text:span><text:span text:style-name="T9">00</text:span><text:span text:style-name="T10">國小</text:span><text:span text:style-name="T11"><text:s/>特殊需求學生專業服務 績效評估 (行政)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text:s/></text:p>
          </table:table-cell>
          <table:table-cell table:style-name="TableCell18"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專業人員<text:s/></text:p>
                </table:table-cell>
                <table:table-cell table:style-name="TableCell26">
                  <text:p text:style-name="P27">績效評估<text:s/></text:p>
                </table:table-cell>
                <table:table-cell table:style-name="TableCell28">
                  <text:p text:style-name="P29">列印</text:p>
                </table:table-cell>
              </table:table-row>
            </table:table>
            <text:p text:style-name="P30"/>
          </table:table-cell>
        </table:table-row>
        <table:table-row table:style-name="TableRow31">
          <table:table-cell table:style-name="TableCell32">
            <text:p text:style-name="P33">物理治療<text:s/></text:p>
          </table:table-cell>
          <table:table-cell table:style-name="TableCell34"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a xlink:href="http://www.set.edu.tw/reg/proman/promanV.asp?psn=2068" office:target-frame-name="_blank" xlink:show="new"><text:span text:style-name="T42">洪</text:span><text:span text:style-name="T43">0</text:span><text:span text:style-name="T44">發</text:span></text:a><text:span text:style-name="T45"><text:s/></text:span><text:span text:style-name="T46">服務</text:span><text:span text:style-name="T47">在家</text:span><text:span text:style-name="T48">巡迴班</text:span></text:p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<text:a xlink:href="http://www.set.edu.tw/reg/proman/promanV.asp?psn=2466" office:target-frame-name="_blank" xlink:show="new"><text:span text:style-name="T56">蔡</text:span><text:span text:style-name="T57">0</text:span><text:span text:style-name="T58">慈</text:span></text:a><text:span text:style-name="T59"><text:s/></text:span><text:span text:style-name="T60">服務學校系統</text:span>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</table:table>
            <text:p text:style-name="P65"/>
          </table:table-cell>
        </table:table-row>
        <table:table-row table:style-name="TableRow66">
          <table:table-cell table:style-name="TableCell67">
            <text:p text:style-name="P68">職能治療<text:s/></text:p>
          </table:table-cell>
          <table:table-cell table:style-name="TableCell69"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a xlink:href="http://www.set.edu.tw/reg/proman/promanV.asp?psn=2201" office:target-frame-name="_blank" xlink:show="new"><text:span text:style-name="T77">方</text:span><text:span text:style-name="T78">0</text:span><text:span text:style-name="T79">呈</text:span></text:a><text:span text:style-name="T80"><text:s/></text:span><text:span text:style-name="T81">服務學校系統</text:span>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</table:table-row>
        <table:table-row table:style-name="TableRow87">
          <table:table-cell table:style-name="TableCell88">
            <text:p text:style-name="P89">語言治療<text:s/></text:p>
          </table:table-cell>
          <table:table-cell table:style-name="TableCell90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text:a xlink:href="http://www.set.edu.tw/reg/proman/promanV.asp?psn=2054" office:target-frame-name="_blank" xlink:show="new"><text:span text:style-name="T98">王</text:span><text:span text:style-name="T99">0</text:span><text:span text:style-name="T100">男</text:span></text:a><text:span text:style-name="T101"><text:s/></text:span><text:span text:style-name="T102">服務學校系統</text:span>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</table:table-row>
        <table:table-row table:style-name="TableRow108">
          <table:table-cell table:style-name="TableCell109">
            <text:p text:style-name="P110">心理治療<text:s/></text:p>
          </table:table-cell>
          <table:table-cell table:style-name="TableCell111">
            <text:p text:style-name="P112">該項目無專業人員<text:s/></text:p>
          </table:table-cell>
        </table:table-row>
        <table:table-row table:style-name="TableRow113">
          <table:table-cell table:style-name="TableCell114">
            <text:p text:style-name="P115">聽力評估<text:s/></text:p>
          </table:table-cell>
          <table:table-cell table:style-name="TableCell116"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text:span text:style-name="T124">王</text:span><text:span text:style-name="T125">0</text:span><text:span text:style-name="T126">屏</text:span><text:span text:style-name="T127">服務</text:span><text:span text:style-name="T128">聽語</text:span><text:span text:style-name="T129">巡迴班</text:span>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</table:table>
            <text:p text:style-name="P134"/>
          </table:table-cell>
        </table:table-row>
      </table:table>
      <text:p text:style-name="內文">（四）常見問題</text:p>
      <text:p text:style-name="P135">1、學校行政人員填寫設籍該校接受專業團隊服務的各類治療師(包含在家、聽語巡迴班)。例如：上表00國小該校填報人員需填5位治療師評估表單。</text:p>
      <text:p text:style-name="內文"><text:s text:c="3"/>2、表單為教育部特教通報網設計統一設計，每題均要填寫<text:span text:style-name="T136">。</text:span>若學校是多位教</text:p>
      <text:p text:style-name="內文"><text:s text:c="6"/>師和同一位治療師合作，不必每位教師都填寫，可推派一位教師負責填寫。</text:p>
      <text:p text:style-name="P137">3、注意遺漏填報，因特教通報網學年度分成上、下學期，如果申請單位在下<text:soft-page-break/>學期有新增服務學生，雖然提供服務是同一位治療師，但因分為上下兩學期所以需要填寫2份該治療師的服務績效表。</text:p>
      <text:p text:style-name="P138">又例如：00國中-學年度上學期有接受服務，但下學期屬於延續服務，無<text:span text:style-name="T139">新增</text:span><text:span text:style-name="T140">新生</text:span>服務.填報時需點選上學期區間填寫就好。</text:p>
      <text:p text:style-name="內文">範例：00學年度<text:s text:c="3"/>下學期</text:p>
      <text:p text:style-name="P141"><text:span text:style-name="T142">彰化縣<text:s/></text:span><text:span text:style-name="T143">00</text:span><text:span text:style-name="T144">國中</text:span><text:span text:style-name="T145"><text:s/>特殊需求學生專業服務 績效評估 (行政)<text:s/>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<text:s/></text:p>
          </table:table-cell>
          <table:table-cell table:style-name="TableCell152"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專業人員<text:s/></text:p>
                </table:table-cell>
                <table:table-cell table:style-name="TableCell160">
                  <text:p text:style-name="P161">績效評估<text:s/></text:p>
                </table:table-cell>
                <table:table-cell table:style-name="TableCell162">
                  <text:p text:style-name="P163">列印</text:p>
                </table:table-cell>
              </table:table-row>
            </table:table>
            <text:p text:style-name="P164"/>
          </table:table-cell>
        </table:table-row>
        <table:table-row table:style-name="TableRow165">
          <table:table-cell table:style-name="TableCell166">
            <text:p text:style-name="P167">物理治療<text:s/></text:p>
          </table:table-cell>
          <table:table-cell table:style-name="TableCell168">
            <text:p text:style-name="P169">該項目無專業人員<text:s/></text:p>
          </table:table-cell>
        </table:table-row>
        <table:table-row table:style-name="TableRow170">
          <table:table-cell table:style-name="TableCell171">
            <text:p text:style-name="P172">職能治療<text:s/></text:p>
          </table:table-cell>
          <table:table-cell table:style-name="TableCell173">
            <text:p text:style-name="P174">該項目無專業人員<text:s/></text:p>
          </table:table-cell>
        </table:table-row>
        <table:table-row table:style-name="TableRow175">
          <table:table-cell table:style-name="TableCell176">
            <text:p text:style-name="P177">語言治療<text:s/></text:p>
          </table:table-cell>
          <table:table-cell table:style-name="TableCell178">
            <text:p text:style-name="P179">該項目無專業人員<text:s/></text:p>
          </table:table-cell>
        </table:table-row>
        <table:table-row table:style-name="TableRow180">
          <table:table-cell table:style-name="TableCell181">
            <text:p text:style-name="P182">心理治療<text:s/></text:p>
          </table:table-cell>
          <table:table-cell table:style-name="TableCell183">
            <text:p text:style-name="P184">該項目無專業人員<text:s/></text:p>
          </table:table-cell>
        </table:table-row>
        <table:table-row table:style-name="TableRow185">
          <table:table-cell table:style-name="TableCell186">
            <text:p text:style-name="P187">聽力評估<text:s/></text:p>
          </table:table-cell>
          <table:table-cell table:style-name="TableCell188">
            <text:p text:style-name="P189">該項目無專業人員<text:s/></text:p>
          </table:table-cell>
        </table:table-row>
        <table:table-row table:style-name="TableRow190">
          <table:table-cell table:style-name="TableCell191">
            <text:p text:style-name="P192">社會工作<text:s/></text:p>
          </table:table-cell>
          <table:table-cell table:style-name="TableCell193">
            <text:p text:style-name="P194">該項目無專業人員</text:p>
          </table:table-cell>
        </table:table-row>
      </table:table>
      <text:p text:style-name="內文"><text:s text:c="2"/></text:p>
      <text:p text:style-name="內文"><text:s/>00學年度<text:s text:c="3"/>上學期</text:p>
      <text:p text:style-name="P195"><text:span text:style-name="T196">彰化縣<text:s/></text:span><text:span text:style-name="T197">00</text:span><text:span text:style-name="T198">國中</text:span><text:span text:style-name="T199"><text:s/>特殊需求學生專業服務 績效評估 (行政)<text:s/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目<text:s/></text:p>
          </table:table-cell>
          <table:table-cell table:style-name="TableCell206"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專業人員<text:s/></text:p>
                </table:table-cell>
                <table:table-cell table:style-name="TableCell214">
                  <text:p text:style-name="P215">績效評估<text:s/></text:p>
                </table:table-cell>
                <table:table-cell table:style-name="TableCell216">
                  <text:p text:style-name="P217">列印</text:p>
                </table:table-cell>
              </table:table-row>
            </table:table>
            <text:p text:style-name="P218"/>
          </table:table-cell>
        </table:table-row>
        <table:table-row table:style-name="TableRow219">
          <table:table-cell table:style-name="TableCell220">
            <text:p text:style-name="P221">物理治療<text:s/></text:p>
          </table:table-cell>
          <table:table-cell table:style-name="TableCell222"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<text:a xlink:href="https://www.set.edu.tw/reg/proman/promanV.asp?psn=2578" office:target-frame-name="_blank" xlink:show="new"><text:span text:style-name="T230">蔡</text:span><text:span text:style-name="T231">0</text:span></text:a><text:span text:style-name="T232">0</text:span><text:span text:style-name="T233"><text:s/>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</table:table-row>
        <table:table-row table:style-name="TableRow239">
          <table:table-cell table:style-name="TableCell240">
            <text:p text:style-name="P241">職能治療<text:s/></text:p>
          </table:table-cell>
          <table:table-cell table:style-name="TableCell242"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><text:a xlink:href="https://www.set.edu.tw/reg/proman/promanV.asp?psn=2465" office:target-frame-name="_blank" xlink:show="new"><text:span text:style-name="T250">陳</text:span><text:span text:style-name="T251">0</text:span></text:a><text:span text:style-name="T252">0</text:span><text:span text:style-name="T253"><text:s/></text:span>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/>
          </table:table-cell>
        </table:table-row>
        <table:table-row table:style-name="TableRow259">
          <table:table-cell table:style-name="TableCell260">
            <text:p text:style-name="P261">語言治療<text:s/></text:p>
          </table:table-cell>
          <table:table-cell table:style-name="TableCell262">
            <table:table table:style-name="Table263">
              <table:table-columns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<text:a xlink:href="https://www.set.edu.tw/reg/proman/promanV.asp?psn=1601" office:target-frame-name="_blank" xlink:show="new"><text:span text:style-name="T270">鄭</text:span><text:span text:style-name="T271">0</text:span></text:a><text:span text:style-name="T272">0</text:span><text:span text:style-name="T273"><text:s/></text:span>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</table:table>
            <text:p text:style-name="P278"/>
          </table:table-cell>
        </table:table-row>
        <table:table-row table:style-name="TableRow279">
          <table:table-cell table:style-name="TableCell280">
            <text:p text:style-name="P281">心理治療<text:s/></text:p>
          </table:table-cell>
          <table:table-cell table:style-name="TableCell282">
            <text:p text:style-name="P283">該項目無專業人員<text:s/></text:p>
          </table:table-cell>
        </table:table-row>
        <table:table-row table:style-name="TableRow284">
          <table:table-cell table:style-name="TableCell285">
            <text:p text:style-name="P286">聽力評估<text:s/></text:p>
          </table:table-cell>
          <table:table-cell table:style-name="TableCell287">
            <text:p text:style-name="P288">該項目無專業人員<text:s/></text:p>
          </table:table-cell>
        </table:table-row>
        <table:table-row table:style-name="TableRow289">
          <table:table-cell table:style-name="TableCell290">
            <text:p text:style-name="P291">社會工作<text:s/></text:p>
          </table:table-cell>
          <table:table-cell table:style-name="TableCell292">
            <text:p text:style-name="P293">該項目無專業人員</text:p>
          </table:table-cell>
        </table:table-row>
      </table:table>
      <text:p text:style-name="內文"/>
      <text:p text:style-name="內文"><text:s text:c="2"/></text:p>
      <text:p text:style-name="內文">備註：<text:s/></text:p>
      <text:p text:style-name="P294">1、若有填報疑問或建議，請聯繫彰化縣特教中心專業團隊<text:s text:c="2"/>莊淑芬<text:s text:c="2"/>04-7273173分機327。</text:p>
      <text:p text:style-name="P295">2、通報網上資料填報完請記得儲存,<text:span text:style-name="T296">不必列印紙本彙送</text:span>。</text:p>
      <text:p text:style-name="內文"><text:s text:c="2"/></text:p>
      <text:p text:style-name="內文"/>
      <text:soft-page-break/>
      <text:p text:style-name="P297">第二部份：服務績效檢核表（紙本）</text:p>
      <text:p text:style-name="P298">本份資料係評估團隊合作效果，不是看哪一個人(治療師.教師)做得不好，為能達最佳服務境界，我們會將大家提報的資料統計出一個平均數，會知道哪一個團隊分數高，表示團隊合作大家愉快，分數低我們會盡力去了解這個團隊合作狀態為何...，要做哪些調整，或提供哪些策略及支援。</text:p>
      <text:p text:style-name="內文"/>
      <text:list text:style-name="LFO7" text:continue-numbering="true">
        <text:list-item>
          <text:p text:style-name="P299">表單：請至本縣教育處新雲端系統<text:span text:style-name="T300">「</text:span>業務專區<text:span text:style-name="T301">」</text:span>/檔案下載/06學特科/特殊教育/05資源組/專業團隊下載。</text:p>
        </text:list-item>
      </text:list>
      <text:p text:style-name="P302"><text:s text:c="3"/><text:s/>*彰化縣○○○學年度身心障礙學生特殊教育相關專業團隊服務績效檢核表</text:p>
      <text:p text:style-name="內文">2、填寫對象：以各申請單位送出專業團隊需求評估單並審核通過提供服務為依</text:p>
      <text:p text:style-name="內文"><text:s text:c="3"/>據。</text:p>
      <text:p text:style-name="內文">3、填寫區間為<text:span text:style-name="T303">00</text:span><text:span text:style-name="T304">0</text:span><text:span text:style-name="T305">.09</text:span><text:span text:style-name="T306">—</text:span><text:span text:style-name="T307">000</text:span><text:span text:style-name="T308">.0</text:span><text:span text:style-name="T309">7</text:span><text:span text:style-name="T310">，</text:span><text:span text:style-name="T311">本</text:span><text:span text:style-name="T312">(</text:span><text:span text:style-name="T313">00</text:span><text:span text:style-name="T314">0</text:span><text:span text:style-name="T315">)</text:span>學年度服務狀態，團隊成員包含教師、</text:p>
      <text:p text:style-name="內文"><text:s text:c="3"/>治療師。</text:p>
      <text:p text:style-name="內文">4.填寫方式：<text:s/></text:p>
      <text:p text:style-name="內文">（1）集中式特教班：以班級或個別學生為單位，填寫服務團隊(教師及各類治療</text:p>
      <text:p text:style-name="內文"><text:s text:c="5"/>師。</text:p>
      <text:p text:style-name="內文">（2）資源班/普通班：以該生服務團隊為單位(個管教師<text:span text:style-name="T316">、</text:span>普通班教師及治療師)，</text:p>
      <text:p text:style-name="內文"><text:s text:c="5"/>共同填寫一張，。</text:p>
      <text:p text:style-name="內文">（3）在家、聽語巡迴班：以該生服務團隊為單位(巡迴教師<text:span text:style-name="T317">、</text:span>治療師)，填寫一</text:p>
      <text:p text:style-name="內文"><text:s text:c="5"/>張(單一類治療師)，須該生設籍學校特推會核章並影印一份給學校留存。</text:p>
      <text:p text:style-name="內文"><text:s/>(4)<text:span text:style-name="T318"><text:s/></text:span><text:span text:style-name="T319">績效檢核表填報內容須與已核定需求評估表目標優先完成</text:span><text:span text:style-name="T320">，</text:span><text:span text:style-name="T321">若與核定目標</text:span></text:p>
      <text:p text:style-name="內文"><text:span text:style-name="T322"><text:s text:c="4"/></text:span><text:span text:style-name="T323">問題不一致請詳述原因</text:span><text:span text:style-name="T324">。</text:span></text:p>
      <text:p text:style-name="內文">5.彙送單位：<text:span text:style-name="T325">在家教育學生由在家教育巡迴輔導班負責、聽語障學生由聽語障巡迴輔導班負責，其餘均為學生設籍學校，</text:span>請於期限內送至特教資源中心「專業團隊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教通報網績效評核操作程序說明</dc:title>
    <dc:subject/>
    <meta:initial-creator>acer</meta:initial-creator>
    <dc:creator>acer</dc:creator>
    <meta:creation-date>2024-05-02T02:32:00Z</meta:creation-date>
    <dc:date>2024-05-02T02:32:00Z</dc:date>
    <meta:print-date>2015-05-11T06:1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3" meta:character-count="2567" meta:row-count="18" meta:non-whitespace-character-count="2189"/>
  </office:meta>
</office:document-meta>
</file>