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lbertus Medium" svg:font-family="Albertus Medium" style:font-family-generic="swiss" style:font-pitch="variable"/>
    <style:font-face style:name="華康少女文字W7" svg:font-family="華康少女文字W7" style:font-family-generic="decorative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細明體" style:font-name-asian="細明體" style:font-name-complex="細明體" fo:font-weight="bold" style:font-weight-asian="bold" fo:font-size="11pt" style:font-size-asian="11pt" style:font-size-complex="11pt"/>
    </style:style>
    <style:style style:name="P11" style:parent-style-name="內文" style:family="paragraph">
      <style:text-properties style:font-name="細明體" style:font-name-asian="細明體" style:font-name-complex="細明體" fo:font-weight="bold" style:font-weight-asian="bold" fo:font-size="11pt" style:font-size-asian="11pt" style:font-size-complex="11pt"/>
    </style:style>
    <style:style style:name="P12" style:parent-style-name="內文" style:family="paragraph">
      <style:text-properties style:font-name="細明體" style:font-name-asian="細明體" style:font-name-complex="細明體" fo:font-weight="bold" style:font-weight-asian="bold" fo:font-size="11pt" style:font-size-asian="11pt" style:font-size-complex="11pt"/>
    </style:style>
    <style:style style:name="P13" style:parent-style-name="內文" style:family="paragraph">
      <style:text-properties style:font-name="細明體" style:font-name-asian="細明體" style:font-name-complex="細明體" fo:font-weight="bold" style:font-weight-asian="bold" fo:font-size="8pt" style:font-size-asian="8pt" style:font-size-complex="8pt"/>
    </style:style>
    <style:style style:name="P14" style:parent-style-name="內文" style:family="paragraph">
      <style:text-properties style:font-name="細明體" style:font-name-asian="細明體" style:font-name-complex="細明體" fo:font-size="11pt" style:font-size-asian="11pt" style:font-size-complex="11pt"/>
    </style:style>
    <style:style style:name="P15" style:parent-style-name="內文" style:family="paragraph">
      <style:paragraph-properties style:contextual-spacing="true"/>
    </style:style>
    <style:style style:name="T16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8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P19" style:parent-style-name="內文" style:list-style-name="LFO1" style:family="paragraph">
      <style:paragraph-properties style:contextual-spacing="true"/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P20" style:parent-style-name="內文" style:list-style-name="LFO1" style:family="paragraph">
      <style:paragraph-properties style:contextual-spacing="true"/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P21" style:parent-style-name="內文" style:list-style-name="LFO1" style:family="paragraph">
      <style:paragraph-properties style:contextual-spacing="true"/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P22" style:parent-style-name="內文" style:list-style-name="LFO1" style:family="paragraph">
      <style:paragraph-properties style:contextual-spacing="true"/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P23" style:parent-style-name="內文" style:list-style-name="LFO1" style:family="paragraph">
      <style:paragraph-properties style:contextual-spacing="true"/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P24" style:parent-style-name="內文" style:list-style-name="LFO1" style:family="paragraph">
      <style:paragraph-properties style:contextual-spacing="true"/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P25" style:parent-style-name="內文" style:list-style-name="LFO1" style:family="paragraph">
      <style:paragraph-properties style:contextual-spacing="true"/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4.4305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7875in"/>
    </style:style>
    <style:style style:name="Table26" style:family="table">
      <style:table-properties style:width="7.1868in" fo:margin-left="-0.122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新細明體" style:font-name-complex="細明體" fo:font-weight="bold" style:font-weight-asian="bold"/>
    </style:style>
    <style:style style:name="TableCell3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ableCell4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ableCell4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ableCell4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ableCell49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新細明體" style:font-name-complex="細明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新細明體" style:font-name-complex="細明體" fo:font-weight="bold" style:font-weight-asian="bold"/>
    </style:style>
    <style:style style:name="T69" style:parent-style-name="預設段落字型" style:family="text">
      <style:text-properties style:font-name="新細明體" style:font-name-complex="細明體" fo:font-weight="bold" style:font-weight-asian="bold"/>
    </style:style>
    <style:style style:name="T70" style:parent-style-name="預設段落字型" style:family="text">
      <style:text-properties style:font-name="新細明體" style:font-name-complex="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 style:font-name-complex="細明體" fo:font-weight="bold" style:font-weight-asian="bold"/>
    </style:style>
    <style:style style:name="T85" style:parent-style-name="預設段落字型" style:family="text">
      <style:text-properties style:font-name="新細明體" style:font-name-complex="細明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style:font-name-complex="細明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新細明體" style:font-name-complex="細明體" fo:font-weight="bold" style:font-weight-asian="bold"/>
    </style:style>
    <style:style style:name="T114" style:parent-style-name="預設段落字型" style:family="text">
      <style:text-properties style:font-name="新細明體" style:font-name-complex="細明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 fo:font-weight="bold" style:font-weight-asian="bold"/>
    </style:style>
    <style:style style:name="T129" style:parent-style-name="預設段落字型" style:family="text">
      <style:text-properties style:font-name="新細明體" style:font-name-complex="細明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347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347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161" style:parent-style-name="內文" style:family="paragraph">
      <style:paragraph-properties style:snap-to-layout-grid="false" fo:margin-top="0.125in" fo:margin-bottom="0.125in" fo:margin-left="0.25in" fo:margin-right="-0.0347in">
        <style:tab-stops/>
      </style:paragraph-properties>
      <style:text-properties style:font-name="Albertus Medium" style:font-name-asian="華康少女文字W7" fo:font-size="16pt" style:font-size-asian="16pt"/>
    </style:style>
    <style:style style:name="P162" style:parent-style-name="內文" style:family="paragraph">
      <style:paragraph-properties style:snap-to-layout-grid="false" fo:text-align="center" fo:margin-top="0.125in" fo:margin-bottom="0.125in" fo:margin-left="0.25in" fo:margin-right="-0.0347in">
        <style:tab-stops/>
      </style:paragraph-properties>
    </style:style>
    <style:style style:name="T163" style:parent-style-name="預設段落字型" style:family="text">
      <style:text-properties style:font-name="Albertus Medium" style:font-name-asian="華康少女文字W7" fo:font-size="16pt" style:font-size-asian="16pt"/>
    </style:style>
  </office:automatic-styles>
  <office:body>
    <office:text text:use-soft-page-breaks="true">
      <text:p text:style-name="P1"><text:span text:style-name="T2"><text:s text:c="4"/></text:span><text:span text:style-name="T3">學</text:span><text:span text:style-name="T4">年度彰化縣特殊教育相關專業</text:span><text:span text:style-name="T5">團隊</text:span><text:span text:style-name="T6">服務</text:span><text:span text:style-name="T7">在家教育學生</text:span><text:span text:style-name="T8">家長</text:span><text:span text:style-name="T9">滿意度調查表</text:span></text:p>
      <text:p text:style-name="P10">親愛的家長，您好：</text:p>
      <text:p text:style-name="P11"><text:s text:c="4"/>首先，非常感謝您對本縣各項特教工作的支持與配合，為能了解您對目前專業團隊的服務情形滿意度，煩請您幾分鐘寶貴的時間填寫這一份調查表，以作為專業團隊持續推動相關服務之參考。此表為不記名方式請您根據實際狀況填妥並交給在家教育巡迴老師，謝謝您的協助！<text:s text:c="17"/><text:s text:c="34"/><text:s text:c="2"/><text:s text:c="22"/></text:p>
      <text:p text:style-name="P12"><text:s text:c="59"/>彰化縣特殊教育專業團隊 敬上</text:p>
      <text:p text:style-name="P13">說明：專業團隊係指彰化縣政府教育處，聘用物理治療師、職能治療師、語言治療師、社會工作師到校或到宅提供身心障礙學生教育上相關專業服務。</text:p>
      <text:p text:style-name="P14">---------------------------------------------------------------------------</text:p>
      <text:p text:style-name="P15"><text:span text:style-name="T16">填寫人資料：（請您</text:span><text:span text:style-name="T17"></text:span><text:span text:style-name="T18">符合您的狀況答案）</text:span></text:p>
      <text:list text:style-name="LFO1" text:continue-numbering="true">
        <text:list-item>
          <text:p text:style-name="P19">您的孩子就讀的教育階段：□國小□國中</text:p>
        </text:list-item>
        <text:list-item>
          <text:p text:style-name="P20">您的孩子主要照顧者：□父母□祖父母□手足□其他親屬</text:p>
        </text:list-item>
        <text:list-item>
          <text:p text:style-name="P21">您的孩子接受專業團隊服務經驗：□1年□2年□3年□4年以上</text:p>
        </text:list-item>
        <text:list-item>
          <text:p text:style-name="P22">您的孩子所接受的服務的治療師類別：□物理□職能□語言</text:p>
        </text:list-item>
        <text:list-item>
          <text:p text:style-name="P23">您知道治療師約定到宅服務時間：□知道□不知道</text:p>
        </text:list-item>
        <text:list-item>
          <text:p text:style-name="P24">您與(今年)專業團隊治療師合作已持續：□1年□2年□3次以上</text:p>
        </text:list-item>
        <text:list-item>
          <text:p text:style-name="P25">明年若有提供相同專業團隊服務您是否會申請：□會□不會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項目</text:span></text:p>
          </table:table-cell>
          <table:table-cell table:style-name="TableCell37">
            <text:p text:style-name="P38"><text:span text:style-name="T39">非常同意</text:span></text:p>
          </table:table-cell>
          <table:table-cell table:style-name="TableCell40">
            <text:p text:style-name="P41"><text:span text:style-name="T42">同意</text:span></text:p>
          </table:table-cell>
          <table:table-cell table:style-name="TableCell43">
            <text:p text:style-name="P44"><text:span text:style-name="T45">尚可</text:span></text:p>
          </table:table-cell>
          <table:table-cell table:style-name="TableCell46">
            <text:p text:style-name="P47"><text:span text:style-name="T48">不同意</text:span></text:p>
          </table:table-cell>
          <table:table-cell table:style-name="TableCell49">
            <text:p text:style-name="P50"><text:span text:style-name="T51">非常不同意</text:span></text:p>
          </table:table-cell>
        </table:table-row>
        <table:table-row table:style-name="TableRow52">
          <table:table-cell table:style-name="TableCell53">
            <text:p text:style-name="P54">1.您覺得治療師提供的建議是具體可執行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2.</text:span><text:span text:style-name="T69">您覺得</text:span><text:span text:style-name="T70">服務過程中治療師能主動與您溝通有關治療服務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3</text:span><text:span text:style-name="T85">專業團隊服務使您對孩子障礙情況或問題更清楚與了解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4.專業團隊所提供的服務能符合您孩子的需求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5</text:span><text:span text:style-name="T114">專業團隊服務增進您了解教導、照顧孩子的方式與技巧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6.</text:span><text:span text:style-name="T129"><text:s/>專業團隊服務人員態度是積極有熱忱的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6">
            <text:p text:style-name="P142"><text:span text:style-name="T143">7</text:span><text:span text:style-name="T144">.</text:span><text:span text:style-name="T145">您覺得需要專業團隊協助的事項是：</text:span><text:span text:style-name="T146">（請說明）</text:span></text:p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8</text:span><text:span text:style-name="T154">.</text:span><text:span text:style-name="T155">您對專業團隊</text:span><text:span text:style-name="T156">治療師服務</text:span><text:span text:style-name="T157">建議的事項是：</text:span><text:span text:style-name="T158">（請說明）</text:span></text:p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>您的參與，是孩子進步最強大的動力；</text:p>
      <text:p text:style-name="P162"><text:span text:style-name="T163">您的支持，是孩子終身最堅強的依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lbertus Medium" svg:font-family="Albertus Medium" style:font-family-generic="swiss" style:font-pitch="variable"/>
    <style:font-face style:name="華康少女文字W7" svg:font-family="華康少女文字W7" style:font-family-generic="decorative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四年度彰化縣特殊教育相關專業團隊服務滿意度調查表</dc:title>
    <dc:subject/>
    <meta:initial-creator>user</meta:initial-creator>
    <dc:creator>acer</dc:creator>
    <meta:creation-date>2024-05-02T02:35:00Z</meta:creation-date>
    <dc:date>2024-05-02T02:35:00Z</dc:date>
    <meta:print-date>2013-06-07T04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3" meta:row-count="6" meta:non-whitespace-character-count="821"/>
  </office:meta>
</office:document-meta>
</file>