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8.6854in" style:use-optimal-column-width="false"/>
    </style:style>
    <style:style style:name="Table1" style:family="table" style:master-page-name="MP0">
      <style:table-properties style:width="8.6854in" fo:margin-left="0in" table:align="center"/>
    </style:style>
    <style:style style:name="TableRow3" style:family="table-row">
      <style:table-row-properties style:min-row-height="0.4076in" style:use-optimal-row-height="false"/>
    </style:style>
    <style:style style:name="TableCell4" style:family="table-cell">
      <style:table-cell-properties fo:border="0.0833in solid #000000" style:writing-mode="lr-tb" fo:padding-top="0in" fo:padding-left="0.0194in" fo:padding-bottom="0in" fo:padding-right="0.0194in"/>
    </style:style>
    <style:style style:name="P5" style:parent-style-name="Textbody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color="#FF0000"/>
    </style:style>
    <style:style style:name="T11" style:parent-style-name="預設段落字型" style:family="text">
      <style:text-properties style:font-name="新細明體" fo:color="#FF0000"/>
    </style:style>
    <style:style style:name="T12" style:parent-style-name="預設段落字型" style:family="text">
      <style:text-properties fo:color="#FF0000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ableColumn29" style:family="table-column">
      <style:table-column-properties style:column-width="1.45in" style:use-optimal-column-width="false"/>
    </style:style>
    <style:style style:name="TableColumn30" style:family="table-column">
      <style:table-column-properties style:column-width="1.75in" style:use-optimal-column-width="false"/>
    </style:style>
    <style:style style:name="TableColumn31" style:family="table-column">
      <style:table-column-properties style:column-width="2.625in" style:use-optimal-column-width="false"/>
    </style:style>
    <style:style style:name="TableColumn32" style:family="table-column">
      <style:table-column-properties style:column-width="3in" style:use-optimal-column-width="false"/>
    </style:style>
    <style:style style:name="TableColumn33" style:family="table-column">
      <style:table-column-properties style:column-width="1.5in" style:use-optimal-column-width="false"/>
    </style:style>
    <style:style style:name="Table28" style:family="table">
      <style:table-properties style:width="10.325in" fo:margin-left="0in" table:align="left"/>
    </style:style>
    <style:style style:name="TableRow34" style:family="table-row">
      <style:table-row-properties style:min-row-height="0.756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新細明體" fo:font-size="10pt" style:font-size-asian="10pt" style:font-size-complex="10pt"/>
    </style:style>
    <style:style style:name="T39" style:parent-style-name="預設段落字型" style:family="text">
      <style:text-properties style:font-name="新細明體" fo:font-size="10pt" style:font-size-asian="10pt" style:font-size-complex="10pt"/>
    </style:style>
    <style:style style:name="T40" style:parent-style-name="預設段落字型" style:family="text">
      <style:text-properties style:font-name="新細明體" fo:font-size="8pt" style:font-size-asian="8pt" style:font-size-complex="8pt"/>
    </style:style>
    <style:style style:name="T41" style:parent-style-name="預設段落字型" style:family="text">
      <style:text-properties style:font-name="新細明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P44" style:parent-style-name="Textbody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P47" style:parent-style-name="Textbody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indent="0.9722in"/>
      <style:text-properties style:font-name="新細明體" fo:color="#FF0000" fo:font-size="10pt" style:font-size-asian="10pt" style:font-size-complex="10pt"/>
    </style:style>
    <style:style style:name="P50" style:parent-style-name="Textbody" style:family="paragraph">
      <style:paragraph-properties fo:text-indent="0.9722in"/>
      <style:text-properties style:font-name="新細明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text-indent="0.1388in"/>
      <style:text-properties style:font-name="新細明體" fo:font-size="10pt" style:font-size-asian="10pt" style:font-size-complex="10pt"/>
    </style:style>
    <style:style style:name="P53" style:parent-style-name="Textbody" style:family="paragraph">
      <style:paragraph-properties fo:text-align="center" fo:text-indent="0.1111in"/>
    </style:style>
    <style:style style:name="T54" style:parent-style-name="預設段落字型" style:family="text">
      <style:text-properties style:font-name="新細明體" fo:font-size="8pt" style:font-size-asian="8pt" style:font-size-complex="8pt"/>
    </style:style>
    <style:style style:name="T55" style:parent-style-name="預設段落字型" style:family="text">
      <style:text-properties style:font-name="新細明體" fo:font-size="8pt" style:font-size-asian="8pt" style:font-size-complex="8pt"/>
    </style:style>
    <style:style style:name="T56" style:parent-style-name="預設段落字型" style:family="text">
      <style:text-properties style:font-name="新細明體" fo:font-size="8pt" style:font-size-asian="8pt" style:font-size-complex="8pt"/>
    </style:style>
    <style:style style:name="TableRow57" style:family="table-row">
      <style:table-row-properties style:min-row-height="0.5173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新細明體" fo:color="#FF0000"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新細明體" fo:color="#FF0000"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新細明體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新細明體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新細明體" fo:font-weight="bold" style:font-weight-asian="bold" fo:font-size="26pt" style:font-size-asian="26pt" style:font-size-complex="26pt"/>
    </style:style>
    <style:style style:name="TableRow68" style:family="table-row">
      <style:table-row-properties style:min-row-height="0.5069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新細明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text-properties style:font-name="新細明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text-properties style:font-name="新細明體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text-properties style:font-name="新細明體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ableRow79" style:family="table-row">
      <style:table-row-properties style:min-row-height="0.5694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="新細明體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text-properties style:font-name="新細明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text-properties style:font-name="新細明體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text-properties style:font-name="新細明體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ableRow90" style:family="table-row">
      <style:table-row-properties style:min-row-height="0.5069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text-properties style:font-name="新細明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text-properties style:font-name="新細明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text-properties style:font-name="新細明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新細明體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ableRow101" style:family="table-row">
      <style:table-row-properties style:min-row-height="0.5069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text-properties style:font-name="新細明體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text-properties style:font-name="新細明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text-properties style:font-name="新細明體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text-properties style:font-name="新細明體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text-properties style:font-name="新細明體" fo:font-weight="bold" style:font-weight-asian="bold" fo:font-size="26pt" style:font-size-asian="26pt" style:font-size-complex="26pt"/>
    </style:style>
    <style:style style:name="TableRow112" style:family="table-row">
      <style:table-row-properties style:min-row-height="0.5069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text-properties style:font-name="新細明體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text-properties style:font-name="新細明體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text-properties style:font-name="新細明體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text-properties style:font-name="新細明體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text-properties style:font-name="新細明體" fo:font-weight="bold" style:font-weight-asian="bold" fo:font-size="26pt" style:font-size-asian="26pt" style:font-size-complex="26pt"/>
    </style:style>
    <style:style style:name="P123" style:parent-style-name="Textbody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24" style:parent-style-name="Textbody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TableColumn126" style:family="table-column">
      <style:table-column-properties style:column-width="1.9458in" style:use-optimal-column-width="false"/>
    </style:style>
    <style:style style:name="TableColumn127" style:family="table-column">
      <style:table-column-properties style:column-width="4.4291in" style:use-optimal-column-width="false"/>
    </style:style>
    <style:style style:name="TableColumn128" style:family="table-column">
      <style:table-column-properties style:column-width="1.9687in" style:use-optimal-column-width="false"/>
    </style:style>
    <style:style style:name="TableColumn129" style:family="table-column">
      <style:table-column-properties style:column-width="2.2062in" style:use-optimal-column-width="false"/>
    </style:style>
    <style:style style:name="Table125" style:family="table">
      <style:table-properties style:width="10.55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text-properties style:font-name="新細明體" fo:font-size="10pt" style:font-size-asian="10pt" style:font-size-complex="10pt"/>
    </style:style>
    <style:style style:name="P135" style:parent-style-name="Textbody" style:family="paragraph">
      <style:text-properties style:font-name="新細明體" fo:font-size="10pt" style:font-size-asian="10pt" style:font-size-complex="10pt"/>
    </style:style>
    <style:style style:name="P136" style:parent-style-name="Textbody" style:family="paragraph">
      <style:text-properties style:font-name="新細明體" fo:font-size="10pt" style:font-size-asian="10pt" style:font-size-complex="10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Textbody" style:list-style-name="LFO1" style:family="paragraph">
      <style:text-properties style:font-name="新細明體" fo:font-size="10pt" style:font-size-asian="10pt" style:font-size-complex="10pt"/>
    </style:style>
    <style:style style:name="P141" style:parent-style-name="Textbody" style:list-style-name="LFO1" style:family="paragraph">
      <style:text-properties style:font-name="新細明體" fo:font-size="10pt" style:font-size-asian="10pt" style:font-size-complex="10pt"/>
    </style:style>
    <style:style style:name="P142" style:parent-style-name="Textbody" style:list-style-name="LFO1" style:family="paragraph"/>
    <style:style style:name="T143" style:parent-style-name="預設段落字型" style:family="text">
      <style:text-properties style:font-name="新細明體" fo:font-size="10pt" style:font-size-asian="10pt" style:font-size-complex="10pt"/>
    </style:style>
    <style:style style:name="T144" style:parent-style-name="預設段落字型" style:family="text">
      <style:text-properties style:font-name="新細明體" fo:font-size="10pt" style:font-size-asian="10pt" style:font-size-complex="10pt"/>
    </style:style>
    <style:style style:name="T14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fo:font-size="10pt" style:font-size-asian="10pt" style:font-size-complex="10pt"/>
    </style:style>
    <style:style style:name="T147" style:parent-style-name="預設段落字型" style:family="text">
      <style:text-properties style:font-name="新細明體" fo:font-size="10pt" style:font-size-asian="10pt" style:font-size-complex="10pt"/>
    </style:style>
    <style:style style:name="T148" style:parent-style-name="預設段落字型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彰化縣○○○學年度身心障礙學生特殊教育相關專業團隊服務績效檢核表</text:p>
          </table:table-cell>
        </table:table-row>
      </table:table>
      <text:p text:style-name="Textbody">學生姓名：○○○ <text:s text:c="2"/>學校：○○○○○ <text:s/>所屬班級：彰化縣學前特教巡迴班<text:s text:c="9"/><text:span text:style-name="T6">本項服務已接受</text:span><text:span text:style-name="T7"><text:s text:c="5"/></text:span><text:span text:style-name="T8">年</text:span></text:p>
      <text:p text:style-name="Textbody">服務地點：□到校□到家□其他<text:span text:style-name="T9"><text:s text:c="8"/></text:span><text:s/><text:span text:style-name="T10">障礙類別及程度</text:span><text:span text:style-name="T11">：</text:span></text:p>
      <text:p text:style-name="Textbody">核定服務專業/<text:span text:style-name="T12">全學年</text:span>總時數：□物理治療師：○○○（<text:s text:c="2"/>小時）<text:span text:style-name="T13">□</text:span><text:span text:style-name="T14">職能治療師：</text:span><text:span text:style-name="T15">○○○</text:span><text:span text:style-name="T16">（</text:span><text:span text:style-name="T17"><text:s/></text:span><text:span text:style-name="T18">小時）</text:span><text:span text:style-name="T19">□</text:span><text:span text:style-name="T20">語言治療師：</text:span><text:span text:style-name="T21">○○○</text:span><text:span text:style-name="T22">（</text:span><text:span text:style-name="T23"><text:s/></text:span><text:span text:style-name="T24">小時）</text:span><text:span text:style-name="T25">□</text:span><text:span text:style-name="T26">其他：</text:span><text:span text:style-name="T27">○○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IEP學習領域及目標</text:p>
            <text:p text:style-name="P37"><text:span text:style-name="T38">(</text:span><text:span text:style-name="T39">幼兒園班級</text:span><text:span text:style-name="T40">教師填寫</text:span><text:span text:style-name="T41">)</text:span></text:p>
          </table:table-cell>
          <table:table-cell table:style-name="TableCell42">
            <text:p text:style-name="P43">執行目標所需要的支援</text:p>
            <text:p text:style-name="P44">(幼兒園教師/巡迴輔導教師填寫)</text:p>
          </table:table-cell>
          <table:table-cell table:style-name="TableCell45">
            <text:p text:style-name="P46">提供支援策略的建議</text:p>
            <text:p text:style-name="P47">(治療師填寫）</text:p>
          </table:table-cell>
          <table:table-cell table:style-name="TableCell48">
            <text:p text:style-name="P49">幼兒園教師執行狀況檢視</text:p>
            <text:p text:style-name="P50">（巡迴輔導教師填寫）</text:p>
          </table:table-cell>
          <table:table-cell table:style-name="TableCell51">
            <text:p text:style-name="P52">專業建議的功效</text:p>
            <text:p text:style-name="P53"><text:span text:style-name="T54">(</text:span><text:span text:style-name="T55">巡迴輔導教師圈選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>優先以核定需求評估表內容填寫，若未執行請敘明原因</text:p>
          </table:table-cell>
          <table:table-cell table:style-name="TableCell60">
            <text:p text:style-name="Textbody"><text:span text:style-name="T61">優先以核定需求評估表內容填寫，若未執行請敘明原因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5 4 3 2 1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Textbody"><text:span text:style-name="T78">5 4 3 2 1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Textbody"><text:span text:style-name="T89">5 4 3 2 1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Textbody"><text:span text:style-name="T100">5 4 3 2 1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5 4 3 2 1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可自行增減表格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5 4 3 2 1</text:p>
          </table:table-cell>
        </table:table-row>
      </table:table>
      <text:p text:style-name="P123">備註：1.本計畫表依核定各專業服務學生每人須填寫一份，以一學年為期限。填寫順序為：學年初「IEP學習領域及目標」「執行目標所需要的支援」由個管教師填寫、「提供支援的建議」由治療師填寫，請個管教師將治療師建議納入教學活動中；學年末「執行狀況檢視」由個管教師填寫、「專業建議的功效」由個管教師填寫（評量標準：5分-100%~80%、4分-80%~60%、3分-60%~40%、2分-40%~20%、1分-20%以下）。</text:p>
      <text:p text:style-name="P124"><text:s text:c="6"/>2.每學年服務結束，由幼兒責任不分類學前巡迴特教老師彙整後交回特教中心專業團隊，另影印一份存於學生檔案資料中，特教中心專業團隊地址：500彰化市泰和路2段145巷1號。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學前巡迴輔導教師簽章</text:p>
          </table:table-cell>
          <table:table-cell table:style-name="TableCell133">
            <text:p text:style-name="P134"/>
            <text:p text:style-name="P135"/>
            <text:p text:style-name="P136"/>
          </table:table-cell>
          <table:table-cell table:style-name="TableCell137">
            <text:p text:style-name="P138">檢核期間</text:p>
          </table:table-cell>
          <table:table-cell table:style-name="TableCell139">
            <text:list text:style-name="LFO1" text:continue-numbering="true">
              <text:list-item>
                <text:p text:style-name="P140">本學年度上學期</text:p>
              </text:list-item>
              <text:list-item>
                <text:p text:style-name="P141">本學年度下學期</text:p>
              </text:list-item>
              <text:list-item>
                <text:p text:style-name="P142"><text:span text:style-name="T143"><text:s/></text:span><text:span text:style-name="T144">其他</text:span><text:span text:style-name="T145"><text:s text:c="19"/></text:span></text:p>
              </text:list-item>
            </text:list>
          </table:table-cell>
        </table:table-row>
      </table:table>
      <text:p text:style-name="Textbody"><text:span text:style-name="T146"><text:s text:c="121"/></text:span><text:span text:style-name="T147">表</text:span><text:span text:style-name="T148">2 <text:s text:c="3"/>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152in" fo:margin-left="0.5909in" fo:margin-bottom="0.3152in" fo:margin-right="0.590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100學年度身心障礙學生特殊教育專業團隊相關專業服務計畫表</dc:title>
    <dc:subject/>
    <meta:initial-creator>Holling</meta:initial-creator>
    <dc:creator>acer</dc:creator>
    <meta:creation-date>2024-04-30T01:54:00Z</meta:creation-date>
    <dc:date>2024-04-30T01:54:00Z</dc:date>
    <meta:print-date>2014-04-23T02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38" meta:row-count="6" meta:non-whitespace-character-count="799"/>
  </office:meta>
</office:document-meta>
</file>