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P6" style:parent-style-name="內文" style:family="paragraph">
      <style:text-properties fo:font-size="14pt" style:font-size-asian="14pt" style:font-size-complex="14pt"/>
    </style:style>
    <style:style style:name="P7" style:parent-style-name="內文" style:family="paragraph">
      <style:text-properties fo:font-weight="bold" style:font-weight-asian="bold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P14" style:parent-style-name="內文" style:family="paragraph">
      <style:text-properties fo:color="#FF0000"/>
    </style:style>
    <style:style style:name="P15" style:parent-style-name="內文" style:family="paragraph">
      <style:text-properties fo:color="#FF0000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olumn28" style:family="table-column">
      <style:table-column-properties style:column-width="0.6604in"/>
    </style:style>
    <style:style style:name="TableColumn29" style:family="table-column">
      <style:table-column-properties style:column-width="4.2423in"/>
    </style:style>
    <style:style style:name="Table27" style:family="table">
      <style:table-properties style:width="4.9027in" style:rel-width="85%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3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TableColumn35" style:family="table-column">
      <style:table-column-properties style:column-width="1.4743in"/>
    </style:style>
    <style:style style:name="TableColumn36" style:family="table-column">
      <style:table-column-properties style:column-width="1.1888in"/>
    </style:style>
    <style:style style:name="TableColumn37" style:family="table-column">
      <style:table-column-properties style:column-width="1.1993in"/>
    </style:style>
    <style:style style:name="Table34" style:family="table">
      <style:table-properties style:width="3.8625in" style:rel-width="91.5%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41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3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1" style:family="table-column">
      <style:table-column-properties style:column-width="1.5597in"/>
    </style:style>
    <style:style style:name="TableColumn52" style:family="table-column">
      <style:table-column-properties style:column-width="1.2326in"/>
    </style:style>
    <style:style style:name="TableColumn53" style:family="table-column">
      <style:table-column-properties style:column-width="1.1055in"/>
    </style:style>
    <style:style style:name="Table50" style:family="table">
      <style:table-properties style:width="3.8979in" style:rel-width="92.12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1" style:parent-style-name="預設段落字型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ableCell64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6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ableCell78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7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80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8" style:family="table-column">
      <style:table-column-properties style:column-width="1.5902in"/>
    </style:style>
    <style:style style:name="TableColumn89" style:family="table-column">
      <style:table-column-properties style:column-width="1.15in"/>
    </style:style>
    <style:style style:name="TableColumn90" style:family="table-column">
      <style:table-column-properties style:column-width="1.1479in"/>
    </style:style>
    <style:style style:name="Table87" style:family="table">
      <style:table-properties style:width="3.8881in" style:rel-width="91.9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1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10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03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10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11" style:family="table-column">
      <style:table-column-properties style:column-width="1.5909in"/>
    </style:style>
    <style:style style:name="TableColumn112" style:family="table-column">
      <style:table-column-properties style:column-width="1.1486in"/>
    </style:style>
    <style:style style:name="TableColumn113" style:family="table-column">
      <style:table-column-properties style:column-width="1.1486in"/>
    </style:style>
    <style:style style:name="Table110" style:family="table">
      <style:table-properties style:width="3.8881in" style:rel-width="91.9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24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12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26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12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12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39" style:family="table-column">
      <style:table-column-properties style:column-width="1.5166in"/>
    </style:style>
    <style:style style:name="TableColumn140" style:family="table-column">
      <style:table-column-properties style:column-width="1.2236in"/>
    </style:style>
    <style:style style:name="TableColumn141" style:family="table-column">
      <style:table-column-properties style:column-width="1.1479in"/>
    </style:style>
    <style:style style:name="Table138" style:family="table">
      <style:table-properties style:width="3.8881in" style:rel-width="91.9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ableCell149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15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51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15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P161" style:parent-style-name="內文" style:family="paragraph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 fo:font-weight="bold" style:font-weight-asian="bold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P170" style:parent-style-name="內文" style:family="paragraph">
      <style:paragraph-properties fo:margin-left="0.25in">
        <style:tab-stops/>
      </style:paragraph-properties>
    </style:style>
    <style:style style:name="P171" style:parent-style-name="內文" style:family="paragraph">
      <style:paragraph-properties fo:margin-left="0.25in">
        <style:tab-stops/>
      </style:paragraph-properties>
    </style:style>
    <style:style style:name="P172" style:parent-style-name="內文" style:family="paragraph">
      <style:paragraph-properties fo:margin-left="0.25in">
        <style:tab-stops/>
      </style:paragraph-properties>
    </style:style>
    <style:style style:name="T173" style:parent-style-name="預設段落字型" style:family="text">
      <style:text-properties fo:color="#FF0000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olumn187" style:family="table-column">
      <style:table-column-properties style:column-width="0.9652in"/>
    </style:style>
    <style:style style:name="TableColumn188" style:family="table-column">
      <style:table-column-properties style:column-width="3.9375in"/>
    </style:style>
    <style:style style:name="Table186" style:family="table">
      <style:table-properties style:width="4.9027in" style:rel-width="85%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2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TableColumn194" style:family="table-column">
      <style:table-column-properties style:column-width="1.1125in"/>
    </style:style>
    <style:style style:name="TableColumn195" style:family="table-column">
      <style:table-column-properties style:column-width="1.1027in"/>
    </style:style>
    <style:style style:name="TableColumn196" style:family="table-column">
      <style:table-column-properties style:column-width="1.1138in"/>
    </style:style>
    <style:style style:name="Table193" style:family="table">
      <style:table-properties style:width="3.3291in" style:rel-width="85%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00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235" style:parent-style-name="預設段落字型" style:family="text">
      <style:text-properties fo:color="#FF0000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olumn248" style:family="table-column">
      <style:table-column-properties style:column-width="0.9652in"/>
    </style:style>
    <style:style style:name="TableColumn249" style:family="table-column">
      <style:table-column-properties style:column-width="3.9375in"/>
    </style:style>
    <style:style style:name="Table247" style:family="table">
      <style:table-properties style:width="4.9027in" style:rel-width="85%" fo:margin-left="0in" table:align="center"/>
    </style:style>
    <style:style style:name="TableRow250" style:family="table-row">
      <style:table-row-properties/>
    </style:style>
    <style:style style:name="TableCell251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53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TableColumn255" style:family="table-column">
      <style:table-column-properties style:column-width="1.1125in"/>
    </style:style>
    <style:style style:name="TableColumn256" style:family="table-column">
      <style:table-column-properties style:column-width="1.1027in"/>
    </style:style>
    <style:style style:name="TableColumn257" style:family="table-column">
      <style:table-column-properties style:column-width="1.1138in"/>
    </style:style>
    <style:style style:name="Table254" style:family="table">
      <style:table-properties style:width="3.3291in" style:rel-width="85%" fo:margin-left="0in" table:align="center"/>
    </style:style>
    <style:style style:name="TableRow258" style:family="table-row">
      <style:table-row-properties/>
    </style:style>
    <style:style style:name="TableCell259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61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63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26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71" style:family="table-column">
      <style:table-column-properties style:column-width="1.1118in"/>
    </style:style>
    <style:style style:name="TableColumn272" style:family="table-column">
      <style:table-column-properties style:column-width="1.1125in"/>
    </style:style>
    <style:style style:name="TableColumn273" style:family="table-column">
      <style:table-column-properties style:column-width="1.1131in"/>
    </style:style>
    <style:style style:name="Table270" style:family="table">
      <style:table-properties style:width="3.3375in" style:rel-width="85%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0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3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28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28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91" style:family="table-column">
      <style:table-column-properties style:column-width="1.1118in"/>
    </style:style>
    <style:style style:name="TableColumn292" style:family="table-column">
      <style:table-column-properties style:column-width="1.1125in"/>
    </style:style>
    <style:style style:name="TableColumn293" style:family="table-column">
      <style:table-column-properties style:column-width="1.1131in"/>
    </style:style>
    <style:style style:name="Table290" style:family="table">
      <style:table-properties style:width="3.3375in" style:rel-width="85%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0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3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30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30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11" style:family="table-column">
      <style:table-column-properties style:column-width="1.1118in"/>
    </style:style>
    <style:style style:name="TableColumn312" style:family="table-column">
      <style:table-column-properties style:column-width="1.1125in"/>
    </style:style>
    <style:style style:name="TableColumn313" style:family="table-column">
      <style:table-column-properties style:column-width="1.1131in"/>
    </style:style>
    <style:style style:name="Table310" style:family="table">
      <style:table-properties style:width="3.3375in" style:rel-width="85%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0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3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32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32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P341" style:parent-style-name="內文" style:family="paragraph">
      <style:paragraph-properties fo:margin-left="0.25in">
        <style:tab-stops/>
      </style:paragraph-properties>
    </style:style>
    <style:style style:name="P342" style:parent-style-name="內文" style:family="paragraph">
      <style:paragraph-properties fo:margin-left="0.25in">
        <style:tab-stops/>
      </style:paragraph-properties>
    </style:style>
    <style:style style:name="T343" style:parent-style-name="預設段落字型" style:family="text">
      <style:text-properties fo:color="#FF0000"/>
    </style:style>
    <style:style style:name="P344" style:parent-style-name="內文" style:family="paragraph">
      <style:text-properties fo:font-size="14pt" style:font-size-asian="14pt" style:font-size-complex="14pt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/>
    </style:style>
    <style:style style:name="P347" style:parent-style-name="內文" style:family="paragraph">
      <style:text-properties fo:font-size="9pt" style:font-size-asian="9pt" style:font-size-complex="9pt"/>
    </style:style>
    <style:style style:name="T348" style:parent-style-name="預設段落字型" style:family="text">
      <style:text-properties fo:color="#FF0000"/>
    </style:style>
    <style:style style:name="T349" style:parent-style-name="預設段落字型" style:family="text">
      <style:text-properties fo:color="#FF0000"/>
    </style:style>
    <style:style style:name="T350" style:parent-style-name="預設段落字型" style:family="text">
      <style:text-properties fo:color="#FF0000"/>
    </style:style>
    <style:style style:name="T351" style:parent-style-name="預設段落字型" style:family="text">
      <style:text-properties fo:color="#FF0000"/>
    </style:style>
    <style:style style:name="T352" style:parent-style-name="預設段落字型" style:family="text">
      <style:text-properties fo:color="#FF0000"/>
    </style:style>
    <style:style style:name="T353" style:parent-style-name="預設段落字型" style:family="text">
      <style:text-properties fo:color="#FF0000"/>
    </style:style>
    <style:style style:name="T354" style:parent-style-name="預設段落字型" style:family="text">
      <style:text-properties fo:color="#FF0000"/>
    </style:style>
    <style:style style:name="T355" style:parent-style-name="預設段落字型" style:family="text">
      <style:text-properties fo:color="#FF0000"/>
    </style:style>
    <style:style style:name="T356" style:parent-style-name="預設段落字型" style:family="text">
      <style:text-properties fo:color="#FF0000"/>
    </style:style>
  </office:automatic-styles>
  <office:body>
    <office:text text:use-soft-page-breaks="true">
      <text:p text:style-name="P1"><text:span text:style-name="T2">專業團隊服務績效評核填報說明</text:span><text:span text:style-name="T3">(</text:span><text:span text:style-name="T4">不分類學前特教巡迴班</text:span><text:span text:style-name="T5">)</text:span></text:p>
      <text:p text:style-name="內文">您好：</text:p>
      <text:p text:style-name="內文">首先感謝您對彰縣特教的支持與配合，此份資料收集為本縣專業團隊服務重要資訊。本府透過此資料作為督導及規劃本縣專業團隊服務發展，並與相關服務整合與增加效率；透過網路資料傳遞，不必列印大量紙張。</text:p>
      <text:p text:style-name="內文">您的意見至為寶貴，敬請惠予協助，由衷地感謝您。</text:p>
      <text:p text:style-name="內文"><text:s text:c="42"/>彰化縣特教資源中心<text:s text:c="3"/>敬上</text:p>
      <text:p text:style-name="P6">第一部分教育部特教通報網</text:p>
      <text:p text:style-name="P7">一、學校行政評核</text:p>
      <text:p text:style-name="內文">（一）填寫對象：該幼兒園行政人員或與治療師合作班級教師。(幼兒園設籍學</text:p>
      <text:p text:style-name="內文"><text:s text:c="6"/>生受本府核定接受專業團隊者皆須要填寫)。</text:p>
      <text:p text:style-name="內文">（二）受評估對象：到園服務的各類治療師。</text:p>
      <text:p text:style-name="內文">（三）操作程序：<text:span text:style-name="T8">教育部特教通報網</text:span><text:span text:style-name="T9">-</text:span><text:span text:style-name="T10">鍵入各校學務帳號、密碼</text:span><text:span text:style-name="T11"><text:s/>-</text:span><text:span text:style-name="T12">專業團隊服務</text:span><text:span text:style-name="T13">-</text:span></text:p>
      <text:p text:style-name="P14"><text:s text:c="6"/>績效評估統計-<text:s/>行政績效評估-點選績效評估(本學年上/下學期均需填</text:p>
      <text:p text:style-name="P15"><text:s text:c="6"/>寫)填寫-按確定儲存完成。.</text:p>
      <text:p text:style-name="內文">範例：<text:s text:c="8"/>○○學年度<text:s text:c="3"/>上學期</text:p>
      <text:p text:style-name="P16"><text:span text:style-name="T17">彰化縣</text:span><text:span text:style-name="T18">00</text:span><text:span text:style-name="T19">幼兒園</text:span><text:span text:style-name="T20"><text:s/></text:span><text:span text:style-name="T21">特殊需求學生專業服務</text:span><text:span text:style-name="T22"><text:s/></text:span><text:span text:style-name="T23">績效評估</text:span><text:span text:style-name="T24"><text:s/>(</text:span><text:span text:style-name="T25">行政</text:span><text:span text:style-name="T26">)<text:s/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目<text:s/></text:p>
          </table:table-cell>
          <table:table-cell table:style-name="TableCell33"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專業人員<text:s/></text:p>
                </table:table-cell>
                <table:table-cell table:style-name="TableCell41">
                  <text:p text:style-name="P42">績效評估<text:s/></text:p>
                </table:table-cell>
                <table:table-cell table:style-name="TableCell43">
                  <text:p text:style-name="P44">列印</text:p>
                </table:table-cell>
              </table:table-row>
            </table:table>
            <text:p text:style-name="P45"/>
          </table:table-cell>
        </table:table-row>
        <table:table-row table:style-name="TableRow46">
          <table:table-cell table:style-name="TableCell47">
            <text:p text:style-name="P48">物理治療<text:s/></text:p>
          </table:table-cell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<text:a xlink:href="http://www.set.edu.tw/reg/proman/promanV.asp?psn=2068" office:target-frame-name="_top" xlink:show="replace"><text:span text:style-name="T57">洪</text:span><text:span text:style-name="T58">0</text:span><text:span text:style-name="T59">發</text:span></text:a><text:span text:style-name="T60"><text:s/></text:span><text:span text:style-name="T61">服務</text:span><text:span text:style-name="T62">A</text:span><text:span text:style-name="T63">學生</text:span>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<text:a xlink:href="http://www.set.edu.tw/reg/proman/promanV.asp?psn=2466" office:target-frame-name="_top" xlink:show="replace"><text:span text:style-name="T71">蔡</text:span><text:span text:style-name="T72">0</text:span><text:span text:style-name="T73">慈</text:span></text:a><text:span text:style-name="T74"><text:s/></text:span><text:span text:style-name="T75">服務</text:span><text:span text:style-name="T76">B</text:span><text:span text:style-name="T77">學生</text:span>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</table:table>
            <text:p text:style-name="P82"/>
          </table:table-cell>
        </table:table-row>
        <table:table-row table:style-name="TableRow83">
          <table:table-cell table:style-name="TableCell84">
            <text:p text:style-name="P85">職能治療<text:s/></text:p>
          </table:table-cell>
          <table:table-cell table:style-name="TableCell86"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<text:a xlink:href="http://www.set.edu.tw/reg/proman/promanV.asp?psn=2201" office:target-frame-name="_top" xlink:show="replace"><text:span text:style-name="T94">方</text:span><text:span text:style-name="T95">0</text:span><text:span text:style-name="T96">呈</text:span></text:a><text:span text:style-name="T97"><text:s/></text:span><text:span text:style-name="T98">服務</text:span><text:span text:style-name="T99">CDF</text:span><text:span text:style-name="T100">學生</text:span>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/>
          </table:table-cell>
        </table:table-row>
        <table:table-row table:style-name="TableRow106">
          <table:table-cell table:style-name="TableCell107">
            <text:p text:style-name="P108">語言治療<text:s/></text:p>
          </table:table-cell>
          <table:table-cell table:style-name="TableCell109"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<text:a xlink:href="http://www.set.edu.tw/reg/proman/promanV.asp?psn=2054" office:target-frame-name="_top" xlink:show="replace"><text:span text:style-name="T117">王</text:span><text:span text:style-name="T118">0</text:span><text:span text:style-name="T119">男</text:span></text:a><text:span text:style-name="T120"><text:s/></text:span><text:span text:style-name="T121">服務</text:span><text:span text:style-name="T122">QWR</text:span><text:span text:style-name="T123">學生</text:span>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</table:table-row>
        <table:table-row table:style-name="TableRow129">
          <table:table-cell table:style-name="TableCell130">
            <text:p text:style-name="P131">心理治療<text:s/></text:p>
          </table:table-cell>
          <table:table-cell table:style-name="TableCell132">
            <text:p text:style-name="P133">該項目無專業人員<text:s/></text:p>
          </table:table-cell>
        </table:table-row>
        <table:table-row table:style-name="TableRow134">
          <table:table-cell table:style-name="TableCell135">
            <text:p text:style-name="P136">聽力評估<text:s/></text:p>
          </table:table-cell>
          <table:table-cell table:style-name="TableCell137"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<text:a xlink:href="http://www.set.edu.tw/reg/proman/promanV.asp?psn=480" office:target-frame-name="_top" xlink:show="replace"><text:span text:style-name="T145">梁</text:span><text:span text:style-name="T146">0</text:span><text:span text:style-name="T147">男</text:span></text:a><text:span text:style-name="T148">服務聽語巡迴班</text:span>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P153"/>
          </table:table-cell>
        </table:table-row>
      </table:table>
      <text:p text:style-name="內文">（四）常見問題</text:p>
      <text:p text:style-name="內文"><text:s text:c="3"/>1、學校行政人員填寫設籍該校學生接受專業團隊服務的各類治療師。例如:<text:s/></text:p>
      <text:p text:style-name="內文"><text:s text:c="6"/>上表00幼兒園該校填報人員需填5位治療師評估表單。</text:p>
      <text:p text:style-name="內文"><text:s text:c="3"/>2、表單為教育部特教通報網設計統一，每題均要填寫<text:span text:style-name="T154">。</text:span></text:p>
      <text:p text:style-name="內文"><text:span text:style-name="T155"><text:s text:c="3"/></text:span>3、各園所特教通報網<text:span text:style-name="T156">帳號密碼</text:span><text:span text:style-name="T157">,</text:span><text:span text:style-name="T158">非老師個人帳號密碼</text:span><text:span text:style-name="T159">,</text:span><text:span text:style-name="T160">可詢問各園所管理通報</text:span></text:p>
      <text:p text:style-name="P161"><text:s text:c="6"/>網人員。</text:p>
      <text:p text:style-name="內文"><text:span text:style-name="T162"><text:s text:c="2"/></text:span><text:span text:style-name="T163"><text:s/>4</text:span>、<text:span text:style-name="T164">每園所</text:span><text:span text:style-name="T165">帳號密碼只有</text:span><text:span text:style-name="T166">1</text:span><text:span text:style-name="T167">組，若學校是多位教師和同一位治療師合作，</text:span></text:p>
      <text:p text:style-name="內文"><text:span text:style-name="T168"><text:s text:c="5"/></text:span><text:span text:style-name="T169">不必每位教師都填寫，可推派一位教師負責填寫。</text:span></text:p>
      <text:p text:style-name="P170">5、請避免遺漏填報，因通報網每一學年度分成上下學期，如果申請單位在下學期有新增服務學生，雖然提供服務是同一位治療師，但因分為上下兩學</text:p>
      <text:p text:style-name="P171"><text:s text:c="3"/>期所以需要填寫2份該治療師的服務績效表。</text:p>
      <text:soft-page-break/>
      <text:p text:style-name="P172"><text:s text:c="3"/>另，例如:00幼兒園-00學年度上學期有接受服務，但下學期無新增(學生)此項服務，填報時需點選上學期區間填寫就好。</text:p>
      <text:p text:style-name="內文"><text:s text:c="2"/>範例：<text:s text:c="5"/>00學年度<text:s text:c="3"/><text:span text:style-name="T173">下學期</text:span></text:p>
      <text:p text:style-name="P174"><text:span text:style-name="T175">彰化縣</text:span><text:span text:style-name="T176"><text:s/>00</text:span><text:span text:style-name="T177">幼兒園</text:span><text:span text:style-name="T178"><text:s/></text:span><text:span text:style-name="T179">特殊需求學生專業服務</text:span><text:span text:style-name="T180"><text:s/></text:span><text:span text:style-name="T181">績效評估</text:span><text:span text:style-name="T182"><text:s/></text:span><text:span text:style-name="T183">(</text:span><text:span text:style-name="T184">行政</text:span><text:span text:style-name="T185">)<text:s/>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項目<text:s/></text:p>
          </table:table-cell>
          <table:table-cell table:style-name="TableCell192">
            <table:table table:style-name="Table193">
              <table:table-columns>
                <table:table-column table:style-name="TableColumn194"/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專業人員<text:s/></text:p>
                </table:table-cell>
                <table:table-cell table:style-name="TableCell200">
                  <text:p text:style-name="P201">績效評估<text:s/></text:p>
                </table:table-cell>
                <table:table-cell table:style-name="TableCell202">
                  <text:p text:style-name="P203">列印</text:p>
                </table:table-cell>
              </table:table-row>
            </table:table>
            <text:p text:style-name="P204"/>
          </table:table-cell>
        </table:table-row>
        <table:table-row table:style-name="TableRow205">
          <table:table-cell table:style-name="TableCell206">
            <text:p text:style-name="P207">物理治療<text:s/></text:p>
          </table:table-cell>
          <table:table-cell table:style-name="TableCell208">
            <text:p text:style-name="P209">該項目無專業人員<text:s/></text:p>
          </table:table-cell>
        </table:table-row>
        <table:table-row table:style-name="TableRow210">
          <table:table-cell table:style-name="TableCell211">
            <text:p text:style-name="P212">職能治療<text:s/></text:p>
          </table:table-cell>
          <table:table-cell table:style-name="TableCell213">
            <text:p text:style-name="P214">該項目無專業人員<text:s/></text:p>
          </table:table-cell>
        </table:table-row>
        <table:table-row table:style-name="TableRow215">
          <table:table-cell table:style-name="TableCell216">
            <text:p text:style-name="P217">語言治療<text:s/></text:p>
          </table:table-cell>
          <table:table-cell table:style-name="TableCell218">
            <text:p text:style-name="P219">該項目無專業人員<text:s/></text:p>
          </table:table-cell>
        </table:table-row>
        <table:table-row table:style-name="TableRow220">
          <table:table-cell table:style-name="TableCell221">
            <text:p text:style-name="P222">心理治療<text:s/></text:p>
          </table:table-cell>
          <table:table-cell table:style-name="TableCell223">
            <text:p text:style-name="P224">該項目無專業人員<text:s/></text:p>
          </table:table-cell>
        </table:table-row>
        <table:table-row table:style-name="TableRow225">
          <table:table-cell table:style-name="TableCell226">
            <text:p text:style-name="P227">聽力評估<text:s/></text:p>
          </table:table-cell>
          <table:table-cell table:style-name="TableCell228">
            <text:p text:style-name="P229">該項目無專業人員<text:s/></text:p>
          </table:table-cell>
        </table:table-row>
        <table:table-row table:style-name="TableRow230">
          <table:table-cell table:style-name="TableCell231">
            <text:p text:style-name="P232">社會工作<text:s/></text:p>
          </table:table-cell>
          <table:table-cell table:style-name="TableCell233">
            <text:p text:style-name="P234">該項目無專業人員</text:p>
          </table:table-cell>
        </table:table-row>
      </table:table>
      <text:p text:style-name="內文"><text:s text:c="12"/>00學年度<text:s text:c="3"/><text:span text:style-name="T235">上學期</text:span></text:p>
      <text:p text:style-name="P236"><text:span text:style-name="T237">彰化縣</text:span><text:span text:style-name="T238"><text:s/>00</text:span><text:span text:style-name="T239">幼兒園</text:span><text:span text:style-name="T240"><text:s/></text:span><text:span text:style-name="T241">特殊需求學生專業服務</text:span><text:span text:style-name="T242"><text:s/></text:span><text:span text:style-name="T243">績效評估</text:span><text:span text:style-name="T244"><text:s/>(</text:span><text:span text:style-name="T245">行政</text:span><text:span text:style-name="T246">)<text:s/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項目<text:s/></text:p>
          </table:table-cell>
          <table:table-cell table:style-name="TableCell253"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>專業人員<text:s/></text:p>
                </table:table-cell>
                <table:table-cell table:style-name="TableCell261">
                  <text:p text:style-name="P262">績效評估<text:s/></text:p>
                </table:table-cell>
                <table:table-cell table:style-name="TableCell263">
                  <text:p text:style-name="P264">列印</text:p>
                </table:table-cell>
              </table:table-row>
            </table:table>
            <text:p text:style-name="P265"/>
          </table:table-cell>
        </table:table-row>
        <table:table-row table:style-name="TableRow266">
          <table:table-cell table:style-name="TableCell267">
            <text:p text:style-name="P268">物理治療<text:s/></text:p>
          </table:table-cell>
          <table:table-cell table:style-name="TableCell269">
            <table:table table:style-name="Table270">
              <table:table-columns>
                <table:table-column table:style-name="TableColumn271"/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<text:a xlink:href="https://www.set.edu.tw/reg/proman/promanV.asp?psn=2578" office:target-frame-name="_top" xlink:show="replace"><text:span text:style-name="T277">蔡</text:span><text:span text:style-name="T278">0</text:span></text:a><text:span text:style-name="T279">0<text:s/></text:span></text:p>
                </table:table-cell>
                <table:table-cell table:style-name="TableCell280">
                  <text:p text:style-name="P281"><text:span text:style-name="T282">填寫</text:span></text:p>
                </table:table-cell>
                <table:table-cell table:style-name="TableCell283">
                  <text:p text:style-name="P284"/>
                </table:table-cell>
              </table:table-row>
            </table:table>
            <text:p text:style-name="P285"/>
          </table:table-cell>
        </table:table-row>
        <table:table-row table:style-name="TableRow286">
          <table:table-cell table:style-name="TableCell287">
            <text:p text:style-name="P288">職能治療<text:s/></text:p>
          </table:table-cell>
          <table:table-cell table:style-name="TableCell289"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<text:a xlink:href="https://www.set.edu.tw/reg/proman/promanV.asp?psn=2465" office:target-frame-name="_top" xlink:show="replace"><text:span text:style-name="T297">陳</text:span><text:span text:style-name="T298">0</text:span></text:a><text:span text:style-name="T299">0<text:s/></text:span></text:p>
                </table:table-cell>
                <table:table-cell table:style-name="TableCell300">
                  <text:p text:style-name="P301"><text:span text:style-name="T302">填寫</text:span></text:p>
                </table:table-cell>
                <table:table-cell table:style-name="TableCell303">
                  <text:p text:style-name="P304"/>
                </table:table-cell>
              </table:table-row>
            </table:table>
            <text:p text:style-name="P305"/>
          </table:table-cell>
        </table:table-row>
        <table:table-row table:style-name="TableRow306">
          <table:table-cell table:style-name="TableCell307">
            <text:p text:style-name="P308">語言治療<text:s/></text:p>
          </table:table-cell>
          <table:table-cell table:style-name="TableCell309">
            <table:table table:style-name="Table310">
              <table:table-columns>
                <table:table-column table:style-name="TableColumn311"/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><text:a xlink:href="https://www.set.edu.tw/reg/proman/promanV.asp?psn=1601" office:target-frame-name="_top" xlink:show="replace"><text:span text:style-name="T317">鄭</text:span><text:span text:style-name="T318">0</text:span></text:a><text:span text:style-name="T319">0<text:s/></text:span></text:p>
                </table:table-cell>
                <table:table-cell table:style-name="TableCell320">
                  <text:p text:style-name="P321"><text:span text:style-name="T322">填寫</text:span></text:p>
                </table:table-cell>
                <table:table-cell table:style-name="TableCell323">
                  <text:p text:style-name="P324"/>
                </table:table-cell>
              </table:table-row>
            </table:table>
            <text:p text:style-name="P325"/>
          </table:table-cell>
        </table:table-row>
        <table:table-row table:style-name="TableRow326">
          <table:table-cell table:style-name="TableCell327">
            <text:p text:style-name="P328">心理治療<text:s/></text:p>
          </table:table-cell>
          <table:table-cell table:style-name="TableCell329">
            <text:p text:style-name="P330">該項目無專業人員<text:s/></text:p>
          </table:table-cell>
        </table:table-row>
        <table:table-row table:style-name="TableRow331">
          <table:table-cell table:style-name="TableCell332">
            <text:p text:style-name="P333">聽力評估<text:s/></text:p>
          </table:table-cell>
          <table:table-cell table:style-name="TableCell334">
            <text:p text:style-name="P335">該項目無專業人員<text:s/></text:p>
          </table:table-cell>
        </table:table-row>
        <table:table-row table:style-name="TableRow336">
          <table:table-cell table:style-name="TableCell337">
            <text:p text:style-name="P338">社會工作<text:s/></text:p>
          </table:table-cell>
          <table:table-cell table:style-name="TableCell339">
            <text:p text:style-name="P340">該項目無專業人員</text:p>
          </table:table-cell>
        </table:table-row>
      </table:table>
      <text:p text:style-name="內文"/>
      <text:p text:style-name="內文">備註：</text:p>
      <text:p text:style-name="P341">1、若有填報疑問請聯繫彰化縣特教中心專業團隊<text:s text:c="2"/>莊淑芬<text:s text:c="2"/>04-7273173分機<text:s text:c="2"/>327。</text:p>
      <text:p text:style-name="P342">2、通報網上資料填報完請記得儲存,以上<text:span text:style-name="T343">不必列印紙本彙送</text:span>。</text:p>
      <text:p text:style-name="內文"/>
      <text:p text:style-name="內文"/>
      <text:p text:style-name="內文"/>
      <text:p text:style-name="P344">第二部分服務績效檢核表(紙本)</text:p>
      <text:p text:style-name="內文">*本份資料係評估團隊合作效果，不是看哪一個人(治療師.教師)做得不好，為能達最佳服務境界，協助彙整提報的資料並召開督導會議，希望能了解哪一個團隊合作狀態為何？要做哪些調整及協助，並列入下一學年輔導訪視。</text:p>
      <text:p text:style-name="內文"/>
      <text:p text:style-name="內文">一、表單：請至本縣教育處新雲端系統<text:span text:style-name="T345">「</text:span>業務專區<text:span text:style-name="T346">」</text:span>-檔案下載-06學特-特殊教育-05資源組-專業團隊下載。</text:p>
      <text:p text:style-name="P347"><text:s text:c="6"/>*彰化縣○○○學年度身心障礙學生特殊教育相關專業團隊服務績效檢核表(不分類學前巡迴班)</text:p>
      <text:p text:style-name="內文">二、填寫對象：填寫區間為<text:span text:style-name="T348">11</text:span><text:span text:style-name="T349">2</text:span><text:span text:style-name="T350">.09—11</text:span><text:span text:style-name="T351">3</text:span><text:span text:style-name="T352">.06</text:span><text:span text:style-name="T353">，本</text:span><text:span text:style-name="T354">(11</text:span><text:span text:style-name="T355">2</text:span><text:span text:style-name="T356">)</text:span>學年度服務狀態，團隊成員</text:p>
      <text:soft-page-break/>
      <text:p text:style-name="內文"><text:s text:c="4"/>包含幼兒園班級教師、治療師、不分類學前特教巡迴教師。本學年度經本</text:p>
      <text:p text:style-name="內文"><text:s text:c="4"/>府核定提供專業人員服務的學生。</text:p>
      <text:p text:style-name="內文">三、填寫方式：<text:s/></text:p>
      <text:p text:style-name="內文">（一）各園以核定學生學生為對象，每位學生填寫一張服務績效檢核表，並依各專業提供服務時序分別填列。</text:p>
      <text:p text:style-name="內文">（二）負責彙送單位為不分類學前特教巡迴教師，期限內送至特教資源中心「專業團隊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教通報網績效評核操作程序說明</dc:title>
    <dc:subject/>
    <meta:initial-creator>acer</meta:initial-creator>
    <dc:creator>acer</dc:creator>
    <meta:creation-date>2023-05-16T09:11:00Z</meta:creation-date>
    <dc:date>2024-04-30T01:35:00Z</dc:date>
    <meta:print-date>2012-05-09T09:19:00Z</meta:print-date>
    <meta:template xlink:href="Normal" xlink:type="simple"/>
    <meta:editing-cycles>3</meta:editing-cycles>
    <meta:editing-duration>PT240S</meta:editing-duration>
    <meta:document-statistic meta:page-count="3" meta:paragraph-count="4" meta:word-count="360" meta:character-count="2414" meta:row-count="17" meta:non-whitespace-character-count="2058"/>
  </office:meta>
</office:document-meta>
</file>