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465in"/>
    </style:style>
    <style:style style:name="TableColumn3" style:family="table-column">
      <style:table-column-properties style:column-width="0.9055in"/>
    </style:style>
    <style:style style:name="TableColumn4" style:family="table-column">
      <style:table-column-properties style:column-width="0.0979in"/>
    </style:style>
    <style:style style:name="TableColumn5" style:family="table-column">
      <style:table-column-properties style:column-width="0.1493in"/>
    </style:style>
    <style:style style:name="TableColumn6" style:family="table-column">
      <style:table-column-properties style:column-width="0.6631in"/>
    </style:style>
    <style:style style:name="TableColumn7" style:family="table-column">
      <style:table-column-properties style:column-width="0.4618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0.8833in"/>
    </style:style>
    <style:style style:name="TableColumn11" style:family="table-column">
      <style:table-column-properties style:column-width="0.1805in"/>
    </style:style>
    <style:style style:name="TableColumn12" style:family="table-column">
      <style:table-column-properties style:column-width="0.484in"/>
    </style:style>
    <style:style style:name="TableColumn13" style:family="table-column">
      <style:table-column-properties style:column-width="0.4652in"/>
    </style:style>
    <style:style style:name="TableColumn14" style:family="table-column">
      <style:table-column-properties style:column-width="0.5416in"/>
    </style:style>
    <style:style style:name="TableColumn15" style:family="table-column">
      <style:table-column-properties style:column-width="0.093in"/>
    </style:style>
    <style:style style:name="TableColumn16" style:family="table-column">
      <style:table-column-properties style:column-width="0.4909in"/>
    </style:style>
    <style:style style:name="TableColumn17" style:family="table-column">
      <style:table-column-properties style:column-width="0.1645in"/>
    </style:style>
    <style:style style:name="TableColumn18" style:family="table-column">
      <style:table-column-properties style:column-width="0.4972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0.8208in"/>
    </style:style>
    <style:style style:name="Table1" style:family="table" style:master-page-name="MP0">
      <style:table-properties style:width="7.427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833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style:snap-to-layout-grid="false"/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25in" fo:keep-together="always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TableCell35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/>
    </style:style>
    <style:style style:name="TableRow37" style:family="table-row">
      <style:table-row-properties style:min-row-height="0.3229in" fo:keep-together="always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/>
    </style:style>
    <style:style style:name="TableRow49" style:family="table-row">
      <style:table-row-properties style:min-row-height="0.2409in" fo:keep-together="always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" style:family="table-cell">
      <style:table-cell-properties fo:border-top="0.0833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Cell58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66" style:family="table-row">
      <style:table-row-properties style:min-row-height="0.2215in" fo:keep-together="always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2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3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8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90" style:family="table-cell">
      <style:table-cell-properties fo:border-top="0.0069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TableRow92" style:family="table-row">
      <style:table-row-properties style:min-row-height="0.5187in"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Cell95" style:family="table-cell">
      <style:table-cell-properties fo:border-top="0.0069in solid #000000" fo:border-left="0.0833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9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109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110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111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4868in" fo:keep-together="always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justify"/>
    </style:style>
    <style:style style:name="TableCell121" style:family="table-cell">
      <style:table-cell-properties fo:border-top="0.0833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4868in" fo:keep-together="always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-top="0.0833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5" style:parent-style-name="預設段落字型" style:family="text">
      <style:text-properties style:font-name-asian="標楷體" fo:color="#FF0000" fo:font-size="7pt" style:font-size-asian="7pt" style:font-size-complex="7pt"/>
    </style:style>
    <style:style style:name="T156" style:parent-style-name="預設段落字型" style:family="text">
      <style:text-properties style:font-name-asian="標楷體" fo:color="#FF0000" fo:font-size="7pt" style:font-size-asian="7pt" style:font-size-complex="7pt"/>
    </style:style>
    <style:style style:name="TableCell157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P159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Cell160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9395in" fo:keep-together="always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7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72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73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list-style-name="LFO1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list-style-name="LFO1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02" style:parent-style-name="預設段落字型" style:family="text">
      <style:text-properties style:font-name="標楷體" style:font-name-asian="標楷體" fo:color="#FF0000" fo:font-size="8pt" style:font-size-asian="8pt" style:font-size-complex="9pt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214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/>
    </style:style>
    <style:style style:name="TableRow216" style:family="table-row">
      <style:table-row-properties style:min-row-height="0.875in" fo:keep-together="always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TableCell219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2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22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23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list-style-name="LFO1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list-style-name="LFO1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52" style:parent-style-name="預設段落字型" style:family="text">
      <style:text-properties style:font-name="標楷體" style:font-name-asian="標楷體" fo:color="#FF0000" fo:font-size="8pt" style:font-size-asian="8pt" style:font-size-complex="9pt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264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/>
    </style:style>
    <style:style style:name="TableRow266" style:family="table-row">
      <style:table-row-properties style:min-row-height="0.9861in" fo:keep-together="always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justify"/>
      <style:text-properties style:font-name-asian="標楷體"/>
    </style:style>
    <style:style style:name="TableCell269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7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72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73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2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list-style-name="LFO1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list-style-name="LFO1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02" style:parent-style-name="預設段落字型" style:family="text">
      <style:text-properties style:font-name="標楷體" style:font-name-asian="標楷體" fo:color="#FF0000" fo:font-size="8pt" style:font-size-asian="8pt" style:font-size-complex="9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0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0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0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1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314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/>
    </style:style>
    <style:style style:name="TableRow316" style:family="table-row">
      <style:table-row-properties style:min-row-height="0.3173in" fo:keep-together="always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/>
    </style:style>
    <style:style style:name="TableCell319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 style:min-row-height="0.1145in" fo:keep-together="always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justify"/>
      <style:text-properties style:font-name-asian="標楷體"/>
    </style:style>
    <style:style style:name="TableCell335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-asian="標楷體" fo:color="#FF000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-asian="標楷體"/>
    </style:style>
    <style:style style:name="TableRow345" style:family="table-row">
      <style:table-row-properties style:min-row-height="0.2187in" fo:keep-together="always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P348" style:parent-style-name="內文" style:family="paragraph">
      <style:paragraph-properties style:snap-to-layout-grid="false" fo:text-align="justify"/>
      <style:text-properties style:font-name-asian="標楷體"/>
    </style:style>
    <style:style style:name="TableCell349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fo:background-color="#FFFFFF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fo:background-color="#FFFFFF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4166in" fo:keep-together="always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justify"/>
      <style:text-properties style:font-name-asian="標楷體"/>
    </style:style>
    <style:style style:name="TableCell368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-asian="標楷體"/>
    </style:style>
    <style:style style:name="TableCell370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-asian="標楷體"/>
    </style:style>
    <style:style style:name="TableCell374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-asian="標楷體"/>
    </style:style>
    <style:style style:name="TableCell378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-asian="標楷體"/>
    </style:style>
    <style:style style:name="TableCell382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-asian="標楷體"/>
    </style:style>
    <style:style style:name="TableRow386" style:family="table-row">
      <style:table-row-properties style:min-row-height="0.4166in" fo:keep-together="always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justify"/>
      <style:text-properties style:font-name-asian="標楷體"/>
    </style:style>
    <style:style style:name="TableCell389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-asian="標楷體"/>
    </style:style>
    <style:style style:name="TableCell391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-asian="標楷體"/>
    </style:style>
    <style:style style:name="TableCell395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-asian="標楷體"/>
    </style:style>
    <style:style style:name="TableCell399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-asian="標楷體"/>
    </style:style>
    <style:style style:name="TableCell403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-asian="標楷體"/>
    </style:style>
    <style:style style:name="TableRow407" style:family="table-row">
      <style:table-row-properties style:min-row-height="0.4166in" fo:keep-together="always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justify"/>
      <style:text-properties style:font-name-asian="標楷體"/>
    </style:style>
    <style:style style:name="TableCell410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-asian="標楷體"/>
    </style:style>
    <style:style style:name="TableCell412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-asian="標楷體"/>
    </style:style>
    <style:style style:name="TableCell416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-asian="標楷體"/>
    </style:style>
    <style:style style:name="TableCell420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-asian="標楷體"/>
    </style:style>
    <style:style style:name="TableCell424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-asian="標楷體"/>
    </style:style>
    <style:style style:name="TableRow428" style:family="table-row">
      <style:table-row-properties style:min-row-height="0.4166in" fo:keep-together="always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justify"/>
      <style:text-properties style:font-name-asian="標楷體"/>
    </style:style>
    <style:style style:name="TableCell431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-asian="標楷體"/>
    </style:style>
    <style:style style:name="P433" style:parent-style-name="內文" style:family="paragraph">
      <style:paragraph-properties style:snap-to-layout-grid="false" fo:text-align="justify"/>
      <style:text-properties style:font-name-asian="標楷體"/>
    </style:style>
    <style:style style:name="TableCell434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-asian="標楷體"/>
    </style:style>
    <style:style style:name="TableCell438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42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-asian="標楷體"/>
    </style:style>
    <style:style style:name="TableCell446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-asian="標楷體"/>
    </style:style>
    <style:style style:name="TableRow450" style:family="table-row">
      <style:table-row-properties style:min-row-height="0.5916in" fo:keep-together="always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-asian="標楷體" fo:font-size="6pt" style:font-size-asian="6pt"/>
    </style:style>
    <style:style style:name="TableCell457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-asian="標楷體"/>
    </style:style>
    <style:style style:name="P465" style:parent-style-name="內文" style:family="paragraph">
      <style:paragraph-properties fo:widows="2" fo:orphans="2"/>
      <style:text-properties style:font-name-asian="標楷體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TableCell467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fo:font-weight="bold" style:font-weight-asian="bold"/>
    </style:style>
    <style:style style:name="T475" style:parent-style-name="預設段落字型" style:family="text">
      <style:text-properties fo:font-weight="bold" style:font-weight-asian="bold"/>
    </style:style>
    <style:style style:name="T476" style:parent-style-name="預設段落字型" style:family="text">
      <style:text-properties fo:font-weight="bold" style:font-weight-asian="bold"/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weight="bold" style:font-weight-asian="bold"/>
    </style:style>
    <style:style style:name="T479" style:parent-style-name="預設段落字型" style:family="text">
      <style:text-properties fo:font-weight="bold" style:font-weight-asian="bold"/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weight="bold" style:font-weight-asian="bold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weight="bold" style:font-weight-asian="bold" fo:color="#FF0000"/>
    </style:style>
    <style:style style:name="T492" style:parent-style-name="預設段落字型" style:family="text">
      <style:text-properties fo:font-weight="bold" style:font-weight-asian="bold" fo:color="#FF0000"/>
    </style:style>
    <style:style style:name="T493" style:parent-style-name="預設段落字型" style:family="text">
      <style:text-properties fo:font-weight="bold" style:font-weight-asian="bold" fo:color="#FF0000"/>
    </style:style>
    <style:style style:name="T494" style:parent-style-name="預設段落字型" style:family="text">
      <style:text-properties fo:font-weight="bold" style:font-weight-asian="bold"/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fo:font-weight="bold" style:font-weight-asian="bold" fo:color="#FF0000" fo:font-size="7pt" style:font-size-asian="7pt" style:font-size-complex="7pt"/>
    </style:style>
    <style:style style:name="T497" style:parent-style-name="預設段落字型" style:family="text">
      <style:text-properties fo:font-weight="bold" style:font-weight-asian="bold" fo:color="#FF0000" fo:font-size="7pt" style:font-size-asian="7pt" style:font-size-complex="7pt"/>
    </style:style>
    <style:style style:name="T498" style:parent-style-name="預設段落字型" style:family="text">
      <style:text-properties fo:font-weight="bold" style:font-weight-asian="bold" fo:color="#FF0000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彰化縣身心障礙學生特殊教育相關專業團隊服務申請彙整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 table:number-rows-spanned="2">
            <text:p text:style-name="P28">申請學校</text:p>
          </table:table-cell>
          <table:covered-table-cell/>
          <table:table-cell table:style-name="TableCell29" table:number-columns-spanned="3" table:number-rows-spanned="2">
            <text:p text:style-name="P30"/>
          </table:table-cell>
          <table:covered-table-cell/>
          <table:covered-table-cell/>
          <table:table-cell table:style-name="TableCell31" table:number-columns-spanned="5">
            <text:p text:style-name="P32">聯絡人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頁碼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P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5">
            <text:p text:style-name="P43">聯絡電話</text:p>
            <text:p text:style-name="P44">( <text:s text:c="2"/>)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申請日期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教育階段</text:p>
            <text:p text:style-name="P54"/>
          </table:table-cell>
          <table:covered-table-cell/>
          <table:table-cell table:style-name="TableCell55" table:number-columns-spanned="7">
            <text:p text:style-name="P56">申請類別</text:p>
            <text:p text:style-name="P57">(建議每位學生均申請3類專業服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備註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審查結果</text:span><text:span text:style-name="T63">(</text:span><text:span text:style-name="T64">申請單位勿填</text:span><text:span text:style-name="T65">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list text:style-name="LFO1" text:continue-numbering="true">
              <text:list-item>
                <text:p text:style-name="P70">學前</text:p>
              </text:list-item>
            </text:list>
          </table:table-cell>
          <table:covered-table-cell/>
          <table:table-cell table:style-name="TableCell71" table:number-columns-spanned="7">
            <text:p text:style-name="P72"><text:span text:style-name="T73">□</text:span><text:span text:style-name="T74">集中式特教班共</text:span><text:span text:style-name="T75"><text:s text:c="5"/></text:span><text:span text:style-name="T76">班；</text:span><text:span text:style-name="T77"><text:s text:c="4"/></text:span><text:span text:style-name="T78">人</text:span></text:p>
            <text:p text:style-name="P79">(新增: <text:s text:c="4"/>人；舊生<text:s/>: <text:s text:c="5"/>人)</text:p>
            <text:p text:style-name="P80"><text:span text:style-name="T81">第</text:span><text:span text:style-name="T82">2</text:span><text:span text:style-name="T83">學期新增學生需附本學期該班需求評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□以班為單位</text:p>
            <text:p text:style-name="P86"><text:span text:style-name="T87">附件</text:span><text:span text:style-name="T88">:</text:span><text:span text:style-name="T89">該班需求評估表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 table:number-rows-spanned="2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list text:style-name="LFO1" text:continue-numbering="true">
              <text:list-item>
                <text:p text:style-name="P96">國小</text:p>
              </text:list-item>
              <text:list-item>
                <text:p text:style-name="P97">國中</text:p>
              </text:list-item>
            </text:list>
          </table:table-cell>
          <table:covered-table-cell/>
          <table:table-cell table:style-name="TableCell98" table:number-columns-spanned="7">
            <text:p text:style-name="P99"><text:span text:style-name="T100">□</text:span><text:span text:style-name="T101">集中式特教班共</text:span><text:span text:style-name="T102"><text:s text:c="5"/></text:span><text:span text:style-name="T103">班；</text:span><text:span text:style-name="T104"><text:s text:c="4"/></text:span><text:span text:style-name="T105">人</text:span></text:p>
            <text:p text:style-name="P106">(新增: <text:s text:c="4"/>人；舊生<text:s/>: <text:s text:c="5"/>人)</text:p>
            <text:p text:style-name="P107"><text:span text:style-name="T108">第</text:span><text:span text:style-name="T109">2</text:span><text:span text:style-name="T110">學期新增學生需附本學期該班需求評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□以班為單位</text:p>
            <text:p text:style-name="P113"><text:span text:style-name="T114">附件</text:span><text:span text:style-name="T115">:</text:span><text:span text:style-name="T116">該班需求評估表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18">
            <text:p text:style-name="P122"><text:span text:style-name="T123">備註</text:span><text:span text:style-name="T124">:1.</text:span><text:span text:style-name="T125">請以校為單位彙整</text:span><text:span text:style-name="T126">，</text:span><text:span text:style-name="T127">上表為集中式特教班</text:span><text:span text:style-name="T128">，不必寫出全班學生姓名。</text:span><text:span text:style-name="T129">2.</text:span><text:span text:style-name="T130">下表為普通班及資源班學生，以學生個人申請</text:span><text:span text:style-name="T131">(</text:span><text:span text:style-name="T132">不含</text:span><text:span text:style-name="T133">在家教育學生</text:span><text:span text:style-name="T134">.</text:span><text:span text:style-name="T135">聽語巡迴班服務學生及不分類學前特教巡迴服務班級</text:span><text:span text:style-name="T136">)</text:span><text:span text:style-name="T137">，表格請自行增減。</text:span><text:span text:style-name="T138">3.</text:span><text:span text:style-name="T139">本學年第</text:span><text:span text:style-name="T140">2</text:span><text:span text:style-name="T141">學期不管有無新增申請需求一律需彙送本表，未彙送本表一律視為已結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教育階段</text:p>
            <text:p text:style-name="P147"/>
          </table:table-cell>
          <table:covered-table-cell/>
          <table:table-cell table:style-name="TableCell148" table:number-columns-spanned="3">
            <text:p text:style-name="P149">安置型態</text:p>
            <text:p text:style-name="P150">學生姓名</text:p>
          </table:table-cell>
          <table:covered-table-cell/>
          <table:covered-table-cell/>
          <table:table-cell table:style-name="TableCell151" table:number-columns-spanned="4">
            <text:p text:style-name="P152">申請類別</text:p>
            <text:p text:style-name="P153"><text:span text:style-name="T154">(</text:span><text:span text:style-name="T155">建議擇一類專業申請為原則</text:span><text:span text:style-name="T156">)</text:span>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備註</text:p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審查結果</text:span><text:span text:style-name="T163">(</text:span><text:span text:style-name="T164">申請單位勿填</text:span><text:span text:style-name="T165">)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list text:style-name="LFO1" text:continue-numbering="true">
              <text:list-item>
                <text:p text:style-name="P170">學前</text:p>
              </text:list-item>
              <text:list-item>
                <text:p text:style-name="P171">國小</text:p>
              </text:list-item>
              <text:list-item>
                <text:p text:style-name="P172">國中</text:p>
              </text:list-item>
              <text:list-item>
                <text:p text:style-name="P173">高中</text:p>
              </text:list-item>
            </text:list>
          </table:table-cell>
          <table:covered-table-cell/>
          <table:table-cell table:style-name="TableCell174" table:number-columns-spanned="3">
            <text:p text:style-name="P175">□普通班□資源班</text:p>
            <text:p text:style-name="P176">姓名</text:p>
            <text:p text:style-name="P177"/>
            <text:p text:style-name="P178"/>
            <text:p text:style-name="P179">障礙類別</text:p>
            <text:p text:style-name="P180"/>
            <text:p text:style-name="P181"/>
          </table:table-cell>
          <table:covered-table-cell/>
          <table:covered-table-cell/>
          <table:table-cell table:style-name="TableCell182" table:number-columns-spanned="4">
            <text:list text:style-name="LFO1" text:continue-numbering="true">
              <text:list-item>
                <text:p text:style-name="P183"><text:span text:style-name="T184">物理治療</text:span></text:p>
              </text:list-item>
              <text:list-item>
                <text:p text:style-name="P185"><text:span text:style-name="T186">職能治療</text:span></text:p>
              </text:list-item>
            </text:list>
            <text:p text:style-name="P187"><text:span text:style-name="T188">□<text:s/></text:span><text:span text:style-name="T189">語言治療</text:span></text:p>
            <text:p text:style-name="P190"><text:span text:style-name="T191">□</text:span><text:span text:style-name="T192">其他</text:span><text:span text:style-name="T193"><text:s text:c="5"/></text:span></text:p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>□第1學期申請</text:p>
            <text:p text:style-name="P196"><text:s text:c="2"/>附件:需求評估表</text:p>
            <text:p text:style-name="P197"/>
            <text:p text:style-name="P198">□第1學期已申請並核定</text:p>
            <text:p text:style-name="P199"><text:s text:c="2"/>(持續服務/暫停服務(結案)</text:p>
            <text:p text:style-name="P200"><text:span text:style-name="T201"><text:s text:c="2"/></text:span><text:span text:style-name="T202">不必附需求評估表</text:span></text:p>
            <text:p text:style-name="P203"/>
            <text:p text:style-name="P204"><text:span text:style-name="T205">□</text:span><text:span text:style-name="T206">第</text:span><text:span text:style-name="T207">2</text:span><text:span text:style-name="T208">學期新申請</text:span></text:p>
            <text:p text:style-name="P209"><text:span text:style-name="T210"><text:s text:c="2"/></text:span><text:span text:style-name="T211">附件</text:span><text:span text:style-name="T212">:</text:span><text:span text:style-name="T213">需求評估表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list text:style-name="LFO1" text:continue-numbering="true">
              <text:list-item>
                <text:p text:style-name="P220">學前</text:p>
              </text:list-item>
              <text:list-item>
                <text:p text:style-name="P221">國小</text:p>
              </text:list-item>
              <text:list-item>
                <text:p text:style-name="P222">國中</text:p>
              </text:list-item>
              <text:list-item>
                <text:p text:style-name="P223">高中</text:p>
              </text:list-item>
            </text:list>
          </table:table-cell>
          <table:covered-table-cell/>
          <table:table-cell table:style-name="TableCell224" table:number-columns-spanned="3">
            <text:p text:style-name="P225">□普通班□資源班</text:p>
            <text:p text:style-name="P226">姓名</text:p>
            <text:p text:style-name="P227"/>
            <text:p text:style-name="P228"/>
            <text:p text:style-name="P229">障礙類別</text:p>
            <text:p text:style-name="P230"/>
            <text:p text:style-name="P231"/>
          </table:table-cell>
          <table:covered-table-cell/>
          <table:covered-table-cell/>
          <table:table-cell table:style-name="TableCell232" table:number-columns-spanned="4">
            <text:list text:style-name="LFO1" text:continue-numbering="true">
              <text:list-item>
                <text:p text:style-name="P233"><text:span text:style-name="T234">物理治療</text:span></text:p>
              </text:list-item>
              <text:list-item>
                <text:p text:style-name="P235"><text:span text:style-name="T236">職能治療</text:span></text:p>
              </text:list-item>
            </text:list>
            <text:p text:style-name="P237"><text:span text:style-name="T238">□<text:s/></text:span><text:span text:style-name="T239">語言治療</text:span></text:p>
            <text:p text:style-name="P240"><text:span text:style-name="T241">□</text:span><text:span text:style-name="T242">其他</text:span><text:span text:style-name="T243"><text:s text:c="5"/></text:span>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□第1學期申請</text:p>
            <text:p text:style-name="P246"><text:s text:c="2"/>附件:需求評估表</text:p>
            <text:p text:style-name="P247"/>
            <text:p text:style-name="P248">□第1學期已申請並核定</text:p>
            <text:p text:style-name="P249"><text:s text:c="2"/>(持續服務/暫停服務(結案)</text:p>
            <text:p text:style-name="P250"><text:span text:style-name="T251"><text:s text:c="2"/></text:span><text:span text:style-name="T252">不必附需求評估表</text:span></text:p>
            <text:p text:style-name="P253"/>
            <text:p text:style-name="P254"><text:span text:style-name="T255">□</text:span><text:span text:style-name="T256">第</text:span><text:span text:style-name="T257">2</text:span><text:span text:style-name="T258">學期新申請</text:span></text:p>
            <text:p text:style-name="P259"><text:span text:style-name="T260"><text:s text:c="2"/></text:span><text:span text:style-name="T261">附件</text:span><text:span text:style-name="T262">:</text:span><text:span text:style-name="T263">需求評估表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list text:style-name="LFO1" text:continue-numbering="true">
              <text:list-item>
                <text:p text:style-name="P270">學前</text:p>
              </text:list-item>
              <text:list-item>
                <text:p text:style-name="P271">國小</text:p>
              </text:list-item>
              <text:list-item>
                <text:p text:style-name="P272">國中</text:p>
              </text:list-item>
              <text:list-item>
                <text:p text:style-name="P273">高中</text:p>
              </text:list-item>
            </text:list>
          </table:table-cell>
          <table:covered-table-cell/>
          <table:table-cell table:style-name="TableCell274" table:number-columns-spanned="3">
            <text:p text:style-name="P275">□普通班□資源班</text:p>
            <text:p text:style-name="P276">姓名</text:p>
            <text:p text:style-name="P277"/>
            <text:p text:style-name="P278"/>
            <text:p text:style-name="P279">障礙類別</text:p>
            <text:p text:style-name="P280"/>
            <text:p text:style-name="P281"/>
          </table:table-cell>
          <table:covered-table-cell/>
          <table:covered-table-cell/>
          <table:table-cell table:style-name="TableCell282" table:number-columns-spanned="4">
            <text:list text:style-name="LFO1" text:continue-numbering="true">
              <text:list-item>
                <text:p text:style-name="P283"><text:span text:style-name="T284">物理治療</text:span></text:p>
              </text:list-item>
              <text:list-item>
                <text:p text:style-name="P285"><text:span text:style-name="T286">職能治療</text:span></text:p>
              </text:list-item>
            </text:list>
            <text:p text:style-name="P287"><text:span text:style-name="T288">□<text:s/></text:span><text:span text:style-name="T289">語言治療</text:span></text:p>
            <text:p text:style-name="P290"><text:span text:style-name="T291">□</text:span><text:span text:style-name="T292">其他</text:span><text:span text:style-name="T293"><text:s text:c="5"/></text:span></text:p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>□第1學期申請</text:p>
            <text:p text:style-name="P296"><text:s text:c="2"/>附件:需求評估表</text:p>
            <text:p text:style-name="P297"/>
            <text:p text:style-name="P298">□第1學期已申請並核定</text:p>
            <text:p text:style-name="P299"><text:s text:c="2"/>(持續服務/暫停服務(結案)</text:p>
            <text:p text:style-name="P300"><text:span text:style-name="T301"><text:s text:c="2"/></text:span><text:span text:style-name="T302">不必附需求評估表</text:span></text:p>
            <text:p text:style-name="P303"/>
            <text:p text:style-name="P304"><text:span text:style-name="T305">□</text:span><text:span text:style-name="T306">第</text:span><text:span text:style-name="T307">2</text:span><text:span text:style-name="T308">學期新申請</text:span></text:p>
            <text:p text:style-name="P309"><text:span text:style-name="T310"><text:s text:c="2"/></text:span><text:span text:style-name="T311">附件</text:span><text:span text:style-name="T312">:</text:span><text:span text:style-name="T313">需求評估表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18">
            <text:p text:style-name="P320"><text:span text:style-name="T321"><text:s text:c="9"/>114</text:span><text:span text:style-name="T322"><text:s text:c="2"/></text:span><text:span text:style-name="T323">學年</text:span><text:span text:style-name="T324"><text:s text:c="6"/></text:span><text:span text:style-name="T325">統</text:span><text:span text:style-name="T326"><text:s text:c="11"/></text:span><text:span text:style-name="T327">計</text:span><text:span text:style-name="T328"><text:s text:c="10"/></text:span><text:span text:style-name="T329">資</text:span><text:span text:style-name="T330"><text:s text:c="9"/></text:span><text:span text:style-name="T33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rows-spanned="2">
            <text:p text:style-name="P336">專業類別</text:p>
          </table:table-cell>
          <table:table-cell table:style-name="TableCell337" table:number-columns-spanned="6">
            <text:p text:style-name="P338">第1學期申請（核定）/服務學生數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第2學期新增申請服務學生數B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暫停服務學生數C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總計A+B-C=D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3">
            <text:p text:style-name="P350"><text:s text:c="2"/>特教班</text:p>
          </table:table-cell>
          <table:covered-table-cell/>
          <table:covered-table-cell/>
          <table:table-cell table:style-name="TableCell351" table:number-columns-spanned="3">
            <text:p text:style-name="P352">普/資源班</text:p>
          </table:table-cell>
          <table:covered-table-cell/>
          <table:covered-table-cell/>
          <table:table-cell table:style-name="TableCell353">
            <text:p text:style-name="P354"><text:s text:c="2"/>特教班</text:p>
          </table:table-cell>
          <table:table-cell table:style-name="TableCell355" table:number-columns-spanned="3">
            <text:p text:style-name="P356">普/資源班</text:p>
          </table:table-cell>
          <table:covered-table-cell/>
          <table:covered-table-cell/>
          <table:table-cell table:style-name="TableCell357" table:number-columns-spanned="2">
            <text:p text:style-name="P358"><text:s text:c="2"/>特教班</text:p>
          </table:table-cell>
          <table:covered-table-cell/>
          <table:table-cell table:style-name="TableCell359" table:number-columns-spanned="2">
            <text:p text:style-name="P360">普/資源班</text:p>
          </table:table-cell>
          <table:covered-table-cell/>
          <table:table-cell table:style-name="TableCell361" table:number-columns-spanned="2">
            <text:p text:style-name="P362"><text:s text:c="2"/>特教班</text:p>
          </table:table-cell>
          <table:covered-table-cell/>
          <table:table-cell table:style-name="TableCell363">
            <text:p text:style-name="P364">普/資源班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物理治療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>0</text:p>
          </table:table-cell>
          <table:table-cell table:style-name="TableCell376" table:number-columns-spanned="3">
            <text:p text:style-name="P377">0</text:p>
          </table:table-cell>
          <table:covered-table-cell/>
          <table:covered-table-cell/>
          <table:table-cell table:style-name="TableCell378" table:number-columns-spanned="2">
            <text:p text:style-name="P379">0</text:p>
          </table:table-cell>
          <table:covered-table-cell/>
          <table:table-cell table:style-name="TableCell380" table:number-columns-spanned="2">
            <text:p text:style-name="P381">0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職能治療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>0</text:p>
          </table:table-cell>
          <table:table-cell table:style-name="TableCell397" table:number-columns-spanned="3">
            <text:p text:style-name="P398">0</text:p>
          </table:table-cell>
          <table:covered-table-cell/>
          <table:covered-table-cell/>
          <table:table-cell table:style-name="TableCell399" table:number-columns-spanned="2">
            <text:p text:style-name="P400">0</text:p>
          </table:table-cell>
          <table:covered-table-cell/>
          <table:table-cell table:style-name="TableCell401" table:number-columns-spanned="2">
            <text:p text:style-name="P402">0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語言治療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>0</text:p>
          </table:table-cell>
          <table:table-cell table:style-name="TableCell418" table:number-columns-spanned="3">
            <text:p text:style-name="P419">0</text:p>
          </table:table-cell>
          <table:covered-table-cell/>
          <table:covered-table-cell/>
          <table:table-cell table:style-name="TableCell420" table:number-columns-spanned="2">
            <text:p text:style-name="P421">0</text:p>
          </table:table-cell>
          <table:covered-table-cell/>
          <table:table-cell table:style-name="TableCell422" table:number-columns-spanned="2">
            <text:p text:style-name="P423">0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其他</text:p>
            <text:p text:style-name="P433">( <text:s text:c="7"/>)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>0</text:p>
          </table:table-cell>
          <table:table-cell table:style-name="TableCell440" table:number-columns-spanned="3">
            <text:p text:style-name="P441">0</text:p>
          </table:table-cell>
          <table:covered-table-cell/>
          <table:covered-table-cell/>
          <table:table-cell table:style-name="TableCell442" table:number-columns-spanned="2">
            <text:p text:style-name="P443">0</text:p>
          </table:table-cell>
          <table:covered-table-cell/>
          <table:table-cell table:style-name="TableCell444" table:number-columns-spanned="2">
            <text:p text:style-name="P445">0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3">
            <text:p text:style-name="P454">填表人</text:p>
            <text:p text:style-name="P455"><text:span text:style-name="T456">（行政人員）</text:span></text:p>
          </table:table-cell>
          <table:covered-table-cell/>
          <table:covered-table-cell/>
          <table:table-cell table:style-name="TableCell457" table:number-columns-spanned="3">
            <text:p text:style-name="P458"/>
            <text:p text:style-name="P459"/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>校長</text:p>
          </table:table-cell>
          <table:covered-table-cell/>
          <table:covered-table-cell/>
          <table:table-cell table:style-name="TableCell463" table:number-columns-spanned="3">
            <text:p text:style-name="P464"/>
            <text:p text:style-name="P465"/>
            <text:p text:style-name="P466"/>
          </table:table-cell>
          <table:covered-table-cell/>
          <table:covered-table-cell/>
          <table:table-cell table:style-name="TableCell467" table:number-columns-spanned="4">
            <text:p text:style-name="P468">學校特殊教育</text:p>
            <text:p text:style-name="P469">推行委員會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</table:table>
      <text:p text:style-name="內文"><text:span text:style-name="T472">請您再次檢查並勾選「</text:span><text:span text:style-name="T473">V</text:span><text:span text:style-name="T474">」</text:span><text:span text:style-name="T475"><text:line-break/></text:span><text:span text:style-name="T476">□第</text:span><text:span text:style-name="T477">1</text:span><text:span text:style-name="T478">學期已確認所有</text:span><text:span text:style-name="T479">需求</text:span><text:span text:style-name="T480">學生</text:span><text:span text:style-name="T481">完成</text:span><text:span text:style-name="T482">特教通報網申請並</text:span><text:span text:style-name="T483">填寫</text:span><text:span text:style-name="T484">轉介表</text:span><text:span text:style-name="T485">完畢</text:span><text:span text:style-name="T486">。</text:span><text:span text:style-name="T487"><text:line-break/></text:span><text:span text:style-name="T488">□第</text:span><text:span text:style-name="T489">2</text:span><text:span text:style-name="T490">學期</text:span><text:span text:style-name="T491">(</text:span><text:span text:style-name="T492">新增</text:span><text:span text:style-name="T493">)</text:span><text:span text:style-name="T494">需求</text:span><text:span text:style-name="T495">學生完成特教通報網申請並填寫轉介表完畢。</text:span><text:span text:style-name="T496">第</text:span><text:span text:style-name="T497">1</text:span><text:span text:style-name="T498">學期已核定學生不必重複於特教通報網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身心障礙學生特殊教育相關專業團隊服務申請彙整表</dc:title>
    <dc:subject/>
    <meta:initial-creator>pc30211</meta:initial-creator>
    <dc:creator>acer</dc:creator>
    <meta:creation-date>2025-10-01T07:30:00Z</meta:creation-date>
    <dc:date>2025-10-01T07:30:00Z</dc:date>
    <meta:print-date>2014-12-15T06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18" meta:row-count="9" meta:non-whitespace-character-count="1123"/>
  </office:meta>
</office:document-meta>
</file>