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1.8423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2.7548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4pt" style:font-size-asian="4pt" style:font-size-complex="4pt"/>
    </style:style>
    <style:style style:name="T31" style:parent-style-name="預設段落字型" style:family="text">
      <style:text-properties style:font-name-asian="標楷體" fo:font-weight="bold" style:font-weight-asian="bold" fo:font-size="4pt" style:font-size-asian="4pt" style:font-size-complex="4pt"/>
    </style:style>
    <style:style style:name="T32" style:parent-style-name="預設段落字型" style:family="text">
      <style:text-properties style:font-name-asian="標楷體" fo:font-weight="bold" style:font-weight-asian="bold" fo:font-size="4pt" style:font-size-asian="4pt" style:font-size-complex="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2958in" style:use-optimal-column-width="false"/>
    </style:style>
    <style:style style:name="TableColumn72" style:family="table-column">
      <style:table-column-properties style:column-width="7.0875in" style:use-optimal-column-width="false"/>
    </style:style>
    <style:style style:name="Table70" style:family="table">
      <style:table-properties style:width="7.3833in" fo:margin-left="-0.1777in" table:align="left"/>
    </style:style>
    <style:style style:name="TableRow73" style:family="table-row">
      <style:table-row-properties style:min-row-height="1.7416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82" style:parent-style-name="預設段落字型" style:family="text">
      <style:text-properties style:font-name="Symbol" style:font-name-asian="Symbol" style:font-name-complex="Symbol" fo:font-weight="bold" style:font-weight-asian="bold" fo:color="#7030A0"/>
    </style:style>
    <style:style style:name="T8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84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86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paragraph-properties fo:line-height="0.25in"/>
      <style:text-properties style:font-name="標楷體" style:font-name-asian="標楷體" fo:color="#FF0000"/>
    </style:style>
    <style:style style:name="TableRow101" style:family="table-row">
      <style:table-row-properties style:min-row-height="1.604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fo:line-height="0.25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5in" fo:text-indent="0.305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25in" fo:text-indent="0.305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5in" fo:text-indent="0.3055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5in" fo:text-indent="0.3055in"/>
      <style:text-properties style:font-name="標楷體" style:font-name-asian="標楷體" fo:color="#000000"/>
    </style:style>
    <style:style style:name="TableRow124" style:family="table-row">
      <style:table-row-properties style:min-row-height="1.865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0" style:parent-style-name="內文" style:list-style-name="LFO3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1" style:parent-style-name="內文" style:list-style-name="LFO3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2" style:parent-style-name="內文" style:list-style-name="LFO3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5in" fo:margin-left="0.2833in">
        <style:tab-stops/>
      </style:paragraph-properties>
      <style:text-properties style:font-name="標楷體" style:font-name-asian="標楷體" fo:color="#000000"/>
    </style:style>
    <style:style style:name="P134" style:parent-style-name="內文" style:list-style-name="LFO3" style:family="paragraph">
      <style:paragraph-properties fo:line-height="0.25in">
        <style:tab-stops>
          <style:tab-stop style:type="left" style:position="-1.0576in"/>
        </style:tab-stops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5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ableRow141" style:family="table-row">
      <style:table-row-properties style:min-row-height="1.8701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3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48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8" style:parent-style-name="內文" style:list-style-name="LFO4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4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5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/>
    </style:style>
    <style:style style:name="P176" style:parent-style-name="內文" style:list-style-name="LFO4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453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20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center" fo:margin-bottom="0.125in" fo:line-height="0.1666in"/>
      <style:text-properties style:font-name-asian="標楷體"/>
    </style:style>
    <style:style style:name="P255" style:parent-style-name="內文" style:family="paragraph">
      <style:paragraph-properties style:snap-to-layout-grid="false" fo:text-align="center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3" style:family="table-column">
      <style:table-column-properties style:column-width="1.8527in" style:use-optimal-column-width="false"/>
    </style:style>
    <style:style style:name="TableColumn264" style:family="table-column">
      <style:table-column-properties style:column-width="5.25in" style:use-optimal-column-width="false"/>
    </style:style>
    <style:style style:name="Table262" style:family="table">
      <style:table-properties style:width="7.1027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1944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line-height="0.1944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0.1944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1.8527in" style:use-optimal-column-width="false"/>
    </style:style>
    <style:style style:name="TableColumn373" style:family="table-column">
      <style:table-column-properties style:column-width="5.25in" style:use-optimal-column-width="false"/>
    </style:style>
    <style:style style:name="Table371" style:family="table">
      <style:table-properties style:width="7.1027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10" style:family="table-row">
      <style:table-row-properties style:min-row-height="1.339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結語" style:family="paragraph">
      <style:paragraph-properties fo:margin-left="3in">
        <style:tab-stops/>
      </style:paragraph-properties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在家教育巡迴班專業團隊服務需求評估表</text:p>
      <text:p text:style-name="P2">一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學校/年級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評估者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障礙類別</text:span><text:span text:style-name="T30">(</text:span><text:span text:style-name="T31">多障請詳註明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障礙程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是否曾接受專業團隊服務</text:p>
          </table:table-cell>
          <table:covered-table-cell/>
          <table:covered-table-cell/>
          <table:table-cell table:style-name="TableCell42">
            <text:p text:style-name="P43"><text:span text:style-name="T44">□</text:span><text:span text:style-name="T45">無</text:span><text:span text:style-name="T46">□</text:span><text:span text:style-name="T47">有</text:span><text:span text:style-name="T48"><text:s text:c="8"/></text:span><text:span text:style-name="T49">年</text:span>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學生目前主要安置場所</text:span><text:span text:style-name="T54">□</text:span><text:span text:style-name="T55">住家</text:span><text:span text:style-name="T56">□</text:span><text:span text:style-name="T57">部分時間回校</text:span><text:span text:style-name="T58">□</text:span><text:span text:style-name="T59">日間托育</text:span><text:span text:style-name="T60">□</text:span><text:span text:style-name="T61">護理之家</text:span><text:span text:style-name="T62">□</text:span><text:span text:style-name="T63">住宿型養護機構</text:span><text:span text:style-name="T64">□</text:span><text:span text:style-name="T65">醫院</text:span><text:span text:style-name="T66">□</text:span><text:span text:style-name="T67">其他</text:span><text:span text:style-name="T68"><text:s text:c="5"/></text:span></text:p>
          </table:table-cell>
          <table:covered-table-cell/>
          <table:covered-table-cell/>
          <table:covered-table-cell/>
        </table:table-row>
      </table:table>
      <text:p text:style-name="P69">二身體功能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身</text:p>
            <text:p text:style-name="P76">體</text:p>
            <text:p text:style-name="P77">狀</text:p>
            <text:p text:style-name="P78">況</text:p>
          </table:table-cell>
          <table:table-cell table:style-name="TableCell79">
            <text:p text:style-name="P80"><text:span text:style-name="T81">符合目前能力描述，請打</text:span><text:span text:style-name="T82"></text:span><text:span text:style-name="T83">。</text:span></text:p>
            <text:list text:style-name="LFO1" text:continue-numbering="true">
              <text:list-item>
                <text:p text:style-name="P84">視力：□正常；□不確定<text:s/>□斜視<text:s/>□弱視<text:s/>□散光<text:s/>□遠視；配戴眼鏡：□無<text:s/>□有</text:p>
              </text:list-item>
              <text:list-item>
                <text:p text:style-name="P85">裸耳聽力：□正常；□不確定<text:s/>□重聽<text:s/>□對聲音無反應；助聽器：□無<text:s/>□有</text:p>
              </text:list-item>
              <text:list-item>
                <text:p text:style-name="P86">觸覺反應：□正常；□排斥<text:s/>□強烈需要<text:s/>□常無反應</text:p>
              </text:list-item>
              <text:list-item>
                <text:p text:style-name="P87">生理疾病：□無；□心臟病<text:s/>□癲癇<text:s/>□氣喘<text:s/>□過敏<text:s/>□肌肉張力過強<text:s/>□關節活動受限</text:p>
              </text:list-item>
            </text:list>
            <text:p text:style-name="P88"><text:s text:c="13"/>□肌肉無力□姿勢不良(X型腿、O型腿、駝背、脊柱側彎)□其他_____________</text:p>
            <text:list text:style-name="LFO1" text:continue-numbering="true">
              <text:list-item>
                <text:p text:style-name="P89"><text:span text:style-name="T90">體能狀況：</text:span><text:span text:style-name="T91">□</text:span><text:span text:style-name="T92">沒問題；</text:span><text:span text:style-name="T93">□</text:span><text:span text:style-name="T94">參與體能活動容易疲累</text:span><text:span text:style-name="T95"><text:s/>□</text:span><text:span text:style-name="T96">過重或肥胖影響活動參與</text:span><text:span text:style-name="T97"><text:s/>□</text:span><text:span text:style-name="T98">其他</text:span><text:span text:style-name="T99"><text:s text:c="4"/></text:span></text:p>
              </text:list-item>
              <text:list-item>
                <text:p text:style-name="P100">健康狀況：□常感冒；□常住院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動</text:p>
            <text:p text:style-name="P104">作</text:p>
          </table:table-cell>
          <table:table-cell table:style-name="TableCell105">
            <text:list text:style-name="LFO2" text:continue-numbering="true">
              <text:list-item>
                <text:p text:style-name="P106">粗大動作：<text:s/></text:p>
              </text:list-item>
            </text:list>
            <text:p text:style-name="P107"><text:span text:style-name="T108">□</text:span><text:span text:style-name="T109">可自行坐起，且由床移位至椅子或輪椅，不須協助</text:span><text:span text:style-name="T110">□</text:span><text:span text:style-name="T111">可自行坐起，但須別人協助才能移位</text:span></text:p>
            <text:p text:style-name="P112"><text:span text:style-name="T113">至椅子﹒</text:span><text:span text:style-name="T114">□</text:span><text:span text:style-name="T115">須別人協助才能坐起，或須兩人幫忙方可移位﹒</text:span><text:span text:style-name="T116">□</text:span><text:span text:style-name="T117">配合輔具使用有</text:span><text:span text:style-name="T118">操作動作能力：</text:span><text:span text:style-name="T119">2.</text:span><text:span text:style-name="T120">精細動作：</text:span><text:span text:style-name="T121"><text:s/></text:span></text:p>
            <text:p text:style-name="P122">A.慣用手：□右手□左手□雙手混用</text:p>
            <text:p text:style-name="P123">B.操作能力：□無此能力□翻書□堆積木□拿湯匙□抓握小物品□扣釦子□拉拉鍊</text:p>
          </table:table-cell>
        </table:table-row>
        <table:table-row table:style-name="TableRow124">
          <table:table-cell table:style-name="TableCell125">
            <text:p text:style-name="P126">溝</text:p>
            <text:p text:style-name="P127">通</text:p>
          </table:table-cell>
          <table:table-cell table:style-name="TableCell128">
            <text:list text:style-name="LFO3" text:continue-numbering="true">
              <text:list-item>
                <text:p text:style-name="P129">流口水：□不會<text:s/>□偶爾<text:s/>□經常</text:p>
              </text:list-item>
              <text:list-item>
                <text:p text:style-name="P130">主要溝通方式：□口語<text:s/>□手勢動作<text:s/>□圖卡或溝通版<text:s/>□表情<text:s/>□聲音<text:s/>□其他</text:p>
              </text:list-item>
              <text:list-item>
                <text:p text:style-name="P131">溝通效果：□能完全理解<text:s/>□部分理解<text:s/>□完全不能理解</text:p>
              </text:list-item>
              <text:list-item>
                <text:p text:style-name="P132">語言理解情形：□聽得懂常用語句但無法理解抽象內容□只能聽得懂日常生活語彙<text:s/></text:p>
              </text:list-item>
            </text:list>
            <text:p text:style-name="P133"><text:s text:c="14"/>□大部分的話要加上手勢或動作後才能了解<text:s/>□完全聽不懂</text:p>
            <text:list text:style-name="LFO3" text:continue-numbering="true">
              <text:list-item>
                <text:p text:style-name="P134">語言表達情形：□口吃或說話費力<text:s/>□發音不清楚<text:s/>□只會用簡單的句子表達<text:s/></text:p>
              </text:list-item>
            </text:list>
            <text:p text:style-name="P135"><text:s text:c="13"/>□只會用詞彙或單字表達<text:s/>□只會仿說<text:s/>□無口語<text:s/>□完全沒有溝通動機</text:p>
            <text:p text:style-name="P136"><text:span text:style-name="T137"><text:s text:c="13"/>□</text:span><text:span text:style-name="T138">會用口語以外的方式輔助表達，如表情、動作</text:span><text:span text:style-name="T139">_____________________<text:s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生</text:p>
            <text:p text:style-name="P144">活</text:p>
            <text:p text:style-name="P145">自</text:p>
            <text:p text:style-name="P146">理</text:p>
          </table:table-cell>
          <table:table-cell table:style-name="TableCell147">
            <text:list text:style-name="LFO4" text:continue-numbering="true">
              <text:list-item>
                <text:p text:style-name="P148">如廁：□會表示但需別人協助完成□不會表示需要他人完全協助<text:s/>□包尿布</text:p>
              </text:list-item>
              <text:list-item>
                <text:p text:style-name="P149"><text:span text:style-name="T150">穿脫衣物：</text:span><text:span text:style-name="T151">□</text:span><text:span text:style-name="T152">穿脫衣物需要部分協助</text:span><text:span text:style-name="T153"><text:s/>□</text:span><text:span text:style-name="T154">穿脫衣物有困難需別人完全協助</text:span><text:span text:style-name="T155"><text:s/>□</text:span><text:span text:style-name="T156">其他</text:span><text:span text:style-name="T157"><text:s text:c="18"/></text:span></text:p>
              </text:list-item>
              <text:list-item>
                <text:p text:style-name="P158"><text:span text:style-name="T159">清洗：</text:span><text:span text:style-name="T160">□</text:span><text:span text:style-name="T161">刷牙、洗臉、洗手及梳頭髮、沐浴需要別人部分協助完成</text:span><text:span text:style-name="T162"><text:s/>□</text:span><text:span text:style-name="T163">須別人完全協助才能完成上述盥洗項目﹒</text:span></text:p>
              </text:list-item>
              <text:list-item>
                <text:p text:style-name="P164"><text:span text:style-name="T165">進食種類：</text:span><text:span text:style-name="T166">□</text:span><text:span text:style-name="T167">能吃各種食物</text:span><text:span text:style-name="T168"><text:s/>□</text:span><text:span text:style-name="T169">固體食物</text:span><text:span text:style-name="T170"><text:s/>□</text:span><text:span text:style-name="T171">柔軟食物</text:span><text:span text:style-name="T172"><text:s/>□</text:span><text:span text:style-name="T173">其他</text:span><text:span text:style-name="T174"><text:s text:c="25"/></text:span></text:p>
              </text:list-item>
              <text:list-item>
                <text:p text:style-name="P175">吃：□會用筷子吃<text:s/>□會用湯匙<text:s/>□需要他人餵食<text:s/>□吞嚥有困難</text:p>
              </text:list-item>
              <text:list-item>
                <text:p text:style-name="P176"><text:span text:style-name="T177">喝：</text:span><text:span text:style-name="T178"><text:s/>□</text:span><text:span text:style-name="T179">會用杯子喝</text:span><text:span text:style-name="T180"><text:s/>□</text:span><text:span text:style-name="T181">會用吸管喝</text:span><text:span text:style-name="T182"><text:s/>□</text:span><text:span text:style-name="T183">會用奶瓶喝奶</text:span><text:span text:style-name="T184"><text:s/>□</text:span><text:span text:style-name="T185">其他</text:span><text:span text:style-name="T186"><text:s text:c="14"/>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輔具資源</text:p>
          </table:table-cell>
          <table:table-cell table:style-name="TableCell190">
            <text:p text:style-name="P191"><text:span text:style-name="T192">目前使用的輔具：</text:span><text:span text:style-name="T193">□</text:span><text:span text:style-name="T194">無</text:span><text:span text:style-name="T195"><text:s text:c="2"/>□</text:span><text:span text:style-name="T196">有</text:span><text:span text:style-name="T197">(</text:span><text:span text:style-name="T198">請勾選下列所使用之輔具</text:span><text:span text:style-name="T199">)</text:span></text:p>
            <text:p text:style-name="P200"><text:span text:style-name="T201">A.<text:s/></text:span><text:span text:style-name="T202">行動輔具：</text:span><text:span text:style-name="T203">□</text:span><text:span text:style-name="T204">輪椅</text:span><text:span text:style-name="T205"><text:s text:c="2"/>□</text:span><text:span text:style-name="T206">助行器</text:span><text:span text:style-name="T207"><text:s text:c="2"/>□</text:span><text:span text:style-name="T208">矯正鞋</text:span><text:span text:style-name="T209">□</text:span><text:span text:style-name="T210">其他</text:span><text:span text:style-name="T211"><text:s text:c="25"/></text:span><text:span text:style-name="T212">＿＿</text:span><text:span text:style-name="T213"><text:s text:c="2"/></text:span></text:p>
            <text:p text:style-name="P214"><text:span text:style-name="T215">B.<text:s/></text:span><text:span text:style-name="T216">擺位輔具：</text:span><text:span text:style-name="T217">□</text:span><text:span text:style-name="T218">側躺板</text:span><text:span text:style-name="T219">□</text:span><text:span text:style-name="T220">特殊座椅</text:span><text:span text:style-name="T221">□</text:span><text:span text:style-name="T222">站立架</text:span><text:span text:style-name="T223">□</text:span><text:span text:style-name="T224">其他</text:span><text:span text:style-name="T225"><text:s text:c="26"/></text:span><text:span text:style-name="T226">＿＿</text:span><text:span text:style-name="T227"><text:s/></text:span></text:p>
            <text:p text:style-name="P228"><text:span text:style-name="T229">C.<text:s/></text:span><text:span text:style-name="T230">溝通輔具：</text:span><text:span text:style-name="T231">□</text:span><text:span text:style-name="T232">助聽器</text:span><text:span text:style-name="T233">□</text:span><text:span text:style-name="T234">電子耳</text:span><text:span text:style-name="T235"><text:s text:c="2"/>□</text:span><text:span text:style-name="T236">調頻助聽器</text:span><text:span text:style-name="T237">□</text:span><text:span text:style-name="T238">溝通板</text:span><text:span text:style-name="T239">□</text:span><text:span text:style-name="T240">其他</text:span><text:span text:style-name="T241"><text:s text:c="10"/></text:span><text:span text:style-name="T242">＿＿＿</text:span><text:span text:style-name="T243"><text:s text:c="3"/></text:span></text:p>
            <text:p text:style-name="P244"><text:span text:style-name="T245">D.</text:span><text:span text:style-name="T246">生活輔具</text:span><text:span text:style-name="T247">:□</text:span><text:span text:style-name="T248">抽痰機</text:span><text:span text:style-name="T249">□</text:span><text:span text:style-name="T250">氣墊床</text:span><text:span text:style-name="T251">□</text:span><text:span text:style-name="T252">其他</text:span><text:span text:style-name="T253"><text:s text:c="34"/></text:span></text:p>
          </table:table-cell>
        </table:table-row>
      </table:table>
      <text:p text:style-name="P254"/>
      <text:p text:style-name="P255">三.家庭支持功能</text:p>
      <text:p text:style-name="P256">家系圖：請畫出同住者.並標示職業.年紀.</text:p>
      <text:p text:style-name="P257"/>
      <text:p text:style-name="P258"/>
      <text:p text:style-name="P259"/>
      <text:p text:style-name="P260"/>
      <text:p text:style-name="P261"><text:s/>主要照顧者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項<text:s text:c="3"/>目</text:p>
          </table:table-cell>
          <table:table-cell table:style-name="TableCell268">
            <text:p text:style-name="P269">內<text:s text:c="20"/>容</text:p>
          </table:table-cell>
        </table:table-row>
        <table:table-row table:style-name="TableRow270">
          <table:table-cell table:style-name="TableCell271">
            <text:p text:style-name="P272">家庭支持系統</text:p>
          </table:table-cell>
          <table:table-cell table:style-name="TableCell273">
            <text:p text:style-name="P274">□家人互相協助有能力可以照顧。</text:p>
            <text:p text:style-name="P275">□家人可照顧但無方法或身體不適，但仍可繼續照顧。</text:p>
            <text:p text:style-name="P276">□家人無法適當照顧病人或無能力繼續照顧。</text:p>
            <text:p text:style-name="P277">□隔代教養或單親、家中成員2人以上身心障礙者。</text:p>
          </table:table-cell>
        </table:table-row>
        <table:table-row table:style-name="TableRow278">
          <table:table-cell table:style-name="TableCell279">
            <text:p text:style-name="P280">家庭經濟狀況</text:p>
          </table:table-cell>
          <table:table-cell table:style-name="TableCell281">
            <text:p text:style-name="P282">□家庭收支狀況良好。</text:p>
            <text:p text:style-name="P283">□家庭為低收入戶或中低收入戶。</text:p>
            <text:p text:style-name="P284"><text:span text:style-name="T285">□</text:span><text:span text:style-name="T286">家庭目前領有</text:span><text:span text:style-name="T287">□</text:span><text:span text:style-name="T288">生活補助</text:span><text:span text:style-name="T289">□</text:span><text:span text:style-name="T290">身障津貼</text:span><text:span text:style-name="T291">□</text:span><text:span text:style-name="T292">兒少補助</text:span><text:span text:style-name="T293">□</text:span><text:span text:style-name="T294">其他</text:span><text:span text:style-name="T295"><text:s text:c="8"/></text:span><text:span text:style-name="T296"><text:s/></text:span><text:span text:style-name="T297">。</text:span></text:p>
            <text:p text:style-name="P298">□家庭無力負擔醫療和照顧費用而負債。</text:p>
          </table:table-cell>
        </table:table-row>
        <table:table-row table:style-name="TableRow299">
          <table:table-cell table:style-name="TableCell300">
            <text:p text:style-name="P301">社會資源使用狀況</text:p>
          </table:table-cell>
          <table:table-cell table:style-name="TableCell302">
            <text:p text:style-name="P303"><text:span text:style-name="T304">□</text:span><text:span text:style-name="T305">各項補助款每月約</text:span><text:span text:style-name="T306"><text:s text:c="12"/></text:span><text:span text:style-name="T307">元。</text:span><text:span text:style-name="T308">□</text:span><text:span text:style-name="T309">無法取得資訊</text:span></text:p>
            <text:p text:style-name="P310"><text:span text:style-name="T311">□</text:span><text:span text:style-name="T312">目前接受居家服務，頻率為</text:span><text:span text:style-name="T313"><text:s text:c="6"/></text:span><text:span text:style-name="T314">次</text:span><text:span text:style-name="T315">/</text:span><text:span text:style-name="T316">月。</text:span></text:p>
            <text:p text:style-name="P317"><text:span text:style-name="T318">□</text:span><text:span text:style-name="T319">目前接受到宅復健服務，頻率為</text:span><text:span text:style-name="T320"><text:s text:c="6"/></text:span><text:span text:style-name="T321">次</text:span><text:span text:style-name="T322">/</text:span><text:span text:style-name="T323">月。</text:span></text:p>
            <text:p text:style-name="P324">□目前接受日托或機構托育養護中。</text:p>
            <text:p text:style-name="P325"><text:span text:style-name="T326">□</text:span><text:span text:style-name="T327">目前安排有醫療復健服務，頻率為</text:span><text:span text:style-name="T328"><text:s text:c="6"/></text:span><text:span text:style-name="T329">次</text:span><text:span text:style-name="T330">/</text:span><text:span text:style-name="T331">月。</text:span></text:p>
            <text:p text:style-name="P332"><text:span text:style-name="T333">□</text:span><text:span text:style-name="T334">其他資源：</text:span><text:span text:style-name="T335"><text:s text:c="11"/></text:span></text:p>
          </table:table-cell>
        </table:table-row>
        <table:table-row table:style-name="TableRow336">
          <table:table-cell table:style-name="TableCell337">
            <text:p text:style-name="P338">申請人對專業團隊服務的期待</text:p>
          </table:table-cell>
          <table:table-cell table:style-name="TableCell339">
            <text:p text:style-name="P340"><text:span text:style-name="T341">1.</text:span><text:span text:style-name="T342">對於本項服務配合態度</text:span><text:span text:style-name="T343">:□</text:span><text:span text:style-name="T344">積極意願強</text:span><text:span text:style-name="T345">□</text:span><text:span text:style-name="T346">消極環境因素</text:span><text:span text:style-name="T347">□</text:span><text:span text:style-name="T348">不願配合。</text:span></text:p>
            <text:p text:style-name="P349"><text:span text:style-name="T350">2.</text:span><text:span text:style-name="T351">期待服務頻率為</text:span><text:span text:style-name="T352">:</text:span><text:span text:style-name="T353"><text:s text:c="9"/></text:span><text:span text:style-name="T354">小時</text:span><text:span text:style-name="T355">/</text:span><text:span text:style-name="T356">月。</text:span></text:p>
            <text:p text:style-name="P357"><text:span text:style-name="T358">3.</text:span><text:span text:style-name="T359">期待服務內容為</text:span><text:span text:style-name="T360">:</text:span><text:span text:style-name="T361"><text:s text:c="35"/></text:span><text:span text:style-name="T362">。</text:span></text:p>
            <text:p text:style-name="P363"/>
            <text:p text:style-name="P364"/>
            <text:p text:style-name="P365">4.對於個案未來期待：</text:p>
            <text:p text:style-name="P366"/>
            <text:p text:style-name="P367"/>
            <text:p text:style-name="P368"/>
          </table:table-cell>
        </table:table-row>
      </table:table>
      <text:p text:style-name="P369"><text:s text:c="24"/></text:p>
      <text:p text:style-name="P370">四、教學配合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個管教師對專業團隊服務的期待或建議</text:p>
          </table:table-cell>
          <table:table-cell table:style-name="TableCell377">
            <text:p text:style-name="P378"><text:span text:style-name="T379">1.</text:span><text:span text:style-name="T380">擬申請專業類別</text:span><text:span text:style-name="T381">:□</text:span><text:span text:style-name="T382">物理治療</text:span><text:span text:style-name="T383">□</text:span><text:span text:style-name="T384">職能治療</text:span><text:span text:style-name="T385">□</text:span><text:span text:style-name="T386">語言治療</text:span><text:span text:style-name="T387">□</text:span><text:span text:style-name="T388">其他</text:span><text:span text:style-name="T389"><text:s text:c="6"/></text:span></text:p>
            <text:p text:style-name="P390"><text:span text:style-name="T391">2.</text:span><text:span text:style-name="T392">期待服務頻率為</text:span><text:span text:style-name="T393">:</text:span><text:span text:style-name="T394"><text:s text:c="9"/></text:span><text:span text:style-name="T395">小時</text:span><text:span text:style-name="T396">/</text:span><text:span text:style-name="T397">月。</text:span></text:p>
            <text:p text:style-name="P398"><text:span text:style-name="T399">3.</text:span><text:span text:style-name="T400">期待服務內容為</text:span><text:span text:style-name="T401">:</text:span><text:span text:style-name="T402"><text:s text:c="35"/></text:span><text:span text:style-name="T403">。</text:span></text:p>
            <text:p text:style-name="P404"/>
            <text:p text:style-name="P405"/>
            <text:p text:style-name="P406">4.對於專團服務與教學計畫內容為何：</text:p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註釋標題">備註</text:p>
            <text:p text:style-name="內文"/>
            <text:p text:style-name="P412">全文完</text:p>
          </table:table-cell>
          <table:table-cell table:style-name="TableCell413">
            <text:p text:style-name="P414"><text:span text:style-name="T415">（</text:span><text:span text:style-name="T416">若申請不僅一類專業請說明專業服務目的</text:span><text:span text:style-name="T417">）</text:span></text:p>
          </table:table-cell>
        </table:table-row>
      </table:table>
      <text:p text:style-name="P418"><text:span text:style-name="T419">□</text:span><text:span text:style-name="T420">已確認學校於特教通報網提出申請</text:span><text:span text:style-name="T421">並完成轉介單填寫</text:span><text:span text:style-name="T4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柒、家庭支持功能評估：</dc:title>
    <dc:subject/>
    <meta:initial-creator>MOI</meta:initial-creator>
    <dc:creator>acer</dc:creator>
    <meta:creation-date>2025-08-28T05:07:00Z</meta:creation-date>
    <dc:date>2025-10-01T06:55:00Z</dc:date>
    <meta:print-date>2013-04-10T06:5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9" meta:character-count="2203" meta:row-count="15" meta:non-whitespace-character-count="1878"/>
  </office:meta>
</office:document-meta>
</file>