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006in" fo:margin-right="-0.2965in" fo:text-indent="-0.295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style:line-height-at-least="0.1666in" fo:margin-left="-0.0597in" fo:margin-right="-0.2965in" fo:text-indent="-0.2368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style:line-height-at-least="0.1666in" fo:margin-right="-0.2965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3687in" style:use-optimal-column-width="false"/>
    </style:style>
    <style:style style:name="TableColumn13" style:family="table-column">
      <style:table-column-properties style:column-width="0.7416in" style:use-optimal-column-width="false"/>
    </style:style>
    <style:style style:name="TableColumn14" style:family="table-column">
      <style:table-column-properties style:column-width="1.6694in" style:use-optimal-column-width="false"/>
    </style:style>
    <style:style style:name="TableColumn15" style:family="table-column">
      <style:table-column-properties style:column-width="0.7777in" style:use-optimal-column-width="false"/>
    </style:style>
    <style:style style:name="TableColumn16" style:family="table-column">
      <style:table-column-properties style:column-width="1.6534in" style:use-optimal-column-width="false"/>
    </style:style>
    <style:style style:name="TableColumn17" style:family="table-column">
      <style:table-column-properties style:column-width="0.6805in" style:use-optimal-column-width="false"/>
    </style:style>
    <style:style style:name="TableColumn18" style:family="table-column">
      <style:table-column-properties style:column-width="1.3604in" style:use-optimal-column-width="false"/>
    </style:style>
    <style:style style:name="Table11" style:family="table">
      <style:table-properties style:width="7.252in" style:rel-width="126.34%" fo:margin-left="-0.7291in" table:align="left"/>
    </style:style>
    <style:style style:name="TableRow19" style:family="table-row">
      <style:table-row-properties style:min-row-height="0.3631in"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 fo:margin-right="0.2298in"/>
      <style:text-properties style:font-name="標楷體" style:font-name-asian="標楷體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 fo:margin-right="0.2298in"/>
      <style:text-properties style:font-name="標楷體" style:font-name-asian="標楷體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1666in" fo:margin-right="0.2298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5138in" style:use-optimal-row-height="false" fo:keep-together="always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ableCell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list-style-name="LFO1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snap-to-layout-grid="false" fo:text-align="justify" style:line-height-at-least="0.1666in" fo:margin-right="0.229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5548in" style:use-optimal-row-height="false" fo:keep-together="always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TableRow58" style:family="table-row">
      <style:table-row-properties style:min-row-height="0.7305in" style:use-optimal-row-height="false" fo:keep-together="always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" style:parent-style-name="內文" style:list-style-name="LFO1" style:family="paragraph">
      <style:paragraph-properties style:snap-to-layout-grid="false" fo:text-align="justify" style:line-height-at-least="0.1666in" fo:margin-right="0.2298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style:snap-to-layout-grid="false" fo:text-align="justify" style:line-height-at-least="0.1666in" fo:margin-right="0.2298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" style:family="paragraph">
      <style:paragraph-properties style:snap-to-layout-grid="false" fo:text-align="justify" style:line-height-at-least="0.1666in" fo:margin-right="0.2298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1.1263in" style:use-optimal-row-height="false" fo:keep-together="always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list-style-name="LFO1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90" style:parent-style-name="內文" style:list-style-name="LFO1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91" style:parent-style-name="內文" style:list-style-name="LFO1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92" style:parent-style-name="內文" style:list-style-name="LFO1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93" style:parent-style-name="內文" style:list-style-name="LFO1" style:family="paragraph">
      <style:paragraph-properties style:snap-to-layout-grid="false" fo:text-align="justify" style:line-height-at-least="0.1666in" fo:margin-right="0.2298in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7777in" style:use-optimal-row-height="false" fo:keep-together="always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 style:letter-kerning="false"/>
    </style:style>
    <style:style style:name="P102" style:parent-style-name="內文" style:family="paragraph">
      <style:paragraph-properties style:snap-to-layout-grid="false" fo:text-align="justify" style:line-height-at-least="0.1666in" fo:margin-right="0.2298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P105" style:parent-style-name="內文" style:family="paragraph">
      <style:paragraph-properties style:snap-to-layout-grid="false" fo:text-align="justify" style:line-height-at-least="0.1666in" fo:margin-right="0.2298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Row108" style:family="table-row">
      <style:table-row-properties style:min-row-height="2.4888in" style:use-optimal-row-height="false" fo:keep-together="always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style:line-height-at-least="0.1666in" fo:margin-right="0.2298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7812in" style:use-optimal-row-height="false" fo:keep-together="always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list-style-name="LFO2" style:family="paragraph">
      <style:paragraph-properties style:snap-to-layout-grid="false" fo:text-align="justify" style:line-height-at-least="0.1666in" fo:margin-right="0.2298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list-style-name="LFO2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style:line-height-at-least="0.1666in" fo:margin-right="0.2298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style:line-height-at-least="0.1666in" fo:margin-right="0.2298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4958in" style:use-optimal-row-height="false" fo:keep-together="always"/>
    </style:style>
    <style:style style:name="TableCell1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 fo:margin-right="0.2298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widows="2" fo:orphans="2" style:snap-to-layout-grid="false" style:line-height-at-least="0.1666in" fo:margin-left="-0.688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fo:color="#FF0000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5" style:family="table-column">
      <style:table-column-properties style:column-width="1.0138in"/>
    </style:style>
    <style:style style:name="TableColumn176" style:family="table-column">
      <style:table-column-properties style:column-width="1.5756in"/>
    </style:style>
    <style:style style:name="TableColumn177" style:family="table-column">
      <style:table-column-properties style:column-width="0.8743in"/>
    </style:style>
    <style:style style:name="TableColumn178" style:family="table-column">
      <style:table-column-properties style:column-width="0.0048in"/>
    </style:style>
    <style:style style:name="TableColumn179" style:family="table-column">
      <style:table-column-properties style:column-width="1.5736in"/>
    </style:style>
    <style:style style:name="TableColumn180" style:family="table-column">
      <style:table-column-properties style:column-width="0.7868in"/>
    </style:style>
    <style:style style:name="TableColumn181" style:family="table-column">
      <style:table-column-properties style:column-width="1.2125in"/>
    </style:style>
    <style:style style:name="Table174" style:family="table">
      <style:table-properties style:width="7.0416in" fo:margin-left="-0.6493in" table:align="left"/>
    </style:style>
    <style:style style:name="TableRow182" style:family="table-row">
      <style:table-row-properties style:min-row-height="0.3944in" fo:keep-together="always"/>
    </style:style>
    <style:style style:name="TableCell1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150%"/>
      <style:text-properties style:font-name="標楷體" style:font-name-asian="標楷體"/>
    </style:style>
    <style:style style:name="TableCell19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96" style:family="table-row">
      <style:table-row-properties style:min-row-height="0.2993in" fo:keep-together="always"/>
    </style:style>
    <style:style style:name="TableCell19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150%"/>
      <style:text-properties style:font-name="標楷體" style:font-name-asian="標楷體"/>
    </style:style>
    <style:style style:name="TableCell205" style:family="table-cell">
      <style:table-cell-properties fo:border="0.0208in solid #000000" fo:background-color="#CCCCCC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50%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150%"/>
      <style:text-properties style:font-name="標楷體" style:font-name-asian="標楷體"/>
    </style:style>
    <style:style style:name="TableRow210" style:family="table-row">
      <style:table-row-properties style:min-row-height="0.125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2395in" fo:keep-together="always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2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FF0000"/>
    </style:style>
    <style:style style:name="TableCell225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3125in" fo:keep-together="always"/>
    </style:style>
    <style:style style:name="TableCell22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9444in" fo:keep-together="always"/>
    </style:style>
    <style:style style:name="TableCell24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 fo:font-size="11pt" style:font-size-asian="11pt"/>
    </style:style>
    <style:style style:name="P256" style:parent-style-name="內文" style:family="paragraph">
      <style:text-properties style:font-name="標楷體" style:font-name-asian="標楷體" fo:font-size="11pt" style:font-size-asian="11pt"/>
    </style:style>
    <style:style style:name="P257" style:parent-style-name="內文" style:family="paragraph">
      <style:text-properties style:font-name="標楷體" style:font-name-asian="標楷體" fo:font-size="11pt" style:font-size-asian="11pt"/>
    </style:style>
    <style:style style:name="P258" style:parent-style-name="內文" style:family="paragraph">
      <style:text-properties style:font-name="標楷體" style:font-name-asian="標楷體" fo:font-size="11pt" style:font-size-asian="11pt"/>
    </style:style>
    <style:style style:name="P259" style:parent-style-name="內文" style:family="paragraph">
      <style:text-properties style:font-name="標楷體" style:font-name-asian="標楷體" fo:font-size="11pt" style:font-size-asian="11pt"/>
    </style:style>
    <style:style style:name="P260" style:parent-style-name="內文" style:family="paragraph">
      <style:text-properties style:font-name="標楷體" style:font-name-asian="標楷體" fo:font-size="11pt" style:font-size-asian="11pt"/>
    </style:style>
    <style:style style:name="P261" style:parent-style-name="內文" style:family="paragraph">
      <style:text-properties style:font-name="標楷體" style:font-name-asian="標楷體" fo:font-size="11pt" style:font-size-asian="11pt"/>
    </style:style>
    <style:style style:name="P262" style:parent-style-name="內文" style:family="paragraph">
      <style:text-properties style:font-name="標楷體" style:font-name-asian="標楷體" fo:font-size="11pt" style:font-size-asian="11pt"/>
    </style:style>
    <style:style style:name="P263" style:parent-style-name="內文" style:family="paragraph">
      <style:text-properties style:font-name="標楷體" style:font-name-asian="標楷體" fo:font-size="11pt" style:font-size-asian="11pt"/>
    </style:style>
    <style:style style:name="P264" style:parent-style-name="內文" style:family="paragraph">
      <style:text-properties style:font-name="標楷體" style:font-name-asian="標楷體" fo:font-size="11pt" style:font-size-asian="11pt"/>
    </style:style>
    <style:style style:name="P265" style:parent-style-name="內文" style:family="paragraph">
      <style:text-properties style:font-name="標楷體" style:font-name-asian="標楷體" fo:font-size="11pt" style:font-size-asian="11pt"/>
    </style:style>
    <style:style style:name="P266" style:parent-style-name="內文" style:family="paragraph">
      <style:text-properties style:font-name="標楷體" style:font-name-asian="標楷體" fo:font-size="11pt" style:font-size-asian="11pt"/>
    </style:style>
    <style:style style:name="P267" style:parent-style-name="內文" style:family="paragraph">
      <style:text-properties style:font-name="標楷體" style:font-name-asian="標楷體" fo:font-size="11pt" style:font-size-asian="11pt"/>
    </style:style>
    <style:style style:name="P268" style:parent-style-name="內文" style:family="paragraph">
      <style:text-properties style:font-name="標楷體" style:font-name-asian="標楷體" fo:font-size="11pt" style:font-size-asian="11pt"/>
    </style:style>
    <style:style style:name="P269" style:parent-style-name="內文" style:family="paragraph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ableRow272" style:family="table-row">
      <style:table-row-properties style:min-row-height="0.3756in" fo:keep-together="always"/>
    </style:style>
    <style:style style:name="TableCell27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3756in" fo:keep-together="always"/>
    </style:style>
    <style:style style:name="TableCell28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0.3756in" fo:keep-together="always"/>
    </style:style>
    <style:style style:name="TableCell29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widows="2" fo:orphans="2" style:snap-to-layout-grid="false" style:line-height-at-least="0.1666in" fo:margin-left="-0.688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 fo:color="#FF0000" style:letter-kerning="false"/>
    </style:style>
    <style:style style:name="T29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彰化縣聽語障巡迴輔導專業團隊服務需求評估表</text:p>
      <text:p text:style-name="P2"/>
      <text:p text:style-name="P3"><text:span text:style-name="T4">本個案已接受專業團隊服務</text:span><text:span text:style-name="T5"><text:s text:c="7"/></text:span><text:span text:style-name="T6">年</text:span><text:span text:style-name="T7">（必填）</text:span><text:span text:style-name="T8"><text:s text:c="9"/></text:span><text:span text:style-name="T9">申請日期</text:span><text:span text:style-name="T10">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bookmark-start text:name="OLE_LINK6"/>學校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 text:c="2"/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年級</text:p>
          </table:table-cell>
          <table:table-cell table:style-name="TableCell30">
            <text:p text:style-name="P31"><text:span text:style-name="T32"><text:s text:c="6"/></text:span><text:span text:style-name="T33">升</text:span></text:p>
          </table:table-cell>
        </table:table-row>
        <table:table-row table:style-name="TableRow34">
          <table:table-cell table:style-name="TableCell35" table:number-columns-spanned="2">
            <text:p text:style-name="P36"><text:bookmark-end text:name="OLE_LINK6"/><text:span text:style-name="T37">聽力</text:span><text:span text:style-name="T38">（必填）</text:span></text:p>
          </table:table-cell>
          <table:covered-table-cell/>
          <table:table-cell table:style-name="TableCell39" table:number-columns-spanned="5">
            <text:list text:style-name="LFO1" text:continue-numbering="true">
              <text:list-item>
                <text:p text:style-name="P40">正常</text:p>
              </text:list-item>
              <text:list-item>
                <text:p text:style-name="P41"><text:span text:style-name="T42">異常：右耳</text:span><text:span text:style-name="T43"><text:s text:c="7"/></text:span><text:span text:style-name="T44">分貝</text:span><text:span text:style-name="T45"><text:s text:c="5"/></text:span><text:span text:style-name="T46">左耳</text:span><text:span text:style-name="T47"><text:s text:c="7"/></text:span><text:span text:style-name="T48">分貝。</text:span><text:span text:style-name="T49"><text:s text:c="10"/>□</text:span><text:span text:style-name="T50">聽力圖附於後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助聽輔具</text:p>
            <text:p text:style-name="P54">配戴情形</text:p>
          </table:table-cell>
          <table:covered-table-cell/>
          <table:table-cell table:style-name="TableCell55" table:number-columns-spanned="5">
            <text:p text:style-name="P56">右耳：□助聽器<text:s text:c="4"/>□人工電子耳<text:s text:c="4"/>□FM調頻/Roger系統</text:p>
            <text:p text:style-name="P57">左耳：□助聽器<text:s text:c="4"/>□人工電子耳<text:s text:c="4"/>□FM調頻/Roger系統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助聽輔具</text:p>
            <text:p text:style-name="P61">使用經驗</text:p>
          </table:table-cell>
          <table:covered-table-cell/>
          <table:table-cell table:style-name="TableCell62" table:number-columns-spanned="5">
            <text:list text:style-name="LFO1" text:continue-numbering="true">
              <text:list-item>
                <text:p text:style-name="P63"><text:span text:style-name="T64">助聽器：</text:span><text:span text:style-name="T65"><text:s text:c="7"/></text:span><text:span text:style-name="T66">年</text:span></text:p>
              </text:list-item>
              <text:list-item>
                <text:p text:style-name="P67"><text:span text:style-name="T68">電子耳：</text:span><text:span text:style-name="T69"><text:s text:c="7"/></text:span><text:span text:style-name="T70">年</text:span></text:p>
              </text:list-item>
              <text:list-item>
                <text:p text:style-name="P71"><text:span text:style-name="T72">FM</text:span><text:span text:style-name="T73">調頻</text:span><text:span text:style-name="T74">/Roger</text:span><text:span text:style-name="T75">系統：</text:span><text:span text:style-name="T76"><text:s text:c="7"/></text:span><text:span text:style-name="T77">年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學</text:p>
            <text:p text:style-name="P81">生</text:p>
            <text:p text:style-name="P82">能</text:p>
            <text:p text:style-name="P83">力</text:p>
            <text:p text:style-name="P84">現</text:p>
            <text:p text:style-name="P85">況</text:p>
          </table:table-cell>
          <table:table-cell table:style-name="TableCell86">
            <text:p text:style-name="P87">口語表達</text:p>
          </table:table-cell>
          <table:table-cell table:style-name="TableCell88" table:number-columns-spanned="5">
            <text:list text:style-name="LFO1" text:continue-numbering="true">
              <text:list-item>
                <text:p text:style-name="P89">認知與表達能力與同年齡者相較，有明顯落後或差異</text:p>
              </text:list-item>
              <text:list-item>
                <text:p text:style-name="P90">表達多以手勢或關鍵字表達</text:p>
              </text:list-item>
              <text:list-item>
                <text:p text:style-name="P91">句子結構不完整</text:p>
              </text:list-item>
              <text:list-item>
                <text:p text:style-name="P92">說話時漏掉一些音或發音不標準</text:p>
              </text:list-item>
              <text:list-item>
                <text:p text:style-name="P93"><text:span text:style-name="T94">講話音量經常很大聲</text:span><text:span text:style-name="T95">或聲音嚴重沙啞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聽覺能力</text:p>
          </table:table-cell>
          <table:table-cell table:style-name="TableCell100" table:number-columns-spanned="5">
            <text:p text:style-name="P101">□雖配帶助聽器或人工電子耳，但學習效果仍不佳</text:p>
            <text:p text:style-name="P102"><text:span text:style-name="T103">□</text:span><text:span text:style-name="T104">雖配帶助聽器或人工電子耳，但未聯結調頻系統</text:span></text:p>
            <text:p text:style-name="P105"><text:span text:style-name="T106">□</text:span><text:span text:style-name="T107">學生不知如何使用助聽輔具，如助聽器、人工電子耳、調頻系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聽理解</text:p>
            <text:p text:style-name="P112">能力</text:p>
          </table:table-cell>
          <table:table-cell table:style-name="TableCell113" table:number-columns-spanned="5">
            <text:p text:style-name="P114">□老師以普通音量交談時，學生經常反應差或回答錯誤</text:p>
            <text:p text:style-name="P115">□上課常注視老師臉部的表情，如果背向說話，學生反應較慢</text:p>
            <text:p text:style-name="P116">□在團體活動中，經常聽不到別人叫他名字</text:p>
            <text:p text:style-name="P117">□對聲音反應遲鈍，不會追蹤聲音來源、或無法分辨生活中的聲音</text:p>
            <text:p text:style-name="P118">□聽不懂別人說的話，有時需要加上手勢或動作提示才了解</text:p>
            <text:p text:style-name="P119">□無法完成連續兩個步驟以上的指令</text:p>
            <text:p text:style-name="P120">□無法理解別人說抽象語彙</text:p>
            <text:p text:style-name="P121">□和別人對話有困難，常常要求別人再說一遍</text:p>
            <text:p text:style-name="P122">□上課時聽不懂老師講課的內容或無法回答問題</text:p>
            <text:p text:style-name="P123"><text:span text:style-name="T124">□</text:span><text:span text:style-name="T125">無法或只能部分理解他說的話</text:span><text:bookmark-start text:name="OLE_LINK7"/><text:span text:style-name="T126">□</text:span><text:bookmark-end text:name="OLE_LINK7"/><text:span text:style-name="T127">上課常分心，回答問題常有困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服務需求</text:p>
          </table:table-cell>
          <table:covered-table-cell/>
          <table:table-cell table:style-name="TableCell131" table:number-columns-spanned="5">
            <text:list text:style-name="LFO2" text:continue-numbering="true">
              <text:list-item>
                <text:p text:style-name="P132"><text:span text:style-name="T133">頻率為：</text:span><text:span text:style-name="T134"><text:s text:c="6"/></text:span><text:span text:style-name="T135">次</text:span><text:span text:style-name="T136">/</text:span><text:span text:style-name="T137">學期</text:span></text:p>
              </text:list-item>
              <text:list-item>
                <text:p text:style-name="P138">內容：</text:p>
              </text:list-item>
            </text:list>
            <text:p text:style-name="P139">□說明學生聽力狀況，解釋對日常生活及課業造成的影響</text:p>
            <text:p text:style-name="P140">□觀察學生課程學習與人際溝通情形</text:p>
            <text:p text:style-name="P141">□入班評估各種情境的噪音，並給予座位安排的建議</text:p>
            <text:p text:style-name="P142">□確認學生助聽輔具及FM調頻/Roger系統等運用情形</text:p>
            <text:p text:style-name="P143">□提供助聽器相關問題諮詢</text:p>
            <text:p text:style-name="P144">□提供人工電子耳相關問題諮詢</text:p>
            <text:p text:style-name="P145">□調頻系統調整、應用及效能評估</text:p>
            <text:p text:style-name="P146">□提供聽能復健的諮詢與建議</text:p>
            <text:p text:style-name="P147"><text:span text:style-name="T148">□</text:span><text:span text:style-name="T149">參與個案會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目前安置型態</text:p>
          </table:table-cell>
          <table:covered-table-cell/>
          <table:table-cell table:style-name="TableCell153" table:number-columns-spanned="5">
            <text:p text:style-name="P154"><text:span text:style-name="T155">1.□</text:span><text:span text:style-name="T156">資源班。</text:span><text:span text:style-name="T157"><text:s/>2.</text:span><text:s/><text:span text:style-name="T158">□</text:span><text:span text:style-name="T159">不分類巡迴。</text:span><text:span text:style-name="T160"><text:s/>3.</text:span><text:s/><text:span text:style-name="T161">□</text:span><text:span text:style-name="T162">普通班。</text:span><text:span text:style-name="T163"><text:s/>4. □</text:span><text:span text:style-name="T164">啟智班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5"><text:span text:style-name="T166">□</text:span><text:span text:style-name="T167">已確認學校、園所於特教通報網提出申請</text:span><text:span text:style-name="T168">及轉介表填寫</text:span><text:span text:style-name="T169">。個管教師</text:span><text:span text:style-name="T170">:</text:span><text:span text:style-name="T171"><text:s/></text:span><text:span text:style-name="T172">（簽名或蓋章）</text:span></text:p>
      <text:soft-page-break/>
      <text:p text:style-name="P173">彰化縣聽語障巡迴輔導班專業團隊服務需求評估表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學校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年級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<text:span text:style-name="T193">專業團隊類別</text:span></text:p>
          </table:table-cell>
          <table:table-cell table:style-name="TableCell194">
            <text:p text:style-name="P195">語言治療師</text:p>
          </table:table-cell>
        </table:table-row>
        <table:table-row table:style-name="TableRow196">
          <table:table-cell table:style-name="TableCell197">
            <text:p text:style-name="P198">評估教師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學生姓名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<text:span text:style-name="T207">評估日期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>建議輔導方式</text:p>
          </table:table-cell>
          <table:table-cell table:style-name="TableCell213" table:number-columns-spanned="2" table:number-rows-spanned="2">
            <text:p text:style-name="P214">頻率為</text:p>
          </table:table-cell>
          <table:covered-table-cell/>
          <table:table-cell table:style-name="TableCell215" table:number-columns-spanned="2">
            <text:p text:style-name="P216"><text:span text:style-name="T217">障礙類別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>就讀班型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領<text:s/>域</text:p>
          </table:table-cell>
          <table:table-cell table:style-name="TableCell230" table:number-columns-spanned="6">
            <text:p text:style-name="P231"><text:span text:style-name="T232">評</text:span><text:span text:style-name="T233"><text:s/></text:span><text:span text:style-name="T234">估</text:span><text:span text:style-name="T235"><text:s/></text:span><text:span text:style-name="T236">內</text:span><text:span text:style-name="T237"><text:s/></text:span><text:span text:style-name="T238">容</text:span><text:span text:style-name="T239">(</text:span><text:span text:style-name="T240">支援需求符合項目請打</text:span><text:span text:style-name="T241">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語</text:span><text:span text:style-name="T246"><text:s text:c="2"/></text:span><text:span text:style-name="T247">言</text:span><text:span text:style-name="T248"><text:s text:c="2"/></text:span><text:span text:style-name="T249">治</text:span><text:span text:style-name="T250"><text:s text:c="2"/></text:span><text:span text:style-name="T251">療</text:span></text:p>
          </table:table-cell>
          <table:table-cell table:style-name="TableCell252" table:number-columns-spanned="6">
            <text:p text:style-name="內文"><text:span text:style-name="T253">□</text:span><text:span text:style-name="T254">目前配戴助聽器或人工電子耳</text:span></text:p>
            <text:p text:style-name="P255">□對聲音沒有反應，或常要別人大聲說話、靠近說話才有反應</text:p>
            <text:p text:style-name="P256">□吃東西時，口中食物常調出嘴外，或常流口水</text:p>
            <text:p text:style-name="P257">□咀嚼食物或吞嚥食物有困難、喝水易嗆到</text:p>
            <text:p text:style-name="P258">□只吃某一類型食物，如流質、糊狀物、乾飯等</text:p>
            <text:p text:style-name="P259">□聽不懂別人說的話，有時需要加上手勢或動作提示才了解</text:p>
            <text:p text:style-name="P260">□無法完成連續兩個步驟以上的指令</text:p>
            <text:p text:style-name="P261">□日常對話有困難</text:p>
            <text:p text:style-name="P262">□無法理解別人說的抽象語彙，如不慌不忙、感激</text:p>
            <text:p text:style-name="P263">□上課時聽不懂老師講課內容或無法回答問題</text:p>
            <text:p text:style-name="P264">□大部分時間使用非口語方式和別人溝通，如手語、筆談、手勢、動作、圖片、溝通板、</text:p>
            <text:p text:style-name="P265"><text:s text:c="2"/>發脾氣或哭叫</text:p>
            <text:p text:style-name="P266">□無法理解或部分理解他說的話</text:p>
            <text:p text:style-name="P267">□說話時漏掉一些音或發音不標準，如雞唸成一、鞋子唸成椰子</text:p>
            <text:p text:style-name="P268">□喜歡大叫或聲音嚴重沙啞</text:p>
            <text:p text:style-name="P269">□雖配戴助聽器或人工電子耳，但學習效果仍不佳</text:p>
            <text:p text:style-name="內文"><text:span text:style-name="T270">□</text:span><text:span text:style-name="T271">學生不知如何使用助聽輔具，如助聽器、人工電子耳、調頻系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7">
            <text:p text:style-name="P274"><text:span text:style-name="T275">支援需求說明</text:span><text:span text:style-name="T276"><text:s text:c="2"/>(</text:span><text:span text:style-name="T277">申請類別，請填寫至少</text:span><text:span text:style-name="T278">30</text:span><text:span text:style-name="T279">字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□已確認學校、園所於特教通報網提出申請</text:span><text:span text:style-name="T296">及轉介表填寫</text:span><text:span text:style-name="T297">。個管教師:</text:span><text:span text:style-name="T298"><text:s/></text:span><text:span text:style-name="T299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聽能管理轉介表 (學校填寫)</dc:title>
    <dc:subject/>
    <meta:initial-creator>asus</meta:initial-creator>
    <dc:creator>acer</dc:creator>
    <meta:creation-date>2024-05-02T07:17:00Z</meta:creation-date>
    <dc:date>2025-10-01T06:49:00Z</dc:date>
    <meta:print-date>2015-09-09T04:48:00Z</meta:print-date>
    <meta:template xlink:href="Normal" xlink:type="simple"/>
    <meta:editing-cycles>6</meta:editing-cycles>
    <meta:editing-duration>PT660S</meta:editing-duration>
    <meta:document-statistic meta:page-count="2" meta:paragraph-count="3" meta:word-count="230" meta:character-count="1541" meta:row-count="10" meta:non-whitespace-character-count="1314"/>
  </office:meta>
</office:document-meta>
</file>