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138in"/>
    </style:style>
    <style:style style:name="TableColumn4" style:family="table-column">
      <style:table-column-properties style:column-width="1.5756in"/>
    </style:style>
    <style:style style:name="TableColumn5" style:family="table-column">
      <style:table-column-properties style:column-width="0.8743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1.5736in"/>
    </style:style>
    <style:style style:name="TableColumn8" style:family="table-column">
      <style:table-column-properties style:column-width="0.7868in"/>
    </style:style>
    <style:style style:name="TableColumn9" style:family="table-column">
      <style:table-column-properties style:column-width="1.2125in"/>
    </style:style>
    <style:style style:name="Table2" style:family="table">
      <style:table-properties style:width="7.0416in" fo:margin-left="0in" table:align="left"/>
    </style:style>
    <style:style style:name="TableRow10" style:family="table-row">
      <style:table-row-properties style:min-row-height="0.3944in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13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1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2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4" style:family="table-row">
      <style:table-row-properties style:min-row-height="0.2993in" fo:keep-together="always"/>
    </style:style>
    <style:style style:name="TableCell2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208in solid #000000" fo:border-left="0.0208in solid #000000" fo:border-bottom="0.0208in solid #000000" fo:border-right="0.0312in solid #000000" fo:background-color="#BFBFBF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TableCell33" style:family="table-cell">
      <style:table-cell-properties fo:border-top="0.0208in solid #000000" fo:border-left="0.0312in solid #000000" fo:border-bottom="0.0208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TableRow38" style:family="table-row">
      <style:table-row-properties style:min-row-height="0.3076in" fo:keep-together="always"/>
    </style:style>
    <style:style style:name="TableCell39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208in solid #000000" fo:border-left="0.0312in solid #000000" fo:border-bottom="0.0069in solid #000000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-top="0.0208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958in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fo:background-color="#BFBFBF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4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fo:font-weight="bold" style:font-weight-asian="bold"/>
    </style:style>
    <style:style style:name="TableCell56" style:family="table-cell">
      <style:table-cell-properties fo:border-top="0.0069in solid #000000" fo:border-left="0.0312in solid #000000" fo:border-bottom="0.0208in solid #000000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58" style:family="table-cell">
      <style:table-cell-properties fo:border-top="0.0069in solid #000000" fo:border-left="0.0312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3854in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208in solid #000000" fo:border-right="0.0312in solid #000000" fo:background-color="#BFBFBF" style:writing-mode="lr-tb" fo:padding-top="0in" fo:padding-left="0.0194in" fo:padding-bottom="0in" fo:padding-right="0.0194in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81" style:parent-style-name="內文" style:family="paragraph">
      <style:paragraph-properties fo:line-height="150%"/>
      <style:text-properties style:font-name="標楷體" style:font-name-asian="標楷體" fo:font-weight="bold" style:font-weight-asian="bold" fo:font-size="7pt" style:font-size-asian="7pt" style:font-size-complex="7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83" style:family="table-row">
      <style:table-row-properties style:min-row-height="0.3125in" fo:keep-together="always"/>
    </style:style>
    <style:style style:name="TableCell8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9444in" fo:keep-together="always"/>
    </style:style>
    <style:style style:name="TableCell9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3756in" fo:keep-together="always"/>
    </style:style>
    <style:style style:name="TableCell128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-0.004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3756in" fo:keep-together="always"/>
    </style:style>
    <style:style style:name="TableCell13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7" style:family="table-column">
      <style:table-column-properties style:column-width="1.0138in"/>
    </style:style>
    <style:style style:name="TableColumn158" style:family="table-column">
      <style:table-column-properties style:column-width="1.5756in"/>
    </style:style>
    <style:style style:name="TableColumn159" style:family="table-column">
      <style:table-column-properties style:column-width="0.8743in"/>
    </style:style>
    <style:style style:name="TableColumn160" style:family="table-column">
      <style:table-column-properties style:column-width="0.0048in"/>
    </style:style>
    <style:style style:name="TableColumn161" style:family="table-column">
      <style:table-column-properties style:column-width="1.5736in"/>
    </style:style>
    <style:style style:name="TableColumn162" style:family="table-column">
      <style:table-column-properties style:column-width="0.7868in"/>
    </style:style>
    <style:style style:name="TableColumn163" style:family="table-column">
      <style:table-column-properties style:column-width="1.2125in"/>
    </style:style>
    <style:style style:name="Table156" style:family="table">
      <style:table-properties style:width="7.0416in" fo:margin-left="0in" table:align="left"/>
    </style:style>
    <style:style style:name="TableRow164" style:family="table-row">
      <style:table-row-properties style:min-row-height="0.3944in" fo:keep-together="always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150%"/>
      <style:text-properties style:font-name="標楷體" style:font-name-asian="標楷體"/>
    </style:style>
    <style:style style:name="TableCell17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150%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76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78" style:family="table-row">
      <style:table-row-properties style:min-row-height="0.2993in" fo:keep-together="always"/>
    </style:style>
    <style:style style:name="TableCell17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-top="0.0208in solid #000000" fo:border-left="0.0208in solid #000000" fo:border-bottom="0.0208in solid #000000" fo:border-right="0.0312in solid #000000" fo:background-color="#BFBFBF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208in solid #000000" fo:border-left="0.0312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150%"/>
      <style:text-properties style:font-name="標楷體" style:font-name-asian="標楷體"/>
    </style:style>
    <style:style style:name="TableCell187" style:family="table-cell">
      <style:table-cell-properties fo:border="0.0208in solid #000000" fo:background-color="#CCCCCC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50%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150%"/>
      <style:text-properties style:font-name="標楷體" style:font-name-asian="標楷體"/>
    </style:style>
    <style:style style:name="TableRow192" style:family="table-row">
      <style:table-row-properties style:min-row-height="0.2993in" fo:keep-together="always"/>
    </style:style>
    <style:style style:name="TableCell193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fo:background-color="#BFBFBF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200" style:family="table-row">
      <style:table-row-properties style:min-row-height="0.4166in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fo:background-color="#BFBFBF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P20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7pt" style:font-size-asian="7pt" style:font-size-complex="7pt"/>
    </style:style>
    <style:style style:name="TableCell208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3618in" fo:keep-together="always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150%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7pt" style:font-size-asian="7pt" style:font-size-complex="7pt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232" style:family="table-row">
      <style:table-row-properties style:min-row-height="0.3125in" fo:keep-together="always"/>
    </style:style>
    <style:style style:name="TableCell23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ableRow247" style:family="table-row">
      <style:table-row-properties style:min-row-height="0.9444in" fo:keep-together="always"/>
    </style:style>
    <style:style style:name="TableCell24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0.3756in" fo:keep-together="always"/>
    </style:style>
    <style:style style:name="TableCell27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left="-0.004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min-row-height="0.3756in" fo:keep-together="always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weight="bold" style:font-weight-asian="bold"/>
    </style:style>
    <style:style style:name="P287" style:parent-style-name="內文" style:family="paragraph">
      <style:text-properties style:font-name="標楷體" style:font-name-asian="標楷體" fo:font-weight="bold" style:font-weight-asian="bold"/>
    </style:style>
    <style:style style:name="P288" style:parent-style-name="內文" style:family="paragraph">
      <style:text-properties style:font-name="標楷體" style:font-name-asian="標楷體" fo:font-weight="bold" style:font-weight-asian="bold"/>
    </style:style>
    <style:style style:name="P289" style:parent-style-name="內文" style:family="paragraph"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97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fo:text-align="justify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303" style:parent-style-name="內文" style:family="paragraph">
      <style:text-properties style:font-name="標楷體" style:font-name-asian="標楷體" fo:font-weight="bold" style:font-weight-asian="bold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06" style:family="table-column">
      <style:table-column-properties style:column-width="1.0138in"/>
    </style:style>
    <style:style style:name="TableColumn307" style:family="table-column">
      <style:table-column-properties style:column-width="1.5756in"/>
    </style:style>
    <style:style style:name="TableColumn308" style:family="table-column">
      <style:table-column-properties style:column-width="0.8743in"/>
    </style:style>
    <style:style style:name="TableColumn309" style:family="table-column">
      <style:table-column-properties style:column-width="0.0048in"/>
    </style:style>
    <style:style style:name="TableColumn310" style:family="table-column">
      <style:table-column-properties style:column-width="1.5736in"/>
    </style:style>
    <style:style style:name="TableColumn311" style:family="table-column">
      <style:table-column-properties style:column-width="0.7868in"/>
    </style:style>
    <style:style style:name="TableColumn312" style:family="table-column">
      <style:table-column-properties style:column-width="1.2125in"/>
    </style:style>
    <style:style style:name="Table305" style:family="table">
      <style:table-properties style:width="7.0416in" fo:margin-left="0in" table:align="left"/>
    </style:style>
    <style:style style:name="TableRow313" style:family="table-row">
      <style:table-row-properties style:min-row-height="0.3944in" fo:keep-together="always"/>
    </style:style>
    <style:style style:name="TableCell3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16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31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2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150%"/>
      <style:text-properties style:font-name="標楷體" style:font-name-asian="標楷體"/>
    </style:style>
    <style:style style:name="TableCell32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150%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325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27" style:family="table-row">
      <style:table-row-properties style:min-row-height="0.2993in" fo:keep-together="always"/>
    </style:style>
    <style:style style:name="TableCell32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3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332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150%"/>
      <style:text-properties style:font-name="標楷體" style:font-name-asian="標楷體"/>
    </style:style>
    <style:style style:name="TableCell336" style:family="table-cell">
      <style:table-cell-properties fo:border="0.0208in solid #000000" fo:background-color="#CCCCCC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150%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150%"/>
      <style:text-properties style:font-name="標楷體" style:font-name-asian="標楷體"/>
    </style:style>
    <style:style style:name="TableRow341" style:family="table-row">
      <style:table-row-properties style:min-row-height="0.284in" fo:keep-together="always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fo:background-color="#BFBFBF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4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48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Row350" style:family="table-row">
      <style:table-row-properties style:min-row-height="0.4166in" fo:keep-together="always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fo:background-color="#BFBFBF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3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P35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356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150%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360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snap-to-layout-grid="false"/>
    </style:style>
    <style:style style:name="T3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3618in" fo:keep-together="always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150%"/>
    </style:style>
    <style:style style:name="T380" style:parent-style-name="預設段落字型" style:family="text">
      <style:text-properties fo:font-weight="bold" style:font-weight-asian="bold"/>
    </style:style>
    <style:style style:name="T3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8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7pt" style:font-size-asian="7pt" style:font-size-complex="7pt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386" style:family="table-row">
      <style:table-row-properties style:min-row-height="0.3125in" fo:keep-together="always"/>
    </style:style>
    <style:style style:name="TableCell38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ableRow401" style:family="table-row">
      <style:table-row-properties style:min-row-height="0.9444in" fo:keep-together="always"/>
    </style:style>
    <style:style style:name="TableCell40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 fo:font-size="11pt" style:font-size-asian="11pt"/>
    </style:style>
    <style:style style:name="P415" style:parent-style-name="內文" style:family="paragraph">
      <style:text-properties style:font-name="標楷體" style:font-name-asian="標楷體" fo:font-size="11pt" style:font-size-asian="11pt"/>
    </style:style>
    <style:style style:name="P416" style:parent-style-name="內文" style:family="paragraph">
      <style:text-properties style:font-name="標楷體" style:font-name-asian="標楷體" fo:font-size="11pt" style:font-size-asian="11pt"/>
    </style:style>
    <style:style style:name="P417" style:parent-style-name="內文" style:family="paragraph">
      <style:text-properties style:font-name="標楷體" style:font-name-asian="標楷體" fo:font-size="11pt" style:font-size-asian="11pt"/>
    </style:style>
    <style:style style:name="P418" style:parent-style-name="內文" style:family="paragraph">
      <style:text-properties style:font-name="標楷體" style:font-name-asian="標楷體" fo:font-size="11pt" style:font-size-asian="11pt"/>
    </style:style>
    <style:style style:name="P419" style:parent-style-name="內文" style:family="paragraph">
      <style:text-properties style:font-name="標楷體" style:font-name-asian="標楷體" fo:font-size="11pt" style:font-size-asian="11pt"/>
    </style:style>
    <style:style style:name="P420" style:parent-style-name="內文" style:family="paragraph">
      <style:text-properties style:font-name="標楷體" style:font-name-asian="標楷體" fo:font-size="11pt" style:font-size-asian="11pt"/>
    </style:style>
    <style:style style:name="P421" style:parent-style-name="內文" style:family="paragraph">
      <style:text-properties style:font-name="標楷體" style:font-name-asian="標楷體" fo:font-size="11pt" style:font-size-asian="11pt"/>
    </style:style>
    <style:style style:name="P422" style:parent-style-name="內文" style:family="paragraph">
      <style:text-properties style:font-name="標楷體" style:font-name-asian="標楷體" fo:font-size="11pt" style:font-size-asian="11pt"/>
    </style:style>
    <style:style style:name="P423" style:parent-style-name="內文" style:family="paragraph">
      <style:text-properties style:font-name="標楷體" style:font-name-asian="標楷體" fo:font-size="11pt" style:font-size-asian="11pt"/>
    </style:style>
    <style:style style:name="P424" style:parent-style-name="內文" style:family="paragraph">
      <style:text-properties style:font-name="標楷體" style:font-name-asian="標楷體" fo:font-size="11pt" style:font-size-asian="11pt"/>
    </style:style>
    <style:style style:name="P425" style:parent-style-name="內文" style:family="paragraph">
      <style:text-properties style:font-name="標楷體" style:font-name-asian="標楷體" fo:font-size="11pt" style:font-size-asian="11pt"/>
    </style:style>
    <style:style style:name="P426" style:parent-style-name="內文" style:family="paragraph">
      <style:text-properties style:font-name="標楷體" style:font-name-asian="標楷體" fo:font-size="11pt" style:font-size-asian="11pt"/>
    </style:style>
    <style:style style:name="P427" style:parent-style-name="內文" style:family="paragraph">
      <style:text-properties style:font-name="標楷體" style:font-name-asian="標楷體" fo:font-size="11pt" style:font-size-asian="11pt"/>
    </style:style>
    <style:style style:name="P428" style:parent-style-name="內文" style:family="paragraph">
      <style:text-properties style:font-name="標楷體" style:font-name-asian="標楷體" fo:font-size="11pt" style:font-size-asian="11pt"/>
    </style:style>
    <style:style style:name="T429" style:parent-style-name="預設段落字型" style:family="text">
      <style:text-properties style:font-name="標楷體" style:font-name-asian="標楷體" fo:font-size="11pt" style:font-size-asian="11pt"/>
    </style:style>
    <style:style style:name="T430" style:parent-style-name="預設段落字型" style:family="text">
      <style:text-properties style:font-name="標楷體" style:font-name-asian="標楷體" fo:font-size="11pt" style:font-size-asian="11pt"/>
    </style:style>
    <style:style style:name="TableRow431" style:family="table-row">
      <style:table-row-properties style:min-row-height="0.3756in" fo:keep-together="always"/>
    </style:style>
    <style:style style:name="TableCell432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left="-0.0048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ableRow440" style:family="table-row">
      <style:table-row-properties style:min-row-height="0.3756in" fo:keep-together="always"/>
    </style:style>
    <style:style style:name="TableCell44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weight="bold" style:font-weight-asian="bold"/>
    </style:style>
    <style:style style:name="P443" style:parent-style-name="內文" style:family="paragraph">
      <style:text-properties style:font-name="標楷體" style:font-name-asian="標楷體" fo:font-weight="bold" style:font-weight-asian="bold"/>
    </style:style>
    <style:style style:name="P444" style:parent-style-name="內文" style:family="paragraph">
      <style:text-properties style:font-name="標楷體" style:font-name-asian="標楷體" fo:font-weight="bold" style:font-weight-asian="bold"/>
    </style:style>
    <style:style style:name="P445" style:parent-style-name="內文" style:family="paragraph">
      <style:text-properties style:font-name="標楷體" style:font-name-asian="標楷體" fo:font-weight="bold" style:font-weight-asian="bold"/>
    </style:style>
    <style:style style:name="P446" style:parent-style-name="內文" style:family="paragraph"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449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450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451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452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453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454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455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456" style:parent-style-name="內文" style:family="paragraph"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59" style:family="table-column">
      <style:table-column-properties style:column-width="1.0138in"/>
    </style:style>
    <style:style style:name="TableColumn460" style:family="table-column">
      <style:table-column-properties style:column-width="1.5756in"/>
    </style:style>
    <style:style style:name="TableColumn461" style:family="table-column">
      <style:table-column-properties style:column-width="0.8743in"/>
    </style:style>
    <style:style style:name="TableColumn462" style:family="table-column">
      <style:table-column-properties style:column-width="0.0048in"/>
    </style:style>
    <style:style style:name="TableColumn463" style:family="table-column">
      <style:table-column-properties style:column-width="1.5736in"/>
    </style:style>
    <style:style style:name="TableColumn464" style:family="table-column">
      <style:table-column-properties style:column-width="0.7868in"/>
    </style:style>
    <style:style style:name="TableColumn465" style:family="table-column">
      <style:table-column-properties style:column-width="1.2125in"/>
    </style:style>
    <style:style style:name="Table458" style:family="table">
      <style:table-properties style:width="7.0416in" fo:margin-left="0in" table:align="left"/>
    </style:style>
    <style:style style:name="TableRow466" style:family="table-row">
      <style:table-row-properties style:min-row-height="0.3944in" fo:keep-together="always"/>
    </style:style>
    <style:style style:name="TableCell4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469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47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47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150%"/>
      <style:text-properties style:font-name="標楷體" style:font-name-asian="標楷體"/>
    </style:style>
    <style:style style:name="TableCell47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150%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478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0" style:family="table-row">
      <style:table-row-properties style:min-row-height="0.2993in" fo:keep-together="always"/>
    </style:style>
    <style:style style:name="TableCell48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48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485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48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150%"/>
      <style:text-properties style:font-name="標楷體" style:font-name-asian="標楷體"/>
    </style:style>
    <style:style style:name="TableCell489" style:family="table-cell">
      <style:table-cell-properties fo:border="0.0208in solid #000000" fo:background-color="#CCCCCC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150%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150%"/>
      <style:text-properties style:font-name="標楷體" style:font-name-asian="標楷體"/>
    </style:style>
    <style:style style:name="TableRow494" style:family="table-row">
      <style:table-row-properties style:min-row-height="0.3152in" fo:keep-together="always"/>
    </style:style>
    <style:style style:name="TableCell495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fo:background-color="#BFBFBF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49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49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501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Row503" style:family="table-row">
      <style:table-row-properties style:min-row-height="0.3618in" fo:keep-together="always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fo:background-color="#BFBFBF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5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P50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509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150%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513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/>
    </style:style>
    <style:style style:name="T5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style:snap-to-layout-grid="false"/>
    </style:style>
    <style:style style:name="T5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530" style:family="table-row">
      <style:table-row-properties style:min-row-height="0.4166in" fo:keep-together="always"/>
    </style:style>
    <style:style style:name="TableCell531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150%"/>
    </style:style>
    <style:style style:name="T533" style:parent-style-name="預設段落字型" style:family="text">
      <style:text-properties fo:font-weight="bold" style:font-weight-asian="bold"/>
    </style:style>
    <style:style style:name="T5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53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7pt" style:font-size-asian="7pt" style:font-size-complex="7pt"/>
    </style:style>
    <style:style style:name="P53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539" style:family="table-row">
      <style:table-row-properties style:min-row-height="0.3125in" fo:keep-together="always"/>
    </style:style>
    <style:style style:name="TableCell54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2" style:parent-style-name="預設段落字型" style:family="text">
      <style:text-properties style:font-name="標楷體" style:font-name-asian="標楷體" fo:font-weight="bold" style:font-weight-asian="bold"/>
    </style:style>
    <style:style style:name="T553" style:parent-style-name="預設段落字型" style:family="text">
      <style:text-properties style:font-name="標楷體" style:font-name-asian="標楷體" fo:font-weight="bold" style:font-weight-asian="bold"/>
    </style:style>
    <style:style style:name="TableRow554" style:family="table-row">
      <style:table-row-properties style:min-row-height="0.3125in" fo:keep-together="always"/>
    </style:style>
    <style:style style:name="TableCell55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list-style-name="LFO1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559" style:parent-style-name="內文" style:list-style-name="LFO1" style:family="paragraph">
      <style:paragraph-properties style:snap-to-layout-grid="false" fo:text-align="justify" style:line-height-at-least="0.1666in" fo:margin-right="0.2298in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/>
    </style:style>
    <style:style style:name="TableRow567" style:family="table-row">
      <style:table-row-properties style:min-row-height="0.3125in" fo:keep-together="always"/>
    </style:style>
    <style:style style:name="TableCell56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573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TableRow574" style:family="table-row">
      <style:table-row-properties style:min-row-height="0.3125in" fo:keep-together="always"/>
    </style:style>
    <style:style style:name="TableCell57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list-style-name="LFO1" style:family="paragraph">
      <style:paragraph-properties style:snap-to-layout-grid="false" fo:text-align="justify" style:line-height-at-least="0.1666in" fo:margin-right="0.2298in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list-style-name="LFO1" style:family="paragraph">
      <style:paragraph-properties style:snap-to-layout-grid="false" fo:text-align="justify" style:line-height-at-least="0.1666in" fo:margin-right="0.2298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list-style-name="LFO1" style:family="paragraph">
      <style:paragraph-properties style:snap-to-layout-grid="false" fo:text-align="justify" style:line-height-at-least="0.1666in" fo:margin-right="0.2298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/>
    </style:style>
    <style:style style:name="TableRow592" style:family="table-row">
      <style:table-row-properties style:min-row-height="0.3125in" fo:keep-together="always"/>
    </style:style>
    <style:style style:name="TableCell59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596" style:parent-style-name="內文" style:list-style-name="LFO1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597" style:parent-style-name="內文" style:list-style-name="LFO1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598" style:parent-style-name="內文" style:list-style-name="LFO1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599" style:parent-style-name="內文" style:list-style-name="LFO1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600" style:parent-style-name="內文" style:list-style-name="LFO1" style:family="paragraph">
      <style:paragraph-properties style:snap-to-layout-grid="false" fo:text-align="justify" style:line-height-at-least="0.1666in" fo:margin-right="0.2298in"/>
    </style:style>
    <style:style style:name="T601" style:parent-style-name="預設段落字型" style:family="text">
      <style:text-properties style:font-name="標楷體" style:font-name-asian="標楷體" style:letter-kerning="false"/>
    </style:style>
    <style:style style:name="T602" style:parent-style-name="預設段落字型" style:family="text">
      <style:text-properties style:font-name="標楷體" style:font-name-asian="標楷體"/>
    </style:style>
    <style:style style:name="TableRow603" style:family="table-row">
      <style:table-row-properties style:min-row-height="0.3125in" fo:keep-together="always"/>
    </style:style>
    <style:style style:name="TableCell60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style:line-height-at-least="0.1666in" fo:margin-right="0.2298in"/>
    </style:style>
    <style:style style:name="T608" style:parent-style-name="預設段落字型" style:family="text">
      <style:text-properties style:font-name="標楷體" style:font-name-asian="標楷體" style:letter-kerning="false"/>
    </style:style>
    <style:style style:name="T609" style:parent-style-name="預設段落字型" style:family="text">
      <style:text-properties style:font-name="標楷體" style:font-name-asian="標楷體" style:letter-kerning="false"/>
    </style:style>
    <style:style style:name="T610" style:parent-style-name="預設段落字型" style:family="text">
      <style:text-properties style:font-name="標楷體" style:font-name-asian="標楷體" style:letter-kerning="false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style:letter-kerning="false"/>
    </style:style>
    <style:style style:name="T613" style:parent-style-name="預設段落字型" style:family="text">
      <style:text-properties style:font-name="標楷體" style:font-name-asian="標楷體" style:letter-kerning="false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letter-kerning="false"/>
    </style:style>
    <style:style style:name="TableRow616" style:family="table-row">
      <style:table-row-properties style:min-row-height="0.3125in" fo:keep-together="always"/>
    </style:style>
    <style:style style:name="TableCell61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2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 style:line-height-at-least="0.1666in" fo:margin-right="0.2298in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style:letter-kerning="false"/>
    </style:style>
    <style:style style:name="T624" style:parent-style-name="預設段落字型" style:family="text">
      <style:text-properties style:font-name="標楷體" style:font-name-asian="標楷體" style:letter-kerning="false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style:letter-kerning="false"/>
    </style:style>
    <style:style style:name="T627" style:parent-style-name="預設段落字型" style:family="text">
      <style:text-properties style:font-name="標楷體" style:font-name-asian="標楷體" style:letter-kerning="false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style:letter-kerning="false"/>
    </style:style>
    <style:style style:name="T630" style:parent-style-name="預設段落字型" style:family="text">
      <style:text-properties style:font-name="標楷體" style:font-name-asian="標楷體" style:letter-kerning="false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letter-kerning="false"/>
    </style:style>
    <style:style style:name="T633" style:parent-style-name="預設段落字型" style:family="text">
      <style:text-properties style:font-name="標楷體" style:font-name-asian="標楷體" style:letter-kerning="false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letter-kerning="false"/>
    </style:style>
    <style:style style:name="T636" style:parent-style-name="預設段落字型" style:family="text">
      <style:text-properties style:font-name="標楷體" style:font-name-asian="標楷體" style:letter-kerning="false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style:letter-kerning="false"/>
    </style:style>
    <style:style style:name="T639" style:parent-style-name="預設段落字型" style:family="text">
      <style:text-properties style:font-name="標楷體" style:font-name-asian="標楷體" style:letter-kerning="false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style:letter-kerning="false"/>
    </style:style>
    <style:style style:name="T642" style:parent-style-name="預設段落字型" style:family="text">
      <style:text-properties style:font-name="標楷體" style:font-name-asian="標楷體" style:letter-kerning="false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letter-kerning="false"/>
    </style:style>
    <style:style style:name="T645" style:parent-style-name="預設段落字型" style:family="text">
      <style:text-properties style:font-name="標楷體" style:font-name-asian="標楷體" style:letter-kerning="false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style:letter-kerning="false"/>
    </style:style>
    <style:style style:name="T648" style:parent-style-name="預設段落字型" style:family="text">
      <style:text-properties style:font-name="標楷體" style:font-name-asian="標楷體" style:letter-kerning="false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letter-kerning="false"/>
    </style:style>
    <style:style style:name="T651" style:parent-style-name="預設段落字型" style:family="text">
      <style:text-properties style:font-name="標楷體" style:font-name-asian="標楷體" style:letter-kerning="false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style:letter-kerning="false"/>
    </style:style>
    <style:style style:name="TableRow654" style:family="table-row">
      <style:table-row-properties style:min-row-height="0.3125in" fo:keep-together="always"/>
    </style:style>
    <style:style style:name="TableCell65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TableRow657" style:family="table-row">
      <style:table-row-properties style:min-row-height="0.3125in" fo:keep-together="always"/>
    </style:style>
    <style:style style:name="TableCell658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660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661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662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663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6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66" style:family="table-column">
      <style:table-column-properties style:column-width="1.0138in"/>
    </style:style>
    <style:style style:name="TableColumn667" style:family="table-column">
      <style:table-column-properties style:column-width="1.5756in"/>
    </style:style>
    <style:style style:name="TableColumn668" style:family="table-column">
      <style:table-column-properties style:column-width="0.8743in"/>
    </style:style>
    <style:style style:name="TableColumn669" style:family="table-column">
      <style:table-column-properties style:column-width="0.0048in"/>
    </style:style>
    <style:style style:name="TableColumn670" style:family="table-column">
      <style:table-column-properties style:column-width="1.5736in"/>
    </style:style>
    <style:style style:name="TableColumn671" style:family="table-column">
      <style:table-column-properties style:column-width="0.7868in"/>
    </style:style>
    <style:style style:name="TableColumn672" style:family="table-column">
      <style:table-column-properties style:column-width="1.2125in"/>
    </style:style>
    <style:style style:name="Table665" style:family="table">
      <style:table-properties style:width="7.0416in" fo:margin-left="0in" table:align="left"/>
    </style:style>
    <style:style style:name="TableRow673" style:family="table-row">
      <style:table-row-properties style:min-row-height="0.3944in" fo:keep-together="always"/>
    </style:style>
    <style:style style:name="TableCell6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676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67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68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150%"/>
      <style:text-properties style:font-name="標楷體" style:font-name-asian="標楷體"/>
    </style:style>
    <style:style style:name="TableCell68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150%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85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87" style:family="table-row">
      <style:table-row-properties style:min-row-height="0.2993in" fo:keep-together="always"/>
    </style:style>
    <style:style style:name="TableCell68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69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692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150%"/>
      <style:text-properties style:font-name="標楷體" style:font-name-asian="標楷體"/>
    </style:style>
    <style:style style:name="TableCell696" style:family="table-cell">
      <style:table-cell-properties fo:border="0.0208in solid #000000" fo:background-color="#CCCCCC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150%"/>
    </style:style>
    <style:style style:name="T698" style:parent-style-name="預設段落字型" style:family="text">
      <style:text-properties style:font-name="標楷體" style:font-name-asian="標楷體" fo:font-weight="bold" style:font-weight-asian="bold"/>
    </style:style>
    <style:style style:name="TableCell69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150%"/>
      <style:text-properties style:font-name="標楷體" style:font-name-asian="標楷體"/>
    </style:style>
    <style:style style:name="TableRow701" style:family="table-row">
      <style:table-row-properties style:min-row-height="0.3152in" fo:keep-together="always"/>
    </style:style>
    <style:style style:name="TableCell702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fo:background-color="#BFBFBF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70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70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708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/>
    </style:style>
    <style:style style:name="TableRow710" style:family="table-row">
      <style:table-row-properties style:min-row-height="0.1812in" fo:keep-together="always"/>
    </style:style>
    <style:style style:name="TableCell711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715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150%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719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/>
    </style:style>
    <style:style style:name="T7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style:snap-to-layout-grid="false"/>
    </style:style>
    <style:style style:name="T7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732" style:family="table-row">
      <style:table-row-properties style:min-row-height="0.3125in" fo:keep-together="always"/>
    </style:style>
    <style:style style:name="TableCell73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3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5" style:parent-style-name="預設段落字型" style:family="text">
      <style:text-properties style:font-name="標楷體" style:font-name-asian="標楷體" fo:font-weight="bold" style:font-weight-asian="bold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TableRow747" style:family="table-row">
      <style:table-row-properties style:min-row-height="0.9444in" fo:keep-together="always"/>
    </style:style>
    <style:style style:name="TableCell74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/>
    </style:style>
    <style:style style:name="P752" style:parent-style-name="內文" style:family="paragraph">
      <style:text-properties style:font-name="標楷體" style:font-name-asian="標楷體"/>
    </style:style>
    <style:style style:name="P753" style:parent-style-name="內文" style:family="paragraph">
      <style:text-properties style:font-name="標楷體" style:font-name-asian="標楷體"/>
    </style:style>
    <style:style style:name="P754" style:parent-style-name="內文" style:family="paragraph">
      <style:text-properties style:font-name="標楷體" style:font-name-asian="標楷體"/>
    </style:style>
    <style:style style:name="P755" style:parent-style-name="內文" style:family="paragraph">
      <style:text-properties style:font-name="標楷體" style:font-name-asian="標楷體"/>
    </style:style>
    <style:style style:name="P756" style:parent-style-name="內文" style:family="paragraph">
      <style:text-properties style:font-name="標楷體" style:font-name-asian="標楷體"/>
    </style:style>
    <style:style style:name="P757" style:parent-style-name="內文" style:family="paragraph">
      <style:text-properties style:font-name="標楷體" style:font-name-asian="標楷體"/>
    </style:style>
    <style:style style:name="P758" style:parent-style-name="內文" style:family="paragraph">
      <style:text-properties style:font-name="標楷體" style:font-name-asian="標楷體"/>
    </style:style>
    <style:style style:name="P759" style:parent-style-name="內文" style:family="paragraph">
      <style:text-properties style:font-name="標楷體" style:font-name-asian="標楷體"/>
    </style:style>
    <style:style style:name="P760" style:parent-style-name="內文" style:family="paragraph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ableRow763" style:family="table-row">
      <style:table-row-properties style:min-row-height="0.3756in" fo:keep-together="always"/>
    </style:style>
    <style:style style:name="TableCell76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left="-0.0048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ableRow772" style:family="table-row">
      <style:table-row-properties style:min-row-height="0.3756in" fo:keep-together="always"/>
    </style:style>
    <style:style style:name="TableCell77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75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76" style:parent-style-name="內文" style:family="paragraph">
      <style:text-properties style:font-name="標楷體" style:font-name-asian="標楷體" fo:font-weight="bold" style:font-weight-asian="bold"/>
    </style:style>
    <style:style style:name="P777" style:parent-style-name="內文" style:family="paragraph">
      <style:text-properties style:font-name="標楷體" style:font-name-asian="標楷體" fo:font-weight="bold" style:font-weight-asian="bold"/>
    </style:style>
    <style:style style:name="P778" style:parent-style-name="內文" style:family="paragraph">
      <style:text-properties style:font-name="標楷體" style:font-name-asian="標楷體" fo:font-weight="bold" style:font-weight-asian="bold"/>
    </style:style>
    <style:style style:name="P779" style:parent-style-name="內文" style:family="paragraph">
      <style:text-properties style:font-name="標楷體" style:font-name-asian="標楷體" fo:font-weight="bold" style:font-weight-asian="bold"/>
    </style:style>
    <style:style style:name="P780" style:parent-style-name="內文" style:family="paragraph">
      <style:text-properties style:font-name="標楷體" style:font-name-asian="標楷體" fo:font-weight="bold" style:font-weight-asian="bold"/>
    </style:style>
    <style:style style:name="P781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82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83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84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85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86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87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88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89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90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91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92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7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97" style:family="table-column">
      <style:table-column-properties style:column-width="1.0145in"/>
    </style:style>
    <style:style style:name="TableColumn798" style:family="table-column">
      <style:table-column-properties style:column-width="1.5756in"/>
    </style:style>
    <style:style style:name="TableColumn799" style:family="table-column">
      <style:table-column-properties style:column-width="0.8743in"/>
    </style:style>
    <style:style style:name="TableColumn800" style:family="table-column">
      <style:table-column-properties style:column-width="0.0048in"/>
    </style:style>
    <style:style style:name="TableColumn801" style:family="table-column">
      <style:table-column-properties style:column-width="1.5729in"/>
    </style:style>
    <style:style style:name="TableColumn802" style:family="table-column">
      <style:table-column-properties style:column-width="0.7868in"/>
    </style:style>
    <style:style style:name="TableColumn803" style:family="table-column">
      <style:table-column-properties style:column-width="1.2125in"/>
    </style:style>
    <style:style style:name="Table796" style:family="table">
      <style:table-properties style:width="7.0416in" fo:margin-left="0in" table:align="left"/>
    </style:style>
    <style:style style:name="TableRow804" style:family="table-row">
      <style:table-row-properties style:min-row-height="0.3944in" fo:keep-together="always"/>
    </style:style>
    <style:style style:name="TableCell8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807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80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81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line-height="150%"/>
      <style:text-properties style:font-name="標楷體" style:font-name-asian="標楷體"/>
    </style:style>
    <style:style style:name="TableCell81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150%"/>
    </style:style>
    <style:style style:name="T81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816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18" style:family="table-row">
      <style:table-row-properties style:min-row-height="0.2993in" fo:keep-together="always"/>
    </style:style>
    <style:style style:name="TableCell81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8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823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82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line-height="150%"/>
      <style:text-properties style:font-name="標楷體" style:font-name-asian="標楷體"/>
    </style:style>
    <style:style style:name="TableCell827" style:family="table-cell">
      <style:table-cell-properties fo:border="0.0208in solid #000000" fo:background-color="#CCCCCC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150%"/>
    </style:style>
    <style:style style:name="T829" style:parent-style-name="預設段落字型" style:family="text">
      <style:text-properties style:font-name="標楷體" style:font-name-asian="標楷體" fo:font-weight="bold" style:font-weight-asian="bold"/>
    </style:style>
    <style:style style:name="TableCell83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line-height="150%"/>
      <style:text-properties style:font-name="標楷體" style:font-name-asian="標楷體"/>
    </style:style>
    <style:style style:name="TableRow832" style:family="table-row">
      <style:table-row-properties style:min-row-height="0.3152in" fo:keep-together="always"/>
    </style:style>
    <style:style style:name="TableCell833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fo:background-color="#BFBFBF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83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83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839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TableRow841" style:family="table-row">
      <style:table-row-properties style:min-row-height="0.1812in" fo:keep-together="always"/>
    </style:style>
    <style:style style:name="TableCell842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8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846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150%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849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850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/>
    </style:style>
    <style:style style:name="T8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855" style:parent-style-name="內文" style:family="paragraph">
      <style:paragraph-properties style:snap-to-layout-grid="false"/>
    </style:style>
    <style:style style:name="T8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859" style:parent-style-name="內文" style:family="paragraph">
      <style:paragraph-properties fo:text-align="justify"/>
    </style:style>
    <style:style style:name="T8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63" style:family="table-row">
      <style:table-row-properties style:min-row-height="0.3125in" fo:keep-together="always"/>
    </style:style>
    <style:style style:name="TableCell86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6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fo:font-weight="bold" style:font-weight-asian="bold"/>
    </style:style>
    <style:style style:name="T877" style:parent-style-name="預設段落字型" style:family="text">
      <style:text-properties style:font-name="標楷體" style:font-name-asian="標楷體" fo:font-weight="bold" style:font-weight-asian="bold"/>
    </style:style>
    <style:style style:name="TableRow878" style:family="table-row">
      <style:table-row-properties style:min-row-height="0.9444in" fo:keep-together="always"/>
    </style:style>
    <style:style style:name="TableCell87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/>
    </style:style>
    <style:style style:name="P883" style:parent-style-name="內文" style:family="paragraph">
      <style:text-properties style:font-name="標楷體" style:font-name-asian="標楷體"/>
    </style:style>
    <style:style style:name="P884" style:parent-style-name="內文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P886" style:parent-style-name="內文" style:family="paragraph">
      <style:text-properties style:font-name="標楷體" style:font-name-asian="標楷體"/>
    </style:style>
    <style:style style:name="P887" style:parent-style-name="內文" style:family="paragraph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ableRow890" style:family="table-row">
      <style:table-row-properties style:min-row-height="0.3756in" fo:keep-together="always"/>
    </style:style>
    <style:style style:name="TableCell89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margin-left="-0.0048in">
        <style:tab-stops/>
      </style:paragraph-properties>
    </style:style>
    <style:style style:name="T893" style:parent-style-name="預設段落字型" style:family="text">
      <style:text-properties style:font-name="標楷體" style:font-name-asian="標楷體" fo:font-weight="bold" style:font-weight-asian="bold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ableRow899" style:family="table-row">
      <style:table-row-properties style:min-row-height="0.3756in" fo:keep-together="always"/>
    </style:style>
    <style:style style:name="TableCell90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902" style:parent-style-name="內文" style:family="paragraph">
      <style:text-properties style:font-name="標楷體" style:font-name-asian="標楷體" fo:font-weight="bold" style:font-weight-asian="bold"/>
    </style:style>
    <style:style style:name="P903" style:parent-style-name="內文" style:family="paragraph">
      <style:text-properties style:font-name="標楷體" style:font-name-asian="標楷體" fo:font-weight="bold" style:font-weight-asian="bold"/>
    </style:style>
    <style:style style:name="P904" style:parent-style-name="內文" style:family="paragraph">
      <style:text-properties style:font-name="標楷體" style:font-name-asian="標楷體" fo:font-weight="bold" style:font-weight-asian="bold"/>
    </style:style>
    <style:style style:name="P905" style:parent-style-name="內文" style:family="paragraph">
      <style:text-properties style:font-name="標楷體" style:font-name-asian="標楷體" fo:font-weight="bold" style:font-weight-asian="bold"/>
    </style:style>
    <style:style style:name="P906" style:parent-style-name="內文" style:family="paragraph">
      <style:text-properties style:font-name="標楷體" style:font-name-asian="標楷體" fo:font-weight="bold" style:font-weight-asian="bold"/>
    </style:style>
    <style:style style:name="P907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908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909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910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911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912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913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914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915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916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917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918" style:parent-style-name="內文" style:family="paragraph">
      <style:text-properties style:font-name="標楷體" style:font-name-asian="標楷體" fo:font-weight="bold" style:font-weight-asian="bold"/>
    </style:style>
    <style:style style:name="P919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920" style:parent-style-name="內文" style:family="paragraph">
      <style:paragraph-properties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921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92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彰化縣學前特教巡迴班專業團隊服務需求評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所屬巡迴班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所屬幼兒園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<text:span text:style-name="T21">專業團隊類別</text:span></text:p>
          </table:table-cell>
          <table:table-cell table:style-name="TableCell22">
            <text:p text:style-name="P23">職能治療師</text:p>
          </table:table-cell>
        </table:table-row>
        <table:table-row table:style-name="TableRow24">
          <table:table-cell table:style-name="TableCell25">
            <text:p text:style-name="P26">申請教師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學生姓名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<text:span text:style-name="T35">評估日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障礙類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班別</text:span><text:span text:style-name="T46">/</text:span><text:span text:style-name="T47">出生年月日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建議輔導方式</text:span></text:p>
          </table:table-cell>
          <table:table-cell table:style-name="TableCell54" table:number-columns-spanned="2">
            <text:p text:style-name="P55">□每學期三次<text:s text:c="4"/>□每月一次<text:line-break/>□其他</text:p>
          </table:table-cell>
          <table:covered-table-cell/>
          <table:table-cell table:style-name="TableCell56" table:number-columns-spanned="2" table:number-rows-spanned="2">
            <text:p text:style-name="P57">本教育階段曾接受本項服務幾年?</text:p>
          </table:table-cell>
          <table:covered-table-cell/>
          <table:table-cell table:style-name="TableCell58" table:number-columns-spanned="2" table:number-rows-spanned="2">
            <text:p text:style-name="P59"><text:span text:style-name="T60">物理治療</text:span><text:span text:style-name="T61"><text:s text:c="8"/></text:span><text:span text:style-name="T62">年</text:span></text:p>
            <text:p text:style-name="P63"><text:span text:style-name="T64">職能治療</text:span><text:span text:style-name="T65"><text:s text:c="8"/></text:span><text:span text:style-name="T66">年</text:span></text:p>
            <text:p text:style-name="P67"><text:span text:style-name="T68">語言治療</text:span><text:span text:style-name="T69"><text:s text:c="8"/></text:span><text:span text:style-name="T70">年</text:span></text:p>
            <text:p text:style-name="P71"><text:span text:style-name="T72">聽力師</text:span><text:span text:style-name="T73"><text:s text:c="10"/></text:span><text:span text:style-name="T74">年</text:span>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內文"><text:span text:style-name="T77">□</text:span><text:span text:style-name="T78">已確認園所於特教通報網提出申請</text:span><text:span text:style-name="T79">並完成轉介單</text:span><text:span text:style-name="T80">。</text:span></text:p>
          </table: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領<text:s/>域</text:p>
          </table:table-cell>
          <table:table-cell table:style-name="TableCell86" table:number-columns-spanned="6">
            <text:p text:style-name="P87"><text:span text:style-name="T88">評</text:span><text:span text:style-name="T89"><text:s/></text:span><text:span text:style-name="T90">估</text:span><text:span text:style-name="T91"><text:s/></text:span><text:span text:style-name="T92">內</text:span><text:span text:style-name="T93"><text:s/></text:span><text:span text:style-name="T94">容</text:span><text:span text:style-name="T95">(</text:span><text:span text:style-name="T96">支援需求符合項目請打</text:span><text:span text:style-name="T97">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職</text:span><text:span text:style-name="T102"><text:s text:c="2"/></text:span><text:span text:style-name="T103">能</text:span><text:span text:style-name="T104"><text:s text:c="2"/></text:span><text:span text:style-name="T105">治</text:span><text:span text:style-name="T106"><text:s text:c="2"/></text:span><text:span text:style-name="T107">療</text:span></text:p>
          </table:table-cell>
          <table:table-cell table:style-name="TableCell108" table:number-columns-spanned="6">
            <text:p text:style-name="P109">□動作發展明顯落後同學</text:p>
            <text:p text:style-name="P110">□大動作顯得特別笨拙，如走、跑、跳等協調不好</text:p>
            <text:p text:style-name="P111">□平衡能力差，如上下樓梯、雙腳跳或單腳站有困難</text:p>
            <text:p text:style-name="P112">□眼睛和手腳配合有困難，如丟接球或踢球有困難</text:p>
            <text:p text:style-name="P113">□在排隊、行進或玩遊戲時，常會弄錯方向</text:p>
            <text:p text:style-name="P114">□動作模仿，如跟著帶動唱或做早操有困難</text:p>
            <text:p text:style-name="P115">□不敢走在高處、不敢溜滑梯或盪鞦韆</text:p>
            <text:p text:style-name="P116">□不喜歡別人碰觸他，但會主動抱人</text:p>
            <text:p text:style-name="P117">□精細動作差，如運筆或使用剪刀有困難</text:p>
            <text:p text:style-name="P118">□特別好動，注意力短暫或不易集中</text:p>
            <text:p text:style-name="P119">□容易衝動，情緒控制不良</text:p>
            <text:p text:style-name="P120">□生活自理能力明顯有困難，如無法自己進食、穿脫衣褲鞋襪、如廁</text:p>
            <text:p text:style-name="P121">□需要使用特殊的生活輔具，如吃飯、喝水、穿衣、梳洗</text:p>
            <text:p text:style-name="P122">□會表現出自我傷害或自我刺激行為，如拍手或搖晃身體，</text:p>
            <text:p text:style-name="內文"><text:span text:style-name="T123"><text:s text:c="2"/></text:span><text:span text:style-name="T124">其他如：</text:span><text:span text:style-name="T125">　　　　　　　</text:span><text:span text:style-name="T126">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<text:span text:style-name="T130">支援需求說明</text:span><text:span text:style-name="T131"><text:s text:c="2"/>(</text:span><text:span text:style-name="T132">申請類別，請填寫至少</text:span><text:span text:style-name="T133">30</text:span><text:span text:style-name="T134">字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5">彰化縣學前特教巡迴班專業團隊服務需求評估表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所屬巡迴班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所屬幼兒園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<text:span text:style-name="T175">專業團隊類別</text:span></text:p>
          </table:table-cell>
          <table:table-cell table:style-name="TableCell176">
            <text:p text:style-name="P177">物理治療師</text:p>
          </table:table-cell>
        </table:table-row>
        <table:table-row table:style-name="TableRow178">
          <table:table-cell table:style-name="TableCell179">
            <text:p text:style-name="P180">評估教師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學生姓名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<text:span text:style-name="T189">評估日期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障礙類別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班別/出生年月日</text:p>
          </table:table-cell>
          <table:covered-table-cell/>
          <table:table-cell table:style-name="TableCell199" table:number-columns-spanned="2">
            <text:p text:style-name="內文"/>
          </table:table-cell>
          <table:covered-table-cell/>
        </table:table-row>
        <table:table-row table:style-name="TableRow200">
          <table:table-cell table:style-name="TableCell201">
            <text:p text:style-name="P202">建議輔導方式</text:p>
          </table:table-cell>
          <table:table-cell table:style-name="TableCell203" table:number-columns-spanned="2">
            <text:p text:style-name="P204">□每學期三次<text:s text:c="4"/>□每月一次</text:p>
            <text:p text:style-name="P205">□其他</text:p>
          </table:table-cell>
          <table:covered-table-cell/>
          <table:table-cell table:style-name="TableCell206" table:number-columns-spanned="2" table:number-rows-spanned="2">
            <text:p text:style-name="P207">本教育階段曾接受本項服務幾年?</text:p>
          </table:table-cell>
          <table:covered-table-cell/>
          <table:table-cell table:style-name="TableCell208" table:number-columns-spanned="2" table:number-rows-spanned="2">
            <text:p text:style-name="P209"><text:span text:style-name="T210">物理治療</text:span><text:span text:style-name="T211"><text:s text:c="8"/></text:span><text:span text:style-name="T212">年</text:span></text:p>
            <text:p text:style-name="P213"><text:span text:style-name="T214">職能治療</text:span><text:span text:style-name="T215"><text:s text:c="8"/></text:span><text:span text:style-name="T216">年</text:span></text:p>
            <text:p text:style-name="內文"><text:span text:style-name="T217">語言治療</text:span><text:span text:style-name="T218"><text:s text:c="8"/></text:span><text:span text:style-name="T219">年</text:span></text:p>
            <text:p text:style-name="內文"><text:span text:style-name="T220">聽力師</text:span><text:span text:style-name="T221"><text:s text:c="10"/></text:span><text:span text:style-name="T222">年</text:span></text:p>
          </table:table-cell>
          <table:covered-table-cell/>
        </table:table-row>
        <table:table-row table:style-name="TableRow223">
          <table:table-cell table:style-name="TableCell224" table:number-columns-spanned="3">
            <text:p text:style-name="P225"><text:span text:style-name="T226">□</text:span><text:span text:style-name="T227">已確認園所於特教通報網提出申請</text:span><text:span text:style-name="T228">並完成轉介單</text:span><text:span text:style-name="T229">。</text:span></text:p>
          </table: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>
            <text:p text:style-name="P234">領<text:s/>域</text:p>
          </table:table-cell>
          <table:table-cell table:style-name="TableCell235" table:number-columns-spanned="6">
            <text:p text:style-name="P236"><text:span text:style-name="T237">評</text:span><text:span text:style-name="T238"><text:s/></text:span><text:span text:style-name="T239">估</text:span><text:span text:style-name="T240"><text:s/></text:span><text:span text:style-name="T241">內</text:span><text:span text:style-name="T242"><text:s/></text:span><text:span text:style-name="T243">容</text:span><text:span text:style-name="T244">(</text:span><text:span text:style-name="T245">支援需求符合項目請打</text:span><text:span text:style-name="T246">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物</text:span><text:span text:style-name="T251"><text:s text:c="2"/></text:span><text:span text:style-name="T252">理</text:span><text:span text:style-name="T253"><text:s text:c="2"/></text:span><text:span text:style-name="T254">治</text:span><text:span text:style-name="T255"><text:s text:c="2"/></text:span><text:span text:style-name="T256">療</text:span></text:p>
          </table:table-cell>
          <table:table-cell table:style-name="TableCell257" table:number-columns-spanned="6">
            <text:p text:style-name="P258">□有動作上的問題，學習環境需要調整，如特殊座椅、環境調整建議</text:p>
            <text:p text:style-name="P259">□需要或正在使用行動輔具或擺位輔具，如助行器、輪椅、站立架</text:p>
            <text:p text:style-name="P260">□上體育課或參加戶外活動有困難，如跑跳、體操、丟接球或運球有困難</text:p>
            <text:p text:style-name="P261">□自行上下樓梯或走高低不平的路有困難</text:p>
            <text:p text:style-name="P262">□動作姿勢怪異，如踮腳尖走、走路雙手無法協調擺動</text:p>
            <text:p text:style-name="P263">□走路有困難或走路速度慢，如不會自己走、只能走幾步、常跌倒或碰撞</text:p>
            <text:p text:style-name="P264">□體力不好，很容易疲累或喘氣，如爬一層樓就喘氣，走20公尺就休息</text:p>
            <text:p text:style-name="P265">□提重物、抬東西等費力動作有困難</text:p>
            <text:p text:style-name="P266">□身體無法照著指示做活動，如不會單腳跳、交替跳、跳繩</text:p>
            <text:p text:style-name="P267">□平衡能力明顯比同學差，如無法單腳站、不會走平衡木</text:p>
            <text:p text:style-name="P268">□維持直立姿勢、變換姿勢或身體移動有困難，如不會坐、站、爬</text:p>
            <text:p text:style-name="內文"><text:span text:style-name="T269">□</text:span><text:span text:style-name="T270">姿勢不良，兩側肩膀不等高、脊柱側彎、歪頭、駝背、Ｏ型腿、</text:span><text:span text:style-name="T271">X</text:span><text:span text:style-name="T272">行腿、長短腳</text:span><text:span text:style-name="T273">□</text:span><text:span text:style-name="T274">肌肉張力太強或太弱，身體四肢僵硬或軟趴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7">
            <text:p text:style-name="P277"><text:span text:style-name="T278">支援需求說明</text:span><text:span text:style-name="T279"><text:s text:c="2"/>(</text:span><text:span text:style-name="T280">申請類別，請填寫至少</text:span><text:span text:style-name="T281">30</text:span><text:span text:style-name="T282">字</text:span><text:span text:style-name="T2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7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4">彰化縣學前特教巡迴班專業團隊服務需求評估表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所屬巡迴班</text:p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>所屬幼兒園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><text:span text:style-name="T324">專業團隊類別</text:span></text:p>
          </table:table-cell>
          <table:table-cell table:style-name="TableCell325">
            <text:p text:style-name="P326">語言治療師</text:p>
          </table:table-cell>
        </table:table-row>
        <table:table-row table:style-name="TableRow327">
          <table:table-cell table:style-name="TableCell328">
            <text:p text:style-name="P329">申請教師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>學生姓名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><text:span text:style-name="T338">評估日期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障礙類別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>班別/出生年月日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建議輔導方式</text:p>
          </table:table-cell>
          <table:table-cell table:style-name="TableCell353" table:number-columns-spanned="2">
            <text:p text:style-name="P354">□每學期三次<text:s text:c="4"/>□每月一次</text:p>
            <text:p text:style-name="P355">□其他</text:p>
          </table:table-cell>
          <table:covered-table-cell/>
          <table:table-cell table:style-name="TableCell356" table:number-columns-spanned="2" table:number-rows-spanned="2">
            <text:p text:style-name="P357"><text:span text:style-name="T358">本教育階段曾接受本項服務幾年</text:span><text:span text:style-name="T359">?</text:span></text:p>
          </table:table-cell>
          <table:covered-table-cell/>
          <table:table-cell table:style-name="TableCell360" table:number-columns-spanned="2" table:number-rows-spanned="2">
            <text:p text:style-name="P361"><text:span text:style-name="T362">物理治療</text:span><text:span text:style-name="T363"><text:s text:c="8"/></text:span><text:span text:style-name="T364">年</text:span></text:p>
            <text:p text:style-name="P365"><text:span text:style-name="T366">職能治療</text:span><text:span text:style-name="T367"><text:s text:c="8"/></text:span><text:span text:style-name="T368">年</text:span></text:p>
            <text:p text:style-name="P369"><text:span text:style-name="T370">語言治療</text:span><text:span text:style-name="T371"><text:s text:c="8"/></text:span><text:span text:style-name="T372">年</text:span></text:p>
            <text:p text:style-name="P373"><text:span text:style-name="T374">聽力師</text:span><text:span text:style-name="T375"><text:s text:c="10"/></text:span><text:span text:style-name="T376">年</text:span></text:p>
          </table:table-cell>
          <table:covered-table-cell/>
        </table:table-row>
        <table:table-row table:style-name="TableRow377">
          <table:table-cell table:style-name="TableCell378" table:number-columns-spanned="3">
            <text:p text:style-name="P379"><text:span text:style-name="T380">□</text:span><text:span text:style-name="T381">已確認園所於特教通報網提出申請</text:span><text:span text:style-name="T382">並完成轉介單</text:span><text:span text:style-name="T383">。</text:span></text:p>
          </table:table-cell>
          <table:covered-table-cell/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</table:table-row>
        <table:table-row table:style-name="TableRow386">
          <table:table-cell table:style-name="TableCell387">
            <text:p text:style-name="P388">領<text:s/>域</text:p>
          </table:table-cell>
          <table:table-cell table:style-name="TableCell389" table:number-columns-spanned="6">
            <text:p text:style-name="P390"><text:span text:style-name="T391">評</text:span><text:span text:style-name="T392"><text:s/></text:span><text:span text:style-name="T393">估</text:span><text:span text:style-name="T394"><text:s/></text:span><text:span text:style-name="T395">內</text:span><text:span text:style-name="T396"><text:s/></text:span><text:span text:style-name="T397">容</text:span><text:span text:style-name="T398">(</text:span><text:span text:style-name="T399">支援需求符合項目請打</text:span><text:span text:style-name="T400">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語</text:span><text:span text:style-name="T405"><text:s text:c="2"/></text:span><text:span text:style-name="T406">言</text:span><text:span text:style-name="T407"><text:s text:c="2"/></text:span><text:span text:style-name="T408">治</text:span><text:span text:style-name="T409"><text:s text:c="2"/></text:span><text:span text:style-name="T410">療</text:span></text:p>
          </table:table-cell>
          <table:table-cell table:style-name="TableCell411" table:number-columns-spanned="6">
            <text:p text:style-name="內文"><text:span text:style-name="T412">□</text:span><text:span text:style-name="T413">目前配戴助聽器或人工電子耳</text:span></text:p>
            <text:p text:style-name="P414">□對聲音沒有反應，或常要別人大聲說話、靠近說話才有反應</text:p>
            <text:p text:style-name="P415">□吃東西時，口中食物常調出嘴外，或常流口水</text:p>
            <text:p text:style-name="P416">□咀嚼食物或吞嚥食物有困難、喝水易嗆到</text:p>
            <text:p text:style-name="P417">□只吃某一類型食物，如流質、糊狀物、乾飯等</text:p>
            <text:p text:style-name="P418">□聽不懂別人說的話，有時需要加上手勢或動作提示才了解</text:p>
            <text:p text:style-name="P419">□無法完成連續兩個步驟以上的指令</text:p>
            <text:p text:style-name="P420">□日常對話有困難</text:p>
            <text:p text:style-name="P421">□無法理解別人說的抽象語彙，如不慌不忙、感激</text:p>
            <text:p text:style-name="P422">□上課時聽不懂老師講課內容或無法回答問題</text:p>
            <text:p text:style-name="P423">□大部分時間使用非口語方式和別人溝通，如手語、筆談、手勢、動作、圖片、溝通板、</text:p>
            <text:p text:style-name="P424"><text:s text:c="2"/>發脾氣或哭叫</text:p>
            <text:p text:style-name="P425">□無法理解或部分理解他說的話</text:p>
            <text:p text:style-name="P426">□說話時漏掉一些音或發音不標準，如雞唸成一、鞋子唸成椰子</text:p>
            <text:p text:style-name="P427">□喜歡大叫或聲音嚴重沙啞</text:p>
            <text:p text:style-name="P428">□雖配戴助聽器或人工電子耳，但學習效果仍不佳</text:p>
            <text:p text:style-name="內文"><text:span text:style-name="T429">□</text:span><text:span text:style-name="T430">學生不知如何使用助聽輔具，如助聽器、人工電子耳、調頻系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7">
            <text:p text:style-name="P433"><text:span text:style-name="T434">支援需求說明</text:span><text:span text:style-name="T435"><text:s text:c="2"/>(</text:span><text:span text:style-name="T436">申請類別，請填寫至少</text:span><text:span text:style-name="T437">30</text:span><text:span text:style-name="T438">字</text:span><text:span text:style-name="T4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7"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7">彰化縣學前特教巡迴班專業團隊服務需求評估表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所屬巡迴班</text:p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>所屬幼兒園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><text:span text:style-name="T477">專業團隊類別</text:span></text:p>
          </table:table-cell>
          <table:table-cell table:style-name="TableCell478">
            <text:p text:style-name="P479">聽力師</text:p>
          </table:table-cell>
        </table:table-row>
        <table:table-row table:style-name="TableRow480">
          <table:table-cell table:style-name="TableCell481">
            <text:p text:style-name="P482">申請教師</text:p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>學生姓名</text:p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><text:span text:style-name="T491">評估日期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障礙類別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>班別/出生年月日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P505">建議輔導方式</text:p>
          </table:table-cell>
          <table:table-cell table:style-name="TableCell506" table:number-columns-spanned="2">
            <text:p text:style-name="P507">□每學期三次<text:s text:c="4"/>□每月一次</text:p>
            <text:p text:style-name="P508">□其他</text:p>
          </table:table-cell>
          <table:covered-table-cell/>
          <table:table-cell table:style-name="TableCell509" table:number-columns-spanned="2" table:number-rows-spanned="2">
            <text:p text:style-name="P510"><text:span text:style-name="T511">本教育階段曾接受本項服務幾年</text:span><text:span text:style-name="T512">?</text:span></text:p>
          </table:table-cell>
          <table:covered-table-cell/>
          <table:table-cell table:style-name="TableCell513" table:number-columns-spanned="2" table:number-rows-spanned="2">
            <text:p text:style-name="P514"><text:span text:style-name="T515">物理治療</text:span><text:span text:style-name="T516"><text:s text:c="8"/></text:span><text:span text:style-name="T517">年</text:span></text:p>
            <text:p text:style-name="P518"><text:span text:style-name="T519">職能治療</text:span><text:span text:style-name="T520"><text:s text:c="8"/></text:span><text:span text:style-name="T521">年</text:span></text:p>
            <text:p text:style-name="P522"><text:span text:style-name="T523">語言治療</text:span><text:span text:style-name="T524"><text:s text:c="8"/></text:span><text:span text:style-name="T525">年</text:span></text:p>
            <text:p text:style-name="P526"><text:span text:style-name="T527">聽力師</text:span><text:span text:style-name="T528"><text:s text:c="10"/></text:span><text:span text:style-name="T529">年</text:span></text:p>
          </table:table-cell>
          <table:covered-table-cell/>
        </table:table-row>
        <table:table-row table:style-name="TableRow530">
          <table:table-cell table:style-name="TableCell531" table:number-columns-spanned="3">
            <text:p text:style-name="P532"><text:span text:style-name="T533">□</text:span><text:span text:style-name="T534">已確認園所於特教通報網提出申請</text:span><text:span text:style-name="T535">並完成轉介單</text:span><text:span text:style-name="T536">。</text:span></text:p>
          </table:table-cell>
          <table:covered-table-cell/>
          <table:covered-table-cell/>
          <table:covered-table-cell>
            <text:p text:style-name="P537"/>
          </table:covered-table-cell>
          <table:covered-table-cell/>
          <table:covered-table-cell>
            <text:p text:style-name="P538"/>
          </table:covered-table-cell>
          <table:covered-table-cell/>
        </table:table-row>
        <table:table-row table:style-name="TableRow539">
          <table:table-cell table:style-name="TableCell540">
            <text:p text:style-name="P541">領<text:s/>域</text:p>
          </table:table-cell>
          <table:table-cell table:style-name="TableCell542" table:number-columns-spanned="6">
            <text:p text:style-name="P543"><text:span text:style-name="T544">評</text:span><text:span text:style-name="T545"><text:s/></text:span><text:span text:style-name="T546">估</text:span><text:span text:style-name="T547"><text:s/></text:span><text:span text:style-name="T548">內</text:span><text:span text:style-name="T549"><text:s/></text:span><text:span text:style-name="T550">容</text:span><text:span text:style-name="T551">(</text:span><text:span text:style-name="T552">支援需求符合項目請打</text:span><text:span text:style-name="T553">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聽力</text:p>
          </table:table-cell>
          <table:table-cell table:style-name="TableCell557" table:number-columns-spanned="6">
            <text:list text:style-name="LFO1" text:continue-numbering="true">
              <text:list-item>
                <text:p text:style-name="P558">正常</text:p>
              </text:list-item>
              <text:list-item>
                <text:p text:style-name="P559"><text:span text:style-name="T560">異常：右耳</text:span><text:span text:style-name="T561"><text:s text:c="7"/></text:span><text:span text:style-name="T562">分貝</text:span><text:span text:style-name="T563"><text:s text:c="5"/></text:span><text:span text:style-name="T564">左耳</text:span><text:span text:style-name="T565"><text:s text:c="7"/></text:span><text:span text:style-name="T566">分貝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助聽輔具</text:p>
            <text:p text:style-name="P570">配戴情形</text:p>
          </table:table-cell>
          <table:table-cell table:style-name="TableCell571" table:number-columns-spanned="6">
            <text:p text:style-name="P572">右耳：□助聽器<text:s text:c="4"/>□人工電子耳<text:s text:c="4"/>□FM調頻系統</text:p>
            <text:p text:style-name="P573">左耳：□助聽器<text:s text:c="4"/>□人工電子耳<text:s text:c="4"/>□FM調頻系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助聽輔具</text:p>
            <text:p text:style-name="P577">使用經驗</text:p>
          </table:table-cell>
          <table:table-cell table:style-name="TableCell578" table:number-columns-spanned="6">
            <text:list text:style-name="LFO1" text:continue-numbering="true">
              <text:list-item>
                <text:p text:style-name="P579"><text:span text:style-name="T580">助聽器：</text:span><text:span text:style-name="T581"><text:s text:c="7"/></text:span><text:span text:style-name="T582">年</text:span></text:p>
              </text:list-item>
              <text:list-item>
                <text:p text:style-name="P583"><text:span text:style-name="T584">電子耳：</text:span><text:span text:style-name="T585"><text:s text:c="7"/></text:span><text:span text:style-name="T586">年</text:span></text:p>
              </text:list-item>
              <text:list-item>
                <text:p text:style-name="P587"><text:span text:style-name="T588">FM</text:span><text:span text:style-name="T589">調頻系統：</text:span><text:span text:style-name="T590"><text:s text:c="7"/></text:span><text:span text:style-name="T591">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口語表達</text:p>
          </table:table-cell>
          <table:table-cell table:style-name="TableCell595" table:number-columns-spanned="6">
            <text:list text:style-name="LFO1" text:continue-numbering="true">
              <text:list-item>
                <text:p text:style-name="P596">認知與表達能力與同年齡者相較，有明顯落後或差異</text:p>
              </text:list-item>
              <text:list-item>
                <text:p text:style-name="P597">表達多以手勢或關鍵字表達</text:p>
              </text:list-item>
              <text:list-item>
                <text:p text:style-name="P598">句子結構不完整</text:p>
              </text:list-item>
              <text:list-item>
                <text:p text:style-name="P599">說話時漏掉一些音或發音不標準</text:p>
              </text:list-item>
              <text:list-item>
                <text:p text:style-name="P600"><text:span text:style-name="T601">講話音量經常很大聲</text:span><text:span text:style-name="T602">或聲音嚴重沙啞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聽覺能力</text:p>
          </table:table-cell>
          <table:table-cell table:style-name="TableCell606" table:number-columns-spanned="6">
            <text:p text:style-name="P607"><text:span text:style-name="T608">□</text:span><text:span text:style-name="T609">雖配帶助聽器或人工電子耳，但學習效果仍不佳</text:span><text:span text:style-name="T610"><text:line-break/></text:span><text:span text:style-name="T611">□</text:span><text:span text:style-name="T612">雖配帶助聽器或人工電子耳，但未聯結調頻系統</text:span><text:span text:style-name="T613"><text:line-break/></text:span><text:span text:style-name="T614">□</text:span><text:span text:style-name="T615">學生不知如何使用助聽輔具，如助聽器、人工電子耳、調頻系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聽理解</text:p>
            <text:p text:style-name="P619">能力</text:p>
          </table:table-cell>
          <table:table-cell table:style-name="TableCell620" table:number-columns-spanned="6">
            <text:p text:style-name="P621"><text:span text:style-name="T622">□</text:span><text:span text:style-name="T623">老師以普通音量交談時，學生經常反應差或回答錯誤</text:span><text:span text:style-name="T624"><text:line-break/></text:span><text:span text:style-name="T625">□</text:span><text:span text:style-name="T626">上課常注視老師臉部的表情，如果背向說話，學生反應較慢</text:span><text:span text:style-name="T627"><text:line-break/></text:span><text:span text:style-name="T628">□</text:span><text:span text:style-name="T629">在團體活動中，經常聽不到別人叫他名字</text:span><text:span text:style-name="T630"><text:line-break/></text:span><text:span text:style-name="T631">□</text:span><text:span text:style-name="T632">對聲音反應遲鈍，不會追蹤聲音來源、或無法分辨生活中的聲音</text:span><text:span text:style-name="T633"><text:line-break/></text:span><text:span text:style-name="T634">□</text:span><text:span text:style-name="T635">聽不懂別人說的話，有時需要加上手勢或動作提示才了解</text:span><text:span text:style-name="T636"><text:line-break/></text:span><text:span text:style-name="T637">□</text:span><text:span text:style-name="T638">無法完成連續兩個步驟以上的指令</text:span><text:span text:style-name="T639"><text:line-break/></text:span><text:span text:style-name="T640">□</text:span><text:span text:style-name="T641">無法理解別人說抽象語彙</text:span><text:span text:style-name="T642"><text:line-break/></text:span><text:span text:style-name="T643">□</text:span><text:span text:style-name="T644">和別人對話有困難，常常要求別人再說一遍</text:span><text:span text:style-name="T645"><text:line-break/></text:span><text:span text:style-name="T646">□</text:span><text:span text:style-name="T647">上課時聽不懂老師講課的內容或無法回答問題</text:span><text:span text:style-name="T648"><text:line-break/></text:span><text:span text:style-name="T649">□</text:span><text:span text:style-name="T650">無法或只能部分理解他說的話</text:span><text:span text:style-name="T651"><text:line-break/></text:span><text:bookmark-start text:name="OLE_LINK7"/><text:span text:style-name="T652">□</text:span><text:bookmark-end text:name="OLE_LINK7"/><text:span text:style-name="T653">上課常分心，回答問題常有困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7">
            <text:p text:style-name="P656"><text:s text:c="19"/>支援需求說明<text:s text:c="2"/>(申請類別，請填寫至少3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7">
            <text:p text:style-name="P659"/>
            <text:p text:style-name="P660"/>
            <text:p text:style-name="P661"/>
            <text:p text:style-name="P662"/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4">彰化縣學前特教巡迴班專業團隊服務需求評估表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所屬巡迴班</text:p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>所屬幼兒園</text:p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><text:span text:style-name="T684">專業團隊類別</text:span></text:p>
          </table:table-cell>
          <table:table-cell table:style-name="TableCell685">
            <text:p text:style-name="P686">臨床心理師</text:p>
          </table:table-cell>
        </table:table-row>
        <table:table-row table:style-name="TableRow687">
          <table:table-cell table:style-name="TableCell688">
            <text:p text:style-name="P689">申請教師</text:p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>學生姓名</text:p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><text:span text:style-name="T698">評估日期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障礙類別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>班別/出生年月日</text:p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 table:style-name="TableCell711">
            <text:p text:style-name="P712">建議輔導方式</text:p>
          </table:table-cell>
          <table:table-cell table:style-name="TableCell713" table:number-columns-spanned="2">
            <text:p text:style-name="P714">□每學期三次<text:s text:c="4"/>□每月一次</text:p>
          </table:table-cell>
          <table:covered-table-cell/>
          <table:table-cell table:style-name="TableCell715" table:number-columns-spanned="2">
            <text:p text:style-name="P716"><text:span text:style-name="T717">本教育階段曾接受本項服務幾年</text:span><text:span text:style-name="T718">?</text:span></text:p>
          </table:table-cell>
          <table:covered-table-cell/>
          <table:table-cell table:style-name="TableCell719" table:number-columns-spanned="2">
            <text:p text:style-name="P720"><text:span text:style-name="T721">物理治療</text:span><text:span text:style-name="T722"><text:s text:c="8"/></text:span><text:span text:style-name="T723">年</text:span></text:p>
            <text:p text:style-name="P724"><text:span text:style-name="T725">職能治療</text:span><text:span text:style-name="T726"><text:s text:c="8"/></text:span><text:span text:style-name="T727">年</text:span></text:p>
            <text:p text:style-name="P728"><text:span text:style-name="T729">語言治療</text:span><text:span text:style-name="T730"><text:s text:c="8"/></text:span><text:span text:style-name="T731">年</text:span></text:p>
          </table:table-cell>
          <table:covered-table-cell/>
        </table:table-row>
        <table:table-row table:style-name="TableRow732">
          <table:table-cell table:style-name="TableCell733">
            <text:p text:style-name="P734">領<text:s/>域</text:p>
          </table:table-cell>
          <table:table-cell table:style-name="TableCell735" table:number-columns-spanned="6">
            <text:p text:style-name="P736"><text:span text:style-name="T737">評</text:span><text:span text:style-name="T738"><text:s/></text:span><text:span text:style-name="T739">估</text:span><text:span text:style-name="T740"><text:s/></text:span><text:span text:style-name="T741">內</text:span><text:span text:style-name="T742"><text:s/></text:span><text:span text:style-name="T743">容</text:span><text:span text:style-name="T744">(</text:span><text:span text:style-name="T745">支援需求符合項目請打</text:span><text:span text:style-name="T746">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臨<text:s text:c="2"/>床<text:s text:c="2"/>心<text:s text:c="2"/>理<text:s text:c="2"/>師</text:p>
          </table:table-cell>
          <table:table-cell table:style-name="TableCell750" table:number-columns-spanned="6">
            <text:p text:style-name="P751">□經常與同學發生衝突，如怒罵、攻擊同學</text:p>
            <text:p text:style-name="P752">□上課時間很少和老師及同學說話、遊戲</text:p>
            <text:p text:style-name="P753">□情緒極不穩定會干擾老師上課，如哭鬧、大叫、恐懼</text:p>
            <text:p text:style-name="P754">□常有自傷或自殺的念頭，甚至有自我傷害的行為，如割腕、撞頭</text:p>
            <text:p text:style-name="P755">□有怪異想法，如我是總統</text:p>
            <text:p text:style-name="P756">□有幻覺，如常聽到別人的話語（非確有其人）</text:p>
            <text:p text:style-name="P757">□特別好動，常離開座位遊走，干擾老師上課</text:p>
            <text:p text:style-name="P758">□重複某特定行為，如洗手</text:p>
            <text:p text:style-name="P759">□暴飲暴食或過度節食</text:p>
            <text:p text:style-name="P760">□自言自語，沉浸在自己的世界</text:p>
            <text:p text:style-name="內文"><text:span text:style-name="T761">□</text:span><text:span text:style-name="T762">不願上學或逃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7">
            <text:p text:style-name="P765"><text:span text:style-name="T766">支援需求說明</text:span><text:span text:style-name="T767"><text:s text:c="2"/>(</text:span><text:span text:style-name="T768">申請類別，請填寫至少</text:span><text:span text:style-name="T769">30</text:span><text:span text:style-name="T770">字</text:span><text:span text:style-name="T7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7">
            <text:p text:style-name="P774">(若有需求請逕向本縣特教中心諮詢)</text:p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3"/>
      <text:p text:style-name="P794"/>
      <text:soft-page-break/>
      <text:p text:style-name="P795">彰化縣學前特教巡迴班專業團隊服務需求評估表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所屬巡迴班</text:p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>所屬幼兒園</text:p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><text:span text:style-name="T815">專業團隊類別</text:span></text:p>
          </table:table-cell>
          <table:table-cell table:style-name="TableCell816">
            <text:p text:style-name="P817">社工師(員)</text:p>
          </table:table-cell>
        </table:table-row>
        <table:table-row table:style-name="TableRow818">
          <table:table-cell table:style-name="TableCell819">
            <text:p text:style-name="P820">申請教師</text:p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>學生姓名</text:p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><text:span text:style-name="T829">評估日期</text:span>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障礙類別</text:p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>班別/出生年月日</text:p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</table:table-row>
        <table:table-row table:style-name="TableRow841">
          <table:table-cell table:style-name="TableCell842">
            <text:p text:style-name="P843">建議輔導方式</text:p>
          </table:table-cell>
          <table:table-cell table:style-name="TableCell844" table:number-columns-spanned="2">
            <text:p text:style-name="P845">□每學期三次<text:s text:c="4"/>□每月一次</text:p>
          </table:table-cell>
          <table:covered-table-cell/>
          <table:table-cell table:style-name="TableCell846" table:number-columns-spanned="2">
            <text:p text:style-name="P847"><text:span text:style-name="T848">本教育階段曾接受本項服務幾年</text:span><text:span text:style-name="T849">?</text:span></text:p>
          </table:table-cell>
          <table:covered-table-cell/>
          <table:table-cell table:style-name="TableCell850" table:number-columns-spanned="2">
            <text:p text:style-name="P851"><text:span text:style-name="T852">物理治療</text:span><text:span text:style-name="T853"><text:s text:c="8"/></text:span><text:span text:style-name="T854">年</text:span></text:p>
            <text:p text:style-name="P855"><text:span text:style-name="T856">職能治療</text:span><text:span text:style-name="T857"><text:s text:c="8"/></text:span><text:span text:style-name="T858">年</text:span></text:p>
            <text:p text:style-name="P859"><text:span text:style-name="T860">語言治療</text:span><text:span text:style-name="T861"><text:s text:c="8"/></text:span><text:span text:style-name="T862">年</text:span></text:p>
          </table:table-cell>
          <table:covered-table-cell/>
        </table:table-row>
        <table:table-row table:style-name="TableRow863">
          <table:table-cell table:style-name="TableCell864">
            <text:p text:style-name="P865">領<text:s/>域</text:p>
          </table:table-cell>
          <table:table-cell table:style-name="TableCell866" table:number-columns-spanned="6">
            <text:p text:style-name="P867"><text:span text:style-name="T868">評</text:span><text:span text:style-name="T869"><text:s/></text:span><text:span text:style-name="T870">估</text:span><text:span text:style-name="T871"><text:s/></text:span><text:span text:style-name="T872">內</text:span><text:span text:style-name="T873"><text:s/></text:span><text:span text:style-name="T874">容</text:span><text:span text:style-name="T875">(</text:span><text:span text:style-name="T876">支援需求符合項目請打</text:span><text:span text:style-name="T877">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<text:s text:c="2"/>社<text:s text:c="2"/>工<text:s text:c="2"/>師(員)</text:p>
          </table:table-cell>
          <table:table-cell table:style-name="TableCell881" table:number-columns-spanned="6">
            <text:p text:style-name="P882">□受家人或監護人嚴重疏忽、性侵害或從事性交易等，違反兒童少年保護情形者</text:p>
            <text:p text:style-name="P883"/>
            <text:p text:style-name="P884">□弱勢家庭或有嚴重家庭問題而影響學習者</text:p>
            <text:p text:style-name="P885"/>
            <text:p text:style-name="P886">□協助個人或家庭找到所需要的資源，以增進家庭功能及運作者</text:p>
            <text:p text:style-name="P887"/>
            <text:p text:style-name="內文"><text:span text:style-name="T888">□</text:span><text:span text:style-name="T889">想了解社會福利法規或訊息而需要諮詢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7">
            <text:p text:style-name="P892"><text:span text:style-name="T893">支援需求說明</text:span><text:span text:style-name="T894"><text:s text:c="2"/>(</text:span><text:span text:style-name="T895">申請類別，請填寫至少</text:span><text:span text:style-name="T896">30</text:span><text:span text:style-name="T897">字</text:span><text:span text:style-name="T8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7">
            <text:p text:style-name="P901">(若有需求請逕向本縣特教中心洽詢)</text:p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625in" fo:margin-bottom="0.4993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※公托、私托、私幼學生，若有學前特教巡迴輔導服務之需求，請填寫此頁，無則免填</dc:title>
    <dc:subject/>
    <meta:initial-creator>Lisa</meta:initial-creator>
    <dc:creator>acer</dc:creator>
    <meta:creation-date>2025-08-28T05:03:00Z</meta:creation-date>
    <dc:date>2025-10-01T06:44:00Z</dc:date>
    <meta:print-date>2014-12-10T02:19:00Z</meta:print-date>
    <meta:template xlink:href="專業團隊評估表-學前" xlink:type="simple"/>
    <meta:editing-cycles>3</meta:editing-cycles>
    <meta:editing-duration>PT420S</meta:editing-duration>
    <meta:document-statistic meta:page-count="6" meta:paragraph-count="7" meta:word-count="544" meta:character-count="3642" meta:row-count="25" meta:non-whitespace-character-count="3105"/>
  </office:meta>
</office:document-meta>
</file>