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fo:font-size="14pt" style:font-size-asian="14pt" style:font-size-complex="14pt"/>
    </style:style>
    <style:style style:name="P12" style:parent-style-name="說明辦法首行" style:list-style-name="LFO1" style:family="paragraph">
      <style:text-properties style:font-name="新細明體"/>
    </style:style>
    <style:style style:name="P13" style:parent-style-name="說明辦法首行" style:list-style-name="LFO2" style:family="paragraph">
      <style:text-properties style:font-name="新細明體"/>
    </style:style>
    <style:style style:name="P14" style:parent-style-name="說明辦法首行" style:list-style-name="LFO3" style:family="paragraph"/>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fo:color="#FF0000"/>
    </style:style>
    <style:style style:name="T19" style:parent-style-name="預設段落字型" style:family="text">
      <style:text-properties style:font-name="新細明體"/>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說明辦法首行" style:list-style-name="LFO3" style:family="paragraph"/>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P30" style:parent-style-name="說明辦法首行" style:family="paragraph">
      <style:text-properties style:font-name="新細明體"/>
    </style:style>
    <style:style style:name="P31" style:parent-style-name="說明辦法首行" style:list-style-name="LFO4" style:family="paragraph"/>
    <style:style style:name="T32" style:parent-style-name="預設段落字型" style:family="text">
      <style:text-properties style:font-name="新細明體" fo:color="#FF0000"/>
    </style:style>
    <style:style style:name="T33" style:parent-style-name="預設段落字型" style:family="text">
      <style:text-properties style:font-name="新細明體"/>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style:style>
    <style:style style:name="P36" style:parent-style-name="說明辦法首行" style:list-style-name="LFO4" style:family="paragraph">
      <style:text-properties style:font-name="新細明體"/>
    </style:style>
    <style:style style:name="P37" style:parent-style-name="說明辦法首行" style:list-style-name="LFO4" style:family="paragraph">
      <style:text-properties style:font-name="新細明體"/>
    </style:style>
    <style:style style:name="P38" style:parent-style-name="說明辦法首行" style:list-style-name="LFO1" style:family="paragraph">
      <style:text-properties style:font-name="新細明體"/>
    </style:style>
    <style:style style:name="P39" style:parent-style-name="說明辦法首行" style:list-style-name="LFO5" style:family="paragraph">
      <style:text-properties style:font-name="新細明體"/>
    </style:style>
    <style:style style:name="P40" style:parent-style-name="說明辦法首行" style:list-style-name="LFO6" style:family="paragraph"/>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P46" style:parent-style-name="說明辦法首行" style:list-style-name="LFO6" style:family="paragraph"/>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說明辦法首行" style:list-style-name="LFO5" style:family="paragraph">
      <style:text-properties style:font-name="新細明體"/>
    </style:style>
    <style:style style:name="P56" style:parent-style-name="說明辦法首行" style:list-style-name="LFO7" style:family="paragraph">
      <style:text-properties style:font-name="新細明體"/>
    </style:style>
    <style:style style:name="P57" style:parent-style-name="說明辦法首行" style:list-style-name="LFO7" style:family="paragraph">
      <style:text-properties style:font-name="新細明體"/>
    </style:style>
    <style:style style:name="P58" style:parent-style-name="說明辦法首行" style:list-style-name="LFO7" style:family="paragraph">
      <style:text-properties style:font-name="新細明體"/>
    </style:style>
    <style:style style:name="P59" style:parent-style-name="說明辦法首行" style:family="paragraph">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標楷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fo:color="#FF0000"/>
    </style:style>
    <style:style style:name="T66" style:parent-style-name="預設段落字型" style:family="text">
      <style:text-properties style:font-name="標楷體" fo:color="#FF0000"/>
    </style:style>
    <style:style style:name="T67" style:parent-style-name="預設段落字型" style:family="text">
      <style:text-properties style:font-name="標楷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標楷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標楷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fo:color="#FF0000"/>
    </style:style>
    <style:style style:name="T86" style:parent-style-name="預設段落字型" style:family="text">
      <style:text-properties style:font-name="新細明體" fo:color="#FF0000"/>
    </style:style>
    <style:style style:name="T87" style:parent-style-name="預設段落字型" style:family="text">
      <style:text-properties style:font-name="標楷體" fo:color="#FF0000"/>
    </style:style>
    <style:style style:name="T88" style:parent-style-name="預設段落字型" style:family="text">
      <style:text-properties style:font-name="新細明體" fo:color="#FF0000"/>
    </style:style>
    <style:style style:name="P89" style:parent-style-name="說明辦法首行" style:family="paragraph">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fo:color="#FF0000"/>
    </style:style>
    <style:style style:name="T93" style:parent-style-name="預設段落字型" style:family="text">
      <style:text-properties style:font-name="標楷體"/>
    </style:style>
    <style:style style:name="T94" style:parent-style-name="預設段落字型" style:family="text">
      <style:text-properties style:font-name="新細明體"/>
    </style:style>
    <style:style style:name="T95" style:parent-style-name="預設段落字型" style:family="text">
      <style:text-properties style:font-name="標楷體"/>
    </style:style>
    <style:style style:name="T96" style:parent-style-name="預設段落字型" style:family="text">
      <style:text-properties style:font-name="新細明體" fo:color="#FF0000"/>
    </style:style>
    <style:style style:name="T97" style:parent-style-name="預設段落字型" style:family="text">
      <style:text-properties style:font-name="新細明體" fo:color="#FF0000"/>
    </style:style>
    <style:style style:name="P98" style:parent-style-name="說明辦法首行" style:family="paragraph">
      <style:text-properties style:font-name="新細明體" fo:font-weight="bold" style:font-weight-asian="bold"/>
    </style:style>
    <style:style style:name="P99" style:parent-style-name="說明辦法首行" style:family="paragraph">
      <style:text-properties style:font-name="新細明體" fo:font-weight="bold" style:font-weight-asian="bold"/>
    </style:style>
    <style:style style:name="P100" style:parent-style-name="說明辦法首行" style:family="paragraph">
      <style:text-properties style:font-name="新細明體" fo:font-weight="bold" style:font-weight-asian="bold"/>
    </style:style>
    <style:style style:name="P101" style:parent-style-name="說明辦法首行" style:family="paragraph">
      <style:text-properties style:font-name="新細明體"/>
    </style:style>
    <style:style style:name="P102" style:parent-style-name="說明辦法首行" style:family="paragraph">
      <style:text-properties style:font-name="新細明體"/>
    </style:style>
    <style:style style:name="P103" style:parent-style-name="說明辦法首行" style:family="paragraph">
      <style:text-properties style:font-name="新細明體"/>
    </style:style>
    <style:style style:name="P104" style:parent-style-name="說明辦法首行" style:family="paragraph">
      <style:text-properties style:font-name="新細明體"/>
    </style:style>
    <style:style style:name="P105" style:parent-style-name="說明辦法首行" style:family="paragraph">
      <style:text-properties style:font-name="新細明體" fo:font-weight="bold" style:font-weight-asian="bold" fo:color="#FF0000"/>
    </style:style>
  </office:automatic-styles>
  <office:body>
    <office:text text:use-soft-page-breaks="true">
      <text:p text:style-name="P1">專業團隊服務申請注意事項(學校單位1)</text:p>
      <text:p text:style-name="內文"><text:span text:style-name="T2">本縣專業團隊的工作模式，以專業間充分的合作和以</text:span><text:span text:style-name="T3">教師</text:span><text:span text:style-name="T4">為主運作團隊，到宅/校/園提供學生相關專業討論與示範融入教學活動及諮詢等</text:span><text:span text:style-name="T5">間接服務</text:span><text:span text:style-name="T6">。</text:span><text:span text:style-name="T7">專業人力包括專、兼任物理、職能、語言、聽力治療師</text:span><text:span text:style-name="T8">。本團隊有別於早療及醫療單位，不以治療及直接服務為主，我們希望透過與</text:span><text:span text:style-name="T9">特教老師</text:span><text:span text:style-name="T10">的合作，能將策略融入平時生活及學習活動中。</text:span></text:p>
      <text:p text:style-name="P11">本縣專業團隊服務以學年制為服務區間。</text:p>
      <text:list text:style-name="LFO1" text:continue-numbering="true">
        <text:list-item>
          <text:p text:style-name="P12">【集中式特教班】</text:p>
        </text:list-item>
      </text:list>
      <text:list text:style-name="LFO2" text:continue-numbering="true">
        <text:list-item>
          <text:p text:style-name="P13">所需文件:</text:p>
        </text:list-item>
      </text:list>
      <text:list text:style-name="LFO3" text:continue-numbering="true">
        <text:list-item>
          <text:p text:style-name="P14"><text:span text:style-name="T15">特教通報網</text:span><text:span text:style-name="T16">(</text:span><text:span text:style-name="T17">需求學生</text:span><text:span text:style-name="T18">申請表</text:span><text:span text:style-name="T19">及</text:span><text:span text:style-name="T20">轉介表</text:span><text:span text:style-name="T21">)</text:span><text:span text:style-name="T22">不必列印彙送。</text:span></text:p>
        </text:list-item>
        <text:list-item>
          <text:p text:style-name="P23"><text:span text:style-name="T24">申請書面資料</text:span><text:span text:style-name="T25">(</text:span><text:span text:style-name="T26">以每班為單位填寫本學期</text:span><text:span text:style-name="T27">需求評估表、彙整表</text:span><text:span text:style-name="T28">)</text:span><text:span text:style-name="T29">。</text:span></text:p>
        </text:list-item>
      </text:list>
      <text:p text:style-name="P30"><text:s text:c="5"/>2.原則：</text:p>
      <text:list text:style-name="LFO4" text:continue-numbering="true">
        <text:list-item>
          <text:p text:style-name="P31"><text:span text:style-name="T32">班上每位學生</text:span><text:span text:style-name="T33">均需申請並以</text:span><text:span text:style-name="T34">班級</text:span><text:span text:style-name="T35">為單位。</text:span></text:p>
        </text:list-item>
        <text:list-item>
          <text:p text:style-name="P36">每次提供至多三類別專業服務且共同出席。服務頻率每學期至少3次，包含(觀察評估、示範、討論)。</text:p>
        </text:list-item>
        <text:list-item>
          <text:p text:style-name="P37">本學年核定服務學生將提供服務至本學年結束。新生(新增)學生建議於(寒假)第2學期提報申請<text:bookmark-start text:name="_Hlk165629655"/>，或參考注意事項4<text:bookmark-end text:name="_Hlk165629655"/>。</text:p>
        </text:list-item>
      </text:list>
      <text:list text:style-name="LFO1" text:continue-numbering="true">
        <text:list-item>
          <text:p text:style-name="P38">【普通班、資源班】</text:p>
        </text:list-item>
      </text:list>
      <text:list text:style-name="LFO5" text:continue-numbering="true">
        <text:list-item>
          <text:p text:style-name="P39">所需文件：</text:p>
        </text:list-item>
      </text:list>
      <text:list text:style-name="LFO6" text:continue-numbering="true">
        <text:list-item>
          <text:p text:style-name="P40"><text:span text:style-name="T41">特教通報網</text:span><text:span text:style-name="T42">(</text:span><text:span text:style-name="T43">需求學生申請表及轉介表</text:span><text:span text:style-name="T44">)</text:span><text:span text:style-name="T45">不必列印彙送。</text:span></text:p>
        </text:list-item>
        <text:list-item>
          <text:p text:style-name="P46"><text:span text:style-name="T47">申請書面資料</text:span><text:span text:style-name="T48">(</text:span><text:span text:style-name="T49">需求學生</text:span><text:span text:style-name="T50">彙整表</text:span><text:span text:style-name="T51">及需求學生</text:span><text:span text:style-name="T52">需求評估表</text:span><text:span text:style-name="T53">)</text:span><text:span text:style-name="T54">。</text:span></text:p>
        </text:list-item>
      </text:list>
      <text:list text:style-name="LFO5" text:continue-numbering="true">
        <text:list-item>
          <text:p text:style-name="P55">原則:<text:s/></text:p>
        </text:list-item>
      </text:list>
      <text:list text:style-name="LFO7" text:continue-numbering="true">
        <text:list-item>
          <text:p text:style-name="P56">以個別學生申請。</text:p>
        </text:list-item>
        <text:list-item>
          <text:p text:style-name="P57">每位學生提供一類專業服務為原則。服務頻率/時數將以個管教師建議為參考，服務內容包含(觀察評估、示範、討論)。</text:p>
        </text:list-item>
        <text:list-item>
          <text:p text:style-name="P58">本學年核定服務學生將提供服務至本學年結束。新生(新增)學生建議於第2學期提報申請，或參考注意事項4。</text:p>
        </text:list-item>
      </text:list>
      <text:p text:style-name="P59"/>
      <text:soft-page-break/>
      <text:p text:style-name="說明辦法首行"><text:span text:style-name="T60">三</text:span><text:span text:style-name="T61">、注意事項</text:span></text:p>
      <text:p text:style-name="說明辦法首行"><text:span text:style-name="T62">1.</text:span><text:span text:style-name="T63"><text:tab/></text:span><text:span text:style-name="T64">在家教育學生將由在家教育巡迴教師負責申請，</text:span><text:span text:style-name="T65">聽語障學生已由聽語巡迴輔導教師提供服務者</text:span><text:span text:style-name="T66">，</text:span><text:span text:style-name="T67">該生設籍學校請依巡迴老師需求，配合完成通報網申請程序</text:span><text:span text:style-name="T68">。</text:span></text:p>
      <text:p text:style-name="說明辦法首行"><text:span text:style-name="T69">2.</text:span><text:span text:style-name="T70"><text:tab/></text:span><text:span text:style-name="T71">本縣公私立及國小附設幼兒園</text:span><text:span text:style-name="T72">，</text:span><text:span text:style-name="T73">均為本府不分類學前特教巡迴輔導服務對象，均需由該類巡迴老師提出評估資料</text:span><text:span text:style-name="T74">(</text:span><text:span text:style-name="T75">除了大成國小附設幼兒園、大成</text:span><text:span text:style-name="T76">、</text:span><text:span text:style-name="T77">靜修</text:span><text:span text:style-name="T78">及湖東</text:span><text:span text:style-name="T79">學前集中式特教班</text:span><text:span text:style-name="T80">)</text:span><text:span text:style-name="T81">，園所</text:span><text:span text:style-name="T82">請勿自行申請。</text:span></text:p>
      <text:p text:style-name="說明辦法首行"><text:span text:style-name="T83">3.</text:span><text:span text:style-name="T84"><text:tab/></text:span><text:span text:style-name="T85">凡未接受本縣不分類學前特教巡迴服務及聽語巡迴輔導班服務之聽語障學生因配戴助聽器或</text:span><text:span text:style-name="T86">FM</text:span><text:span text:style-name="T87">，</text:span><text:span text:style-name="T88">若須聽力師提供檢測輔具等聽能管理服務，請由學校端提出申請。</text:span></text:p>
      <text:p text:style-name="P89">4.<text:tab/>第1次提報區間(6月)為舊生。新生、轉學生及跨階段學生，通報網8月1日才有學生資料，若有需求請於第2次提報區間(8月)提出申請。</text:p>
      <text:p text:style-name="說明辦法首行"><text:span text:style-name="T90">5. <text:s text:c="6"/></text:span><text:span text:style-name="T91">需求評估表填報內容請務必列入學年末本縣專業團隊績效檢核內容，</text:span><text:span text:style-name="T92">若上述兩表內容不符</text:span><text:span text:style-name="T93">，</text:span><text:span text:style-name="T94">本府另將安排到校訪視</text:span><text:span text:style-name="T95">。</text:span></text:p>
      <text:p text:style-name="說明辦法首行"><text:span text:style-name="T96">6. <text:s text:c="5"/></text:span><text:span text:style-name="T97">「專業團隊」申請後「不可」修改年級，管理端後台亦「不可」修改，若需要修改年級、教育階段，需於申請區間開放時「整筆刪除」。</text:span></text:p>
      <text:p text:style-name="P98"/>
      <text:p text:style-name="P99"/>
      <text:p text:style-name="P100">*特教通報網操作程序:</text:p>
      <text:p text:style-name="P101">教育部特教通報網-特教登錄(學校學務帳、密)-專業團隊服</text:p>
      <text:p text:style-name="P102">務-申請專業服務-第0次年/月/日至年/月/日…學校系統-新增</text:p>
      <text:p text:style-name="P103">需求學生-選擇需求學生及需求項目-選擇完畢-申請表填寫-</text:p>
      <text:p text:style-name="P104">00治療轉介表-依項目勾選後-存檔(完成)</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1.2479in" fo:margin-bottom="0.7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eta:initial-creator>
    <dc:creator>acer</dc:creator>
    <meta:creation-date>2025-05-08T01:09:00Z</meta:creation-date>
    <dc:date>2025-05-08T01:09:00Z</dc:date>
    <meta:template xlink:href="Normal" xlink:type="simple"/>
    <meta:editing-cycles>2</meta:editing-cycles>
    <meta:editing-duration>PT0S</meta:editing-duration>
    <meta:document-statistic meta:page-count="2" meta:paragraph-count="2" meta:word-count="172" meta:character-count="1154" meta:row-count="8" meta:non-whitespace-character-count="984"/>
  </office:meta>
</office:document-meta>
</file>