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說明辦法首行" style:list-style-name="LFO1" style:family="paragraph">
      <style:text-properties style:font-name="新細明體"/>
    </style:style>
    <style:style style:name="P15" style:parent-style-name="說明辦法首行" style:family="paragraph">
      <style:paragraph-properties fo:margin-left="0.5in" fo:text-indent="0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fo:color="#FF0000"/>
    </style:style>
    <style:style style:name="P19" style:parent-style-name="說明辦法首行" style:family="paragraph">
      <style:paragraph-properties fo:margin-left="0.5in">
        <style:tab-stops/>
      </style:paragraph-properties>
      <style:text-properties style:font-name="新細明體"/>
    </style:style>
    <style:style style:name="P20" style:parent-style-name="說明辦法首行" style:family="paragraph">
      <style:paragraph-properties fo:margin-left="0.5in">
        <style:tab-stops/>
      </style:paragraph-properties>
      <style:text-properties style:font-name="新細明體"/>
    </style:style>
    <style:style style:name="P21" style:parent-style-name="說明辦法首行" style:family="paragraph">
      <style:paragraph-properties fo:margin-left="0.5in" fo:text-indent="0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color="#FF0000"/>
    </style:style>
    <style:style style:name="T31" style:parent-style-name="預設段落字型" style:family="text">
      <style:text-properties style:font-name="新細明體" fo:color="#FF0000"/>
    </style:style>
    <style:style style:name="T32" style:parent-style-name="預設段落字型" style:family="text">
      <style:text-properties style:font-name="新細明體" fo:color="#FF0000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45" style:parent-style-name="說明辦法首行" style:family="paragraph">
      <style:paragraph-properties fo:margin-left="0.5in" fo:text-indent="0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標楷體" fo:color="#FF0000"/>
    </style:style>
    <style:style style:name="P58" style:parent-style-name="說明辦法首行" style:list-style-name="LFO1" style:family="paragraph">
      <style:text-properties style:font-name="新細明體"/>
    </style:style>
    <style:style style:name="P59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60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61" style:parent-style-name="說明辦法首行" style:family="paragraph">
      <style:paragraph-properties fo:margin-left="0.5in">
        <style:tab-stops/>
      </style:paragraph-properties>
      <style:text-properties style:font-name="新細明體"/>
    </style:style>
    <style:style style:name="P62" style:parent-style-name="說明辦法首行" style:family="paragraph">
      <style:paragraph-properties fo:margin-left="0.5in" fo:text-indent="0in">
        <style:tab-stops/>
      </style:paragraph-properties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fo:color="#FF0000"/>
    </style:style>
    <style:style style:name="T72" style:parent-style-name="預設段落字型" style:family="text">
      <style:text-properties style:font-name="新細明體" fo:color="#FF0000"/>
    </style:style>
    <style:style style:name="T73" style:parent-style-name="預設段落字型" style:family="text">
      <style:text-properties style:font-name="新細明體" fo:color="#FF0000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FF0000"/>
    </style:style>
    <style:style style:name="T82" style:parent-style-name="預設段落字型" style:family="text">
      <style:text-properties style:font-name="新細明體" fo:color="#FF0000"/>
    </style:style>
    <style:style style:name="T83" style:parent-style-name="預設段落字型" style:family="text">
      <style:text-properties style:font-name="新細明體" fo:color="#FF0000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P86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87" style:parent-style-name="說明辦法首行" style:family="paragraph">
      <style:paragraph-properties fo:margin-left="0.5in" fo:text-indent="0in">
        <style:tab-stops/>
      </style:paragraph-properties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P96" style:parent-style-name="說明辦法首行" style:list-style-name="LFO1" style:family="paragraph">
      <style:text-properties style:font-name="新細明體"/>
    </style:style>
    <style:style style:name="P97" style:parent-style-name="說明辦法首行" style:family="paragraph">
      <style:paragraph-properties fo:margin-left="0.5in" fo:text-indent="0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fo:color="#FF0000"/>
    </style:style>
    <style:style style:name="T101" style:parent-style-name="預設段落字型" style:family="text">
      <style:text-properties style:font-name="新細明體"/>
    </style:style>
    <style:style style:name="P102" style:parent-style-name="說明辦法首行" style:family="paragraph">
      <style:paragraph-properties fo:text-align="start" fo:margin-left="0.5in" fo:text-indent="0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fo:color="#FF0000"/>
    </style:style>
    <style:style style:name="T132" style:parent-style-name="預設段落字型" style:family="text">
      <style:text-properties style:font-name="新細明體" fo:color="#FF0000"/>
    </style:style>
    <style:style style:name="T133" style:parent-style-name="預設段落字型" style:family="text">
      <style:text-properties style:font-name="新細明體" fo:color="#FF0000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/>
    </style:style>
    <style:style style:name="P148" style:parent-style-name="說明辦法首行" style:family="paragraph">
      <style:paragraph-properties fo:margin-left="0.5in" fo:text-indent="0in">
        <style:tab-stops/>
      </style:paragraph-properties>
      <style:text-properties style:font-name="新細明體"/>
    </style:style>
    <style:style style:name="P149" style:parent-style-name="說明辦法首行" style:family="paragraph">
      <style:paragraph-properties fo:margin-left="0.5in" fo:text-indent="0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 fo:color="#FF0000"/>
    </style:style>
    <style:style style:name="P163" style:parent-style-name="說明辦法首行" style:family="paragraph">
      <style:paragraph-properties fo:margin-left="0.3937in" fo:text-indent="-0.3937in">
        <style:tab-stops/>
      </style:paragraph-properties>
      <style:text-properties style:font-name="新細明體" fo:color="#FF0000"/>
    </style:style>
    <style:style style:name="P164" style:parent-style-name="說明辦法首行" style:family="paragraph">
      <style:paragraph-properties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 fo:color="#FF0000"/>
    </style:style>
    <style:style style:name="T181" style:parent-style-name="預設段落字型" style:family="text">
      <style:text-properties style:font-name="新細明體" fo:color="#FF0000"/>
    </style:style>
    <style:style style:name="T182" style:parent-style-name="預設段落字型" style:family="text">
      <style:text-properties style:font-name="新細明體" fo:color="#FF0000"/>
    </style:style>
    <style:style style:name="P183" style:parent-style-name="說明辦法首行" style:family="paragraph">
      <style:text-properties style:font-name="新細明體"/>
    </style:style>
    <style:style style:name="P184" style:parent-style-name="說明辦法首行" style:family="paragraph">
      <style:text-properties style:font-name="新細明體"/>
    </style:style>
    <style:style style:name="P185" style:parent-style-name="說明辦法首行" style:family="paragraph">
      <style:paragraph-properties fo:margin-left="0in" fo:text-indent="0in">
        <style:tab-stops/>
      </style:paragraph-properties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P234" style:parent-style-name="說明辦法首行" style:family="paragraph">
      <style:text-properties style:font-name="新細明體"/>
    </style:style>
    <style:style style:name="P235" style:parent-style-name="說明辦法首行" style:family="paragraph">
      <style:paragraph-properties fo:margin-left="0in" fo:text-indent="0in">
        <style:tab-stops/>
      </style:paragraph-properties>
    </style:style>
    <style:style style:name="T236" style:parent-style-name="預設段落字型" style:family="text">
      <style:text-properties style:font-name="新細明體" fo:color="#FF0000"/>
    </style:style>
  </office:automatic-styles>
  <office:body>
    <office:text text:use-soft-page-breaks="true">
      <text:p text:style-name="P1"><text:span text:style-name="T2">專業團隊服務申請注意事項</text:span><text:span text:style-name="T3">(在家教育、聽語障、不分類學前特教巡迴班)</text:span></text:p>
      <text:p text:style-name="內文"><text:span text:style-name="T4">本縣專業團隊的工作模式，以專業間充分的合作和以</text:span><text:span text:style-name="T5">教師</text:span><text:span text:style-name="T6">為主運作團隊，到宅/校/園提供學生相關專業討論與示範融入教學活動及諮詢等</text:span><text:span text:style-name="T7">間接服務</text:span><text:span text:style-name="T8">，</text:span><text:span text:style-name="T9">配合全縣特殊教育各巡迴班教師合作服務，</text:span><text:span text:style-name="T10">專業人力包括專、兼任物理、職能、語言、聽力治療師</text:span><text:span text:style-name="T11">。本團隊有別於早療及醫療單位，不以治療及直接服務為主，我們希望透過與</text:span><text:span text:style-name="T12">特教老師</text:span><text:span text:style-name="T13">的合作，能將策略融入平時生活及學習活動中。</text:span></text:p>
      <text:list text:style-name="LFO1" text:continue-numbering="true">
        <text:list-item>
          <text:p text:style-name="P14">【在家教育巡迴輔導班】</text:p>
        </text:list-item>
      </text:list>
      <text:p text:style-name="P15"><text:span text:style-name="T16">1.</text:span><text:span text:style-name="T17">服務對象：經本縣鑑輔會核定為在家教育學生。</text:span><text:span text:style-name="T18">不含已安置機構、醫療院所及縣外居住。</text:span></text:p>
      <text:p text:style-name="P19"><text:s text:c="12"/>2.所需文件：</text:p>
      <text:p text:style-name="P20"><text:s text:c="11"/>(1)第1學期特教通報網(需求學生申請表及轉介表)。申請書面資料<text:s/>(需求學生彙整表及需求評估表)。</text:p>
      <text:p text:style-name="P21"><text:span text:style-name="T22">(2)</text:span><text:span text:style-name="T23">第</text:span><text:span text:style-name="T24">2</text:span><text:span text:style-name="T25">學期特教通報網</text:span><text:span text:style-name="T26">(</text:span><text:span text:style-name="T27">新增需求學生申請表及轉介表</text:span><text:span text:style-name="T28">)</text:span><text:span text:style-name="T29">，</text:span><text:span text:style-name="T30">第</text:span><text:span text:style-name="T31">1</text:span><text:span text:style-name="T32">學期已核定學生持續服務無須再提出</text:span><text:span text:style-name="T33">。申請書面資料</text:span><text:span text:style-name="T34"><text:s/>(</text:span><text:span text:style-name="T35">第</text:span><text:span text:style-name="T36">1</text:span><text:span text:style-name="T37">及第</text:span><text:span text:style-name="T38">2</text:span><text:span text:style-name="T39">學期需求學生彙整表及第</text:span><text:span text:style-name="T40">2</text:span><text:span text:style-name="T41">學期新增需求評估表</text:span><text:span text:style-name="T42">)</text:span><text:span text:style-name="T43">。</text:span></text:p>
      <text:p text:style-name="P44">3.原則：申請單位以在家教育巡迴教師為主責評估轉介人，負責書面申請資料填寫及彙整，並於申請期限內通知該生設籍學校協助完成特教通報網申請作業。每位學生僅申請一類專業服務類別為原則。</text:p>
      <text:p text:style-name="P45"><text:span text:style-name="T46">4.</text:span><text:span text:style-name="T47">其他：審核通過學生</text:span><text:span text:style-name="T48">以當學年</text:span><text:span text:style-name="T49">為服務區間，期間不接受轉換專業服務類別，下學期服務申請以新增</text:span><text:span text:style-name="T50">(</text:span><text:span text:style-name="T51">新生</text:span><text:span text:style-name="T52">)</text:span><text:span text:style-name="T53">需求服務為原則。</text:span><text:span text:style-name="T54">服務場所以學生居家或學校為原則</text:span><text:span text:style-name="T55">，提供</text:span><text:span text:style-name="T56">服務時應有家長或教師在場</text:span><text:span text:style-name="T57">。</text:span></text:p>
      <text:list text:style-name="LFO1" text:continue-numbering="true">
        <text:list-item>
          <text:p text:style-name="P58">【聽語障巡迴輔導班】</text:p>
        </text:list-item>
      </text:list>
      <text:p text:style-name="P59">1.服務對象：經本縣鑑輔會核定為身心障礙學生，並為本縣聽語巡迴輔導班服務之學生。</text:p>
      <text:p text:style-name="P60">2.所需文件：</text:p>
      <text:p text:style-name="P61"><text:s text:c="11"/>(1)第1學期特教通報網(需求學生申請表及轉介表)。申請書面資料<text:s/>(需求學生彙整表及需求評估表)。</text:p>
      <text:p text:style-name="P62"><text:span text:style-name="T63">(2)</text:span><text:span text:style-name="T64">第</text:span><text:span text:style-name="T65">2</text:span><text:span text:style-name="T66">學期特教通報網</text:span><text:span text:style-name="T67">(</text:span><text:span text:style-name="T68">新增需求學生申請表及轉介表</text:span><text:span text:style-name="T69">)</text:span><text:span text:style-name="T70">，</text:span><text:span text:style-name="T71">第</text:span><text:span text:style-name="T72">1</text:span><text:span text:style-name="T73">學期已核定學生持續服務無須再提出</text:span><text:span text:style-name="T74">。申請書面資料</text:span><text:span text:style-name="T75"><text:s/>(</text:span><text:span text:style-name="T76">第</text:span><text:span text:style-name="T77">1</text:span><text:span text:style-name="T78">及第</text:span><text:span text:style-name="T79">2</text:span><text:span text:style-name="T80">學期需求學生彙整表及</text:span><text:span text:style-name="T81">第</text:span><text:span text:style-name="T82">2</text:span><text:span text:style-name="T83">學期新增需求評估表</text:span><text:span text:style-name="T84">)</text:span><text:span text:style-name="T85">。</text:span></text:p>
      <text:p text:style-name="P86">3.原則：申請單位以聽語障巡迴教師為主責評估轉介<text:soft-page-break/>人，負責書面申請資料填寫及彙整，並於申請期限內通知該生設籍學校協助完成特教通報網申請作業。每位學生僅申請聽力師或語言治療師專業服務類別。</text:p>
      <text:p text:style-name="P87"><text:span text:style-name="T88">4.</text:span><text:span text:style-name="T89">其他：審核通過學生以</text:span><text:span text:style-name="T90">當學年</text:span><text:span text:style-name="T91">為服務區間，期間不接受轉換專業服務類別，下學期服務申請以新增</text:span><text:span text:style-name="T92">(</text:span><text:span text:style-name="T93">新生</text:span><text:span text:style-name="T94">)</text:span><text:span text:style-name="T95">需求服務為原則。</text:span></text:p>
      <text:list text:style-name="LFO1" text:continue-numbering="true">
        <text:list-item>
          <text:p text:style-name="P96">【不分類學前特教巡迴輔導班】</text:p>
        </text:list-item>
      </text:list>
      <text:p text:style-name="P97"><text:span text:style-name="T98">1.</text:span><text:span text:style-name="T99">服務對象：提供服務期間為本縣鑑輔會核定為特殊需求幼生，並且為</text:span><text:span text:style-name="T100">本縣不分類學前特教巡迴輔導班服務之學生</text:span><text:span text:style-name="T101">。</text:span></text:p>
      <text:p text:style-name="P102"><text:span text:style-name="T103">2.</text:span><text:span text:style-name="T104">所需文件：</text:span><text:span text:style-name="T105"><text:line-break/></text:span><text:bookmark-start text:name="_Hlk182915162"/><text:span text:style-name="T106">(1)</text:span><text:bookmark-start text:name="_Hlk182914783"/><text:span text:style-name="T107">第</text:span><text:span text:style-name="T108">1</text:span><text:span text:style-name="T109">學期</text:span><text:bookmark-start text:name="_Hlk182914516"/><text:span text:style-name="T110">特教通報網</text:span><text:span text:style-name="T111">(</text:span><text:span text:style-name="T112">需求學生申請表及轉介表</text:span><text:span text:style-name="T113">)</text:span><text:span text:style-name="T114">。</text:span><text:bookmark-end text:name="_Hlk182914783"/><text:span text:style-name="T115">申請書面資料</text:span><text:span text:style-name="T116"><text:s/>(</text:span><text:span text:style-name="T117">需求學生彙整表及需求評估表</text:span><text:span text:style-name="T118">)</text:span><text:span text:style-name="T119">。</text:span><text:span text:style-name="T120"><text:line-break/></text:span><text:bookmark-end text:name="_Hlk182914516"/><text:span text:style-name="T121">(2)</text:span><text:span text:style-name="T122">第</text:span><text:span text:style-name="T123">2</text:span><text:span text:style-name="T124">學期</text:span><text:span text:style-name="T125">特教通報網</text:span><text:span text:style-name="T126">(</text:span><text:span text:style-name="T127">新增</text:span><text:span text:style-name="T128">需求學生申請表及轉介表</text:span><text:span text:style-name="T129">)</text:span><text:span text:style-name="T130">，</text:span><text:span text:style-name="T131">第</text:span><text:span text:style-name="T132">1</text:span><text:span text:style-name="T133">學期已核定學生持續服務無須再提出</text:span><text:span text:style-name="T134">。申請書面資料</text:span><text:span text:style-name="T135"><text:s/>(</text:span><text:span text:style-name="T136">第</text:span><text:span text:style-name="T137">1</text:span><text:span text:style-name="T138">及第</text:span><text:span text:style-name="T139">2</text:span><text:span text:style-name="T140">學期</text:span><text:span text:style-name="T141">需求學生彙整表及</text:span><text:span text:style-name="T142">第</text:span><text:span text:style-name="T143">2</text:span><text:span text:style-name="T144">學期新增</text:span><text:span text:style-name="T145">需求評估表</text:span><text:span text:style-name="T146">)</text:span><text:span text:style-name="T147">。</text:span><text:bookmark-end text:name="_Hlk182915162"/></text:p>
      <text:p text:style-name="P148">3.原則：申請單位以不分類學前特教巡迴教師為主責評估轉介人，負責書面申請資料填寫及彙整，並於申請期限內通知該生設籍幼兒園協助完成特教通報網申請作業。每位學生僅申請一類專業服務類別為原則。</text:p>
      <text:p text:style-name="P149"><text:span text:style-name="T150">4.</text:span><text:span text:style-name="T151">其他：審核通過學生以</text:span><text:span text:style-name="T152">當學年</text:span><text:span text:style-name="T153">為服務區間，期間不接受轉換專業服務類別</text:span><text:span text:style-name="T154">，</text:span><text:span text:style-name="T155">下學期服務申請以新增</text:span><text:span text:style-name="T156">(</text:span><text:span text:style-name="T157">新生</text:span><text:span text:style-name="T158">)</text:span><text:span text:style-name="T159">需求服務為原則。</text:span></text:p>
      <text:p text:style-name="說明辦法首行"><text:span text:style-name="T160">四、</text:span><text:span text:style-name="T161"><text:s/></text:span><text:span text:style-name="T162">【學生設籍學校、幼兒園】</text:span></text:p>
      <text:p text:style-name="P163"><text:s text:c="3"/>1.依據各類巡迴教師評估資料於申請期限內，負責特教通報網完成申請，若無接獲各類巡迴老師評估資料校方則視該生無需求。沒有巡迴教師評估資料將不提供本項服務。</text:p>
      <text:p text:style-name="P164"><text:span text:style-name="T165"><text:s text:c="3"/>2.</text:span><text:span text:style-name="T166">第</text:span><text:span text:style-name="T167">1</text:span><text:span text:style-name="T168">學期特教通報網</text:span><text:span text:style-name="T169">(</text:span><text:span text:style-name="T170">需求學生申請表及轉介表</text:span><text:span text:style-name="T171">)</text:span><text:span text:style-name="T172">。</text:span><text:span text:style-name="T173">第</text:span><text:span text:style-name="T174">2</text:span><text:span text:style-name="T175">學期特教通報網</text:span><text:span text:style-name="T176">(</text:span><text:span text:style-name="T177">新增需求學生申請表及轉介表</text:span><text:span text:style-name="T178">)</text:span><text:span text:style-name="T179">，</text:span><text:span text:style-name="T180">第</text:span><text:span text:style-name="T181">1</text:span><text:span text:style-name="T182">學期已核定學生持續服務無須再提出。</text:span></text:p>
      <text:p text:style-name="P183"/>
      <text:p text:style-name="P184">特教通報網操作程序：</text:p>
      <text:p text:style-name="P185"><text:span text:style-name="T186">教育部特教通報網</text:span><text:span text:style-name="T187">→</text:span><text:span text:style-name="T188">特教登錄</text:span><text:span text:style-name="T189">(</text:span><text:span text:style-name="T190">該生設籍學校學務帳號、密</text:span><text:soft-page-break/><text:span text:style-name="T191">碼</text:span><text:span text:style-name="T192">)</text:span><text:span text:style-name="T193"><text:s/>→</text:span><text:span text:style-name="T194">專業團隊服務</text:span><text:span text:style-name="T195">→</text:span><text:span text:style-name="T196">申請專業服務</text:span><text:span text:style-name="T197">-</text:span><text:span text:style-name="T198">第</text:span><text:span text:style-name="T199">00</text:span><text:span text:style-name="T200">次</text:span><text:span text:style-name="T201">0000</text:span><text:span text:style-name="T202">年</text:span><text:span text:style-name="T203">/</text:span><text:span text:style-name="T204">月</text:span><text:span text:style-name="T205">/</text:span><text:span text:style-name="T206">日至年</text:span><text:span text:style-name="T207">/</text:span><text:span text:style-name="T208">月</text:span><text:span text:style-name="T209">/</text:span><text:span text:style-name="T210">日</text:span><text:span text:style-name="T211">…</text:span><text:span text:style-name="T212">巡迴班</text:span><text:span text:style-name="T213">→</text:span><text:span text:style-name="T214">新增需求學生</text:span><text:span text:style-name="T215">-</text:span><text:span text:style-name="T216">選擇需求學生及需求項目</text:span><text:span text:style-name="T217">→</text:span><text:span text:style-name="T218">選擇完畢</text:span><text:span text:style-name="T219">…(</text:span><text:span text:style-name="T220">請回申請畫面可查閱擬申請學生</text:span><text:span text:style-name="T221">)</text:span><text:span text:style-name="T222">申請表填寫</text:span><text:span text:style-name="T223">→</text:span><text:span text:style-name="T224">00</text:span><text:span text:style-name="T225">治療轉介表</text:span><text:span text:style-name="T226">→</text:span><text:span text:style-name="T227">依項目勾選後</text:span><text:span text:style-name="T228">→</text:span><text:span text:style-name="T229">存檔</text:span><text:span text:style-name="T230">(</text:span><text:span text:style-name="T231">完成</text:span><text:span text:style-name="T232">)</text:span><text:span text:style-name="T233">。</text:span></text:p>
      <text:p text:style-name="P234"/>
      <text:p text:style-name="P235"><text:span text:style-name="T236">「專業團隊」申請後「不可」修改年級，管理端後台亦「不可」修改，若需要修改年級、教育階段，需於申請區間開放時「整筆刪除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0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acer</dc:creator>
    <meta:creation-date>2024-11-21T05:08:00Z</meta:creation-date>
    <dc:date>2024-11-21T05:08:00Z</dc: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96" meta:row-count="12" meta:non-whitespace-character-count="1446"/>
  </office:meta>
</office:document-meta>
</file>