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15in"/>
    </style:style>
    <style:style style:name="TableColumn3" style:family="table-column">
      <style:table-column-properties style:column-width="0.8569in"/>
    </style:style>
    <style:style style:name="TableColumn4" style:family="table-column">
      <style:table-column-properties style:column-width="1.3083in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1.9166in"/>
    </style:style>
    <style:style style:name="TableColumn7" style:family="table-column">
      <style:table-column-properties style:column-width="1.1576in"/>
    </style:style>
    <style:style style:name="TableColumn8" style:family="table-column">
      <style:table-column-properties style:column-width="1.5423in"/>
    </style:style>
    <style:style style:name="Table1" style:family="table" style:master-page-name="MP0">
      <style:table-properties style:width="7.1847in" fo:margin-left="0in" table:align="left"/>
    </style:style>
    <style:style style:name="TableRow9" style:family="table-row">
      <style:table-row-properties style:min-row-height="0.4076in"/>
    </style:style>
    <style:style style:name="TableCell10" style:family="table-cell">
      <style:table-cell-properties fo:border-top="0.0833in solid #000000" fo:border-left="0.0833in solid #000000" fo:border-bottom="0.0104in solid #000000" fo:border-right="0.0833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Row16" style:family="table-row">
      <style:table-row-properties style:min-row-height="0.3722in" fo:keep-together="always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 style:min-row-height="0.343in" fo:keep-together="alway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FF0000" fo:font-size="9pt" style:font-size-asian="9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52" style:family="table-row">
      <style:table-row-properties style:min-row-height="0.5125in" fo:keep-together="alway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TableColumn70" style:family="table-column">
      <style:table-column-properties style:column-width="0.4736in"/>
    </style:style>
    <style:style style:name="TableColumn71" style:family="table-column">
      <style:table-column-properties style:column-width="0.5243in"/>
    </style:style>
    <style:style style:name="TableColumn72" style:family="table-column">
      <style:table-column-properties style:column-width="0.6381in"/>
    </style:style>
    <style:style style:name="TableColumn73" style:family="table-column">
      <style:table-column-properties style:column-width="0.8791in"/>
    </style:style>
    <style:style style:name="TableColumn74" style:family="table-column">
      <style:table-column-properties style:column-width="0.6847in"/>
    </style:style>
    <style:style style:name="TableColumn75" style:family="table-column">
      <style:table-column-properties style:column-width="0.7805in"/>
    </style:style>
    <style:style style:name="TableColumn76" style:family="table-column">
      <style:table-column-properties style:column-width="0.8805in"/>
    </style:style>
    <style:style style:name="TableColumn77" style:family="table-column">
      <style:table-column-properties style:column-width="0.9763in"/>
    </style:style>
    <style:style style:name="TableColumn78" style:family="table-column">
      <style:table-column-properties style:column-width="0.6847in"/>
    </style:style>
    <style:style style:name="TableColumn79" style:family="table-column">
      <style:table-column-properties style:column-width="0.7819in"/>
    </style:style>
    <style:style style:name="Table69" style:family="table">
      <style:table-properties style:width="7.3041in" fo:margin-left="0in" table:align="left"/>
    </style:style>
    <style:style style:name="TableRow80" style:family="table-row">
      <style:table-row-properties style:min-row-height="0.2888in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Row83" style:family="table-row">
      <style:table-row-properties style:min-row-height="1.1881in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8pt" style:font-size-asian="8pt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75in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FF0000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5104in" fo:keep-together="always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FF0000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312in" fo:keep-together="always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FF0000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583in" fo:keep-together="always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1.0625in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562in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T142" style:parent-style-name="預設段落字型" style:family="text">
      <style:text-properties style:font-name="標楷體" style:font-name-asian="標楷體" fo:color="#000000" style:font-size-complex="10pt"/>
    </style:style>
    <style:style style:name="T143" style:parent-style-name="預設段落字型" style:family="text">
      <style:text-properties style:font-name="標楷體" style:font-name-asian="標楷體"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P147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53" style:family="table-row">
      <style:table-row-properties style:min-row-height="0.2291in" fo:keep-together="always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166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111in" fo:margin-left="0.0055in" fo:margin-right="0.2298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TableRow176" style:family="table-row">
      <style:table-row-properties style:min-row-height="0.2604in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text-align="justify" style:line-height-at-least="0.1111in" fo:margin-right="0.2298in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198" style:parent-style-name="內文" style:family="paragraph">
      <style:paragraph-properties style:snap-to-layout-grid="false" fo:text-align="justify" style:line-height-at-least="0.1111in" fo:margin-right="0.2298in"/>
    </style:style>
    <style:style style:name="T1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01" style:family="table-row">
      <style:table-row-properties style:min-row-height="0.2604in" fo:keep-together="always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212" style:parent-style-name="內文" style:family="paragraph">
      <style:paragraph-properties style:snap-to-layout-grid="false" fo:text-align="justify" style:line-height-at-least="0.1111in" fo:margin-right="0.2298in"/>
    </style:style>
    <style:style style:name="T2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justify" style:line-height-at-least="0.1111in" fo:margin-right="0.2298in"/>
    </style:style>
    <style:style style:name="T2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26" style:family="table-row">
      <style:table-row-properties style:min-row-height="0.2604in" fo:keep-together="always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justify" style:line-height-at-least="0.1111in" fo:margin-right="0.2298in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248" style:parent-style-name="內文" style:family="paragraph">
      <style:paragraph-properties style:snap-to-layout-grid="false" fo:text-align="justify" style:line-height-at-least="0.1111in" fo:margin-right="0.2298in"/>
    </style:style>
    <style:style style:name="T2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51" style:family="table-row">
      <style:table-row-properties style:min-row-height="0.2604in" fo:keep-together="always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262" style:parent-style-name="內文" style:family="paragraph">
      <style:paragraph-properties style:snap-to-layout-grid="false" fo:text-align="justify" style:line-height-at-least="0.1111in" fo:margin-right="0.2298in"/>
    </style:style>
    <style:style style:name="T2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 fo:color="#000000" fo:font-size="9pt" style:font-size-asian="9pt" style:font-size-complex="9pt"/>
    </style:style>
    <style:style style:name="P273" style:parent-style-name="內文" style:family="paragraph">
      <style:paragraph-properties style:snap-to-layout-grid="false" fo:text-align="justify" style:line-height-at-least="0.1111in" fo:margin-right="0.2298in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76" style:family="table-row">
      <style:table-row-properties style:min-row-height="0.2298in" fo:keep-together="always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註釋標題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111in" fo:margin-left="0.1666in" fo:margin-right="0.2298in" fo:text-indent="-0.1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style:line-height-at-least="0.1111in" fo:margin-left="0.1666in" fo:margin-right="0.2298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 style:line-height-at-least="0.1111in" fo:margin-left="0.1666in" fo:margin-right="0.2298in" fo:text-indent="-0.1666in">
        <style:tab-stops/>
      </style:paragraph-properties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○○○</text:span><text:span text:style-name="T14">學年度彰化縣身心障礙學生特殊教育相關專業團隊服務</text:span></text:p>
            <text:p text:style-name="P15">集中式特教班需求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申請學校</text:p>
          </table:table-cell>
          <table:table-cell table:style-name="TableCell21" table:number-columns-spanned="3">
            <text:p text:style-name="P22">□學前□國小□國中<text:s text:c="19"/>學校</text:p>
          </table:table-cell>
          <table:covered-table-cell/>
          <table:covered-table-cell/>
          <table:table-cell table:style-name="TableCell23">
            <text:p text:style-name="P24">個管教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rows-spanned="2">
            <text:p text:style-name="P31">安置班別</text:p>
          </table:table-cell>
          <table:table-cell table:style-name="TableCell32" table:number-rows-spanned="2">
            <text:p text:style-name="P33">□集中式特教班</text:p>
            <text:p text:style-name="P34">□集中式聽障班</text:p>
            <text:p text:style-name="P35">（以班為單位）</text:p>
          </table:table-cell>
          <table:table-cell table:style-name="TableCell36" table:number-rows-spanned="2">
            <text:p text:style-name="P37">學生</text:p>
            <text:p text:style-name="P38"><text:span text:style-name="T39">人數</text:span></text:p>
          </table:table-cell>
          <table:table-cell table:style-name="TableCell40" table:number-rows-spanned="2">
            <text:p text:style-name="P41">(與特教通報網申請人數相符)</text:p>
            <text:p text:style-name="P42"><text:span text:style-name="T43"><text:s text:c="2"/></text:span><text:span text:style-name="T44">共</text:span><text:span text:style-name="T45"><text:s text:c="19"/></text:span><text:span text:style-name="T46">人</text:span></text:p>
          </table:table-cell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本班教師配置</text:p>
          </table:table-cell>
          <table:table-cell table:style-name="TableCell61">
            <text:p text:style-name="P62">□正式教師<text:s text:c="6"/>人</text:p>
            <text:p text:style-name="P63"><text:span text:style-name="T64">□</text:span><text:span text:style-name="T65">代理教師</text:span><text:span text:style-name="T66"><text:s text:c="6"/></text:span><text:span text:style-name="T67">人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0">
            <text:p text:style-name="P82">觀察與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個案管理教師</text:p>
          </table:table-cell>
          <table:table-cell table:style-name="TableCell86">
            <text:p text:style-name="P87">相關ＩＥＰ目標</text:p>
          </table:table-cell>
          <table:table-cell table:style-name="TableCell88" table:number-columns-spanned="8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4">
            <text:p text:style-name="P94">學習活動困難說明</text:p>
          </table:table-cell>
          <table:table-cell table:style-name="TableCell95" table:number-columns-spanned="8">
            <text:p text:style-name="P96">請敘明本班或個別學生物理治療的支援需求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8">
            <text:p text:style-name="P103">請敘明本班或個別學生職能治療的支援需求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8">
            <text:p text:style-name="P110">請敘明本班或個別學生語言治療的支援需求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8">
            <text:p text:style-name="P117">請敘明本班其它（<text:s text:c="2"/>）支援需求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服務需求</text:p>
          </table:table-cell>
          <table:table-cell table:style-name="TableCell123" table:number-columns-spanned="8">
            <text:p text:style-name="P124">□參與IEP會議<text:s text:c="16"/>□共同擬定學習目標/教學建議</text:p>
            <text:p text:style-name="P125">□輔具使用與評估<text:s text:c="14"/>□提供家長諮詢服務</text:p>
            <text:p text:style-name="P126">□無障礙環境/學習環境</text:p>
            <text:p text:style-name="P127">□其他：（請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學</text:p>
            <text:p text:style-name="P131">生</text:p>
            <text:p text:style-name="P132">現</text:p>
            <text:p text:style-name="P133">況</text:p>
            <text:p text:style-name="P134"/>
          </table:table-cell>
          <table:table-cell table:style-name="TableCell135">
            <text:p text:style-name="P136">新/舊</text:p>
            <text:p text:style-name="P137"><text:span text:style-name="T138">生人數</text:span></text:p>
          </table:table-cell>
          <table:table-cell table:style-name="TableCell139" table:number-columns-spanned="8">
            <text:p text:style-name="P140"><text:span text:style-name="T141">本次申請該班新增需求：</text:span><text:span text:style-name="T142"><text:s text:c="5"/></text:span><text:span text:style-name="T143">人。舊生：</text:span><text:span text:style-name="T144"><text:s/></text:span><text:span text:style-name="T145"><text:s text:c="8"/></text:span><text:span text:style-name="T146">人。</text:span></text:p>
            <text:p text:style-name="P147"><text:span text:style-name="T148">(</text:span><text:span text:style-name="T149">本服務提供係以團隊方式進行，請於特教通報網提報全班每位學生均需申請</text:span><text:span text:style-name="T150">3</text:span><text:span text:style-name="T151">類專業服務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5">
            <text:p text:style-name="P156">障礙</text:p>
            <text:p text:style-name="P157">類別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>障礙類別</text:p>
          </table:table-cell>
          <table:table-cell table:style-name="TableCell162">
            <text:p text:style-name="P163">程度</text:p>
          </table:table-cell>
          <table:table-cell table:style-name="TableCell164">
            <text:p text:style-name="P165">新生□</text:p>
            <text:p text:style-name="P166">舊生□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障礙類別</text:p>
          </table:table-cell>
          <table:table-cell table:style-name="TableCell171">
            <text:p text:style-name="P172">程度</text:p>
          </table:table-cell>
          <table:table-cell table:style-name="TableCell173">
            <text:p text:style-name="P174">新生□</text:p>
            <text:p text:style-name="P175">舊生□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新生□</text:p>
            <text:p text:style-name="P187"><text:span text:style-name="T188">舊生</text:span><text:span text:style-name="T189">□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新生□</text:p>
            <text:p text:style-name="P198"><text:span text:style-name="T199">舊生</text:span><text:span text:style-name="T200">□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新生□</text:p>
            <text:p text:style-name="P212"><text:span text:style-name="T213">舊生</text:span><text:span text:style-name="T214">□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新生□</text:p>
            <text:p text:style-name="P223"><text:span text:style-name="T224">舊生</text:span><text:span text:style-name="T225">□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新生□</text:p>
            <text:p text:style-name="P237"><text:span text:style-name="T238">舊生</text:span><text:span text:style-name="T239">□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新生□</text:p>
            <text:p text:style-name="P248"><text:span text:style-name="T249">舊生</text:span><text:span text:style-name="T250">□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新生□</text:p>
            <text:p text:style-name="P262"><text:span text:style-name="T263">舊生</text:span><text:span text:style-name="T264">□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新生□</text:p>
            <text:p text:style-name="P273"><text:span text:style-name="T274">舊生</text:span><text:span text:style-name="T275">□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其他</text:p>
          </table:table-cell>
          <table:table-cell table:style-name="TableCell280" table:number-columns-spanned="8">
            <text:p text:style-name="P281">(相關需求未能於上述敘明)例如:無需物理治療服務….或00治療師僅需參與IEP會議等.</text:p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4"><draw:frame draw:z-index="251657728" draw:id="id0" draw:style-name="a0" draw:name="Object 20" text:anchor-type="paragraph" svg:x="6.51944in" svg:y="0.07847in" svg:width="0.88889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85"><text:s text:c="91"/></text:span><text:span text:style-name="T286">（</text:span><text:span text:style-name="T287">2013</text:span><text:span text:style-name="T28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auto-update="true" style:list-style-name="LFO11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肆、相關專業服務</dc:title>
    <dc:subject/>
    <meta:initial-creator>master</meta:initial-creator>
    <dc:creator>acer</dc:creator>
    <meta:creation-date>2024-05-03T05:19:00Z</meta:creation-date>
    <dc:date>2024-05-03T05:19:00Z</dc:date>
    <meta:print-date>2013-04-24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