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2965in" fo:text-indent="-0.2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style:line-height-at-least="0.1666in" fo:margin-left="-0.0597in" fo:margin-right="-0.2965in" fo:text-indent="-0.236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 fo:margin-right="-0.296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1.3583in" style:use-optimal-column-width="false"/>
    </style:style>
    <style:style style:name="Table10" style:family="table">
      <style:table-properties style:width="7.2402in" style:rel-width="126.34%" fo:margin-left="-0.7291in" table:align="left"/>
    </style:style>
    <style:style style:name="TableRow18" style:family="table-row">
      <style:table-row-properties style:min-row-height="0.3631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 fo:margin-right="0.2298in"/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 fo:margin-right="0.2298in"/>
      <style:text-properties style:font-name="標楷體" style:font-name-asian="標楷體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 fo:margin-right="0.229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5138in" style:use-optimal-row-height="false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548in"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56" style:family="table-row">
      <style:table-row-properties style:min-row-height="0.7305in" style:use-optimal-row-height="false" fo:keep-together="always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1263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87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88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89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7777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 fo:margin-right="0.2298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2.4888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right="0.229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Row148" style:family="table-row">
      <style:table-row-properties style:min-row-height="0.7812in" style:use-optimal-row-height="false" fo:keep-together="always"/>
    </style:style>
    <style:style style:name="TableCell1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snap-to-layout-grid="false" fo:text-align="justify" style:line-height-at-least="0.1666in" fo:margin-right="0.229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666in" fo:margin-right="0.229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958in" style:use-optimal-row-height="false" fo:keep-together="always"/>
    </style:style>
    <style:style style:name="TableCell1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 fo:margin-right="0.2298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style:snap-to-layout-grid="false" style:line-height-at-least="0.1666in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fo:widows="2" fo:orphans="2"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fo:color="#FF0000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4" style:family="table-column">
      <style:table-column-properties style:column-width="1.0138in"/>
    </style:style>
    <style:style style:name="TableColumn195" style:family="table-column">
      <style:table-column-properties style:column-width="1.5756in"/>
    </style:style>
    <style:style style:name="TableColumn196" style:family="table-column">
      <style:table-column-properties style:column-width="0.8743in"/>
    </style:style>
    <style:style style:name="TableColumn197" style:family="table-column">
      <style:table-column-properties style:column-width="0.0048in"/>
    </style:style>
    <style:style style:name="TableColumn198" style:family="table-column">
      <style:table-column-properties style:column-width="1.5736in"/>
    </style:style>
    <style:style style:name="TableColumn199" style:family="table-column">
      <style:table-column-properties style:column-width="0.7868in"/>
    </style:style>
    <style:style style:name="TableColumn200" style:family="table-column">
      <style:table-column-properties style:column-width="1.2125in"/>
    </style:style>
    <style:style style:name="Table193" style:family="table">
      <style:table-properties style:width="7.0416in" fo:margin-left="-0.6493in" table:align="left"/>
    </style:style>
    <style:style style:name="TableRow201" style:family="table-row">
      <style:table-row-properties style:min-row-height="0.3944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6" style:family="table-row">
      <style:table-row-properties style:min-row-height="0.2993in" fo:keep-together="always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style:min-row-height="0.125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2395in" fo:keep-together="always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FF0000"/>
    </style:style>
    <style:style style:name="TableCell24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125in" fo:keep-together="always"/>
    </style:style>
    <style:style style:name="TableCell2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9444in" fo:keep-together="always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text-properties style:font-name="標楷體" style:font-name-asian="標楷體" fo:font-size="11pt" style:font-size-asian="11pt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756in" fo:keep-together="always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3756in" fo:keep-together="always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3756in" fo:keep-together="always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widows="2" fo:orphans="2" style:snap-to-layout-grid="false" fo:text-align="end" style:line-height-at-least="0.1666in"/>
    </style:style>
    <style:style style:name="T29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彰化縣聽語障巡迴輔導專業團隊服務需求評估表</text:p>
      <text:p text:style-name="P2"><text:s text:c="43"/></text:p>
      <text:p text:style-name="P3"><text:span text:style-name="T4">本個案已接受專業團隊服務</text:span><text:span text:style-name="T5"><text:s text:c="7"/></text:span><text:span text:style-name="T6">年</text:span><text:span text:style-name="T7">（必填）</text:span><text:span text:style-name="T8"><text:s text:c="9"/></text:span><text:span text:style-name="T9">申請日期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bookmark-start text:name="OLE_LINK6"/>學校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 text:c="2"/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><text:span text:style-name="T31"><text:s text:c="6"/></text:span><text:span text:style-name="T32">升</text:span></text:p>
          </table:table-cell>
        </table:table-row>
        <table:table-row table:style-name="TableRow33">
          <table:table-cell table:style-name="TableCell34" table:number-columns-spanned="2">
            <text:p text:style-name="P35"><text:bookmark-end text:name="OLE_LINK6"/><text:span text:style-name="T36">聽力</text:span><text:span text:style-name="T37">（必填）</text:span></text:p>
          </table:table-cell>
          <table:covered-table-cell/>
          <table:table-cell table:style-name="TableCell38" table:number-columns-spanned="5">
            <text:list text:style-name="LFO1" text:continue-numbering="true">
              <text:list-item>
                <text:p text:style-name="P39">正常</text:p>
              </text:list-item>
              <text:list-item>
                <text:p text:style-name="P40"><text:span text:style-name="T41">異常：右耳</text:span><text:span text:style-name="T42"><text:s text:c="7"/></text:span><text:span text:style-name="T43">分貝 <text:s text:c="4"/>左耳</text:span><text:span text:style-name="T44"><text:s text:c="7"/></text:span><text:span text:style-name="T45">分貝</text:span><text:span text:style-name="T46">。 <text:s text:c="11"/></text:span><text:span text:style-name="T47">□</text:span><text:span text:style-name="T48">聽力圖附於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助聽輔具</text:p>
            <text:p text:style-name="P52">配戴情形</text:p>
          </table:table-cell>
          <table:covered-table-cell/>
          <table:table-cell table:style-name="TableCell53" table:number-columns-spanned="5">
            <text:p text:style-name="P54">右耳：□助聽器 <text:s text:c="3"/>□人工電子耳 <text:s text:c="3"/>□FM調頻/Roger系統</text:p>
            <text:p text:style-name="P55">左耳：□助聽器 <text:s text:c="3"/>□人工電子耳 <text:s text:c="3"/>□FM調頻/Roger系統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助聽輔具</text:p>
            <text:p text:style-name="P59">使用經驗</text:p>
          </table:table-cell>
          <table:covered-table-cell/>
          <table:table-cell table:style-name="TableCell60" table:number-columns-spanned="5">
            <text:list text:style-name="LFO1" text:continue-numbering="true">
              <text:list-item>
                <text:p text:style-name="P61"><text:span text:style-name="T62">助聽器：</text:span><text:span text:style-name="T63"><text:s text:c="7"/></text:span><text:span text:style-name="T64">年</text:span></text:p>
              </text:list-item>
              <text:list-item>
                <text:p text:style-name="P65"><text:span text:style-name="T66">電子耳：</text:span><text:span text:style-name="T67"><text:s text:c="7"/></text:span><text:span text:style-name="T68">年</text:span></text:p>
              </text:list-item>
              <text:list-item>
                <text:p text:style-name="P69"><text:span text:style-name="T70">FM調頻</text:span><text:span text:style-name="T71">/Roger</text:span><text:span text:style-name="T72">系統：</text:span><text:span text:style-name="T73"><text:s text:c="7"/></text:span><text:span text:style-name="T74">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</text:p>
            <text:p text:style-name="P78">生</text:p>
            <text:p text:style-name="P79">能</text:p>
            <text:p text:style-name="P80">力</text:p>
            <text:p text:style-name="P81">現</text:p>
            <text:p text:style-name="P82">況</text:p>
          </table:table-cell>
          <table:table-cell table:style-name="TableCell83">
            <text:p text:style-name="P84">口語表達</text:p>
          </table:table-cell>
          <table:table-cell table:style-name="TableCell85" table:number-columns-spanned="5">
            <text:list text:style-name="LFO1" text:continue-numbering="true">
              <text:list-item>
                <text:p text:style-name="P86">認知與表達能力與同年齡者相較，有明顯落後或差異</text:p>
              </text:list-item>
              <text:list-item>
                <text:p text:style-name="P87">表達多以手勢或關鍵字表達</text:p>
              </text:list-item>
              <text:list-item>
                <text:p text:style-name="P88">句子結構不完整</text:p>
              </text:list-item>
              <text:list-item>
                <text:p text:style-name="P89">說話時漏掉一些音或發音不標準</text:p>
              </text:list-item>
              <text:list-item>
                <text:p text:style-name="P90"><text:span text:style-name="T91">講話音量經常很大聲</text:span><text:span text:style-name="T92">或聲音嚴重沙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聽覺能力</text:p>
          </table:table-cell>
          <table:table-cell table:style-name="TableCell97" table:number-columns-spanned="5">
            <text:p text:style-name="P98"><text:span text:style-name="T99">□</text:span><text:span text:style-name="T100">雖配帶助聽器或人工電子耳，但學習效果仍不佳</text:span><text:span text:style-name="T101"><text:line-break/></text:span><text:span text:style-name="T102">□</text:span><text:span text:style-name="T103">雖配帶助聽器或人工電子耳，但未聯結調頻系統</text:span><text:span text:style-name="T104"><text:line-break/></text:span><text:span text:style-name="T105">□</text:span><text:span text:style-name="T106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聽理解</text:p>
            <text:p text:style-name="P111">能力</text:p>
          </table:table-cell>
          <table:table-cell table:style-name="TableCell112" table:number-columns-spanned="5">
            <text:p text:style-name="P113"><text:span text:style-name="T114">□</text:span><text:span text:style-name="T115">老師以普通音量交談時，學生經常反應差或回答錯誤</text:span><text:span text:style-name="T116"><text:line-break/></text:span><text:span text:style-name="T117">□</text:span><text:span text:style-name="T118">上課常注視老師臉部的表情</text:span><text:span text:style-name="T119">，</text:span><text:span text:style-name="T120">如果背向說話，學生反應較慢</text:span><text:span text:style-name="T121"><text:line-break/></text:span><text:span text:style-name="T122">□</text:span><text:span text:style-name="T123">在團體活動中，經常聽不到別人叫他名字</text:span><text:span text:style-name="T124"><text:line-break/></text:span><text:span text:style-name="T125">□</text:span><text:span text:style-name="T126">對聲音反應遲鈍，不會追蹤聲音來源、或無法分辨生活中的聲音</text:span><text:span text:style-name="T127"><text:line-break/></text:span><text:span text:style-name="T128">□</text:span><text:span text:style-name="T129">聽不懂別人說的話，有時需要加上手勢或動作提示才了解</text:span><text:span text:style-name="T130"><text:line-break/></text:span><text:span text:style-name="T131">□</text:span><text:span text:style-name="T132">無法完成連續兩個步驟以上的指令</text:span><text:span text:style-name="T133"><text:line-break/></text:span><text:span text:style-name="T134">□</text:span><text:span text:style-name="T135">無法理解別人說抽象語彙</text:span><text:span text:style-name="T136"><text:line-break/></text:span><text:span text:style-name="T137">□</text:span><text:span text:style-name="T138">和別人對話有困難，常常要求別人再說一遍</text:span><text:span text:style-name="T139"><text:line-break/></text:span><text:span text:style-name="T140">□</text:span><text:span text:style-name="T141">上課時聽不懂老師講課的內容或無法回答問題</text:span><text:span text:style-name="T142"><text:line-break/></text:span><text:span text:style-name="T143">□</text:span><text:span text:style-name="T144">無法或只能部分理解他說的話</text:span><text:span text:style-name="T145"><text:line-break/></text:span><text:bookmark-start text:name="OLE_LINK7"/><text:span text:style-name="T146">□</text:span><text:bookmark-end text:name="OLE_LINK7"/><text:span text:style-name="T147">上課常分心，回答問題常有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服務需求</text:p>
          </table:table-cell>
          <table:covered-table-cell/>
          <table:table-cell table:style-name="TableCell151" table:number-columns-spanned="5">
            <text:list text:style-name="LFO2" text:continue-numbering="true">
              <text:list-item>
                <text:p text:style-name="P152"><text:span text:style-name="T153">頻率為：</text:span><text:span text:style-name="T154"><text:s text:c="6"/></text:span><text:span text:style-name="T155">次</text:span><text:span text:style-name="T156">/</text:span><text:span text:style-name="T157">學期</text:span></text:p>
              </text:list-item>
              <text:list-item>
                <text:p text:style-name="P158">內容：</text:p>
              </text:list-item>
            </text:list>
            <text:p text:style-name="P159">□說明學生聽力狀況，解釋對日常生活及課業造成的影響</text:p>
            <text:p text:style-name="P160">□觀察學生課程學習與人際溝通情形</text:p>
            <text:p text:style-name="P161">□入班評估各種情境的噪音，並給予座位安排的建議</text:p>
            <text:p text:style-name="P162">□確認學生助聽輔具及FM調頻/Roger系統等運用情形</text:p>
            <text:p text:style-name="P163">□提供助聽器相關問題諮詢</text:p>
            <text:p text:style-name="P164">□提供人工電子耳相關問題諮詢</text:p>
            <text:p text:style-name="P165">□調頻系統調整、應用及效能評估</text:p>
            <text:p text:style-name="P166">□提供聽能復健的諮詢與建議</text:p>
            <text:p text:style-name="P167"><text:span text:style-name="T168">□</text:span><text:span text:style-name="T169">參與個案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目前安置型態</text:p>
          </table:table-cell>
          <table:covered-table-cell/>
          <table:table-cell table:style-name="TableCell173" table:number-columns-spanned="5">
            <text:p text:style-name="P174"><text:span text:style-name="T175">1.</text:span><text:span text:style-name="T176">□</text:span><text:span text:style-name="T177">資源班。 2.</text:span><text:s/><text:span text:style-name="T178">□</text:span><text:span text:style-name="T179">不分類巡迴。 3.</text:span><text:s/><text:span text:style-name="T180">□</text:span><text:span text:style-name="T181">普通班。 4.</text:span><text:span text:style-name="T182"><text:s/>□</text:span><text:span text:style-name="T183">啟智班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 text:c="33"/></text:span><text:span text:style-name="T186"><text:s text:c="3"/></text:span></text:p>
      <text:p text:style-name="P187"><text:span text:style-name="T188"><text:s text:c="32"/></text:span><text:span text:style-name="T189">個管教師:</text:span><text:span text:style-name="T190"><text:s/></text:span><text:span text:style-name="T191">（簽名或蓋章）</text:span></text:p>
      <text:soft-page-break/>
      <text:p text:style-name="P192">彰化縣聽語障巡迴輔導班專業團隊服務需求評估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學校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年級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<text:span text:style-name="T212">專業</text:span><text:span text:style-name="T213">團隊類別</text:span></text:p>
          </table:table-cell>
          <table:table-cell table:style-name="TableCell214">
            <text:p text:style-name="P215">語言治療師</text:p>
          </table:table-cell>
        </table:table-row>
        <table:table-row table:style-name="TableRow216">
          <table:table-cell table:style-name="TableCell217">
            <text:p text:style-name="P218">評估教師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學生姓名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評估日期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建議輔導方式</text:p>
          </table:table-cell>
          <table:table-cell table:style-name="TableCell233" table:number-columns-spanned="2" table:number-rows-spanned="2">
            <text:p text:style-name="P234">頻率為</text:p>
          </table:table-cell>
          <table:covered-table-cell/>
          <table:table-cell table:style-name="TableCell235" table:number-columns-spanned="2">
            <text:p text:style-name="P236"><text:span text:style-name="T237">障礙類別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就讀班型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領 域</text:p>
          </table:table-cell>
          <table:table-cell table:style-name="TableCell250" table:number-columns-spanned="6">
            <text:p text:style-name="P251"><text:span text:style-name="T252">評 估 內 容(</text:span><text:span text:style-name="T253">支援需求符合項目請打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語 <text:s/>言 <text:s/></text:span><text:span text:style-name="T258">治</text:span><text:span text:style-name="T259"><text:s text:c="2"/></text:span><text:span text:style-name="T260">療</text:span></text:p>
          </table:table-cell>
          <table:table-cell table:style-name="TableCell261" table:number-columns-spanned="6">
            <text:p text:style-name="內文"><text:span text:style-name="T262">□</text:span><text:span text:style-name="T263">目前配戴助聽器或人工電子耳</text:span></text:p>
            <text:p text:style-name="P264">□對聲音沒有反應，或常要別人大聲說話、靠近說話才有反應</text:p>
            <text:p text:style-name="P265">□吃東西時，口中食物常調出嘴外，或常流口水</text:p>
            <text:p text:style-name="P266">□咀嚼食物或吞嚥食物有困難、喝水易嗆到</text:p>
            <text:p text:style-name="P267">□只吃某一類型食物，如流質、糊狀物、乾飯等</text:p>
            <text:p text:style-name="P268">□聽不懂別人說的話，有時需要加上手勢或動作提示才了解</text:p>
            <text:p text:style-name="P269">□無法完成連續兩個步驟以上的指令</text:p>
            <text:p text:style-name="P270">□日常對話有困難</text:p>
            <text:p text:style-name="P271">□無法理解別人說的抽象語彙，如不慌不忙、感激</text:p>
            <text:p text:style-name="P272">□上課時聽不懂老師講課內容或無法回答問題</text:p>
            <text:p text:style-name="P273">□大部分時間使用非口語方式和別人溝通，如手語、筆談、手勢、動作、圖片、溝通板、</text:p>
            <text:p text:style-name="P274"><text:s text:c="2"/>發脾氣或哭叫</text:p>
            <text:p text:style-name="P275">□無法理解或部分理解他說的話</text:p>
            <text:p text:style-name="P276">□說話時漏掉一些音或發音不標準，如雞唸成一、鞋子唸成椰子</text:p>
            <text:p text:style-name="P277">□喜歡大叫或聲音嚴重沙啞</text:p>
            <text:p text:style-name="P278">□雖配戴助聽器或人工電子耳，但學習效果仍不佳</text:p>
            <text:p text:style-name="內文"><text:span text:style-name="T279">□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span text:style-name="T283">支援需求說明</text:span><text:span text:style-name="T284"><text:s text:c="2"/>(申請類別，請填寫至少3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個管教師：(簽名或核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聽能管理轉介表 (學校填寫)</dc:title>
    <dc:subject/>
    <meta:initial-creator>asus</meta:initial-creator>
    <dc:creator>acer</dc:creator>
    <meta:creation-date>2024-05-02T07:17:00Z</meta:creation-date>
    <dc:date>2024-05-02T07:17:00Z</dc:date>
    <meta:print-date>2015-09-09T04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