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說明辦法首行" style:list-style-name="LFO1" style:family="paragraph">
      <style:text-properties style:font-name="新細明體"/>
    </style:style>
    <style:style style:name="P22" style:parent-style-name="說明辦法首行" style:family="paragraph">
      <style:paragraph-properties fo:margin-left="0.5in" fo:text-indent="0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color="#FF0000"/>
    </style:style>
    <style:style style:name="T29" style:parent-style-name="預設段落字型" style:family="text">
      <style:text-properties style:font-name="新細明體" fo:color="#FF0000"/>
    </style:style>
    <style:style style:name="T30" style:parent-style-name="預設段落字型" style:family="text">
      <style:text-properties style:font-name="新細明體" fo:color="#FF0000"/>
    </style:style>
    <style:style style:name="P31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32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33" style:parent-style-name="說明辦法首行" style:family="paragraph">
      <style:paragraph-properties fo:margin-left="0.5in" fo:text-indent="0in">
        <style:tab-stops/>
      </style:paragraph-properties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color="#FF0000"/>
    </style:style>
    <style:style style:name="T46" style:parent-style-name="預設段落字型" style:family="text">
      <style:text-properties style:font-name="新細明體" fo:color="#FF0000"/>
    </style:style>
    <style:style style:name="T47" style:parent-style-name="預設段落字型" style:family="text">
      <style:text-properties style:font-name="新細明體" fo:color="#FF0000"/>
    </style:style>
    <style:style style:name="T48" style:parent-style-name="預設段落字型" style:family="text">
      <style:text-properties style:font-name="新細明體" fo:color="#FF0000"/>
    </style:style>
    <style:style style:name="T49" style:parent-style-name="預設段落字型" style:family="text">
      <style:text-properties style:font-name="標楷體" fo:color="#FF0000"/>
    </style:style>
    <style:style style:name="T50" style:parent-style-name="預設段落字型" style:family="text">
      <style:text-properties style:font-name="新細明體" fo:color="#FF0000"/>
    </style:style>
    <style:style style:name="T51" style:parent-style-name="預設段落字型" style:family="text">
      <style:text-properties style:font-name="新細明體" fo:color="#FF0000"/>
    </style:style>
    <style:style style:name="T52" style:parent-style-name="預設段落字型" style:family="text">
      <style:text-properties style:font-name="新細明體" fo:color="#FF0000"/>
    </style:style>
    <style:style style:name="T53" style:parent-style-name="預設段落字型" style:family="text">
      <style:text-properties style:font-name="標楷體" fo:color="#FF0000"/>
    </style:style>
    <style:style style:name="P54" style:parent-style-name="說明辦法首行" style:list-style-name="LFO1" style:family="paragraph">
      <style:text-properties style:font-name="新細明體"/>
    </style:style>
    <style:style style:name="P55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56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57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58" style:parent-style-name="說明辦法首行" style:family="paragraph">
      <style:paragraph-properties fo:margin-left="0.5in" fo:text-indent="0in">
        <style:tab-stops/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說明辦法首行" style:list-style-name="LFO1" style:family="paragraph">
      <style:text-properties style:font-name="新細明體"/>
    </style:style>
    <style:style style:name="P70" style:parent-style-name="說明辦法首行" style:family="paragraph">
      <style:paragraph-properties fo:margin-left="0.5in" fo:text-indent="0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color="#FF0000"/>
    </style:style>
    <style:style style:name="T82" style:parent-style-name="預設段落字型" style:family="text">
      <style:text-properties style:font-name="新細明體" fo:color="#FF0000"/>
    </style:style>
    <style:style style:name="T83" style:parent-style-name="預設段落字型" style:family="text">
      <style:text-properties style:font-name="新細明體" fo:color="#FF0000"/>
    </style:style>
    <style:style style:name="T84" style:parent-style-name="預設段落字型" style:family="text">
      <style:text-properties style:font-name="新細明體" fo:color="#FF0000"/>
    </style:style>
    <style:style style:name="T85" style:parent-style-name="預設段落字型" style:family="text">
      <style:text-properties style:font-name="新細明體" fo:color="#FF0000"/>
    </style:style>
    <style:style style:name="T86" style:parent-style-name="預設段落字型" style:family="text">
      <style:text-properties style:font-name="新細明體"/>
    </style:style>
    <style:style style:name="P87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88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89" style:parent-style-name="說明辦法首行" style:family="paragraph">
      <style:paragraph-properties fo:margin-left="0.5in" fo:text-indent="0in">
        <style:tab-stops/>
      </style:paragraph-properties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fo:color="#FF0000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color="#FF0000"/>
    </style:style>
    <style:style style:name="T107" style:parent-style-name="預設段落字型" style:family="text">
      <style:text-properties style:font-name="新細明體" fo:color="#FF0000"/>
    </style:style>
    <style:style style:name="T108" style:parent-style-name="預設段落字型" style:family="text">
      <style:text-properties style:font-name="新細明體" fo:color="#FF0000"/>
    </style:style>
    <style:style style:name="P109" style:parent-style-name="說明辦法首行" style:family="paragraph">
      <style:text-properties style:font-name="新細明體" fo:color="#FF0000"/>
    </style:style>
    <style:style style:name="P110" style:parent-style-name="說明辦法首行" style:family="paragraph">
      <style:text-properties style:font-name="新細明體" fo:color="#FF0000"/>
    </style:style>
    <style:style style:name="P111" style:parent-style-name="說明辦法首行" style:family="paragraph">
      <style:text-properties style:font-name="新細明體" fo:color="#FF0000"/>
    </style:style>
    <style:style style:name="P112" style:parent-style-name="說明辦法首行" style:family="paragraph">
      <style:text-properties style:font-name="新細明體" fo:color="#FF0000"/>
    </style:style>
    <style:style style:name="P113" style:parent-style-name="說明辦法首行" style:family="paragraph">
      <style:text-properties style:font-name="新細明體"/>
    </style:style>
    <style:style style:name="P114" style:parent-style-name="說明辦法首行" style:family="paragraph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P173" style:parent-style-name="說明辦法首行" style:family="paragraph">
      <style:text-properties style:font-name="新細明體"/>
    </style:style>
    <style:style style:name="P174" style:parent-style-name="說明辦法首行" style:family="paragraph">
      <style:text-properties style:font-name="新細明體"/>
    </style:style>
  </office:automatic-styles>
  <office:body>
    <office:text text:use-soft-page-breaks="true">
      <text:p text:style-name="P1"><text:span text:style-name="T2">專業團隊服務申請注意事項</text:span><text:span text:style-name="T3">(</text:span><text:span text:style-name="T4">在家教育、聽語障、不分類學前特教</text:span><text:span text:style-name="T5">巡迴班)</text:span></text:p>
      <text:p text:style-name="內文"><text:span text:style-name="T6">本縣</text:span><text:span text:style-name="T7">專業團隊的工作模式，以專業間充分的合作和以</text:span><text:span text:style-name="T8">教師</text:span><text:span text:style-name="T9">為主運作團隊，到宅/校</text:span><text:span text:style-name="T10">/園</text:span><text:span text:style-name="T11">提供學生相關專業討論與示範融入教學活動及諮詢等</text:span><text:span text:style-name="T12">間接服務</text:span><text:span text:style-name="T13">，</text:span><text:span text:style-name="T14">配合全縣特殊教育各巡迴班教師合作服務，</text:span><text:span text:style-name="T15">專業人力包括專、兼任物理、職能、語言、聽力治療師</text:span><text:span text:style-name="T16">。</text:span><text:span text:style-name="T17">本團隊有別於早療及醫療單位，不以治療及直接服務為主，我們希望透過與</text:span><text:span text:style-name="T18">特教老師</text:span><text:span text:style-name="T19">的合作，能將策略融入平時生活及學習活動中</text:span><text:span text:style-name="T20">。</text:span></text:p>
      <text:list text:style-name="LFO1" text:continue-numbering="true">
        <text:list-item>
          <text:p text:style-name="P21">【在家教育巡迴輔導班】</text:p>
        </text:list-item>
      </text:list>
      <text:p text:style-name="P22"><text:span text:style-name="T23">1.</text:span><text:span text:style-name="T24">服務</text:span><text:span text:style-name="T25">對象：</text:span><text:span text:style-name="T26">經本縣鑑輔會</text:span><text:span text:style-name="T27">核定為在家教育學生。</text:span><text:span text:style-name="T28">不含已安置機構</text:span><text:span text:style-name="T29">、</text:span><text:span text:style-name="T30">醫療院所及縣外居住。</text:span></text:p>
      <text:p text:style-name="P31">2.所需文件：特教通報網(需求學生申請表及轉介表)。申請書面資料(需求學生彙整表及需求評估表)。</text:p>
      <text:p text:style-name="P32">3.原則：申請單位以在家教育巡迴教師為主責評估轉介人，負責書面申請資料填寫及彙整，並於申請期限內通知該生設籍學校協助完成特教通報網申請作業。每位學生僅申請一類專業服務類別為原則。</text:p>
      <text:p text:style-name="P33"><text:span text:style-name="T34">4.</text:span><text:span text:style-name="T35">其他：審核通過學生</text:span><text:span text:style-name="T36">以當學年</text:span><text:span text:style-name="T37">為服務區間</text:span><text:span text:style-name="T38">，</text:span><text:span text:style-name="T39">期間不接受轉換專業服務類別，下學期服務申請以新增</text:span><text:span text:style-name="T40">(</text:span><text:span text:style-name="T41">新生</text:span><text:span text:style-name="T42">)</text:span><text:span text:style-name="T43">需求服務為原則</text:span><text:span text:style-name="T44">。</text:span><text:span text:style-name="T45">服務</text:span><text:span text:style-name="T46">場所</text:span><text:span text:style-name="T47">以學生居家或學校為</text:span><text:span text:style-name="T48">原則</text:span><text:span text:style-name="T49">，提供</text:span><text:span text:style-name="T50">服務時</text:span><text:span text:style-name="T51">應</text:span><text:span text:style-name="T52">有家長或教師在場</text:span><text:span text:style-name="T53">。</text:span></text:p>
      <text:list text:style-name="LFO1" text:continue-numbering="true">
        <text:list-item>
          <text:p text:style-name="P54">【聽語障巡迴輔導班】</text:p>
        </text:list-item>
      </text:list>
      <text:p text:style-name="P55">1.服務對象：經本縣鑑輔會核定為身心障礙學生，並為本縣聽語巡迴輔導班服務之學生。</text:p>
      <text:p text:style-name="P56">2.所需文件：特教通報網(需求學生申請表及轉介表)。申請書面資料<text:s/>(需求學生彙整表及需求評估表)。</text:p>
      <text:p text:style-name="P57">3.原則：申請單位以聽語障巡迴教師為主責評估轉介人，負責書面申請資料填寫及彙整，並於申請期限內通知該生設籍學校協助完成特教通報網申請作業。每位學生僅申請聽力師或語言治療師專業服務類別。</text:p>
      <text:p text:style-name="P58"><text:span text:style-name="T59">4.</text:span><text:span text:style-name="T60">其他：審核通過學生以</text:span><text:span text:style-name="T61">當學年</text:span><text:span text:style-name="T62">為服務區間</text:span><text:span text:style-name="T63">，</text:span><text:span text:style-name="T64">期間不接受轉換專業服務類別，下學期服務申請以新增</text:span><text:span text:style-name="T65">(</text:span><text:span text:style-name="T66">新生</text:span><text:span text:style-name="T67">)</text:span><text:span text:style-name="T68">需求服務為原則。</text:span></text:p>
      <text:list text:style-name="LFO1" text:continue-numbering="true">
        <text:list-item>
          <text:p text:style-name="P69">【不分類學前特教巡迴輔導班】</text:p>
        </text:list-item>
      </text:list>
      <text:p text:style-name="P70"><text:span text:style-name="T71">1.</text:span><text:span text:style-name="T72">服務對象：</text:span><text:span text:style-name="T73">提供服務期間為</text:span><text:span text:style-name="T74">本縣鑑輔會核定</text:span><text:span text:style-name="T75">為</text:span><text:span text:style-name="T76">特殊需求幼生</text:span><text:span text:style-name="T77">，</text:span><text:span text:style-name="T78">並</text:span><text:span text:style-name="T79">且</text:span><text:span text:style-name="T80">為</text:span><text:span text:style-name="T81">本縣</text:span><text:span text:style-name="T82">不分類</text:span><text:span text:style-name="T83">學前特教巡迴輔導</text:span><text:span text:style-name="T84">班</text:span><text:span text:style-name="T85">服務之學生</text:span><text:span text:style-name="T86">。</text:span></text:p>
      <text:soft-page-break/>
      <text:p text:style-name="P87">2.所需文件：特教通報網(需求學生申請表及轉介表)。申請書面資料<text:s/>(需求學生彙整表及需求評估表)。</text:p>
      <text:p text:style-name="P88">3.原則：申請單位以不分類學前特教巡迴教師為主責評估轉介人，負責書面申請資料填寫及彙整，並於申請期限內通知該生設籍幼兒園協助完成特教通報網申請作業。每位學生僅申請一類專業服務類別為原則。</text:p>
      <text:p text:style-name="P89"><text:span text:style-name="T90">4.</text:span><text:span text:style-name="T91">其他：審核通過學生以</text:span><text:span text:style-name="T92">當學年</text:span><text:span text:style-name="T93">為服務區間</text:span><text:span text:style-name="T94">，</text:span><text:span text:style-name="T95">期間不接受轉換專業服務類別</text:span><text:span text:style-name="T96">、</text:span><text:span text:style-name="T97">若轉換學校本服務視為結案</text:span><text:span text:style-name="T98">。</text:span><text:span text:style-name="T99">下學期服務申請以新增</text:span><text:span text:style-name="T100">(</text:span><text:span text:style-name="T101">新生</text:span><text:span text:style-name="T102">)</text:span><text:span text:style-name="T103">需求服務為原則。</text:span></text:p>
      <text:p text:style-name="說明辦法首行"><text:span text:style-name="T104">四、</text:span><text:span text:style-name="T105"><text:s/></text:span><text:span text:style-name="T106">【學生設籍學校</text:span><text:span text:style-name="T107">、幼兒園</text:span><text:span text:style-name="T108">】</text:span></text:p>
      <text:p text:style-name="P109"><text:s text:c="3"/>依據各類巡迴教師評估資料於申請期限內，負責特教通</text:p>
      <text:p text:style-name="P110"><text:s text:c="3"/>報網完成申請，若無接獲各類巡迴老師評估資料校方則</text:p>
      <text:p text:style-name="P111"><text:s text:c="3"/>視該生無需求。沒有巡迴教師評估資料將不提供本項服</text:p>
      <text:p text:style-name="P112"><text:s text:c="3"/>務。</text:p>
      <text:p text:style-name="P113"/>
      <text:p text:style-name="P114">特教通報網操作程序：</text:p>
      <text:p text:style-name="說明辦法首行"><text:span text:style-name="T115">教育部特教通報網</text:span><text:span text:style-name="T116">→</text:span><text:span text:style-name="T117">特教登錄</text:span><text:span text:style-name="T118">(</text:span><text:span text:style-name="T119">該生</text:span><text:span text:style-name="T120">設籍</text:span><text:span text:style-name="T121">學校</text:span><text:span text:style-name="T122">學務帳</text:span><text:span text:style-name="T123">號</text:span><text:span text:style-name="T124">、密</text:span><text:span text:style-name="T125">碼</text:span></text:p>
      <text:p text:style-name="說明辦法首行"><text:span text:style-name="T126">)</text:span><text:span text:style-name="T127"><text:s/></text:span><text:span text:style-name="T128">→</text:span><text:span text:style-name="T129">專業團隊</text:span><text:span text:style-name="T130">服務</text:span><text:span text:style-name="T131">→</text:span><text:span text:style-name="T132">申請專業服務</text:span><text:span text:style-name="T133">-</text:span><text:span text:style-name="T134">第</text:span><text:span text:style-name="T135">00</text:span><text:span text:style-name="T136">次</text:span><text:span text:style-name="T137">0000</text:span><text:span text:style-name="T138">年</text:span><text:span text:style-name="T139">/</text:span><text:span text:style-name="T140">月</text:span><text:span text:style-name="T141">/</text:span><text:span text:style-name="T142">日</text:span><text:span text:style-name="T143">至</text:span></text:p>
      <text:p text:style-name="說明辦法首行"><text:span text:style-name="T144">年</text:span><text:span text:style-name="T145">/</text:span><text:span text:style-name="T146">月</text:span><text:span text:style-name="T147">/</text:span><text:span text:style-name="T148">日</text:span><text:span text:style-name="T149">…</text:span><text:span text:style-name="T150">巡迴班</text:span><text:span text:style-name="T151">→</text:span><text:span text:style-name="T152">新增</text:span><text:span text:style-name="T153">需求學生</text:span><text:span text:style-name="T154">-</text:span><text:span text:style-name="T155">選擇需求學生及需求項目</text:span></text:p>
      <text:p text:style-name="說明辦法首行"><text:span text:style-name="T156">→</text:span><text:span text:style-name="T157">選擇完畢</text:span><text:span text:style-name="T158">…(</text:span><text:span text:style-name="T159">請回申請畫面可查閱擬申請學生</text:span><text:span text:style-name="T160">)</text:span><text:span text:style-name="T161">申請表填寫</text:span></text:p>
      <text:p text:style-name="說明辦法首行"><text:span text:style-name="T162">→</text:span><text:span text:style-name="T163">00</text:span><text:span text:style-name="T164">治療轉介表</text:span><text:span text:style-name="T165">→</text:span><text:span text:style-name="T166">依項目勾選後</text:span><text:span text:style-name="T167">→</text:span><text:span text:style-name="T168">存檔</text:span><text:span text:style-name="T169">(</text:span><text:span text:style-name="T170">完成</text:span><text:span text:style-name="T171">)</text:span><text:span text:style-name="T172">。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acer</dc:creator>
    <meta:creation-date>2024-05-02T06:52:00Z</meta:creation-date>
    <dc:date>2024-05-02T06:52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