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1.8423in"/>
    </style:style>
    <style:style style:name="TableColumn6" style:family="table-column">
      <style:table-column-properties style:column-width="1.1125in"/>
    </style:style>
    <style:style style:name="TableColumn7" style:family="table-column">
      <style:table-column-properties style:column-width="2.7548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361in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4pt" style:font-size-asian="4pt" style:font-size-complex="4pt"/>
    </style:style>
    <style:style style:name="T31" style:parent-style-name="預設段落字型" style:family="text">
      <style:text-properties style:font-name-asian="標楷體" fo:font-weight="bold" style:font-weight-asian="bold" fo:font-size="4pt" style:font-size-asian="4pt" style:font-size-complex="4pt"/>
    </style:style>
    <style:style style:name="T32" style:parent-style-name="預設段落字型" style:family="text">
      <style:text-properties style:font-name-asian="標楷體" fo:font-weight="bold" style:font-weight-asian="bold" fo:font-size="4pt" style:font-size-asian="4pt" style:font-size-complex="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0.2958in" style:use-optimal-column-width="false"/>
    </style:style>
    <style:style style:name="TableColumn60" style:family="table-column">
      <style:table-column-properties style:column-width="7.0875in" style:use-optimal-column-width="false"/>
    </style:style>
    <style:style style:name="Table58" style:family="table">
      <style:table-properties style:width="7.3833in" fo:margin-left="-0.1777in" table:align="left"/>
    </style:style>
    <style:style style:name="TableRow61" style:family="table-row">
      <style:table-row-properties style:min-row-height="1.7416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70" style:parent-style-name="預設段落字型" style:family="text">
      <style:text-properties style:font-name="Symbol" style:font-name-asian="Symbol" style:font-name-complex="Symbol" fo:font-weight="bold" style:font-weight-asian="bold" fo:color="#7030A0"/>
    </style:style>
    <style:style style:name="T71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P72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73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0" style:parent-style-name="內文" style:list-style-name="LFO1" style:family="paragraph">
      <style:paragraph-properties fo:line-height="0.25in"/>
      <style:text-properties style:font-name="標楷體" style:font-name-asian="標楷體" fo:color="#FF0000"/>
    </style:style>
    <style:style style:name="TableRow81" style:family="table-row">
      <style:table-row-properties style:min-row-height="1.604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list-style-name="LFO2" style:family="paragraph">
      <style:paragraph-properties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 fo:text-indent="0.305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line-height="0.25in" fo:text-indent="0.305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5in" fo:text-indent="0.3055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5in" fo:text-indent="0.3055in"/>
      <style:text-properties style:font-name="標楷體" style:font-name-asian="標楷體" fo:color="#000000"/>
    </style:style>
    <style:style style:name="TableRow104" style:family="table-row">
      <style:table-row-properties style:min-row-height="1.8652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list-style-name="LFO6" style:family="paragraph">
      <style:paragraph-properties fo:line-height="0.25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0" style:parent-style-name="內文" style:list-style-name="LFO6" style:family="paragraph">
      <style:paragraph-properties fo:line-height="0.25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1" style:parent-style-name="內文" style:list-style-name="LFO6" style:family="paragraph">
      <style:paragraph-properties fo:line-height="0.25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2" style:parent-style-name="內文" style:list-style-name="LFO6" style:family="paragraph">
      <style:paragraph-properties fo:line-height="0.25in" fo:margin-left="0.2833in" fo:text-indent="-0.283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5in" fo:margin-left="0.2833in">
        <style:tab-stops/>
      </style:paragraph-properties>
      <style:text-properties style:font-name="標楷體" style:font-name-asian="標楷體" fo:color="#000000"/>
    </style:style>
    <style:style style:name="P114" style:parent-style-name="內文" style:list-style-name="LFO6" style:family="paragraph">
      <style:paragraph-properties fo:line-height="0.25in">
        <style:tab-stops>
          <style:tab-stop style:type="left" style:position="-0.0576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5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ableRow120" style:family="table-row">
      <style:table-row-properties style:min-row-height="1.8701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38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26" style:family="table-cell">
      <style:table-cell-properties fo:border-top="0.0104in solid #000000" fo:border-left="0.0104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27" style:parent-style-name="內文" style:list-style-name="LFO5" style:family="paragraph">
      <style:paragraph-properties fo:text-align="justify" fo:line-height="0.25in"/>
      <style:text-properties style:font-name="標楷體" style:font-name-asian="標楷體" fo:color="#000000"/>
    </style:style>
    <style:style style:name="P128" style:parent-style-name="內文" style:list-style-name="LFO5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list-style-name="LFO5" style:family="paragraph">
      <style:paragraph-properties fo:text-align="justify" fo:line-height="0.2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5" style:family="paragraph">
      <style:paragraph-properties fo:text-align="justify" fo:line-height="0.25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0" style:parent-style-name="內文" style:list-style-name="LFO5" style:family="paragraph">
      <style:paragraph-properties fo:text-align="justify" fo:line-height="0.25in"/>
      <style:text-properties style:font-name="標楷體" style:font-name-asian="標楷體" fo:color="#000000"/>
    </style:style>
    <style:style style:name="P151" style:parent-style-name="內文" style:list-style-name="LFO5" style:family="paragraph">
      <style:paragraph-properties fo:text-align="justify" fo:line-height="0.2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4534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164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center" fo:margin-bottom="0.125in" fo:line-height="0.1666in"/>
      <style:text-properties style:font-name-asian="標楷體"/>
    </style:style>
    <style:style style:name="P177" style:parent-style-name="內文" style:family="paragraph">
      <style:paragraph-properties style:snap-to-layout-grid="false" fo:text-align="center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style:snap-to-layout-grid="false" fo:margin-bottom="0.12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5" style:family="table-column">
      <style:table-column-properties style:column-width="1.8527in" style:use-optimal-column-width="false"/>
    </style:style>
    <style:style style:name="TableColumn186" style:family="table-column">
      <style:table-column-properties style:column-width="5.25in" style:use-optimal-column-width="false"/>
    </style:style>
    <style:style style:name="Table184" style:family="table">
      <style:table-properties style:width="7.1027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line-height="0.1944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1944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line-height="0.1944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1.8527in" style:use-optimal-column-width="false"/>
    </style:style>
    <style:style style:name="TableColumn272" style:family="table-column">
      <style:table-column-properties style:column-width="5.25in" style:use-optimal-column-width="false"/>
    </style:style>
    <style:style style:name="Table270" style:family="table">
      <style:table-properties style:width="7.1027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1944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fo:line-height="0.1944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303" style:family="table-row">
      <style:table-row-properties style:min-row-height="1.339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結語" style:family="paragraph">
      <style:paragraph-properties fo:margin-left="3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color="#FF0000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彰化縣在家教育巡迴班專業團隊服務需求評估表</text:p>
      <text:p text:style-name="P2">一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所屬學校/年級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生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評估者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障礙類別</text:span><text:span text:style-name="T30">(</text:span><text:span text:style-name="T31">多障請詳註明</text:span><text:span text:style-name="T32">)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障礙程度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是否曾接受專業團隊服務</text:p>
          </table:table-cell>
          <table:covered-table-cell/>
          <table:covered-table-cell/>
          <table:table-cell table:style-name="TableCell42">
            <text:p text:style-name="P43"><text:span text:style-name="T44">□</text:span><text:span text:style-name="T45">無</text:span><text:span text:style-name="T46">□</text:span><text:span text:style-name="T47">有</text:span><text:span text:style-name="T48"><text:s text:c="8"/></text:span><text:span text:style-name="T49">年</text:span>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學生目前</text:span><text:span text:style-name="T54">主要</text:span><text:span text:style-name="T55">安置場所□住家□部分時間回校□日間托育□護理之家□住宿型養護機構□醫院□其他</text:span><text:span text:style-name="T56"><text:s text:c="5"/></text:span></text:p>
          </table:table-cell>
          <table:covered-table-cell/>
          <table:covered-table-cell/>
          <table:covered-table-cell/>
        </table:table-row>
      </table:table>
      <text:p text:style-name="P57">二身體功能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身</text:p>
            <text:p text:style-name="P64">體</text:p>
            <text:p text:style-name="P65">狀</text:p>
            <text:p text:style-name="P66">況</text:p>
          </table:table-cell>
          <table:table-cell table:style-name="TableCell67">
            <text:p text:style-name="P68"><text:span text:style-name="T69">符合目前能力描述，請打</text:span><text:span text:style-name="T70"></text:span><text:span text:style-name="T71">。</text:span></text:p>
            <text:list text:style-name="LFO1" text:continue-numbering="true">
              <text:list-item>
                <text:p text:style-name="P72">視力：□正常；□不確定 □斜視 □弱視<text:s/>□散光 □遠視；配戴眼鏡：□無<text:s/>□有</text:p>
              </text:list-item>
              <text:list-item>
                <text:p text:style-name="P73">裸耳聽力：□正常；□不確定 □重聽 □對聲音無反應；助聽器：□無 □有</text:p>
              </text:list-item>
              <text:list-item>
                <text:p text:style-name="P74">觸覺反應：□正常；□排斥 □強烈需要 □常無反應</text:p>
              </text:list-item>
              <text:list-item>
                <text:p text:style-name="P75">生理疾病：□無；□心臟病 □癲癇 □氣喘 □過敏 □肌肉張力過強 □關節活動受限</text:p>
              </text:list-item>
            </text:list>
            <text:p text:style-name="P76"><text:s text:c="13"/>□肌肉無力□姿勢不良(X型腿、O型腿、駝背、脊柱側彎)□其他_____________</text:p>
            <text:list text:style-name="LFO1" text:continue-numbering="true">
              <text:list-item>
                <text:p text:style-name="P77"><text:span text:style-name="T78">體能狀況：□沒問題；□參與體能活動容易疲累 □過重或肥胖影響活動參與 □其他</text:span><text:span text:style-name="T79"><text:s text:c="4"/></text:span></text:p>
              </text:list-item>
              <text:list-item>
                <text:p text:style-name="P80">健康狀況：□常感冒；□常住院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動</text:p>
            <text:p text:style-name="P84">作</text:p>
          </table:table-cell>
          <table:table-cell table:style-name="TableCell85">
            <text:list text:style-name="LFO2" text:continue-numbering="true">
              <text:list-item>
                <text:p text:style-name="P86">粗大動作：<text:s/></text:p>
              </text:list-item>
            </text:list>
            <text:p text:style-name="P87"><text:span text:style-name="T88">□</text:span><text:span text:style-name="T89">可自行坐起，且由床移位至椅子或輪椅，不須協助</text:span><text:span text:style-name="T90">□</text:span><text:span text:style-name="T91">可自行坐起</text:span><text:span text:style-name="T92">，</text:span><text:span text:style-name="T93">但須別人協助才能移位</text:span></text:p>
            <text:p text:style-name="P94"><text:span text:style-name="T95">至椅子﹒</text:span><text:span text:style-name="T96">□</text:span><text:span text:style-name="T97">須別人協助才能坐起，或須兩人幫忙方可移位﹒</text:span><text:span text:style-name="T98">□配合輔具使用有</text:span><text:span text:style-name="T99">操作動作能力：</text:span><text:span text:style-name="T100">2.</text:span><text:span text:style-name="T101">精細動作：<text:s/></text:span></text:p>
            <text:p text:style-name="P102">A.慣用手：□右手□左手□雙手混用</text:p>
            <text:p text:style-name="P103">B.操作能力：□無此能力□翻書□堆積木□拿湯匙□抓握小物品□扣釦子□拉拉鍊</text:p>
          </table:table-cell>
        </table:table-row>
        <table:table-row table:style-name="TableRow104">
          <table:table-cell table:style-name="TableCell105">
            <text:p text:style-name="P106">溝</text:p>
            <text:p text:style-name="P107">通</text:p>
          </table:table-cell>
          <table:table-cell table:style-name="TableCell108">
            <text:list text:style-name="LFO6" text:continue-numbering="true">
              <text:list-item>
                <text:p text:style-name="P109">流口水：□不會<text:s/>□偶爾 □經常</text:p>
              </text:list-item>
              <text:list-item>
                <text:p text:style-name="P110">主要溝通方式：□口語 □手勢動作 □圖卡或溝通版 □表情 □聲音 □其他</text:p>
              </text:list-item>
              <text:list-item>
                <text:p text:style-name="P111">溝通效果：□能完全理解 □部分理解 □完全不能理解</text:p>
              </text:list-item>
              <text:list-item>
                <text:p text:style-name="P112">語言理解情形：□聽得懂常用語句但無法理解抽象內容□只能聽得懂日常生活語彙<text:s/></text:p>
              </text:list-item>
            </text:list>
            <text:p text:style-name="P113"><text:s text:c="14"/>□大部分的話要加上手勢或動作後才能了解 □完全聽不懂</text:p>
            <text:list text:style-name="LFO6" text:continue-numbering="true">
              <text:list-item>
                <text:p text:style-name="P114">語言表達情形：□口吃或說話費力 □發音不清楚 □只會用簡單的句子表達<text:s/></text:p>
              </text:list-item>
            </text:list>
            <text:p text:style-name="P115"><text:s text:c="13"/>□只會用詞彙或單字表達 □只會仿說 □無口語 □完全沒有溝通動機</text:p>
            <text:p text:style-name="P116"><text:span text:style-name="T117"><text:s text:c="13"/>□會用口語以外的方式輔助表達，如表情、動作</text:span><text:span text:style-name="T118">_____________________<text:s/>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生</text:p>
            <text:p text:style-name="P123">活</text:p>
            <text:p text:style-name="P124">自</text:p>
            <text:p text:style-name="P125">理</text:p>
          </table:table-cell>
          <table:table-cell table:style-name="TableCell126">
            <text:list text:style-name="LFO5" text:continue-numbering="true">
              <text:list-item>
                <text:p text:style-name="P127">如廁：□會表示但需別人協助完成□不會表示需要他人完全協助<text:s/>□包尿布</text:p>
              </text:list-item>
              <text:list-item>
                <text:p text:style-name="P128"><text:span text:style-name="T129">穿脫衣物：□穿脫</text:span><text:span text:style-name="T130">衣</text:span><text:span text:style-name="T131">物</text:span><text:span text:style-name="T132">需要部分協助</text:span><text:span text:style-name="T133"><text:s/>□穿脫</text:span><text:span text:style-name="T134">衣物</text:span><text:span text:style-name="T135">有困難</text:span><text:span text:style-name="T136">需別人完全協助</text:span><text:span text:style-name="T137"><text:s/>□其他</text:span><text:span text:style-name="T138"><text:s text:c="18"/></text:span></text:p>
              </text:list-item>
              <text:list-item>
                <text:p text:style-name="P139"><text:span text:style-name="T140">清洗：□</text:span><text:span text:style-name="T141">刷牙、洗臉、洗手及梳頭髮</text:span><text:span text:style-name="T142">、沐浴需要別人部分協助完成</text:span><text:span text:style-name="T143"><text:s/>□</text:span><text:span text:style-name="T144">須別人</text:span><text:span text:style-name="T145">完全</text:span><text:span text:style-name="T146">協助才能完成上述盥洗項目﹒</text:span></text:p>
              </text:list-item>
              <text:list-item>
                <text:p text:style-name="P147"><text:span text:style-name="T148">進食種類：□能吃各種食物 □固體食物 □柔軟食物 □其他</text:span><text:span text:style-name="T149"><text:s text:c="25"/></text:span></text:p>
              </text:list-item>
              <text:list-item>
                <text:p text:style-name="P150">吃：□會用筷子吃 □會用湯匙 □需要他人餵食 □吞嚥有困難</text:p>
              </text:list-item>
              <text:list-item>
                <text:p text:style-name="P151"><text:span text:style-name="T152">喝：</text:span><text:span text:style-name="T153"><text:s/></text:span><text:span text:style-name="T154">□會用杯子喝 □會用吸管喝 □會用奶瓶喝奶 □</text:span><text:span text:style-name="T155">其他</text:span><text:span text:style-name="T156"><text:s text:c="14"/>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輔具資源</text:p>
          </table:table-cell>
          <table:table-cell table:style-name="TableCell160">
            <text:p text:style-name="P161"><text:span text:style-name="T162">目前使用的輔具：□無 <text:s/>□有</text:span><text:span text:style-name="T163">(請勾選下列所使用之輔具)</text:span></text:p>
            <text:p text:style-name="P164"><text:span text:style-name="T165">A. 行動輔具：□輪椅 <text:s/>□助行器 <text:s/>□矯正鞋□其他</text:span><text:span text:style-name="T166"><text:s text:c="25"/>＿＿ <text:s/></text:span></text:p>
            <text:p text:style-name="P167"><text:span text:style-name="T168">B. 擺位輔具：□側躺板□特殊座椅□站立架□其他</text:span><text:span text:style-name="T169"><text:s text:c="26"/>＿＿<text:s/></text:span></text:p>
            <text:p text:style-name="P170"><text:span text:style-name="T171">C. 溝通輔具：□助聽器□電子耳 <text:s/>□調頻助聽器□溝通板□其他</text:span><text:span text:style-name="T172"><text:s text:c="10"/>＿＿＿ <text:s text:c="2"/></text:span></text:p>
            <text:p text:style-name="P173"><text:span text:style-name="T174">D.生活輔具:□抽痰機□氣墊床□其他</text:span><text:span text:style-name="T175"><text:s text:c="34"/></text:span></text:p>
          </table:table-cell>
        </table:table-row>
      </table:table>
      <text:p text:style-name="P176"/>
      <text:p text:style-name="P177">三.家庭支持功能</text:p>
      <text:p text:style-name="P178">家系圖：請畫出同住者.並標示職業.年紀.</text:p>
      <text:p text:style-name="P179"/>
      <text:p text:style-name="P180"/>
      <text:p text:style-name="P181"/>
      <text:p text:style-name="P182"/>
      <text:p text:style-name="P183"><text:s/>主要照顧者: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 <text:s text:c="2"/>目</text:p>
          </table:table-cell>
          <table:table-cell table:style-name="TableCell190">
            <text:p text:style-name="P191">內 <text:s text:c="19"/>容</text:p>
          </table:table-cell>
        </table:table-row>
        <table:table-row table:style-name="TableRow192">
          <table:table-cell table:style-name="TableCell193">
            <text:p text:style-name="P194">家庭支持系統</text:p>
          </table:table-cell>
          <table:table-cell table:style-name="TableCell195">
            <text:p text:style-name="P196">□家人互相協助有能力可以照顧。</text:p>
            <text:p text:style-name="P197">□家人可照顧但無方法或身體不適，但仍可繼續照顧。</text:p>
            <text:p text:style-name="P198">□家人無法適當照顧病人或無能力繼續照顧。</text:p>
            <text:p text:style-name="P199">□隔代教養或單親、家中成員2人以上身心障礙者。</text:p>
          </table:table-cell>
        </table:table-row>
        <table:table-row table:style-name="TableRow200">
          <table:table-cell table:style-name="TableCell201">
            <text:p text:style-name="P202">家庭經濟狀況</text:p>
          </table:table-cell>
          <table:table-cell table:style-name="TableCell203">
            <text:p text:style-name="P204">□家庭收支狀況良好。</text:p>
            <text:p text:style-name="P205">□家庭為低收入戶或中低收入戶。</text:p>
            <text:p text:style-name="P206"><text:span text:style-name="T207">□家庭</text:span><text:span text:style-name="T208">目前領有□生活補助□身障津貼□兒少補助□其他</text:span><text:span text:style-name="T209"><text:s text:c="8"/></text:span><text:span text:style-name="T210"><text:s/></text:span><text:span text:style-name="T211">。</text:span></text:p>
            <text:p text:style-name="P212">□家庭無力負擔醫療和照顧費用而負債。</text:p>
          </table:table-cell>
        </table:table-row>
        <table:table-row table:style-name="TableRow213">
          <table:table-cell table:style-name="TableCell214">
            <text:p text:style-name="P215">社會資源使用狀況</text:p>
          </table:table-cell>
          <table:table-cell table:style-name="TableCell216">
            <text:p text:style-name="P217"><text:span text:style-name="T218">□各項補助款每月約</text:span><text:span text:style-name="T219"><text:s text:c="12"/>元。</text:span><text:span text:style-name="T220">□</text:span><text:span text:style-name="T221">無法取得資訊</text:span></text:p>
            <text:p text:style-name="P222"><text:span text:style-name="T223">□目前接受居家服務，頻率為</text:span><text:span text:style-name="T224"><text:s text:c="6"/></text:span><text:span text:style-name="T225">次/月。</text:span></text:p>
            <text:p text:style-name="P226"><text:span text:style-name="T227">□目前接受</text:span><text:span text:style-name="T228">到宅復健服務，頻率為</text:span><text:span text:style-name="T229"><text:s text:c="6"/></text:span><text:span text:style-name="T230">次/月。</text:span></text:p>
            <text:p text:style-name="P231">□目前接受日托或機構托育養護中。</text:p>
            <text:p text:style-name="P232"><text:span text:style-name="T233">□目前安排有醫療復健服務，頻率為</text:span><text:span text:style-name="T234"><text:s text:c="6"/></text:span><text:span text:style-name="T235">次/月。</text:span></text:p>
            <text:p text:style-name="P236"><text:span text:style-name="T237">□</text:span><text:span text:style-name="T238">其他資源：</text:span><text:span text:style-name="T239"><text:s text:c="11"/></text:span></text:p>
          </table:table-cell>
        </table:table-row>
        <table:table-row table:style-name="TableRow240">
          <table:table-cell table:style-name="TableCell241">
            <text:p text:style-name="P242">申請人對專業團隊服務的期待</text:p>
          </table:table-cell>
          <table:table-cell table:style-name="TableCell243">
            <text:p text:style-name="P244"><text:span text:style-name="T245">1.對於本項服務配合態度:</text:span><text:span text:style-name="T246">□</text:span><text:span text:style-name="T247">積極</text:span><text:span text:style-name="T248">意願強</text:span><text:span text:style-name="T249">□</text:span><text:span text:style-name="T250">消極環境因素</text:span><text:span text:style-name="T251">□</text:span><text:span text:style-name="T252">不願配合。</text:span></text:p>
            <text:p text:style-name="P253"><text:span text:style-name="T254">2</text:span><text:span text:style-name="T255">.期待服務頻率為:</text:span><text:span text:style-name="T256"><text:s text:c="9"/></text:span><text:span text:style-name="T257">小時/月。</text:span></text:p>
            <text:p text:style-name="P258"><text:span text:style-name="T259">3</text:span><text:span text:style-name="T260">.期待服務內容為:</text:span><text:span text:style-name="T261"><text:s text:c="35"/>。</text:span></text:p>
            <text:p text:style-name="P262"/>
            <text:p text:style-name="P263"/>
            <text:p text:style-name="P264">4.對於個案未來期待：</text:p>
            <text:p text:style-name="P265"/>
            <text:p text:style-name="P266"/>
            <text:p text:style-name="P267"/>
          </table:table-cell>
        </table:table-row>
      </table:table>
      <text:p text:style-name="P268"><text:s text:c="24"/></text:p>
      <text:p text:style-name="P269">四、教學配合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個管教師對專業團隊服務的期待或建議</text:p>
          </table:table-cell>
          <table:table-cell table:style-name="TableCell276">
            <text:p text:style-name="P277"><text:span text:style-name="T278">1.擬申請專業類別:</text:span><text:span text:style-name="T279">□</text:span><text:span text:style-name="T280">物理治療</text:span><text:span text:style-name="T281">□</text:span><text:span text:style-name="T282">職能治療</text:span><text:span text:style-name="T283">□</text:span><text:span text:style-name="T284">語言治療</text:span><text:span text:style-name="T285">□</text:span><text:span text:style-name="T286">其他</text:span><text:span text:style-name="T287"><text:s text:c="6"/></text:span></text:p>
            <text:p text:style-name="P288"><text:span text:style-name="T289">2</text:span><text:span text:style-name="T290">.期待服務頻率為:</text:span><text:span text:style-name="T291"><text:s text:c="9"/></text:span><text:span text:style-name="T292">小時/月。</text:span></text:p>
            <text:p text:style-name="P293"><text:span text:style-name="T294">3</text:span><text:span text:style-name="T295">.期待服務內容為:</text:span><text:span text:style-name="T296"><text:s text:c="35"/>。</text:span></text:p>
            <text:p text:style-name="P297"/>
            <text:p text:style-name="P298"/>
            <text:p text:style-name="P299">4.對於專團服務與教學計畫內容為何：</text:p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註釋標題">備註</text:p>
            <text:p text:style-name="內文"/>
            <text:p text:style-name="P305">全文完</text:p>
          </table:table-cell>
          <table:table-cell table:style-name="TableCell306">
            <text:p text:style-name="P307"><text:span text:style-name="T308">（</text:span><text:span text:style-name="T309">若申請不僅一類專業請說明專業服務目的</text:span><text:span text:style-name="T310">）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2pt" style:font-size-asian="12pt"/>
    </style:style>
    <style:style style:name="WW_CharLFO2LVL2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柒、家庭支持功能評估：</dc:title>
    <dc:subject/>
    <meta:initial-creator>MOI</meta:initial-creator>
    <dc:creator>acer</dc:creator>
    <meta:creation-date>2024-05-02T07:25:00Z</meta:creation-date>
    <dc:date>2024-05-02T07:25:00Z</dc:date>
    <meta:print-date>2013-04-10T06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5" meta:character-count="2178" meta:row-count="15" meta:non-whitespace-character-count="1857"/>
  </office:meta>
</office:document-meta>
</file>