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paragraph-properties fo:margin-left="0.5in" fo:text-indent="-0.5in">
        <style:tab-stops/>
      </style:paragraph-properties>
      <style:text-properties style:font-name="標楷體" style:font-name-asian="標楷體"/>
    </style:style>
    <style:style style:name="P6" style:parent-style-name="內文" style:family="paragraph">
      <style:paragraph-properties fo:margin-left="0.5in" fo:text-indent="-0.166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5in" fo:text-indent="-0.1666in">
        <style:tab-stops/>
      </style:paragraph-properties>
      <style:text-properties style:font-name="標楷體" style:font-name-asian="標楷體"/>
    </style:style>
    <style:style style:name="P28" style:parent-style-name="內文" style:family="paragraph">
      <style:paragraph-properties fo:margin-left="0.5in" fo:text-indent="-0.1666in">
        <style:tab-stops/>
      </style:paragraph-properties>
      <style:text-properties style:font-name="標楷體" style:font-name-asian="標楷體"/>
    </style:style>
    <style:style style:name="P29" style:parent-style-name="內文" style:family="paragraph">
      <style:paragraph-properties fo:margin-left="0.5in" fo:text-indent="-0.1666in">
        <style:tab-stops/>
      </style:paragraph-properties>
      <style:text-properties style:font-name="標楷體" style:font-name-asian="標楷體"/>
    </style:style>
    <style:style style:name="P30" style:parent-style-name="內文" style:family="paragraph">
      <style:text-properties style:font-name="標楷體" style:font-name-asian="標楷體" fo:font-weight="bold" style:font-weight-asian="bold"/>
    </style:style>
    <style:style style:name="P31" style:parent-style-name="內文" style:family="paragraph">
      <style:paragraph-properties fo:margin-left="0.9166in" fo:text-indent="-0.91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0.9166in" fo:text-indent="-0.9166in">
        <style:tab-stops/>
      </style:paragraph-properties>
      <style:text-properties style:font-name="標楷體" style:font-name-asian="標楷體"/>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paragraph-properties fo:margin-left="0.4166in" fo:text-indent="-0.4166in">
        <style:tab-stops/>
      </style:paragraph-properties>
      <style:text-properties style:font-name="標楷體" style:font-name-asian="標楷體"/>
    </style:style>
    <style:style style:name="P41" style:parent-style-name="內文" style:family="paragraph">
      <style:paragraph-properties fo:margin-left="0.4166in" fo:text-indent="-0.4166in">
        <style:tab-stops/>
      </style:paragraph-properties>
      <style:text-properties style:font-name="標楷體" style:font-name-asian="標楷體"/>
    </style:style>
    <style:style style:name="P42" style:parent-style-name="內文" style:family="paragraph">
      <style:paragraph-properties fo:margin-left="0.25in" fo:text-indent="-0.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margin-left="0.5006in" fo:text-indent="-0.5006in">
        <style:tab-stops/>
      </style:paragraph-propertie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5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5in" fo:text-indent="-0.5in">
        <style:tab-stops/>
      </style:paragraph-properties>
      <style:text-properties style:font-name="標楷體" style:font-name-asian="標楷體"/>
    </style:style>
    <style:style style:name="P59" style:parent-style-name="內文" style:family="paragraph">
      <style:paragraph-properties fo:margin-left="0.5in" fo:text-indent="-0.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margin-left="0.5in" fo:text-indent="-0.5in">
        <style:tab-stops/>
      </style:paragraph-properties>
      <style:text-properties style:font-name="標楷體" style:font-name-asian="標楷體"/>
    </style:style>
    <style:style style:name="P76" style:parent-style-name="內文" style:family="paragraph">
      <style:paragraph-properties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3333in" fo:text-indent="-0.3333in">
        <style:tab-stops/>
      </style:paragraph-properties>
      <style:text-properties style:font-name="標楷體" style:font-name-asian="標楷體"/>
    </style:style>
    <style:style style:name="P90" style:parent-style-name="內文" style:family="paragraph">
      <style:paragraph-properties fo:margin-left="0.5in" fo:text-indent="-0.5in">
        <style:tab-stops/>
      </style:paragraph-properties>
      <style:text-properties style:font-name="標楷體" style:font-name-asian="標楷體"/>
    </style:style>
    <style:style style:name="P91" style:parent-style-name="內文" style:family="paragraph">
      <style:paragraph-properties fo:margin-left="0.5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5in" fo:text-indent="-0.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5in" fo:text-indent="-0.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5in" fo:text-indent="-0.5in">
        <style:tab-stops/>
      </style:paragraph-properties>
      <style:text-properties style:font-name="標楷體" style:font-name-asian="標楷體"/>
    </style:style>
    <style:style style:name="P142" style:parent-style-name="內文" style:family="paragraph">
      <style:paragraph-properties fo:margin-left="0.5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margin-left="0.5in" fo:text-indent="-0.1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yiv964546731msonormal" style:family="paragraph">
      <style:paragraph-properties fo:margin-top="0in" fo:margin-bottom="0in" fo:text-indent="0.3333in"/>
      <style:text-properties style:font-name="標楷體" style:font-name-asian="標楷體"/>
    </style:style>
    <style:style style:name="P171" style:parent-style-name="內文" style:family="paragraph">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yiv964546731msonormal" style:family="paragraph">
      <style:paragraph-properties fo:margin-top="0in" fo:margin-bottom="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P187" style:parent-style-name="yiv964546731msonormal" style:family="paragraph">
      <style:paragraph-properties fo:margin-top="0in" fo:margin-bottom="0in"/>
      <style:text-properties style:font-name="標楷體" style:font-name-asian="標楷體" fo:font-weight="bold" style:font-weight-asian="bold" fo:color="#FF0000"/>
    </style:style>
    <style:style style:name="P188" style:parent-style-name="yiv964546731msonormal" style:family="paragraph">
      <style:paragraph-properties fo:margin-top="0in" fo:margin-bottom="0in"/>
      <style:text-properties style:font-name="標楷體" style:font-name-asian="標楷體" fo:font-weight="bold" style:font-weight-asian="bold" fo:color="#FF0000"/>
    </style:style>
    <style:style style:name="P189" style:parent-style-name="yiv964546731msonormal" style:family="paragraph">
      <style:paragraph-properties fo:margin-top="0in" fo:margin-bottom="0in"/>
      <style:text-properties style:font-name="標楷體" style:font-name-asian="標楷體" fo:font-weight="bold" style:font-weight-asian="bold" fo:color="#FF0000"/>
    </style:style>
    <style:style style:name="P190" style:parent-style-name="yiv964546731msonormal" style:family="paragraph">
      <style:paragraph-properties fo:margin-top="0in" fo:margin-bottom="0in"/>
      <style:text-properties style:font-name="標楷體" style:font-name-asian="標楷體" fo:font-weight="bold" style:font-weight-asian="bold" fo:color="#FF0000"/>
    </style:style>
    <style:style style:name="P191" style:parent-style-name="內文" style:family="paragraph">
      <style:text-properties style:font-name="標楷體" style:font-name-asian="標楷體" fo:font-weight="bold" style:font-weight-asian="bold" fo:color="#FF0000"/>
    </style:style>
    <style:style style:name="P192" style:parent-style-name="內文" style:family="paragraph">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P195" style:parent-style-name="內文" style:family="paragraph">
      <style:text-properties style:font-name="標楷體" style:font-name-asian="標楷體" fo:color="#FF0000"/>
    </style:style>
    <style:style style:name="P196"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margin-left="0.3333in" fo:text-indent="-0.3333in">
        <style:tab-stops/>
      </style:paragraph-properties>
      <style:text-properties style:font-name="標楷體" style:font-name-asian="標楷體"/>
    </style:style>
    <style:style style:name="P200" style:parent-style-name="內文" style:family="paragraph">
      <style:paragraph-properties fo:text-indent="0.3333in"/>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office:automatic-styles>
  <office:body>
    <office:text text:use-soft-page-breaks="true">
      <text:p text:style-name="P1">彰化縣身心障礙學生特殊教育相關專業團隊服務</text:p>
      <text:p text:style-name="P2">申請單位配合事項</text:p>
      <text:p text:style-name="P3"/>
      <text:p text:style-name="P4">一、服務模式</text:p>
      <text:p text:style-name="P5"><text:s text:c="4"/>1.以間接服務為主、直接服務為輔，並以「專業間充分合作」和「以老師為主」的專業團隊運作模式為主。</text:p>
      <text:p text:style-name="P6"><text:span text:style-name="T7">2.</text:span><text:span text:style-name="T8">專業人員</text:span><text:span text:style-name="T9">提供的服務，</text:span><text:span text:style-name="T10">著重在與教師或家長</text:span><text:span text:style-name="T11">示範和討論，</text:span><text:span text:style-name="T12">希望治療師的服務可以讓老師融入平時教學活動中或家長可以在家中操作</text:span><text:span text:style-name="T13">的</text:span><text:span text:style-name="T14">簡易活動</text:span><text:span text:style-name="T15">融入居家生活中</text:span><text:span text:style-name="T16">。</text:span><text:span text:style-name="T17">所以服務時一定要有相關人員（學校教師、助理員、家長、其他</text:span><text:span text:style-name="T18">相關人</text:span><text:span text:style-name="T19">）在場</text:span><text:span text:style-name="T20">，</text:span><text:span text:style-name="T21">以</text:span><text:span text:style-name="T22">便示範及確認服務內容，</text:span><text:span text:style-name="T23">保障</text:span><text:span text:style-name="T24">服務</text:span><text:span text:style-name="T25">運用時</text:span><text:span text:style-name="T26">衍伸相關問題。</text:span></text:p>
      <text:p text:style-name="P27">3.團隊是因為需要而結合，也因為合作而達到效果，所以請團隊服務過程中充份運用各種溝通管道，例如利用下課時間和老師討論學生狀況、填寫問題提問單、利用電話或電子郵件、服務時老師或家長在場；普通班學生請特教老師或申請單位業務承辦人協助轉達給學生導師或任課老師。</text:p>
      <text:p text:style-name="P28">4.服務頻率與次數並非此服務效果的唯一指標,學生的訓練要有效果，服務品質更為重要，老師與家長是否能在專業人員協助下，確實在教學與日常生活中執行訓練活動，並回饋給治療師討論後做修正，才是訓練是否有成效的關鍵。</text:p>
      <text:p text:style-name="P29"/>
      <text:p text:style-name="P30">二、申請方式：</text:p>
      <text:p text:style-name="P31"><text:span text:style-name="T32"><text:s text:c="3"/>1.</text:span><text:span text:style-name="T33">對象：本縣就讀學前幼托園所、機構、國中、小學、縣立高中身心障礙學生</text:span><text:span text:style-name="T34">含正式生及疑似生</text:span><text:span text:style-name="T35">並完成特教通報網登錄者</text:span><text:span text:style-name="T36">。</text:span></text:p>
      <text:p text:style-name="P37"><text:s text:c="3"/>2.時間：縣府函文各單位。特教通報網於前一學期開放申請區間提供下一學期需求學生（學校/巡迴班）申請，約每年寒暑假期間。例如「00學年度第一次申請區間(學校系統)」、「00學年度第二次申請區間(巡迴班)」<text:s/>。</text:p>
      <text:p text:style-name="P38">三、步驟：</text:p>
      <text:p text:style-name="P39"><text:s text:c="2"/>申請</text:p>
      <text:p text:style-name="P40"><text:s text:c="3"/>1.特教通報網申請專業團隊服務，點選”申請表””轉介表”，勾選適當欄位。</text:p>
      <text:p text:style-name="P41"><text:s text:c="3"/>2.至彰化縣政府教育處雲端系統/各科室特教科/檔案分享/專業團隊下載”彙整表-學校”、”需求評估表-集中式特教班”或”需求評估表-資源班”，寄送彰化縣特教資源中心專業團隊。</text:p>
      <text:p text:style-name="P42"><text:span text:style-name="T43"><text:s text:c="2"/></text:span><text:span text:style-name="T44">審核</text:span></text:p>
      <text:p text:style-name="P45"><text:span text:style-name="T46"><text:s text:c="3"/></text:span><text:span text:style-name="T47"><text:s/>1.</text:span><text:span text:style-name="T48">每學期</text:span><text:span text:style-name="T49">開學</text:span><text:span text:style-name="T50">前</text:span><text:span text:style-name="T51">邀請審查委員依各校填報資料及績效、</text:span><text:span text:style-name="T52">治療師服務意願、經費，核定服務資格、時數、責任治療師。</text:span></text:p>
      <text:p text:style-name="P53"><text:span text:style-name="T54"><text:s text:c="4"/>2.每學期開學後公告審核結果，</text:span><text:span text:style-name="T55">開學後第3週</text:span><text:span text:style-name="T56">即開始提供服務</text:span><text:span text:style-name="T57">。</text:span></text:p>
      <text:soft-page-break/>
      <text:p text:style-name="P58"><text:s text:c="4"/>3.公告後申請單位即能至特教通報網查看審核結果與責任治療師。</text:p>
      <text:p text:style-name="P59"><text:span text:style-name="T60"><text:s text:c="4"/>4.</text:span><text:span text:style-name="T61">申請單位</text:span><text:span text:style-name="T62">取得</text:span><text:span text:style-name="T63">「</text:span><text:span text:style-name="T64">家長</text:span><text:span text:style-name="T65">同意書</text:span><text:span text:style-name="T66">」</text:span><text:span text:style-name="T67">（</text:span><text:span text:style-name="T68">備註</text:span><text:span text:style-name="T69">）</text:span><text:span text:style-name="T70">並留存學生資料中，家長不同意此服務</text:span><text:span text:style-name="T71">請告知特教中心。</text:span></text:p>
      <text:p text:style-name="P72"><text:span text:style-name="T73"><text:s text:c="2"/></text:span><text:span text:style-name="T74">服務</text:span></text:p>
      <text:p text:style-name="P75"><text:s text:c="4"/>1.請治療師或申請單位互相聯繫第一次到校時間，確認本學期到校/宅日期與時間，並務必留下治療師方便聯繫方式（手機、電子信箱）</text:p>
      <text:p text:style-name="P76"><text:span text:style-name="T77"><text:s text:c="4"/>2.</text:span><text:span text:style-name="T78">請提供學校行事曆給治療師，以利安排到校時間，</text:span><text:span text:style-name="T79">學校</text:span><text:span text:style-name="T80">主動</text:span><text:span text:style-name="T81">告知家長</text:span><text:span text:style-name="T82">治療師每次到校</text:span><text:span text:style-name="T83">/宅</text:span><text:span text:style-name="T84">時間（</text:span><text:span text:style-name="T85">備註</text:span><text:span text:style-name="T86">）</text:span><text:span text:style-name="T87">，可在家長同意書中填寫說明並留存</text:span><text:span text:style-name="T88">。</text:span></text:p>
      <text:p text:style-name="P89"><text:s text:c="4"/>3.申請單位如臨時更改時間，請於原定服務時間三天前事先通知治療師。</text:p>
      <text:p text:style-name="P90"><text:s text:c="4"/>4.專業人員提供服務內容每學期包含：IEP會議及追蹤服務。每學期依照核定時數至少服務3次,每人每次最多服務1小時，。</text:p>
      <text:p text:style-name="P91"><text:span text:style-name="T92"><text:s text:c="4"/>5.凡是申請服務學生的IEP</text:span><text:span text:style-name="T93">請</text:span><text:span text:style-name="T94">提供</text:span><text:span text:style-name="T95">治療師</text:span><text:span text:style-name="T96">查閱，經與治療師討論建議後，填寫</text:span><text:span text:style-name="T97"><text:s/></text:span><text:span text:style-name="T98">「</text:span><text:span text:style-name="T99">彰化縣00學年度身心障礙學生特殊教育專業團隊相關專業服務</text:span><text:span text:style-name="T100">績效檢核</text:span><text:span text:style-name="T101">表</text:span><text:span text:style-name="T102">」</text:span><text:span text:style-name="T103">留存學生個人資料中</text:span><text:span text:style-name="T104">，</text:span><text:span text:style-name="T105">此表內容是延續性的服務過程描述，請各單位配合服務提供狀態隨時填寫準備，有關提報時程本府將另函文敘明。</text:span></text:p>
      <text:p text:style-name="P106"><text:span text:style-name="T107"><text:s text:c="4"/>6.請</text:span><text:span text:style-name="T108">申請單位</text:span><text:span text:style-name="T109">個管教師於治療師到校前填妥「</text:span><text:span text:style-name="T110">問題提問單」</text:span><text:span text:style-name="T111">（此為</text:span><text:span text:style-name="T112">建議事項非強制填寫）</text:span><text:span text:style-name="T113">後交給治療師，藉此表格了解並確認個管教師是否有相關專業融入教學之問題需要諮詢或上一次</text:span><text:span text:style-name="T114">服務建議的執行狀況是否有困難，以增加老師與</text:span><text:span text:style-name="T115">治</text:span><text:span text:style-name="T116">療師溝通平台。</text:span></text:p>
      <text:p text:style-name="P117"><text:span text:style-name="T118"><text:s text:c="4"/></text:span><text:span text:style-name="T119">7</text:span><text:span text:style-name="T120">.治療師到校</text:span><text:span text:style-name="T121">/宅</text:span><text:span text:style-name="T122">服務後請相關人員在</text:span><text:span text:style-name="T123">「服務統計表」</text:span><text:span text:style-name="T124">簽章</text:span><text:span text:style-name="T125">，</text:span><text:span text:style-name="T126">時間計算以進出服務地點合計</text:span><text:span text:style-name="T127">；</text:span><text:span text:style-name="T128">服務二週</text:span><text:span text:style-name="T129">後請至特教通報網查閱「服務紀錄」</text:span><text:span text:style-name="T130">治療師是否已</text:span><text:span text:style-name="T131">填寫</text:span><text:span text:style-name="T132">完成</text:span><text:span text:style-name="T133">，</text:span><text:span text:style-name="T134">再據</text:span><text:span text:style-name="T135">實</text:span><text:span text:style-name="T136">點選「出勤狀況」</text:span><text:span text:style-name="T137">，</text:span><text:span text:style-name="T138">以上資料為治療師核撥鐘點費依據，如未確實填寫，由</text:span><text:span text:style-name="T139">申請單位</text:span><text:span text:style-name="T140">自行負責。</text:span></text:p>
      <text:p text:style-name="P141"><text:s text:c="2"/>結案：</text:p>
      <text:p text:style-name="P142"><text:span text:style-name="T143">1.</text:span><text:span text:style-name="T144">申請專業團隊服務以一學年為起訖</text:span><text:span text:style-name="T145">，</text:span><text:span text:style-name="T146">核定學生於服務期間結案請務必經所有團隊成員討論並記錄於學生IEP或治療師服務紀錄，</text:span><text:span text:style-name="T147">所有相關行政資料務必於</text:span><text:span text:style-name="T148">服務學</text:span><text:span text:style-name="T149">年7月30日</text:span><text:span text:style-name="T150">前</text:span><text:span text:style-name="T151">完成，若因學年更換以致無法完成影響學生相關權益，由</text:span><text:span text:style-name="T152">申請單位</text:span><text:span text:style-name="T153">自行負責。</text:span></text:p>
      <text:p text:style-name="P154"><text:span text:style-name="T155">2.學年結束前請</text:span><text:span text:style-name="T156">申請單位</text:span><text:span text:style-name="T157">業務承辦人及個管教師至</text:span><text:span text:style-name="T158">特教通報網填寫「績效評核-行政、績效評核-個管教師」。</text:span></text:p>
      <text:p text:style-name="P159"><text:span text:style-name="T160">3.</text:span><text:span text:style-name="T161">申請單位</text:span><text:span text:style-name="T162">彙送「</text:span><text:span text:style-name="T163">彰化縣00學年度身心障礙學生特殊教育專業團隊相關專業服務</text:span><text:span text:style-name="T164">績效檢核</text:span><text:span text:style-name="T165">表」</text:span><text:span text:style-name="T166">正</text:span><text:span text:style-name="T167">本</text:span><text:span text:style-name="T168">至特教資源中心專業團隊</text:span><text:span text:style-name="T169">，另一份影本交由家長知悉（備註）。</text:span></text:p>
      <text:p text:style-name="P170"/>
      <text:p text:style-name="P171">四、其他</text:p>
      <text:p text:style-name="內文"><text:span text:style-name="T172"><text:s text:c="3"/></text:span><text:span text:style-name="T173"><text:s/>1.</text:span><text:span text:style-name="T174">彰化縣政府相關督導業務人員</text:span><text:span text:style-name="T175">不定期到校/到宅訪視。</text:span></text:p>
      <text:p text:style-name="P176"><text:s text:c="4"/>2.相關表單請自行至彰化縣政府教育處新雲端系統-檔案下載-學特科-特殊</text:p>
      <text:p text:style-name="P177"><text:s text:c="6"/>教育-資源組-專業團隊下載</text:p>
      <text:soft-page-break/>
      <text:p text:style-name="P178"><text:span text:style-name="T179"><text:s text:c="3"/></text:span><text:span text:style-name="T180">3.</text:span><text:span text:style-name="T181"><text:s/></text:span><text:span text:style-name="T182">服務調配</text:span><text:span text:style-name="T183">：</text:span><text:span text:style-name="T184">服務團隊以一學年為原則</text:span><text:span text:style-name="T185">，</text:span><text:span text:style-name="T186">服務期間若有下列情形</text:span></text:p>
      <text:p text:style-name="P187"><text:s text:c="3"/>(1)因受服務學生轉學、死亡等，視為結案，所遺核定時數原申請學校可彈性</text:p>
      <text:p text:style-name="P188"><text:s text:c="6"/>處理。</text:p>
      <text:p text:style-name="P189"><text:s text:c="3"/>(2)服務期間責任治療師因個人因素(如懷孕、離職或不可抗力因素)無法提供</text:p>
      <text:p text:style-name="P190"><text:s text:c="6"/>服務，需告知學生設籍學校，並由學校函報本府同意備查。</text:p>
      <text:p text:style-name="P191"><text:s text:c="3"/>(3)服務期間所屬團隊成員任一方對服務有疑義，請學校先行召開特教推行</text:p>
      <text:p text:style-name="P192"><text:s text:c="6"/>委員會且經校方初步協調後無法取得共識，則請函報本府另行召開相關會</text:p>
      <text:p text:style-name="內文"><text:span text:style-name="T193"><text:s text:c="6"/></text:span><text:span text:style-name="T194">議。</text:span></text:p>
      <text:p text:style-name="P195"/>
      <text:p text:style-name="P196">五、相關聯絡方式</text:p>
      <text:p text:style-name="P197"><text:s text:c="4"/>1.執行與協調：特教資源中心專業團隊 <text:s/>莊淑芬 04-7273173分機327</text:p>
      <text:p text:style-name="P198"><text:s text:c="6"/>住址:500彰化市泰和路2段134巷1號 <text:s/>傳真：7202399</text:p>
      <text:p text:style-name="P199"><text:s text:c="3"/><text:s/>2.公告相關事項、下載相關表單及訊息聯繫：彰化縣政府教育處新雲端系統</text:p>
      <text:p text:style-name="P200">3.操作問題：教育部特教通報網</text:p>
      <text:p text:style-name="內文"><text:span text:style-name="T201">備註：「</text:span><text:span text:style-name="T202">特殊</text:span><text:span text:style-name="T203">教育</text:span><text:span text:style-name="T204">支援服務與</text:span><text:span text:style-name="T205">專業團隊設置</text:span><text:span text:style-name="T206">及</text:span><text:span text:style-name="T207">實施辦法」第</text:span><text:span text:style-name="T208">六</text:span><text:span text:style-name="T209">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yiv964546731msonormal" style:display-name="yiv96454673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身心障礙教育相關專業團隊</dc:title>
    <dc:subject/>
    <meta:initial-creator>Holling</meta:initial-creator>
    <dc:creator>acer</dc:creator>
    <meta:creation-date>2022-08-31T02:05:00Z</meta:creation-date>
    <dc:date>2022-08-31T02:05:00Z</dc:date>
    <meta:print-date>2011-08-23T03:16:00Z</meta:print-date>
    <meta:template xlink:href="Normal" xlink:type="simple"/>
    <meta:editing-cycles>2</meta:editing-cycles>
    <meta:editing-duration>PT0S</meta:editing-duration>
    <meta:document-statistic meta:page-count="3" meta:paragraph-count="4" meta:word-count="348" meta:character-count="2329" meta:row-count="16" meta:non-whitespace-character-count="1985"/>
  </office:meta>
</office:document-meta>
</file>