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7.5993in" fo:margin-left="0in" table:align="left"/>
    </style:style>
    <style:style style:name="TableRow10" style:family="table-row">
      <style:table-row-properties style:min-row-height="0.536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ableRow15" style:family="table-row">
      <style:table-row-properties style:min-row-height="0.536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5" style:family="table-row">
      <style:table-row-properties style:min-row-height="0.5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3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083in" style:use-optimal-row-height="false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P79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1854in" style:use-optimal-row-height="false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652in" style:use-optimal-row-height="false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805in" style:use-optimal-row-height="false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79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text-properties style:font-name="標楷體" style:font-name-asian="標楷體"/>
    </style:style>
    <style:style style:name="P130" style:parent-style-name="Textbody" style:family="paragraph">
      <style:text-properties style:font-name="標楷體" style:font-name-asian="標楷體"/>
    </style:style>
    <style:style style:name="TableRow131" style:family="table-row">
      <style:table-row-properties style:min-row-height="2.622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P135" style:parent-style-name="Textbody" style:family="paragraph">
      <style:paragraph-properties fo:text-align="justify"/>
      <style:text-properties style:font-name="標楷體" style:font-name-asian="標楷體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P147" style:parent-style-name="Textbody" style:family="paragraph">
      <style:paragraph-properties fo:text-align="justify"/>
      <style:text-properties style:font-name="標楷體" style:font-name-asian="標楷體"/>
    </style:style>
    <style:style style:name="P148" style:parent-style-name="Textbody" style:family="paragraph">
      <style:paragraph-properties fo:text-align="center"/>
    </style:style>
    <style:style style:name="P149" style:parent-style-name="Textbody" style:family="paragraph">
      <style:paragraph-properties fo:text-align="center"/>
    </style:style>
  </office:automatic-styles>
  <office:body>
    <office:text text:use-soft-page-breaks="true">
      <text:p text:style-name="P1">彰化縣政府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由</text:p>
          </table:table-cell>
          <table:table-cell table:style-name="TableCell13" table:number-columns-spanned="6">
            <text:p text:style-name="Textbody"><text:span text:style-name="T14">特殊教育相關專業團隊輔導身心障礙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起訖時間</text:p>
          </table:table-cell>
          <table:table-cell table:style-name="TableCell18" table:number-columns-spanned="6">
            <text:p text:style-name="Textbody"><text:span text:style-name="T19">中華民國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/></text:span><text:span text:style-name="T27">至</text:span><text:span text:style-name="T28"><text:s text:c="4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（以月為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額總計</text:p>
          </table:table-cell>
          <table:table-cell table:style-name="TableCell38" table:number-columns-spanned="6">
            <text:p text:style-name="P39">新臺幣<text:s text:c="5"/>萬<text:s text:c="6"/>仟<text:s text:c="5"/>佰<text:s text:c="6"/>拾<text:s text:c="5"/>元整（請大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時</text:p>
            <text:p text:style-name="P49">數</text:p>
          </table:table-cell>
          <table:table-cell table:style-name="TableCell50">
            <text:p text:style-name="P51">請領</text:p>
            <text:p text:style-name="P52">金額</text:p>
          </table:table-cell>
          <table:table-cell table:style-name="TableCell53">
            <text:p text:style-name="P54">簽章</text:p>
            <text:p text:style-name="P55">(私章)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 table:number-rows-spanned="5">
            <text:p text:style-name="P60"/>
          </table:table-cell>
          <table:table-cell table:style-name="TableCell61" table:number-rows-spanned="5">
            <text:p text:style-name="P62"/>
          </table:table-cell>
          <table:table-cell table:style-name="TableCell63">
            <text:p text:style-name="P64">一般學校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4">
            <text:p text:style-name="P70"/>
          </table:table-cell>
          <table:table-cell table:style-name="TableCell71" table:number-rows-spanned="5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,100元/時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偏遠學校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,300元/時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<text:s text:c="2"/></text:span><text:span text:style-name="T108">金額總計</text:span><text:span text:style-name="T109"><text:s/>$ <text:s/></text:span></text:p>
            <text:p text:style-name="P110"><text:span text:style-name="T111"><text:s text:c="4"/></text:span><text:span text:style-name="T112">(</text:span><text:span text:style-name="T113">小寫</text:span><text:span text:style-name="T114">)</text:span></text:p>
          </table:table-cell>
          <table:covered-table-cell/>
          <table:covered-table-cell/>
          <table:table-cell table:style-name="TableCell115">
            <text:p text:style-name="P116">(送件日期)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臺灣銀行帳號</text:p>
            <text:p text:style-name="P121">戶籍地址</text:p>
            <text:p text:style-name="P122"><text:span text:style-name="T123">(</text:span><text:span text:style-name="T124">請確實檢查無誤</text:span><text:span text:style-name="T125">)</text:span></text:p>
          </table:table-cell>
          <table:covered-table-cell/>
          <table:table-cell table:style-name="TableCell126" table:number-columns-spanned="5">
            <text:p text:style-name="P127">（台灣銀行004 <text:s text:c="3"/>）銀行</text:p>
            <text:p text:style-name="P128">（<text:s text:c="23"/>）分行</text:p>
            <text:p text:style-name="P129">（<text:s text:c="23"/>）帳號</text:p>
            <text:p text:style-name="P130">（<text:s text:c="51"/>）住址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◎請款資料：1.印領清冊。2.服務統計表。以上資料由治療師負責彙整。</text:p>
            <text:p text:style-name="P134"/>
            <text:p text:style-name="P135">◎所支專業服務鐘點費依教育部規定辦理，未滿1小時不予計費，每半日以三小時計，每日最多5小時</text:p>
            <text:p text:style-name="P136"><text:s text:c="2"/>，每月累計最多不超過五十小時。</text:p>
            <text:p text:style-name="P137"/>
            <text:p text:style-name="P138"><text:span text:style-name="T139">◎</text:span><text:span text:style-name="T140">請提供台灣銀行帳號每月</text:span><text:span text:style-name="T141">10</text:span><text:span text:style-name="T142">前送出上個月請款資料以利彙整，請勿逾期，戶籍住址則寄送所得稅單。</text:span></text:p>
            <text:p text:style-name="P143"/>
            <text:p text:style-name="P144">◎為配合會計年度每年11月(含之前月份)請領資料請於12月5日前送交,12月請領資料請於12月20日前送</text:p>
            <text:p text:style-name="P145"><text:s text:c="2"/>交特殊教育資源中心，住址500彰化市泰和路2段145巷1號專業團隊收（如遇假日則截止日期向前提</text:p>
            <text:p text:style-name="P146"><text:s text:c="2"/>早）。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表5 <text:s text:c="2"/>2025.09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印領清冊</dc:title>
    <dc:subject/>
    <meta:initial-creator>pc30211</meta:initial-creator>
    <dc:creator>acer</dc:creator>
    <meta:creation-date>2025-10-01T06:20:00Z</meta:creation-date>
    <dc:date>2025-10-01T06:20:00Z</dc:date>
    <meta:print-date>2020-09-29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