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start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end"/>
      <style:text-properties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-asian="標楷體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1.1902in" style:use-optimal-column-width="false"/>
    </style:style>
    <style:style style:name="TableColumn16" style:family="table-column">
      <style:table-column-properties style:column-width="0.2055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1.1875in" style:use-optimal-column-width="false"/>
    </style:style>
    <style:style style:name="TableColumn20" style:family="table-column">
      <style:table-column-properties style:column-width="1.1888in" style:use-optimal-column-width="false"/>
    </style:style>
    <style:style style:name="Table8" style:family="table">
      <style:table-properties style:width="7.1277in" fo:margin-left="0in" table:align="left"/>
    </style:style>
    <style:style style:name="TableRow21" style:family="table-row">
      <style:table-row-properties style:min-row-height="0.324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47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270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08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708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28" style:family="table-row">
      <style:table-row-properties style:min-row-height="1.095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line-height="150%" fo:text-indent="0.3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-asian="標楷體"/>
    </style:style>
    <style:style style:name="P158" style:parent-style-name="內文" style:family="paragraph">
      <style:paragraph-properties style:snap-to-layout-grid="false" fo:text-align="start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84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/>
      <style:text-properties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83" style:parent-style-name="內文" style:list-style-name="LFO2" style:family="paragraph">
      <style:paragraph-properties style:snap-to-layout-grid="false"/>
      <style:text-properties style:font-name-asian="標楷體"/>
    </style:style>
    <style:style style:name="P184" style:parent-style-name="內文" style:list-style-name="LFO2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margin-left="0.5833in" fo:text-indent="-0.0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text-indent="0.4861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text-indent="0.5347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身心障礙學生特殊教育相關專業團隊服務同意書</text:p>
          </table:table-cell>
        </table:table-row>
      </table:table>
      <text:p text:style-name="P6"/>
      <text:p text:style-name="P7">申請時間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學校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個案管理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申請項目</text:span></text:p>
          </table:table-cell>
          <table:covered-table-cell/>
          <table:covered-table-cell/>
          <table:table-cell table:style-name="TableCell38" table:number-columns-spanned="9">
            <text:p text:style-name="P39"><text:span text:style-name="T40">□ 物理治療 <text:s/>□ 職能治療 <text:s/>□ 聽語治療 <text:s text:c="2"/>□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學生基本資料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身份證字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</text:p>
            <text:p text:style-name="P65">住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障礙情形</text:p>
          </table:table-cell>
          <table:table-cell table:style-name="TableCell71" table:number-columns-spanned="3">
            <text:p text:style-name="P72"><text:span text:style-name="T73">身心障礙手冊</text:span></text:p>
          </table:table-cell>
          <table:covered-table-cell/>
          <table:covered-table-cell/>
          <table:table-cell table:style-name="TableCell74" table:number-columns-spanned="8">
            <text:p text:style-name="P75"><text:span text:style-name="T76">身心障礙手冊 □ 無；□ 有，類別：</text:span><text:span text:style-name="T77"><text:s text:c="12"/></text:span><text:span text:style-name="T78">，障礙程度：</text:span><text:span text:style-name="T7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鑑輔會證明文號</text:span></text:p>
          </table:table-cell>
          <table:covered-table-cell/>
          <table:covered-table-cell/>
          <table:table-cell table:style-name="TableCell85" table:number-columns-spanned="8">
            <text:p text:style-name="P86"><text:span text:style-name="T87">文號：</text:span><text:span text:style-name="T88"><text:s text:c="21"/></text:span><text:span text:style-name="T89"><text:s/></text:span><text:span text:style-name="T90">類別：</text:span><text:span text:style-name="T9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重大傷病卡</text:p>
          </table:table-cell>
          <table:covered-table-cell/>
          <table:covered-table-cell/>
          <table:table-cell table:style-name="TableCell96" table:number-columns-spanned="8">
            <text:p text:style-name="P97">類別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安置狀態</text:p>
          </table:table-cell>
          <table:table-cell table:style-name="TableCell101" table:number-columns-spanned="3">
            <text:p text:style-name="P102">班級</text:p>
          </table:table-cell>
          <table:covered-table-cell/>
          <table:covered-table-cell/>
          <table:table-cell table:style-name="TableCell103" table:number-columns-spanned="8">
            <text:p text:style-name="P104"><text:span text:style-name="T105"><text:s text:c="4"/></text:span><text:span text:style-name="T106">年</text:span><text:span text:style-name="T107"><text:s text:c="10"/></text:span><text:span text:style-name="T108">班，實際年級：</text:span><text:span text:style-name="T109"><text:s text:c="4"/></text:span><text:span text:style-name="T110">年級</text:span></text:p>
            <text:p text:style-name="P111"><text:span text:style-name="T112">導師：</text:span><text:span text:style-name="T113"><text:s text:c="10"/></text:span><text:span text:style-name="T114">，輔導老師：</text:span><text:span text:style-name="T1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類型</text:p>
          </table:table-cell>
          <table:covered-table-cell/>
          <table:covered-table-cell/>
          <table:table-cell table:style-name="TableCell120" table:number-columns-spanned="8">
            <text:p text:style-name="P121">□ 普通班 <text:s text:c="3"/>□ 資源班 <text:s text:c="3"/>□ 集中式特教班 <text:s/>□ 巡迴教育班</text:p>
            <text:p text:style-name="P122"><text:span text:style-name="T123">□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家長同意書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本人同意子弟</text:span><text:span text:style-name="T132"><text:s text:c="8"/></text:span><text:span text:style-name="T133">於</text:span><text:span text:style-name="T134"><text:s/></text:span><text:span text:style-name="T135"><text:s/></text:span><text:span text:style-name="T136"><text:s/></text:span><text:span text:style-name="T137">學年</text:span><text:span text:style-name="T138"><text:s text:c="3"/></text:span><text:span text:style-name="T139">學期</text:span><text:span text:style-name="T140">就學期間接受彰化縣特殊教育相關專業服務之各項工作，並遵守其相關規定。</text:span></text:p>
            <text:p text:style-name="P141"><text:span text:style-name="T142">家長或監護人簽章：</text:span><text:span text:style-name="T143"><text:s text:c="16"/></text:span><text:span text:style-name="T144"><text:s text:c="17"/>中華民國</text:span><text:span text:style-name="T145"><text:s text:c="7"/></text:span><text:span text:style-name="T146">年</text:span><text:span text:style-name="T147"><text:s text:c="7"/></text:span><text:span text:style-name="T148">月</text:span><text:span text:style-name="T149"><text:s text:c="7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本學年核定服務狀況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服務</text:p>
            <text:p text:style-name="P158">類別</text:p>
          </table:table-cell>
          <table:covered-table-cell/>
          <table:table-cell table:style-name="TableCell159" table:number-columns-spanned="10">
            <text:p text:style-name="P160">接受專業團隊服務類別：</text:p>
            <text:p text:style-name="P161"><text:span text:style-name="T162">□物理治療</text:span><text:span text:style-name="T163">師</text:span><text:span text:style-name="T164"><text:s/></text:span><text:span text:style-name="T165">□職能治療</text:span><text:span text:style-name="T166">師</text:span><text:span text:style-name="T167"><text:s/></text:span><text:span text:style-name="T168">□語</text:span><text:span text:style-name="T169">言</text:span><text:span text:style-name="T170">治療</text:span><text:span text:style-name="T171">師</text:span><text:span text:style-name="T172"><text:s/></text:span><text:span text:style-name="T173">□</text:span><text:span text:style-name="T174"><text:s/></text:span><text:span text:style-name="T175">其它</text:span><text:span text:style-name="T17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本學期預計服務狀況</text:p>
            <text:p text:style-name="P180"/>
          </table:table-cell>
          <table:covered-table-cell/>
          <table:table-cell table:style-name="TableCell181" table:number-columns-spanned="10">
            <text:list text:style-name="LFO2" text:continue-numbering="true">
              <text:list-item>
                <text:p text:style-name="P182">到校日期：（<text:s text:c="3"/>）</text:p>
              </text:list-item>
              <text:list-item>
                <text:p text:style-name="P183">到宅日期：（<text:s text:c="3"/>）</text:p>
              </text:list-item>
              <text:list-item>
                <text:p text:style-name="P184"><text:span text:style-name="T185">其他</text:span><text:span text:style-name="T18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備註：1.依據特殊教育法規定，請申請學校務必於縣府核定服務後取得家長同意書。</text:p>
      <text:p text:style-name="P188"><text:span text:style-name="T189">2.</text:span><text:span text:style-name="T190">.</text:span><text:span text:style-name="T191">請</text:span><text:span text:style-name="T192">將此表</text:span><text:span text:style-name="T193">交給學生家長同意本項服務</text:span><text:span text:style-name="T194">，</text:span><text:span text:style-name="T195">縣府才提供專業團隊服務，此表收存學生個人資料中備查。</text:span><text:span text:style-name="T196"><text:s text:c="3"/></text:span><text:span text:style-name="T197"><text:s text:c="54"/></text:span></text:p>
      <text:p text:style-name="P198"><text:span text:style-name="T199"><draw:frame draw:z-index="251657728" draw:id="id0" draw:style-name="a0" draw:name="Object 3" text:anchor-type="paragraph" svg:x="6.00278in" svg:y="0.28542in" svg:width="0.63264in" svg:height="0.64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0">3.</text:span><text:span text:style-name="T201">本表</text:span><text:span text:style-name="T202">於每學期</text:span><text:span text:style-name="T203">學校開學後一個月內</text:span><text:span text:style-name="T204">完成</text:span><text:span text:style-name="T205">，若不同意本項服務，請與業務承辦人聯繫將予取消該生</text:span><text:span text:style-name="T206"><text:s/></text:span></text:p>
      <text:p text:style-name="P207"><text:span text:style-name="T208"><text:s text:c="2"/></text:span><text:span text:style-name="T209">資料</text:span><text:span text:style-name="T210">。</text:span><text:span text:style-name="T211"><text:s text:c="12"/></text:span><text:span text:style-name="T212">表</text:span><text:span text:style-name="T213">7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身心障礙學生特殊教育相關專業團隊服務申請表</dc:title>
    <dc:subject/>
    <meta:initial-creator>spock</meta:initial-creator>
    <dc:creator>acer</dc:creator>
    <meta:creation-date>2022-05-19T03:21:00Z</meta:creation-date>
    <dc:date>2022-05-19T03:2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