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1.264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2" style:family="table">
      <style:table-properties style:width="7.5993in" fo:margin-left="0in" table:align="left"/>
    </style:style>
    <style:style style:name="TableRow10" style:family="table-row">
      <style:table-row-properties style:min-row-height="0.536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TableRow15" style:family="table-row">
      <style:table-row-properties style:min-row-height="0.536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35" style:family="table-row">
      <style:table-row-properties style:min-row-height="0.536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536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083in" style:use-optimal-row-height="false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1854in" style:use-optimal-row-height="false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52in" style:use-optimal-row-height="false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P111" style:parent-style-name="Textbody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5805in" style:use-optimal-row-height="false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1.79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P140" style:parent-style-name="Textbody" style:family="paragraph">
      <style:text-properties style:font-name="標楷體" style:font-name-asian="標楷體"/>
    </style:style>
    <style:style style:name="P141" style:parent-style-name="Textbody" style:family="paragraph">
      <style:text-properties style:font-name="標楷體" style:font-name-asian="標楷體"/>
    </style:style>
    <style:style style:name="P142" style:parent-style-name="Textbody" style:family="paragraph">
      <style:text-properties style:font-name="標楷體" style:font-name-asian="標楷體"/>
    </style:style>
    <style:style style:name="TableRow143" style:family="table-row">
      <style:table-row-properties style:min-row-height="2.6229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標楷體" style:font-name-asian="標楷體"/>
    </style:style>
    <style:style style:name="P146" style:parent-style-name="Textbody" style:family="paragraph">
      <style:paragraph-properties fo:text-align="justify"/>
      <style:text-properties style:font-name="標楷體" style:font-name-asian="標楷體"/>
    </style:style>
    <style:style style:name="P147" style:parent-style-name="Textbody" style:family="paragraph">
      <style:paragraph-properties fo:text-align="justify"/>
      <style:text-properties style:font-name="標楷體" style:font-name-asian="標楷體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P149" style:parent-style-name="Textbody" style:family="paragraph">
      <style:paragraph-properties fo:text-align="justify"/>
      <style:text-properties style:font-name="標楷體" style:font-name-asian="標楷體"/>
    </style:style>
    <style:style style:name="P150" style:parent-style-name="Textbody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P159" style:parent-style-name="Textbody" style:family="paragraph">
      <style:paragraph-properties fo:text-align="justify"/>
      <style:text-properties style:font-name="標楷體" style:font-name-asian="標楷體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paragraph-properties fo:text-align="center"/>
    </style:style>
    <style:style style:name="P163" style:parent-style-name="Textbody" style:family="paragraph">
      <style:paragraph-properties fo:text-align="center"/>
    </style:style>
  </office:automatic-styles>
  <office:body>
    <office:text text:use-soft-page-breaks="true">
      <text:p text:style-name="P1">彰化縣政府印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由</text:p>
          </table:table-cell>
          <table:table-cell table:style-name="TableCell13" table:number-columns-spanned="6">
            <text:p text:style-name="Textbody"><text:span text:style-name="T14">特殊教育相關專業團隊輔導身心障礙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起訖時間</text:p>
          </table:table-cell>
          <table:table-cell table:style-name="TableCell18" table:number-columns-spanned="6">
            <text:p text:style-name="Textbody"><text:span text:style-name="T19">中華民國</text:span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text:span text:style-name="T26"><text:s/></text:span><text:span text:style-name="T27">至</text:span><text:span text:style-name="T28"><text:s text:c="4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text:span text:style-name="T34">（以月為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金額總計</text:p>
          </table:table-cell>
          <table:table-cell table:style-name="TableCell38" table:number-columns-spanned="6">
            <text:p text:style-name="Textbody"><text:span text:style-name="T39">新臺幣</text:span><text:span text:style-name="T40"><text:s text:c="5"/></text:span><text:span text:style-name="T41">萬</text:span><text:span text:style-name="T42"><text:s text:c="6"/></text:span><text:span text:style-name="T43">仟</text:span><text:span text:style-name="T44"><text:s text:c="5"/></text:span><text:span text:style-name="T45">佰</text:span><text:span text:style-name="T46"><text:s text:c="6"/></text:span><text:span text:style-name="T47">拾</text:span><text:span text:style-name="T48"><text:s text:c="5"/></text:span><text:span text:style-name="T49">元整（請大寫</text:span><text:span text:style-name="T50">國字</text:span><text:span text:style-name="T5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>單價</text:p>
          </table:table-cell>
          <table:table-cell table:style-name="TableCell59">
            <text:p text:style-name="P60">時</text:p>
            <text:p text:style-name="P61">數</text:p>
          </table:table-cell>
          <table:table-cell table:style-name="TableCell62">
            <text:p text:style-name="P63">請領</text:p>
            <text:p text:style-name="P64">金額</text:p>
          </table:table-cell>
          <table:table-cell table:style-name="TableCell65">
            <text:p text:style-name="P66">簽章</text:p>
            <text:p text:style-name="P67">(私章)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 table:number-rows-spanned="5">
            <text:p text:style-name="P72"/>
          </table:table-cell>
          <table:table-cell table:style-name="TableCell73" table:number-rows-spanned="5">
            <text:p text:style-name="P74"/>
          </table:table-cell>
          <table:table-cell table:style-name="TableCell75">
            <text:p text:style-name="P76">一般學校</text:p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4">
            <text:p text:style-name="P82"/>
          </table:table-cell>
          <table:table-cell table:style-name="TableCell83" table:number-rows-spanned="5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,000元/時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偏遠學校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,100元/時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<text:s text:c="2"/></text:span><text:span text:style-name="T120">金額總計</text:span><text:span text:style-name="T121"><text:s/>$ <text:s/></text:span></text:p>
            <text:p text:style-name="P122"><text:span text:style-name="T123"><text:s text:c="4"/></text:span><text:span text:style-name="T124">(</text:span><text:span text:style-name="T125">數字</text:span><text:span text:style-name="T126">)</text:span></text:p>
          </table:table-cell>
          <table:covered-table-cell/>
          <table:covered-table-cell/>
          <table:table-cell table:style-name="TableCell127">
            <text:p text:style-name="P128">(送件日期)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臺灣銀行帳號</text:p>
            <text:p text:style-name="P133">戶籍地址</text:p>
            <text:p text:style-name="P134"><text:span text:style-name="T135">(</text:span><text:span text:style-name="T136">請確實檢查無誤</text:span><text:span text:style-name="T137">)</text:span></text:p>
          </table:table-cell>
          <table:covered-table-cell/>
          <table:table-cell table:style-name="TableCell138" table:number-columns-spanned="5">
            <text:p text:style-name="P139">（台灣銀行004 <text:s text:c="3"/>）銀行</text:p>
            <text:p text:style-name="P140">（<text:s text:c="23"/>）分行</text:p>
            <text:p text:style-name="P141">（<text:s text:c="23"/>）帳號</text:p>
            <text:p text:style-name="P142">（<text:s text:c="51"/>）住址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◎請款資料：1.印領清冊。2.服務統計表。以上資料由治療師負責彙整。</text:p>
            <text:p text:style-name="P146"/>
            <text:p text:style-name="P147">◎所支專業服務鐘點費依教育部規定辦理，未滿1小時不予計費，每半日以3小時計，每日最多5小時</text:p>
            <text:p text:style-name="P148"><text:s text:c="2"/>，每月累計最多不超過五十小時。</text:p>
            <text:p text:style-name="P149"/>
            <text:p text:style-name="P150"><text:span text:style-name="T151">◎</text:span><text:span text:style-name="T152">請提供台灣銀行帳號每月</text:span><text:span text:style-name="T153">10</text:span><text:span text:style-name="T154">日</text:span><text:span text:style-name="T155">前送出上個月請款資料以利彙整，請勿逾期</text:span><text:span text:style-name="T156">。</text:span></text:p>
            <text:p text:style-name="P157"/>
            <text:p text:style-name="P158">◎為配合會計年度每年11月(含之前月份)請領資料請於12月5日前送交,12月請領資料請於12月20日前送</text:p>
            <text:p text:style-name="P159"><text:s text:c="2"/>交特殊教育資源中心，住址500彰化市泰和路2段145巷1號專業團隊收（如遇假日則截止日期向前提</text:p>
            <text:p text:style-name="P160"><text:s text:c="2"/>早）。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表5 <text:s text:c="2"/>2024.08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印領清冊</dc:title>
    <meta:initial-creator>pc30211</meta:initial-creator>
    <dc:creator>user</dc:creator>
    <meta:creation-date>2024-08-06T08:47:00Z</meta:creation-date>
    <dc:date>2024-08-06T08:47:00Z</dc:date>
    <meta:print-date>2020-09-2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