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347in" fo:text-indent="0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5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6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7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8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TableColumn10" style:family="table-column">
      <style:table-column-properties style:column-width="1.9326in"/>
    </style:style>
    <style:style style:name="TableColumn11" style:family="table-column">
      <style:table-column-properties style:column-width="1.45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1.1187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6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87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88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89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90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91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92" style:parent-style-name="內文" style:family="paragraph">
      <style:paragraph-properties fo:widows="0" fo:orphans="0" fo:border="none" fo:padding="0in" style:shadow="none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93" style:parent-style-name="內文" style:family="paragraph">
      <style:paragraph-properties fo:widows="0" fo:orphans="0" fo:border="none" fo:padding="0in" style:shadow="none" fo:text-align="center" fo:margin-left="0in" fo:text-indent="0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○○○學年度身心障礙學生特殊教育專業團隊服務(專業人員)</text:p>
      <text:p text:style-name="P3">終止服務聲明書</text:p>
      <text:p text:style-name="P4">姓名：</text:p>
      <text:p text:style-name="P5"/>
      <text:p text:style-name="P6">離職原因：<text:s/></text:p>
      <text:p text:style-name="P7"/>
      <text:p text:style-name="P8">服務學校/園所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/園所名稱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終止服務日期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此致</text:p>
      <text:p text:style-name="P88"><text:s text:c="9"/>彰化縣政府</text:p>
      <text:p text:style-name="P89"/>
      <text:p text:style-name="P90"/>
      <text:p text:style-name="P91"><text:s text:c="24"/><text:s text:c="11"/><text:s/>請簽章：</text:p>
      <text:p text:style-name="P92"/>
      <text:p text:style-name="P93">中華民國 <text:s text:c="7"/>年 <text:s text:c="7"/>月 <text:s text:c="7"/>日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fo:margin-left="0.6694in" fo:text-indent="-0.3347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新細明體" style:font-name-asian="新細明體" style:letter-kerning="false" style:font-size-complex="12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4LVL1" style:display-name="WW_CharLFO4LVL1" style:family="text">
      <style:text-properties style:font-name="標楷體" style:font-name-asian="標楷體"/>
    </style:style>
    <style:style style:name="WW_CharLFO11LVL1" style:display-name="WW_CharLFO11LVL1" style:family="text">
      <style:text-properties style:font-name="標楷體" style:font-name-asian="標楷體"/>
    </style:style>
    <style:style style:name="WW_CharLFO16LVL1" style:display-name="WW_CharLFO16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 fo:margin-left="0.6694in" fo:text-indent="-0.3347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1.5451in"/>
          <style:tab-stop style:type="right" style:position="4.4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1.5451in"/>
          <style:tab-stop style:type="right" style:position="4.4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0" style:display-name="本文" style:family="paragraph" style:parent-style-name="本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xl33" style:display-name="xl33" style:family="paragraph" style:parent-style-name="本文">
      <style:paragraph-properties fo:widows="2" fo:orphans="2" fo:border-top="0in none #000000" fo:border-left="0.0069in solid #000000" fo:border-bottom="0.0069in solid #000000" fo:border-right="0.0069in solid #000000" fo:padding="0in" style:shadow="none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本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cer</dc:creator>
    <meta:creation-date>2024-08-13T03:55:00Z</meta:creation-date>
    <dc:date>2024-08-13T03:55:00Z</dc:date>
    <meta:print-date>2020-03-11T2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