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0.537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1.318in" style:use-optimal-column-width="false"/>
    </style:style>
    <style:style style:name="TableColumn8" style:family="table-column">
      <style:table-column-properties style:column-width="1.2569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1" style:family="table" style:master-page-name="MP0">
      <style:table-properties style:width="7.2979in" fo:margin-left="0in" table:align="left"/>
    </style:style>
    <style:style style:name="TableRow10" style:family="table-row">
      <style:table-row-properties style:min-row-height="0.7895in" style:use-optimal-row-height="false" fo:keep-together="always"/>
    </style:style>
    <style:style style:name="TableCell1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7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33" style:parent-style-name="Textbody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35" style:parent-style-name="Textbody" style:list-style-name="LFO1" style:family="paragraph"/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231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2194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P68" style:parent-style-name="Textbody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5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paragraph-properties fo:text-align="justify"/>
      <style:text-properties style:font-name="標楷體" style:font-name-asian="標楷體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7" style:parent-style-name="Textbody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541in" style:use-optimal-row-height="false" fo:keep-together="always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 fo:keep-together="always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P213" style:parent-style-name="Textbody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4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5" style:parent-style-name="Textbody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3541in" style:use-optimal-row-height="false" fo:keep-together="always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Row246" style:family="table-row">
      <style:table-row-properties style:min-row-height="0.3541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TableRow255" style:family="table-row">
      <style:table-row-properties style:min-row-height="0.3541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P260" style:parent-style-name="Textbody" style:family="paragraph">
      <style:paragraph-properties fo:text-align="justify"/>
      <style:text-properties style:font-name="標楷體" style:font-name-asian="標楷體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3" style:parent-style-name="Textbody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Textbody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/>
    </style:style>
    <style:style style:name="P282" style:parent-style-name="Textbody" style:family="paragraph">
      <style:text-properties style:font-name="標楷體" style:font-name-asian="標楷體"/>
    </style:style>
    <style:style style:name="TableRow283" style:family="table-row">
      <style:table-row-properties style:min-row-height="0.3541in" style:use-optimal-row-height="false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Row295" style:family="table-row">
      <style:table-row-properties style:min-row-height="0.3541in" style:use-optimal-row-height="false" fo:keep-together="always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TableRow305" style:family="table-row">
      <style:table-row-properties style:min-row-height="2.0312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08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margin-left="1.2in" fo:text-indent="-1.2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Textbody" style:family="paragraph">
      <style:paragraph-properties fo:margin-left="1.2in" fo:text-indent="-0.2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Textbody" style:family="paragraph">
      <style:paragraph-properties fo:margin-left="1.0013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身心障礙學生特殊教育相關專業團隊服務（兼任）統計表</text:p>
            <text:p text:style-name="P13"><text:span text:style-name="T14"><text:s text:c="11"/></text:span><text:span text:style-name="T15">年 <text:s text:c="2"/></text:span><text:span text:style-name="T16"><text:s/></text:span><text:span text:style-name="T17"><text:s text:c="4"/>月</text:span><text:span text:style-name="T18"><text:s text:c="3"/></text:span><text:span text:style-name="T19">(</text:span><text:span text:style-name="T20">國中小階段專用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治 療 師</text:p>
            <text:p text:style-name="P25">類別/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所屬專業團隊</text:span></text:p>
          </table:table-cell>
          <table:table-cell table:style-name="TableCell31" table:number-columns-spanned="2">
            <text:list text:style-name="LFO1" text:continue-numbering="true">
              <text:list-item>
                <text:p text:style-name="P32">學校系統</text:p>
              </text:list-item>
              <text:list-item>
                <text:p text:style-name="P33">教育輔具評估</text:p>
              </text:list-item>
              <text:list-item>
                <text:p text:style-name="P34">在家教育巡迴班</text:p>
              </text:list-item>
              <text:list-item>
                <text:p text:style-name="P35"><text:span text:style-name="T36">聽語障巡迴班</text:span></text:p>
              </text:list-item>
            </text:list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服務學校</text:p>
          </table:table-cell>
          <table:table-cell table:style-name="TableCell40" table:number-columns-spanned="4">
            <text:p text:style-name="P41">服務時間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>對應服務</text:p>
          </table:table-cell>
          <table:table-cell table:style-name="TableCell44" table:number-rows-spanned="2">
            <text:p text:style-name="P45">個管教師/家長</text:p>
            <text:p text:style-name="P46">簽章</text:p>
          </table:table-cell>
          <table:table-cell table:style-name="TableCell47" table:number-rows-spanned="2">
            <text:p text:style-name="P48"><text:span text:style-name="T49">學</text:span><text:span text:style-name="T50">校行政人員或</text:span></text:p>
            <text:p text:style-name="P51"><text:span text:style-name="T52">校內特推會簽章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日期</text:p>
          </table:table-cell>
          <table:table-cell table:style-name="TableCell57" table:number-columns-spanned="3">
            <text:p text:style-name="P58">時間</text:p>
          </table: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/>
            <text:p text:style-name="P67">□一般學校</text:p>
            <text:p text:style-name="P68">□偏遠學校</text:p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2">
            <text:p text:style-name="P72"><text:span text:style-name="T73">□</text:span><text:span text:style-name="T74">AM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rows-spanned="3">
            <text:p text:style-name="P78">□簡易活動建議書</text:p>
            <text:p text:style-name="P79">□IEP會議</text:p>
            <text:p text:style-name="P80"><text:span text:style-name="T81">□通報網輔導資料</text:span></text:p>
            <text:p text:style-name="P82"><text:span text:style-name="T83">□</text:span><text:span text:style-name="T84">專業評估表</text:span></text:p>
          </table:table-cell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□</text:span><text:span text:style-name="T95">PM</text:span>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總計時數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/>
            <text:p text:style-name="P114"/>
            <text:p text:style-name="P115"/>
            <text:p text:style-name="P116">□一般學校</text:p>
            <text:p text:style-name="P117">□偏遠學校</text:p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<text:span text:style-name="T122">□</text:span><text:span text:style-name="T123">AM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3">
            <text:p text:style-name="P127">□簡易活動建議書</text:p>
            <text:p text:style-name="P128">□IEP會議</text:p>
            <text:p text:style-name="P129"><text:span text:style-name="T130">□通報網輔導資料</text:span></text:p>
            <text:p text:style-name="P131"><text:span text:style-name="T132">□</text:span><text:span text:style-name="T133">專業評估表</text:span></text:p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□</text:span><text:span text:style-name="T144">PM</text:span></text:p>
          </table: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總計時數</text:p>
          </table:table-cell>
          <table:covered-table-cell/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3">
            <text:p text:style-name="P161"/>
            <text:p text:style-name="P162"/>
            <text:p text:style-name="P163"/>
            <text:p text:style-name="P164">□一般學校</text:p>
            <text:p text:style-name="P165">□偏遠學校</text:p>
          </table:table-cell>
          <table:table-cell table:style-name="TableCell166" table:number-rows-spanned="2">
            <text:p text:style-name="P167"/>
          </table:table-cell>
          <table:table-cell table:style-name="TableCell168" table:number-columns-spanned="2">
            <text:p text:style-name="P169"><text:span text:style-name="T170">□</text:span><text:span text:style-name="T171">AM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rows-spanned="3">
            <text:p text:style-name="P175">□簡易活動建議書</text:p>
            <text:p text:style-name="P176">□IEP會議</text:p>
            <text:p text:style-name="P177"><text:span text:style-name="T178">□通報網輔導資料</text:span></text:p>
            <text:p text:style-name="P179"><text:span text:style-name="T180">□</text:span><text:span text:style-name="T181">專業評估表</text:span></text:p>
          </table:table-cell>
          <table:table-cell table:style-name="TableCell182" table:number-rows-spanned="3">
            <text:p text:style-name="P183"/>
          </table:table-cell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□</text:span><text:span text:style-name="T192">PM</text:span></text:p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總計時數</text:p>
          </table:table-cell>
          <table:covered-table-cell/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3">
            <text:p text:style-name="P209"/>
            <text:p text:style-name="P210"/>
            <text:p text:style-name="P211"/>
            <text:p text:style-name="P212">□一般學校</text:p>
            <text:p text:style-name="P213">□偏遠學校</text:p>
          </table:table-cell>
          <table:table-cell table:style-name="TableCell214" table:number-rows-spanned="2">
            <text:p text:style-name="P215"/>
          </table:table-cell>
          <table:table-cell table:style-name="TableCell216" table:number-columns-spanned="2">
            <text:p text:style-name="P217"><text:span text:style-name="T218">□</text:span><text:span text:style-name="T219">AM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rows-spanned="3">
            <text:p text:style-name="P223">□簡易活動建議書</text:p>
            <text:p text:style-name="P224">□IEP會議</text:p>
            <text:p text:style-name="P225"><text:span text:style-name="T226">□通報網輔導資料</text:span></text:p>
            <text:p text:style-name="P227"><text:span text:style-name="T228">□</text:span><text:span text:style-name="T229">專業評估表<text:s/>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□</text:span><text:span text:style-name="T240">PM</text:span></text:p>
          </table: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總計時數</text:p>
          </table:table-cell>
          <table:covered-table-cell/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/>
            <text:p text:style-name="P258"/>
            <text:p text:style-name="P259"/>
            <text:p text:style-name="P260">□一般學校</text:p>
            <text:p text:style-name="P261">□偏遠學校</text:p>
          </table:table-cell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>
            <text:p text:style-name="P265"><text:span text:style-name="T266">□</text:span><text:span text:style-name="T267">AM</text:span></text:p>
          </table:table-cell>
          <table:table-cell table:style-name="TableCell268">
            <text:p text:style-name="P269"/>
          </table:table-cell>
          <table:table-cell table:style-name="TableCell270" table:number-rows-spanned="3">
            <text:p text:style-name="P271">□簡易活動建議書</text:p>
            <text:p text:style-name="P272">□IEP會議</text:p>
            <text:p text:style-name="P273"><text:span text:style-name="T274">□通報網輔導資料</text:span></text:p>
            <text:p text:style-name="P275"><text:span text:style-name="T276">□</text:span><text:span text:style-name="T277">專業評估表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<text:span text:style-name="T288">□</text:span><text:span text:style-name="T289">PM</text:span>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總計時數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8">
            <text:p text:style-name="P307"/>
            <text:p text:style-name="P308"/>
            <text:p text:style-name="P309">配合事項：1.專業人員請依校別及服務時間順序填寫【學校系統】分別由個管敎師及學校行政人員或各校特推會確認簽章；【各類巡迴班】則由巡迴班個管教師或學生家長確認簽章及學校/園所行政人員或教師簽章。本表單若與通報網出勤紀錄記載內容不同以出勤紀錄資料為依據。</text:p>
            <text:p text:style-name="P310"><text:span text:style-name="T311"><text:s text:c="10"/>2服務鐘點費請領，請於每</text:span><text:span text:style-name="T312">月10日前</text:span><text:span text:style-name="T313">繳交本表及印領清冊，送至彰化縣特教資源中心</text:span></text:p>
            <text:p text:style-name="P314"><text:span text:style-name="T315"><draw:frame draw:z-index="251658240" draw:id="id0" draw:style-name="a0" draw:name="Object 6" text:anchor-type="paragraph" svg:x="6.59861in" svg:y="0.04097in" svg:width="0.56736in" svg:height="0.37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6">【專業團隊】。</text:span></text:p>
            <text:p text:style-name="P317">3.為配合會計年度十二月份請款請於十二月二十日前辦理。 <text:s/>表4 <text:s/>2020.10.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專業團隊（專任╱兼任）到校輔導紀錄表</dc:title>
    <meta:initial-creator>spock</meta:initial-creator>
    <dc:creator>acer</dc:creator>
    <meta:creation-date>2022-09-15T00:46:00Z</meta:creation-date>
    <dc:date>2022-09-15T00:46:00Z</dc:date>
    <meta:print-date>2020-10-0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