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1.264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4951in" style:use-optimal-column-width="false"/>
    </style:style>
    <style:style style:name="Table2" style:family="table">
      <style:table-properties style:width="7.5194in" fo:margin-left="0in" table:align="left"/>
    </style:style>
    <style:style style:name="TableRow10" style:family="table-row">
      <style:table-row-properties style:min-row-height="0.536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ableRow15" style:family="table-row">
      <style:table-row-properties style:min-row-height="0.536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1" style:family="table-row">
      <style:table-row-properties style:min-row-height="0.536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53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083in" style:use-optimal-row-height="false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P65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1854in" style:use-optimal-row-height="false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652in" style:use-optimal-row-height="false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805in" style:use-optimal-row-height="false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1.79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Textbody" style:family="paragraph"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Textbody" style:family="paragraph">
      <style:text-properties style:font-name="標楷體" style:font-name-asian="標楷體"/>
    </style:style>
    <style:style style:name="TableRow112" style:family="table-row">
      <style:table-row-properties style:min-row-height="0.8618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P116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P118" style:parent-style-name="Textbody" style:list-style-name="LFO1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2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彰化縣政府印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事由</text:p>
          </table:table-cell>
          <table:table-cell table:style-name="TableCell13" table:number-columns-spanned="6">
            <text:p text:style-name="Textbody"><text:span text:style-name="T14">特殊教育相關專業團隊輔導身心障礙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起訖時間</text:p>
          </table:table-cell>
          <table:table-cell table:style-name="TableCell18" table:number-columns-spanned="6">
            <text:p text:style-name="Textbody"><text:span text:style-name="T19">中華民國 <text:s text:c="3"/>年 <text:s text:c="4"/>月 <text:s text:c="4"/>日 至 <text:s text:c="3"/>年 <text:s text:c="4"/>月 <text:s text:c="4"/>日</text:span><text:span text:style-name="T20">（以月為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金額總計</text:p>
          </table:table-cell>
          <table:table-cell table:style-name="TableCell24" table:number-columns-spanned="6">
            <text:p text:style-name="P25">新臺幣 <text:s text:c="4"/>萬 <text:s text:c="5"/>仟 <text:s text:c="4"/>佰 <text:s text:c="5"/>拾 <text:s text:c="4"/>元整（請大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>單價</text:p>
          </table:table-cell>
          <table:table-cell table:style-name="TableCell33">
            <text:p text:style-name="P34">時</text:p>
            <text:p text:style-name="P35">數</text:p>
          </table:table-cell>
          <table:table-cell table:style-name="TableCell36">
            <text:p text:style-name="P37">請領</text:p>
            <text:p text:style-name="P38">金額</text:p>
          </table:table-cell>
          <table:table-cell table:style-name="TableCell39">
            <text:p text:style-name="P40">簽章</text:p>
            <text:p text:style-name="P41">(私章)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5">
            <text:p text:style-name="P46"/>
          </table:table-cell>
          <table:table-cell table:style-name="TableCell47" table:number-rows-spanned="5">
            <text:p text:style-name="P48"/>
          </table:table-cell>
          <table:table-cell table:style-name="TableCell49">
            <text:p text:style-name="P50">一般學校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4">
            <text:p text:style-name="P56"/>
          </table:table-cell>
          <table:table-cell table:style-name="TableCell57" table:number-rows-spanned="5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1,000元/時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偏遠學校</text:p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1,100元/時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<text:s text:c="2"/></text:span><text:span text:style-name="T94">金額總計 $ <text:s/></text:span></text:p>
            <text:p text:style-name="P95"><text:span text:style-name="T96"><text:s text:c="4"/></text:span><text:span text:style-name="T97">(小寫)</text:span></text:p>
          </table:table-cell>
          <table:covered-table-cell/>
          <table:covered-table-cell/>
          <table:table-cell table:style-name="TableCell98">
            <text:p text:style-name="P99">(送件日期)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臺灣銀行帳號</text:p>
            <text:p text:style-name="P104">戶籍地址</text:p>
            <text:p text:style-name="P105"><text:span text:style-name="T106">(請確實檢查無誤)</text:span></text:p>
          </table:table-cell>
          <table:covered-table-cell/>
          <table:table-cell table:style-name="TableCell107" table:number-columns-spanned="5">
            <text:p text:style-name="P108">（台灣銀行004 <text:s text:c="3"/>）銀行</text:p>
            <text:p text:style-name="P109">（ <text:s text:c="22"/>）分行</text:p>
            <text:p text:style-name="P110">（ <text:s text:c="22"/>）帳號</text:p>
            <text:p text:style-name="P111">（ <text:s text:c="50"/>）住址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list text:style-name="LFO1" text:continue-numbering="true">
              <text:list-item>
                <text:p text:style-name="P114">請款資料：1.印領清冊。2.服務統計表。以上資料由治療師負責彙整。</text:p>
              </text:list-item>
            </text:list>
            <text:p text:style-name="P115"/>
            <text:list text:style-name="LFO1" text:continue-numbering="true">
              <text:list-item>
                <text:p text:style-name="P116">所支專業服務鐘點費依教育部規定辦理，未滿1小時不予計費，每半日以三小時計，每日最多5小時，每月累計最多不超過五十小時。</text:p>
              </text:list-item>
            </text:list>
            <text:p text:style-name="P117"/>
            <text:list text:style-name="LFO1" text:continue-numbering="true">
              <text:list-item>
                <text:p text:style-name="P118"><text:span text:style-name="T119">請提供台灣銀行帳號每月10前送出上個月請款資料以利彙整，請勿逾期，戶籍住址則寄送所得稅單</text:span><text:span text:style-name="T120">。</text:span></text:p>
              </text:list-item>
            </text:list>
            <text:p text:style-name="P121"/>
            <text:list text:style-name="LFO1" text:continue-numbering="true">
              <text:list-item>
                <text:p text:style-name="P122">為配合會計年度每年11月(含之前月份)請款資料請於12月5日前送交，12月請領資料請於12月20日前送交特殊教育資源中心，住址500彰化市泰和路2段145巷1號專業團隊收（如遇假日則截止日期向前提早）。</text:p>
              </text:list-item>
            </text:list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68"/>表5 <text:s text:c="2"/>2022.0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印領清冊</dc:title>
    <dc:subject/>
    <meta:initial-creator>pc30211</meta:initial-creator>
    <dc:creator>acer</dc:creator>
    <meta:creation-date>2023-05-16T08:41:00Z</meta:creation-date>
    <dc:date>2023-05-16T08:41:00Z</dc:date>
    <meta:print-date>2020-09-29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