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36in" text:min-label-width="0.4097in" text:list-level-position-and-space-mode="label-alignment">
          <style:list-level-label-alignment text:label-followed-by="listtab" fo:margin-left="0.5833in" fo:text-indent="-0.4097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fo:text-align="center"/>
      <style:text-properties style:font-name="標楷體" style:font-name-asian="標楷體" fo:font-size="10pt" style:font-size-asian="10pt" style:font-size-complex="10pt"/>
    </style:style>
    <style:style style:name="P13" style:parent-style-name="內文" style:family="paragraph">
      <style:text-properties style:font-name="標楷體" style:font-name-asian="標楷體"/>
    </style:style>
    <style:style style:name="P14" style:parent-style-name="內文" style:list-style-name="LFO1" style:family="paragraph">
      <style:text-properties style:font-name="標楷體" style:font-name-asian="標楷體" fo:font-weight="bold" style:font-weight-asian="bold"/>
    </style:style>
    <style:style style:name="P15" style:parent-style-name="內文" style:list-style-name="LFO2" style:family="paragraph">
      <style:text-properties style:font-name="標楷體" style:font-name-asian="標楷體"/>
    </style:style>
    <style:style style:name="P16" style:parent-style-name="內文" style:family="paragraph">
      <style:paragraph-properties fo:margin-left="0.58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2" style:family="paragraph">
      <style:text-properties style:font-name="標楷體" style:font-name-asian="標楷體"/>
    </style:style>
    <style:style style:name="P24" style:parent-style-name="內文" style:list-style-name="LFO2" style:family="paragraph">
      <style:text-properties style:font-name="標楷體" style:font-name-asian="標楷體"/>
    </style:style>
    <style:style style:name="P25" style:parent-style-name="內文" style:family="paragraph">
      <style:paragraph-properties fo:margin-left="0.5833in">
        <style:tab-stops/>
      </style:paragraph-properties>
      <style:text-properties style:font-name="標楷體" style:font-name-asian="標楷體"/>
    </style:style>
    <style:style style:name="P26" style:parent-style-name="內文" style:list-style-name="LFO2" style:family="paragraph">
      <style:text-properties style:font-name="標楷體" style:font-name-asian="標楷體"/>
    </style:style>
    <style:style style:name="P27" style:parent-style-name="內文" style:family="paragraph">
      <style:paragraph-properties fo:margin-left="0.1736in">
        <style:tab-stops/>
      </style:paragraph-properties>
      <style:text-properties style:font-name="標楷體" style:font-name-asian="標楷體"/>
    </style:style>
    <style:style style:name="P28" style:parent-style-name="內文" style:family="paragraph">
      <style:paragraph-properties fo:margin-left="0.1736in">
        <style:tab-stops/>
      </style:paragraph-properties>
      <style:text-properties style:font-name="標楷體" style:font-name-asian="標楷體"/>
    </style:style>
    <style:style style:name="P29" style:parent-style-name="內文" style:family="paragraph">
      <style:paragraph-properties fo:margin-left="0.5in" fo:text-indent="-0.1666in">
        <style:tab-stops/>
      </style:paragraph-properties>
      <style:text-properties style:font-name="標楷體" style:font-name-asian="標楷體"/>
    </style:style>
    <style:style style:name="P30" style:parent-style-name="內文" style:family="paragraph">
      <style:text-properties style:font-name="標楷體" style:font-name-asian="標楷體" fo:font-weight="bold" style:font-weight-asian="bold"/>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margin-left="0.25in" fo:text-indent="-0.25in">
        <style:tab-stops/>
      </style:paragraph-properties>
      <style:text-properties style:font-name="標楷體" style:font-name-asian="標楷體"/>
    </style:style>
    <style:style style:name="P35" style:parent-style-name="內文" style:family="paragraph">
      <style:paragraph-properties fo:margin-left="0.25in" fo:text-indent="-0.25in">
        <style:tab-stops/>
      </style:paragraph-properties>
      <style:text-properties style:font-name="標楷體" style:font-name-asian="標楷體"/>
    </style:style>
    <style:style style:name="P36" style:parent-style-name="內文" style:family="paragraph">
      <style:paragraph-properties fo:margin-left="0.25in" fo:text-indent="-0.25in">
        <style:tab-stops/>
      </style:paragraph-properties>
      <style:text-properties style:font-name="標楷體" style:font-name-asian="標楷體"/>
    </style:style>
    <style:style style:name="P3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fo:margin-left="0.3333in" fo:text-indent="-0.3333in">
        <style:tab-stops/>
      </style:paragraph-properties>
      <style:text-properties style:font-name="標楷體" style:font-name-asian="標楷體" fo:color="#FF0000"/>
    </style:style>
    <style:style style:name="P44" style:parent-style-name="內文" style:family="paragraph">
      <style:paragraph-properties fo:margin-left="0.3333in" fo:text-indent="-0.3333in">
        <style:tab-stops/>
      </style:paragraph-properties>
      <style:text-properties style:font-name="標楷體" style:font-name-asian="標楷體" fo:color="#FF0000"/>
    </style:style>
    <style:style style:name="P45" style:parent-style-name="內文" style:family="paragraph">
      <style:paragraph-properties fo:margin-left="0.3333in" fo:text-indent="-0.3333in">
        <style:tab-stops/>
      </style:paragraph-properties>
      <style:text-properties style:font-name="標楷體" style:font-name-asian="標楷體" fo:color="#FF0000"/>
    </style:style>
    <style:style style:name="P46" style:parent-style-name="內文" style:family="paragraph">
      <style:paragraph-properties fo:margin-left="0.3333in" fo:text-indent="-0.3333in">
        <style:tab-stops/>
      </style:paragraph-properties>
      <style:text-properties style:font-name="標楷體" style:font-name-asian="標楷體" fo:color="#FF0000"/>
    </style:style>
    <style:style style:name="P47" style:parent-style-name="內文" style:family="paragraph">
      <style:paragraph-properties fo:margin-left="0.3333in" fo:text-indent="-0.3333in">
        <style:tab-stops/>
      </style:paragraph-properties>
      <style:text-properties style:font-name="標楷體" style:font-name-asian="標楷體" fo:color="#FF0000"/>
    </style:style>
    <style:style style:name="P48" style:parent-style-name="內文" style:family="paragraph">
      <style:paragraph-properties fo:margin-left="0.3333in" fo:text-indent="-0.3333in">
        <style:tab-stops/>
      </style:paragraph-properties>
      <style:text-properties style:font-name="標楷體" style:font-name-asian="標楷體"/>
    </style:style>
    <style:style style:name="P49" style:parent-style-name="內文" style:family="paragraph">
      <style:paragraph-properties fo:margin-left="0.3333in" fo:text-indent="-0.3333in">
        <style:tab-stops/>
      </style:paragraph-properties>
      <style:text-properties style:font-name="標楷體" style:font-name-asian="標楷體"/>
    </style:style>
    <style:style style:name="P50" style:parent-style-name="內文" style:family="paragraph">
      <style:paragraph-properties fo:margin-left="0.3333in" fo:text-indent="-0.3333in">
        <style:tab-stops/>
      </style:paragraph-properties>
      <style:text-properties style:font-name="標楷體" style:font-name-asian="標楷體"/>
    </style:style>
    <style:style style:name="P51" style:parent-style-name="內文" style:family="paragraph">
      <style:paragraph-properties fo:margin-left="0.3333in" fo:text-indent="-0.3333in">
        <style:tab-stops/>
      </style:paragraph-properties>
      <style:text-properties style:font-name="標楷體" style:font-name-asian="標楷體"/>
    </style:style>
    <style:style style:name="P52" style:parent-style-name="內文" style:family="paragraph">
      <style:paragraph-properties fo:margin-left="0.3333in" fo:text-indent="-0.3333in">
        <style:tab-stops/>
      </style:paragraph-properties>
      <style:text-properties style:font-name="標楷體" style:font-name-asian="標楷體"/>
    </style:style>
    <style:style style:name="P53" style:parent-style-name="內文" style:family="paragraph">
      <style:paragraph-properties fo:margin-left="0.3333in" fo:text-indent="-0.3333in">
        <style:tab-stops/>
      </style:paragraph-properties>
      <style:text-properties style:font-name="標楷體" style:font-name-asian="標楷體"/>
    </style:style>
    <style:style style:name="P54" style:parent-style-name="內文" style:family="paragraph">
      <style:paragraph-properties fo:margin-left="0.3333in" fo:text-indent="-0.3333in">
        <style:tab-stops/>
      </style:paragraph-properties>
      <style:text-properties style:font-name="標楷體" style:font-name-asian="標楷體"/>
    </style:style>
    <style:style style:name="P55" style:parent-style-name="內文" style:family="paragraph">
      <style:paragraph-properties fo:margin-left="0.3333in" fo:text-indent="-0.3333in">
        <style:tab-stops/>
      </style:paragraph-properties>
      <style:text-properties style:font-name="標楷體" style:font-name-asian="標楷體"/>
    </style:style>
    <style:style style:name="P56" style:parent-style-name="內文" style:family="paragraph">
      <style:paragraph-properties fo:margin-left="0.3333in" fo:text-indent="-0.3333in">
        <style:tab-stops/>
      </style:paragraph-properties>
      <style:text-properties style:font-name="標楷體" style:font-name-asian="標楷體"/>
    </style:style>
    <style:style style:name="P57" style:parent-style-name="內文" style:family="paragraph">
      <style:paragraph-properties fo:margin-left="0.3333in" fo:text-indent="-0.3333in">
        <style:tab-stops/>
      </style:paragraph-properties>
      <style:text-properties style:font-name="標楷體" style:font-name-asian="標楷體"/>
    </style:style>
    <style:style style:name="P58" style:parent-style-name="內文" style:family="paragraph">
      <style:paragraph-properties fo:margin-left="0.3333in" fo:text-indent="-0.3333in">
        <style:tab-stops/>
      </style:paragraph-properties>
      <style:text-properties style:font-name="標楷體" style:font-name-asian="標楷體"/>
    </style:style>
    <style:style style:name="P59" style:parent-style-name="內文" style:family="paragraph">
      <style:paragraph-properties fo:margin-left="0.3333in" fo:text-indent="-0.3333in">
        <style:tab-stops/>
      </style:paragraph-properties>
      <style:text-properties style:font-name="標楷體" style:font-name-asian="標楷體"/>
    </style:style>
    <style:style style:name="P60" style:parent-style-name="內文" style:family="paragraph">
      <style:paragraph-properties fo:margin-left="0.3333in" fo:text-indent="-0.3333in">
        <style:tab-stops/>
      </style:paragraph-properties>
      <style:text-properties style:font-name="標楷體" style:font-name-asian="標楷體"/>
    </style:style>
    <style:style style:name="TableColumn62" style:family="table-column">
      <style:table-column-properties style:column-width="1.7104in"/>
    </style:style>
    <style:style style:name="TableColumn63" style:family="table-column">
      <style:table-column-properties style:column-width="3.8743in"/>
    </style:style>
    <style:style style:name="Table61" style:family="table">
      <style:table-properties style:width="5.5847in" fo:margin-left="0.3333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yiv964546731msonormal" style:family="paragraph">
      <style:paragraph-properties fo:margin-top="0in" fo:margin-bottom="0in"/>
      <style:text-properties style:font-name="標楷體" style:font-name-asian="標楷體"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yiv964546731msonormal" style:family="paragraph">
      <style:paragraph-properties fo:margin-top="0in" fo:margin-bottom="0in"/>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yiv964546731msonormal" style:family="paragraph">
      <style:paragraph-properties fo:margin-top="0in" fo:margin-bottom="0in"/>
    </style:style>
    <style:style style:name="T90" style:parent-style-name="預設段落字型" style:family="text">
      <style:text-properties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P93" style:parent-style-name="內文" style:family="paragraph">
      <style:paragraph-properties fo:margin-left="0.3333in" fo:text-indent="-0.3333in">
        <style:tab-stops/>
      </style:paragraph-properties>
      <style:text-properties style:font-name="標楷體" style:font-name-asian="標楷體" fo:font-weight="bold" style:font-weight-asian="bold" fo:color="#FF0000"/>
    </style:style>
    <style:style style:name="P94" style:parent-style-name="yiv964546731msonormal" style:list-style-name="LFO3" style:family="paragraph">
      <style:paragraph-properties fo:margin-top="0in" fo:margin-bottom="0in"/>
      <style:text-properties style:font-name="標楷體" style:font-name-asian="標楷體" fo:font-weight="bold" style:font-weight-asian="bold" fo:color="#FF0000"/>
    </style:style>
    <style:style style:name="P95" style:parent-style-name="yiv964546731msonormal" style:list-style-name="LFO3" style:family="paragraph">
      <style:paragraph-properties fo:margin-top="0in" fo:margin-bottom="0in"/>
      <style:text-properties style:font-name="標楷體" style:font-name-asian="標楷體" fo:font-weight="bold" style:font-weight-asian="bold" fo:color="#FF0000"/>
    </style:style>
    <style:style style:name="P96" style:parent-style-name="yiv964546731msonormal" style:list-style-name="LFO3" style:family="paragraph">
      <style:paragraph-properties fo:margin-top="0in" fo:margin-bottom="0in"/>
      <style:text-properties style:font-name="標楷體" style:font-name-asian="標楷體" fo:font-weight="bold" style:font-weight-asian="bold" fo:color="#FF0000"/>
    </style:style>
    <style:style style:name="P97" style:parent-style-name="yiv964546731msonormal" style:family="paragraph">
      <style:paragraph-properties fo:margin-top="0in" fo:margin-bottom="0in" fo:margin-left="0.5833in">
        <style:tab-stops/>
      </style:paragraph-properties>
      <style:text-properties style:font-name="標楷體" style:font-name-asian="標楷體" fo:font-weight="bold" style:font-weight-asian="bold" fo:color="#FF0000"/>
    </style:style>
    <style:style style:name="P98" style:parent-style-name="yiv964546731msonormal" style:family="paragraph">
      <style:paragraph-properties fo:margin-top="0in" fo:margin-bottom="0in"/>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3333in">
        <style:tab-stops/>
      </style:paragraph-properties>
      <style:text-properties style:font-name="標楷體" style:font-name-asian="標楷體"/>
    </style:style>
    <style:style style:name="P102" style:parent-style-name="內文" style:family="paragraph">
      <style:paragraph-properties fo:margin-left="0.5in" fo:text-indent="-0.1666in">
        <style:tab-stops/>
      </style:paragraph-properties>
      <style:text-properties style:font-name="標楷體" style:font-name-asian="標楷體"/>
    </style:style>
    <style:style style:name="P103" style:parent-style-name="內文" style:family="paragraph">
      <style:paragraph-properties fo:margin-left="0.5in" fo:text-indent="-0.1666in">
        <style:tab-stops/>
      </style:paragraph-properties>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0.5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paragraph-properties fo:margin-left="0.3333in" fo:text-indent="-0.3333in">
        <style:tab-stops/>
      </style:paragraph-properties>
      <style:text-properties style:font-name="標楷體" style:font-name-asian="標楷體"/>
    </style:style>
    <style:style style:name="P113" style:parent-style-name="內文" style:family="paragraph">
      <style:paragraph-properties fo:margin-left="0.5006in" fo:text-indent="-0.5006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5in" fo:text-indent="-0.5in">
        <style:tab-stops/>
      </style:paragraph-properties>
      <style:text-properties style:font-name="標楷體" style:font-name-asian="標楷體"/>
    </style:style>
    <style:style style:name="P118" style:parent-style-name="內文" style:family="paragraph">
      <style:paragraph-properties fo:margin-left="0.5in" fo:text-indent="-0.5in">
        <style:tab-stops/>
      </style:paragraph-properties>
      <style:text-properties style:font-name="標楷體" style:font-name-asian="標楷體"/>
    </style:style>
    <style:style style:name="P119" style:parent-style-name="內文" style:family="paragraph">
      <style:paragraph-properties fo:margin-left="0.5in" fo:text-indent="-0.5in">
        <style:tab-stops/>
      </style:paragraph-properties>
      <style:text-properties style:font-name="標楷體" style:font-name-asian="標楷體"/>
    </style:style>
    <style:style style:name="P120" style:parent-style-name="內文" style:family="paragraph">
      <style:paragraph-properties fo:margin-left="0.3333in" fo:text-indent="-0.3333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31" style:parent-style-name="內文" style:family="paragraph">
      <style:paragraph-properties fo:margin-left="0.5in" fo:text-indent="-0.5in">
        <style:tab-stops/>
      </style:paragraph-properties>
      <style:text-properties style:font-name="標楷體" style:font-name-asian="標楷體"/>
    </style:style>
    <style:style style:name="P132" style:parent-style-name="內文" style:family="paragraph">
      <style:paragraph-properties fo:margin-left="0.5in" fo:text-indent="-0.5in">
        <style:tab-stops/>
      </style:paragraph-properties>
      <style:text-properties style:font-name="標楷體" style:font-name-asian="標楷體"/>
    </style:style>
    <style:style style:name="P133" style:parent-style-name="內文" style:family="paragraph">
      <style:paragraph-properties fo:margin-left="0.5in" fo:text-indent="-0.5in">
        <style:tab-stops/>
      </style:paragraph-properties>
      <style:text-properties style:font-name="標楷體" style:font-name-asian="標楷體"/>
    </style:style>
    <style:style style:name="P134" style:parent-style-name="內文" style:family="paragraph">
      <style:paragraph-properties fo:margin-left="0.2215in">
        <style:tab-stops/>
      </style:paragraph-properties>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fo:font-weight="bold" style:font-weight-asian="bold"/>
    </style:style>
    <style:style style:name="P137" style:parent-style-name="內文" style:family="paragraph">
      <style:paragraph-properties fo:margin-left="0.4166in" fo:text-indent="-0.4166in">
        <style:tab-stops/>
      </style:paragraph-properties>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fo:font-weight="bold" style:font-weight-asian="bold"/>
    </style:style>
    <style:style style:name="P148" style:parent-style-name="內文" style:family="paragraph">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58"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59" style:parent-style-name="內文" style:family="paragraph">
      <style:paragraph-properties fo:margin-left="0.3333in" fo:text-indent="-0.3333in">
        <style:tab-stops/>
      </style:paragraph-properties>
      <style:text-properties style:font-name="標楷體" style:font-name-asian="標楷體"/>
    </style:style>
    <style:style style:name="P160" style:parent-style-name="內文" style:family="paragraph">
      <style:paragraph-properties fo:margin-left="0.3333in" fo:text-indent="-0.3333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8pt" style:font-size-asian="8pt" style:font-size-complex="8pt"/>
    </style:style>
    <style:style style:name="P171" style:parent-style-name="內文" style:family="paragraph">
      <style:paragraph-properties fo:margin-left="0.2222in" fo:text-indent="-0.2222in">
        <style:tab-stops/>
      </style:paragraph-properties>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彰化縣身心障礙教育相關專業團隊</text:p>
      <text:p text:style-name="P2"><text:span text:style-name="T3"><text:s text:c="25"/></text:span><text:span text:style-name="T4">專業人員服務說明</text:span><text:span text:style-name="T5"><text:s text:c="5"/></text:span><text:span text:style-name="T6">110</text:span><text:span text:style-name="T7">年</text:span><text:span text:style-name="T8">1</text:span><text:span text:style-name="T9">月</text:span><text:span text:style-name="T10">19</text:span><text:span text:style-name="T11">日督導會議通過</text:span></text:p>
      <text:p text:style-name="P12"><text:s text:c="53"/>111年7月15日督導會修訂<text:s/></text:p>
      <text:p text:style-name="P13">依據：特殊教育支援服務與專業團隊設置與實施辦法、高級中等以下學校特殊教育班班級及專責單位設置與人員進用辦法、教育部補助直轄市與縣（市）政府辦理身心障礙教育經費實施要點及彰化縣身心障礙教育專業團隊服務實施要點。</text:p>
      <text:list text:style-name="LFO1" text:continue-numbering="true">
        <text:list-item>
          <text:p text:style-name="P14">服務模式</text:p>
        </text:list-item>
      </text:list>
      <text:list text:style-name="LFO2" text:continue-numbering="true">
        <text:list-item>
          <text:p text:style-name="P15">治療師提供的服務，請著重在與教師或家長討論希望治療師的服務可以<text:s/></text:p>
        </text:list-item>
      </text:list>
      <text:p text:style-name="P16"><text:span text:style-name="T17">讓老師融入平時教學活動中或家長可以在家中操作的簡易活動融入居家生活中。所以服務時一定要有相關人員（學校教師、助理員、家長、其他相關人）在場，以保障治療師及學生所衍伸相關問題。服務前、後請確認學生狀況，可運用影像等資料紀錄</text:span><text:span text:style-name="T18">(</text:span><text:span text:style-name="T19">各項</text:span><text:span text:style-name="T20">資料紀錄時應留意保護學生個資訊息</text:span><text:span text:style-name="T21">)</text:span><text:span text:style-name="T22">，服務後務必將本次服務概況與家長或學校人員討論報告，並確認學生狀況。</text:span></text:p>
      <text:list text:style-name="LFO2" text:continue-numbering="true">
        <text:list-item>
          <text:p text:style-name="P23">以間接服務為主、直接服務為輔，並以「專業間充分合作」和「以個管教師為主」的專業團隊運作模式為主。</text:p>
        </text:list-item>
        <text:list-item>
          <text:p text:style-name="P24">團隊是因為需要而結合，也因為合作而達到效果，所以請團隊服務過程中充份運用各種溝通管道，例如利用下課時間和個管教師討論學生狀況</text:p>
        </text:list-item>
      </text:list>
      <text:p text:style-name="P25">、利用電話或電子郵件、服務時老師或家長在場；普通班學生請特教老師或業務承辦人協助轉達給學生導師或任課老師。</text:p>
      <text:list text:style-name="LFO2" text:continue-numbering="true">
        <text:list-item>
          <text:p text:style-name="P26">提供專業諮詢及示範為主，內容包含協助學生能力及學校環境調整需求之評估、提供輔具建議及使用方法、參加IEP會議並協助擬定IEP及教學策略。</text:p>
        </text:list-item>
      </text:list>
      <text:p text:style-name="P27"><text:s text:c="5"/>(IEP請以團隊服務方式配合到校，若時間無法搭配請務必提供資料給老</text:p>
      <text:p text:style-name="P28"><text:s text:c="5"/>師，所有接案學生的IEP請治療師務必看過,經討論後簽名。）</text:p>
      <text:p text:style-name="P29"/>
      <text:p text:style-name="P30">二、兼任治療師資格</text:p>
      <text:p text:style-name="P31"><text:s text:c="2"/>(一)54小時教育部各專業職前訓練且有證書。</text:p>
      <text:p text:style-name="P32"><text:s text:c="2"/>(二)參與特教相關研習每年至少6小時並登錄於全國特教資訊網。</text:p>
      <text:p text:style-name="P33"><text:s text:c="2"/>(三)有志於服務教育系統特教學生。</text:p>
      <text:p text:style-name="P34"><text:s text:c="3"/>以上3項均要具備。</text:p>
      <text:p text:style-name="P35"><text:s text:c="5"/>兼任治療師聘用每學年聘用一次，每年4、5月徵詢治療師意願，並經縣府核定發給聘書，遺失不補發。新任治療師請繳交本縣兼任治療師履歷及個人相關證明文件影本給特教中心存查。每年尚未有特教相關研習時數治療師請於全國特教資訊網-教師研習報名參加至少6小時。</text:p>
      <text:p text:style-name="P36"/>
      <text:p text:style-name="P37">三、派案及服務安排</text:p>
      <text:soft-page-break/>
      <text:p text:style-name="P38"><text:span text:style-name="T39"><text:s text:c="2"/>(</text:span><text:span text:style-name="T40">一</text:span><text:span text:style-name="T41">)</text:span><text:span text:style-name="T42">派案</text:span></text:p>
      <text:p text:style-name="P43"><text:s text:c="5"/>1.學校系統派案原則</text:p>
      <text:p text:style-name="P44"><text:s text:c="6"/>每學年服務派案本公平公正原則，依據各治療師服務意願及上學年各校</text:p>
      <text:p text:style-name="P45"><text:s text:c="6"/>給予的服務績效、相關服務資料填報配合等條件安排，媒合結果以服務延</text:p>
      <text:p text:style-name="P46"><text:s text:c="6"/>續性學生個案最大利益為準則。若尚有需求者則由本縣特教中心專任治療</text:p>
      <text:p text:style-name="P47"><text:s text:c="6"/>師，提供後續評估或電話諮詢服務。</text:p>
      <text:p text:style-name="P48"><text:s text:c="4"/>2.巡迴班派案原則</text:p>
      <text:p text:style-name="P49"><text:s text:c="6"/>因治療師須配合巡迴教師出勤服務，特教中心僅提供聘任合格治療師名<text:s text:c="2"/></text:p>
      <text:p text:style-name="P50"><text:s text:c="6"/>單，治療師媒合則由各責任巡迴教師負責，提供特教中心派案。</text:p>
      <text:p text:style-name="P51"><text:s text:c="4"/>3.以上派案原則縣府有最終決策權。</text:p>
      <text:p text:style-name="P52">（二）服務</text:p>
      <text:p text:style-name="P53"><text:s text:c="4"/>1.服務安排經縣府核定公告並陸續將學生資料登載入各治療師資料中。請依</text:p>
      <text:p text:style-name="P54"><text:s text:c="5"/>照核定時數及學生提供服務。學校系統服務團隊，請每學期至少服務三次，</text:p>
      <text:p text:style-name="P55"><text:s text:c="5"/>服務間隔請平均分散於學期中，勿自行更換學生。除配合IEP會議團隊成<text:s/></text:p>
      <text:p text:style-name="P56"><text:s text:c="5"/>員共同出席為原則，其他追蹤服務則可配合學生作息課表提供服務。</text:p>
      <text:p text:style-name="P57"><text:s text:c="4"/>2.每學期開學第3周開始提供服務，第1學期服務至12月20日（配合會計</text:p>
      <text:p text:style-name="P58"><text:s text:c="5"/>核銷），第2學期服務至學期結束6月30日，每學期核定時數為最高額度，</text:p>
      <text:p text:style-name="P59"><text:s text:c="5"/>可就實際評估結果酌減運用，時數不可累算。</text:p>
      <text:p text:style-name="P60"><text:s text:c="4"/></text:p>
      <table:table table:style-name="Table61">
        <table:table-columns>
          <table:table-column table:style-name="TableColumn62"/>
          <table:table-column table:style-name="TableColumn63"/>
        </table:table-columns>
        <table:table-row table:style-name="TableRow64">
          <table:table-cell table:style-name="TableCell65">
            <text:p text:style-name="P66">服務單位</text:p>
          </table:table-cell>
          <table:table-cell table:style-name="TableCell67">
            <text:p text:style-name="P68">合作團隊</text:p>
          </table:table-cell>
        </table:table-row>
        <table:table-row table:style-name="TableRow69">
          <table:table-cell table:style-name="TableCell70">
            <text:p text:style-name="P71">學校系統</text:p>
          </table:table-cell>
          <table:table-cell table:style-name="TableCell72">
            <text:p text:style-name="P73">到校服務，治療師與學校（特教班、資源班、普通班）教師及家長合作。</text:p>
          </table:table-cell>
        </table:table-row>
        <table:table-row table:style-name="TableRow74">
          <table:table-cell table:style-name="TableCell75">
            <text:p text:style-name="P76">在家教育巡迴組</text:p>
          </table:table-cell>
          <table:table-cell table:style-name="TableCell77">
            <text:p text:style-name="P78">到宅/學校服務，治療師與在家巡迴輔導教師及家長合作。每月至多1次搭配在家教育巡迴教師前往，提供服務時治療師一定要有教師或家長陪同才能實施專業服務。</text:p>
          </table:table-cell>
        </table:table-row>
        <table:table-row table:style-name="TableRow79">
          <table:table-cell table:style-name="TableCell80">
            <text:p text:style-name="內文"><text:span text:style-name="T81">聽語障巡迴輔導組</text:span></text:p>
          </table:table-cell>
          <table:table-cell table:style-name="TableCell82">
            <text:p text:style-name="P83">限聽力師、語言治療師支援全縣學校，治療師與聽語巡迴輔導教師合作。</text:p>
          </table:table-cell>
        </table:table-row>
        <table:table-row table:style-name="TableRow84">
          <table:table-cell table:style-name="TableCell85">
            <text:p text:style-name="內文"><text:span text:style-name="T86">不分類學前特教巡迴組</text:span></text:p>
          </table:table-cell>
          <table:table-cell table:style-name="TableCell87">
            <text:p text:style-name="P88">公私幼兒園服務，治療師與學前特教巡迴輔導教師合作。</text:p>
          </table:table-cell>
        </table:table-row>
      </table:table>
      <text:p text:style-name="P89"><text:s text:c="2"/><text:span text:style-name="T90"><text:s/></text:span><text:span text:style-name="T91">3.</text:span><text:span text:style-name="T92">服務調配</text:span></text:p>
      <text:p text:style-name="P93"><text:s text:c="4"/>服務團隊以一學年為原則，服務期間若有下列情形</text:p>
      <text:list text:style-name="LFO3" text:continue-numbering="true">
        <text:list-item>
          <text:p text:style-name="P94">因受服務學生轉學、死亡等，視為結案，所遺核定時數原申請學校可彈性處理。</text:p>
        </text:list-item>
        <text:list-item>
          <text:p text:style-name="P95">服務期間責任治療師因個人因素(如懷孕、離職或不可抗力因素)無法提供服務，需告知學生設籍學校，並由學校函報本府同意備查。</text:p>
        </text:list-item>
        <text:list-item>
          <text:p text:style-name="P96">服務期間所屬團隊成員任一方對服務有疑義，請學校先行召開特教推行</text:p>
        </text:list-item>
      </text:list>
      <text:soft-page-break/>
      <text:p text:style-name="P97">委員會且經校方初步討論後仍無法取得共識者，另行函報本府召開協調會議。</text:p>
      <text:p text:style-name="P98">四、治療師作業程序</text:p>
      <text:p text:style-name="內文"><text:span text:style-name="T99"><text:s/></text:span><text:span text:style-name="T100">（一）通報網線上作業</text:span></text:p>
      <text:p text:style-name="P101">1.以個人帳號密碼登入特教通報網，查看服務學生姓名人數及相關資料。</text:p>
      <text:p text:style-name="P102">2.填寫服務課表：參考學校行事曆後排定服務時間，若要更改服務時間請</text:p>
      <text:p text:style-name="P103"><text:s text:c="2"/>3天前告知學校同意後更改，臨時耽誤到校時間務必告知學校以免相關人員等候。</text:p>
      <text:p text:style-name="P104">3.專業評估結果及建議：請於期初IEP會議時填寫此初評資料。</text:p>
      <text:p text:style-name="P105"><text:span text:style-name="T106">4.</text:span><text:span text:style-name="T107">服務紀錄：請於服務後</text:span><text:span text:style-name="T108">2</text:span><text:span text:style-name="T109">週</text:span><text:span text:style-name="T110">內完成，並提醒學校至通報網查閱服務紀錄並點選到校回報。治療師與老師討論後需結案之個案，請於服務模式中的「其他」選項勾選並註明：結案。</text:span></text:p>
      <text:p text:style-name="P111">5.績效評核：每學年結束後2週內完成。</text:p>
      <text:p text:style-name="P112"><text:s/>（二）紙本作業程序（相關表件規格請勿自行更改）</text:p>
      <text:p text:style-name="P113"><text:span text:style-name="T114"><text:s text:c="2"/></text:span><text:span text:style-name="T115"><text:s text:c="2"/>1.</text:span><text:span text:style-name="T116">簡易活動指導建議書：服務在家教育學生治療師於學期開學後一個月內完成。</text:span></text:p>
      <text:p text:style-name="P117"><text:s text:c="4"/>2.學年服務績效檢核表：每位接受服務學生均須填寫一份，請依服務時程完成內容(6月30日前)，此內容將作為審視專業團隊服務績效重要資料。</text:p>
      <text:p text:style-name="P118"><text:s text:c="4"/>3.服務統計表：治療師完成服務後，請填好日期、時數、對應服務內容後，請個管教師、家長或校內特推會簽章。</text:p>
      <text:p text:style-name="P119"><text:s text:c="4"/>4.印領清冊：填妥個人基本資料，務必核對個人帳號，最遲於服務月份的次月10日前送出。惟6月及12月服務費用申請應配合會計年度作業期程。</text:p>
      <text:p text:style-name="P120"><text:span text:style-name="T121"><text:s text:c="4"/>5.</text:span><text:span text:style-name="T122">性平聲明書</text:span><text:span text:style-name="T123">(</text:span><text:span text:style-name="T124">專業人員</text:span><text:span text:style-name="T125">)</text:span><text:span text:style-name="T126">：每學年請於第一次請領鐘點費時繳交至特教資源</text:span></text:p>
      <text:p text:style-name="P127"><text:span text:style-name="T128"><text:s text:c="6"/></text:span><text:span text:style-name="T129">中心。</text:span></text:p>
      <text:p text:style-name="P130">五、治療師到校連繫事項</text:p>
      <text:p text:style-name="P131"><text:s/>（一）公告後治療師主動與該學校聯絡人聯繫第一次到校時間，和自己的聯絡</text:p>
      <text:p text:style-name="P132"><text:s text:c="7"/>方式，約定未來服務時間。</text:p>
      <text:p text:style-name="P133"><text:s/>（二）時間計算以進出服務地點合計。未能於約定時間服務請於3天前告知學</text:p>
      <text:p text:style-name="P134"><text:s text:c="4"/>校，若臨時事情無法準時到校也請務必聯繫教師，避免相關人員苦等。</text:p>
      <text:p text:style-name="P135"><text:s text:c="4"/></text:p>
      <text:p text:style-name="P136">六、服務鐘點費請領</text:p>
      <text:p text:style-name="P137"><text:s/>（一）由治療師備妥印領清冊及服務統計表，每月（勿跨月）依規定彙送。</text:p>
      <text:p text:style-name="P138"><text:s/>（二）相關規定：服務鐘點費以教育部核定鐘點費報酬辦理。非偏遠地區每小</text:p>
      <text:p text:style-name="P139"><text:s text:c="7"/>時1000元，偏遠地區1100元，未滿一小時不計費，一天不超過5小時，</text:p>
      <text:p text:style-name="P140"><text:s text:c="7"/>每累計鐘點以不超過五十小時為限。每月10日前將申請資料彙整給特教</text:p>
      <text:p text:style-name="P141"><text:s text:c="7"/>中心(為配合會計年度每年12月請領期程則依縣府規定辦理)逾時不候，</text:p>
      <text:p text:style-name="P142"><text:s text:c="7"/>並請提供本人台灣銀行帳號轉帳用。</text:p>
      <text:p text:style-name="P143"><text:s/>（三）108學年起特教通報網國小附幼與國小部已分開，視為2個不同單位。</text:p>
      <text:soft-page-break/>
      <text:p text:style-name="P144"><text:s text:c="7"/>也就是學前幼兒園(包含國小附幼及學前集中式特教班)不管是通報網的</text:p>
      <text:p text:style-name="P145"><text:s text:c="7"/>排課、服務紀錄;書面的服務統計表、印領清冊均要分開填寫申請，不要</text:p>
      <text:p text:style-name="P146"><text:s text:c="7"/>與國小國中資料混在一起。</text:p>
      <text:p text:style-name="P147"/>
      <text:p text:style-name="P148">七、其他</text:p>
      <text:p text:style-name="內文"><text:span text:style-name="T149"><text:s/></text:span><text:span text:style-name="T150">（一）</text:span><text:span text:style-name="T151">縣府教育處及特教中心相關人員，會不定期到校</text:span><text:span text:style-name="T152">/</text:span><text:span text:style-name="T153">到宅訪視。</text:span></text:p>
      <text:p text:style-name="P154"><text:s/>（二）治療師服務應以一學年計，離職須於一個月前告知，並作好交接。</text:p>
      <text:p text:style-name="P155"><text:s/>（三）本縣所有專/兼任專業人員請加入本縣LINE群組通訊平台,以利訊息傳</text:p>
      <text:p text:style-name="P156"><text:s text:c="7"/>遞。</text:p>
      <text:p text:style-name="P157"/>
      <text:p text:style-name="P158">八、相關聯絡方式</text:p>
      <text:p text:style-name="P159"><text:s/>（一）特教資源中心<text:s text:c="2"/>專業團隊3F <text:s/>莊淑芬<text:s/>04-7273173分機327<text:s/>。</text:p>
      <text:p text:style-name="P160"><text:s/>（二）下載相關表單：彰化縣政府教育處新雲端系統「業務專區」-檔案下載-06學特科-特殊教育-05資源組-專業團隊。</text:p>
      <text:p text:style-name="P161"><text:s/>（三）教育部特教通報網（操作問題）。</text:p>
      <text:p text:style-name="內文"><text:span text:style-name="T162"><text:s/></text:span><text:span text:style-name="T163">（四）特教資源中心</text:span><text:span text:style-name="T164">:</text:span><text:span text:style-name="T165">鐘點費請領問題總務組</text:span><text:span text:style-name="T166">5F</text:span><text:span text:style-name="T167">許淑芬</text:span><text:span text:style-name="T168">(</text:span><text:span text:style-name="T169">扣十分</text:span><text:span text:style-name="T170">)</text:span></text:p>
      <text:p text:style-name="P171"><text:span text:style-name="T172"><text:s text:c="11"/></text:span><text:span text:style-name="T173">04-7273173</text:span><text:span text:style-name="T174">分機</text:span><text:span text:style-name="T175">536<text:s/></text:span><text:span text:style-name="T176">住址</text:span><text:span text:style-name="T177">:500</text:span><text:span text:style-name="T178">彰化市泰和路</text:span><text:span text:style-name="T179">2</text:span><text:span text:style-name="T180">段</text:span><text:span text:style-name="T181">145</text:span><text:span text:style-name="T182">巷</text:span><text:span text:style-name="T183">1</text:span><text:span text:style-name="T184">號特教資源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yiv964546731msonormal" style:display-name="yiv96454673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36in" text:min-label-width="0.4097in" text:list-level-position-and-space-mode="label-alignment">
          <style:list-level-label-alignment text:label-followed-by="listtab" fo:margin-left="0.5833in" fo:text-indent="-0.4097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身心障礙教育相關專業團隊</dc:title>
    <dc:subject/>
    <meta:initial-creator>Holling</meta:initial-creator>
    <dc:creator>acer</dc:creator>
    <meta:creation-date>2022-08-15T08:07:00Z</meta:creation-date>
    <dc:date>2023-02-06T01:09:00Z</dc:date>
    <meta:print-date>2020-09-08T02:39:00Z</meta:print-date>
    <meta:template xlink:href="Normal" xlink:type="simple"/>
    <meta:editing-cycles>3</meta:editing-cycles>
    <meta:editing-duration>PT60S</meta:editing-duration>
    <meta:document-statistic meta:page-count="4" meta:paragraph-count="6" meta:word-count="504" meta:character-count="3375" meta:row-count="23" meta:non-whitespace-character-count="2877"/>
  </office:meta>
</office:document-meta>
</file>