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清單段落" style:list-style-name="LFO2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2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清單段落" style:list-style-name="LFO2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style6" style:family="paragraph">
      <style:paragraph-properties fo:text-align="center" fo:margin-top="0in" fo:margin-bottom="0in" fo:line-height="25%"/>
      <style:text-properties fo:font-size="10pt" style:font-size-asian="10pt" style:font-size-complex="10pt"/>
    </style:style>
    <style:style style:name="P28" style:parent-style-name="style6" style:family="paragraph">
      <style:paragraph-properties fo:text-align="center" fo:margin-top="0in" fo:margin-bottom="0in" fo:line-height="25%"/>
      <style:text-properties fo:font-weight="bold" style:font-weight-asian="bold" fo:font-size="8pt" style:font-size-asian="8pt" style:font-size-complex="8pt"/>
    </style:style>
    <style:style style:name="P29" style:parent-style-name="style6" style:family="paragraph">
      <style:paragraph-properties fo:text-align="center" fo:margin-top="0in" fo:margin-bottom="0in" fo:line-height="25%"/>
      <style:text-properties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margin-top="0.125in" fo:line-height="0.3888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888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5" style:family="table-column">
      <style:table-column-properties style:column-width="6.5937in"/>
    </style:style>
    <style:style style:name="Table74" style:family="table">
      <style:table-properties style:width="6.5937in" fo:margin-left="0.5118in" table:align="left"/>
    </style:style>
    <style:style style:name="TableRow76" style:family="table-row">
      <style:table-row-properties style:min-row-height="1.624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125in" fo:margin-bottom="0.125in" fo:margin-left="0.2777in" fo:text-indent="-0.277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margin-bottom="0.125in" fo:margin-left="0.2777in" fo:text-indent="-0.2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bottom="0.125in" fo:margin-left="0.2777in" fo:text-indent="-0.2777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margin-bottom="0.125in" fo:margin-left="0.2763in" fo:text-indent="2.2645in">
        <style:tab-stops/>
      </style:paragraph-properties>
    </style:style>
    <style:style style:name="T97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8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9" style:parent-style-name="強調粗體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00" style:parent-style-name="強調粗體" style:family="text">
      <style:text-properties style:font-name="標楷體" style:font-name-asian="標楷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bottom="0.125in" fo:margin-left="0.2763in" fo:text-indent="2.2645in">
        <style:tab-stops/>
      </style:paragraph-properties>
    </style:style>
    <style:style style:name="T102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3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5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6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07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T111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強調粗體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彰化</text:span><text:span text:style-name="T4">縣</text:span><text:span text:style-name="T5">1</text:span><text:span text:style-name="T6">1</text:span><text:span text:style-name="T7">4</text:span><text:span text:style-name="T8">學</text:span><text:span text:style-name="T9">年</text:span><text:span text:style-name="T10">度</text:span><text:span text:style-name="T11">擴大尿篩說明書</text:span><text:span text:style-name="T12">-</text:span><text:span text:style-name="T13">家長版</text:span></text:p>
      <text:p text:style-name="P14">親愛的家長您好：</text:p>
      <text:p text:style-name="P15"><text:span text:style-name="T16"><text:s text:c="4"/></text:span><text:span text:style-name="T17">毒品防制一直是世界各國重視的議題，毒品及藥物濫用不僅危害個人健康，亦衍生家庭問題及社會事件，甚至影響國家競爭力。本縣在毒品防制上也一直特別注意，</text:span><text:span text:style-name="T18">10</text:span><text:span text:style-name="T19">6</text:span><text:span text:style-name="T20">年起針對國小高年</text:span><text:span text:style-name="T21">級以上的學生進行擴大尿篩，其理由如下：</text:span></text:p>
      <text:list text:style-name="LFO2" text:continue-numbering="true">
        <text:list-item>
          <text:p text:style-name="P22">毒品樣態日新月異，青少年在不知情的狀況下可能誤食。</text:p>
        </text:list-item>
        <text:list-item>
          <text:p text:style-name="P23">新興毒品是人工合成的化學物質，且分子結構常被修改，難以檢測。常會偽裝成各種食物，誤食後常不自覺但卻嚴重傷害身體健康。</text:p>
        </text:list-item>
        <text:list-item>
          <text:p text:style-name="P24">青少年是同儕認同時期，在好奇心及種種誘惑下可能使用毒品。</text:p>
        </text:list-item>
        <text:list-item>
          <text:p text:style-name="P25">使用毒品的分布年齡層下降，學生取得毒品的管道也更容易。</text:p>
        </text:list-item>
      </text:list>
      <text:p text:style-name="P26"><text:s text:c="4"/>我們透過擴大尿篩，才能確定安心，才能在有狀況時，儘速協助我們的孩子，及時拉他一把。因此，有關擴大尿液篩檢工作，我們需要家長您的支持，並同意我們來實施，讓孩子們的未來有更優質的學習環境。</text:p>
      <text:p text:style-name="P27">..............................................................................................</text:p>
      <text:p text:style-name="P28"/>
      <text:p text:style-name="P29">彰化縣114學年度擴大尿篩同意書回條</text:p>
      <text:p text:style-name="P30"><text:span text:style-name="T31">校名：</text:span><text:span text:style-name="T32"><text:s text:c="11"/></text:span><text:span text:style-name="T33"><text:s/></text:span><text:span text:style-name="T34"><text:s/></text:span><text:span text:style-name="T35"><text:s/></text:span><text:span text:style-name="T36">□國小</text:span><text:span text:style-name="T37">(</text:span><text:span text:style-name="T38">高年級</text:span><text:span text:style-name="T39">)</text:span><text:span text:style-name="T40"><text:s text:c="3"/></text:span><text:span text:style-name="T41"><text:s/></text:span><text:span text:style-name="T42"><text:s text:c="2"/></text:span><text:span text:style-name="T43">□國中</text:span><text:span text:style-name="T44"><text:s text:c="2"/></text:span><text:span text:style-name="T45"><text:s/></text:span><text:span text:style-name="T46"><text:s text:c="3"/></text:span><text:span text:style-name="T47">□高中</text:span><text:span text:style-name="T48"><text:s/></text:span></text:p>
      <text:p text:style-name="P49"><text:span text:style-name="T50">姓名：</text:span><text:span text:style-name="T51">　　　　 <text:s/>　</text:span><text:span text:style-name="T52">性別：</text:span><text:span text:style-name="T53"><text:s text:c="4"/></text:span><text:span text:style-name="T54"><text:s/></text:span><text:span text:style-name="T55">班級</text:span><text:span text:style-name="T56">：</text:span><text:span text:style-name="T57">　</text:span><text:span text:style-name="T58"><text:s text:c="2"/></text:span><text:span text:style-name="T59"><text:s text:c="2"/></text:span><text:span text:style-name="T60">年</text:span><text:span text:style-name="T61"><text:s/></text:span><text:span text:style-name="T62"><text:s text:c="2"/></text:span><text:span text:style-name="T63">　　</text:span><text:span text:style-name="T64">班</text:span><text:span text:style-name="T65"><text:s/></text:span><text:span text:style-name="T66">座號：</text:span><text:span text:style-name="T67">　</text:span><text:span text:style-name="T68"><text:s text:c="2"/></text:span></text:p>
      <text:p text:style-name="P69"><text:span text:style-name="T70">◆</text:span><text:span text:style-name="T71">家長已詳閱通知，是否同意接受彰化縣政府教育處推動的尿液篩檢計畫意見勾選如下：</text:span><text:span text:style-name="T72">(</text:span><text:span text:style-name="T73">請用原子筆，勿用鉛筆）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text:s text:c="2"/></text:span><text:span text:style-name="T80">□</text:span><text:span text:style-name="T81"><text:s text:c="3"/></text:span><text:span text:style-name="T82">同意(</text:span><text:span text:style-name="T83">agree</text:span><text:span text:style-name="T84">)</text:span><text:span text:style-name="T85"><text:s text:c="5"/></text:span><text:span text:style-name="T86">子女於就讀期間接受尿液篩檢</text:span></text:p>
            <text:p text:style-name="P87"><text:span text:style-name="T88"><text:s text:c="2"/></text:span><text:span text:style-name="T89">□</text:span><text:span text:style-name="T90"><text:s text:c="3"/></text:span><text:span text:style-name="T91">不同意(</text:span><text:span text:style-name="T92">disagree</text:span><text:span text:style-name="T93">)</text:span><text:span text:style-name="T94">子女於就讀期間接受尿液篩檢</text:span></text:p>
            <text:p text:style-name="P95"/>
            <text:p text:style-name="P96"><text:span text:style-name="T97">家長簽名</text:span><text:span text:style-name="T98">(全名)</text:span><text:span text:style-name="T99">：</text:span><text:span text:style-name="T100"><text:s text:c="18"/></text:span></text:p>
            <text:p text:style-name="P101"><text:span text:style-name="T102">中華民國</text:span><text:span text:style-name="T103">1</text:span><text:span text:style-name="T104">1</text:span><text:span text:style-name="T105">4</text:span><text:span text:style-name="T106">年</text:span><text:span text:style-name="T107"><text:s text:c="2"/></text:span><text:span text:style-name="T108"><text:s text:c="3"/></text:span><text:span text:style-name="T109"><text:s text:c="3"/></text:span><text:span text:style-name="T110">月</text:span><text:span text:style-name="T111"><text:s/></text:span><text:span text:style-name="T112"><text:s text:c="4"/></text:span><text:span text:style-name="T113"><text:s text:c="4"/></text:span><text:span text:style-name="T114">日</text:span></text:p>
          </table:table-cell>
        </table:table-row>
      </table:table>
      <text:p text:style-name="P115"/>
      <text:p text:style-name="P116"><text:span text:style-name="T117">註</text:span><text:span text:style-name="T118">：</text:span><text:span text:style-name="T119">本同意書經家長同意時，始進行篩檢，</text:span><text:span text:style-name="T120">家長如經考量後意願改變時，可隨時向各校申請加入或拒絕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User</dc:creator>
    <meta:creation-date>2025-10-07T02:17:00Z</meta:creation-date>
    <dc:date>2025-10-07T02:17:00Z</dc:date>
    <meta:print-date>2021-08-16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