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2in"/>
    </style:style>
    <style:style style:name="T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7" style:family="table">
      <style:table-properties style:width="10.411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fo:font-weight="bold" style:font-weight-asian="bold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1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2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29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30" style:family="table-row">
      <style:table-row-properties style:min-row-height="1.26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size-complex="12pt"/>
    </style:style>
    <style:style style:name="P37" style:parent-style-name="內文" style:family="paragraph">
      <style:text-properties style:font-name="Times New Roman" style:font-size-complex="12pt"/>
    </style:style>
    <style:style style:name="P38" style:parent-style-name="內文" style:family="paragraph">
      <style:text-properties style:font-name="Times New Roman" style:font-size-complex="12pt"/>
    </style:style>
    <style:style style:name="P39" style:parent-style-name="內文" style:family="paragraph">
      <style:text-properties style:font-name="Times New Roman" style:font-size-complex="12pt"/>
    </style:style>
    <style:style style:name="P40" style:parent-style-name="內文" style:family="paragraph">
      <style:text-properties style:font-name="Times New Roman" style:font-size-complex="12pt"/>
    </style:style>
    <style:style style:name="P41" style:parent-style-name="內文" style:family="paragraph">
      <style:text-properties style:font-name="Times New Roman" style:font-size-complex="12pt"/>
    </style:style>
    <style:style style:name="P42" style:parent-style-name="內文" style:family="paragraph">
      <style:text-properties style:font-name="Times New Roman" style:font-size-complex="12pt"/>
    </style:style>
    <style:style style:name="P43" style:parent-style-name="內文" style:family="paragraph">
      <style:text-properties style:font-name="Times New Roman" style:font-size-complex="12pt"/>
    </style:style>
    <style:style style:name="P44" style:parent-style-name="內文" style:family="paragraph">
      <style:text-properties style:font-name="Times New Roman" style:font-size-complex="12pt"/>
    </style:style>
    <style:style style:name="P45" style:parent-style-name="內文" style:family="paragraph"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size-complex="12pt"/>
    </style:style>
    <style:style style:name="P48" style:parent-style-name="內文" style:family="paragraph">
      <style:text-properties style:font-name="Times New Roman" style:font-size-complex="12pt"/>
    </style:style>
    <style:style style:name="P49" style:parent-style-name="內文" style:family="paragraph">
      <style:text-properties style:font-name="Times New Roman" style:font-size-complex="12pt"/>
    </style:style>
    <style:style style:name="P50" style:parent-style-name="內文" style:family="paragraph">
      <style:text-properties style:font-name="Times New Roman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P59" style:parent-style-name="內文" style:family="paragraph">
      <style:text-properties style:font-name="Times New Roman" style:font-size-complex="12pt"/>
    </style:style>
    <style:style style:name="P60" style:parent-style-name="內文" style:family="paragraph">
      <style:text-properties style:font-name="Times New Roman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P69" style:parent-style-name="內文" style:family="paragraph">
      <style:text-properties style:font-name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size-complex="12pt"/>
    </style:style>
    <style:style style:name="P72" style:parent-style-name="內文" style:family="paragraph">
      <style:paragraph-properties fo:text-align="justify"/>
      <style:text-properties style:font-name="Times New Roman" style:font-size-complex="12pt"/>
    </style:style>
    <style:style style:name="P73" style:parent-style-name="內文" style:family="paragraph">
      <style:paragraph-properties fo:text-align="justify"/>
      <style:text-properties style:font-name="Times New Roman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size-complex="12pt"/>
    </style:style>
    <style:style style:name="P76" style:parent-style-name="內文" style:family="paragraph">
      <style:paragraph-properties fo:text-align="justify"/>
      <style:text-properties style:font-name="Times New Roman" style:font-size-complex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80" style:parent-style-name="預設段落字型" style:family="text">
      <style:text-properties style:font-name="Times New Roman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Times New Roman" style:font-size-complex="12pt"/>
    </style:style>
    <style:style style:name="T83" style:parent-style-name="預設段落字型" style:family="text">
      <style:text-properties style:font-name="Times New Roman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Times New Roman" style:font-size-complex="12pt"/>
    </style:style>
    <style:style style:name="T89" style:parent-style-name="預設段落字型" style:family="text">
      <style:text-properties style:font-name="Times New Roman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Times New Roman" style:font-size-complex="12pt"/>
    </style:style>
    <style:style style:name="T92" style:parent-style-name="預設段落字型" style:family="text">
      <style:text-properties style:font-name="Times New Roman" style:font-size-complex="12pt"/>
    </style:style>
    <style:style style:name="T93" style:parent-style-name="預設段落字型" style:family="text">
      <style:text-properties style:font-name="Times New Roman" style:font-size-complex="12pt"/>
    </style:style>
    <style:style style:name="T94" style:parent-style-name="預設段落字型" style:family="text">
      <style:text-properties style:font-name="Times New Roman" style:font-size-complex="12pt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style:font-size-complex="12pt"/>
    </style:style>
    <style:style style:name="T10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size-complex="12pt"/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T1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Times New Roman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Times New Roman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Times New Roman" style:font-size-complex="12pt"/>
    </style:style>
    <style:style style:name="T133" style:parent-style-name="預設段落字型" style:family="text">
      <style:text-properties style:font-name="Times New Roman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P141" style:parent-style-name="內文" style:family="paragraph">
      <style:paragraph-properties fo:text-align="justify" fo:text-indent="0.5in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P148" style:parent-style-name="內文" style:family="paragraph">
      <style:paragraph-properties fo:text-align="justify"/>
      <style:text-properties style:font-name="Times New Roman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T152" style:parent-style-name="預設段落字型" style:family="text">
      <style:text-properties style:font-name="Times New Roman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P157" style:parent-style-name="內文" style:list-style-name="LFO1" style:family="paragraph">
      <style:paragraph-properties fo:text-align="justify"/>
    </style:style>
    <style:style style:name="T158" style:parent-style-name="預設段落字型" style:family="text">
      <style:text-properties style:font-name="Times New Roman" fo:color="#000000" style:font-size-complex="12pt"/>
    </style:style>
    <style:style style:name="T159" style:parent-style-name="預設段落字型" style:family="text">
      <style:text-properties style:font-name="新細明體" fo:color="#000000" style:font-size-complex="12pt"/>
    </style:style>
    <style:style style:name="T160" style:parent-style-name="預設段落字型" style:family="text">
      <style:text-properties style:font-name="新細明體" fo:color="#000000" style:font-size-complex="12pt"/>
    </style:style>
    <style:style style:name="T161" style:parent-style-name="預設段落字型" style:family="text">
      <style:text-properties style:font-name="新細明體" fo:color="#FF0000" style:font-size-complex="12pt"/>
    </style:style>
    <style:style style:name="T162" style:parent-style-name="預設段落字型" style:family="text">
      <style:text-properties style:font-name="新細明體" fo:color="#FF0000" style:font-size-complex="12pt"/>
    </style:style>
    <style:style style:name="T163" style:parent-style-name="預設段落字型" style:family="text">
      <style:text-properties style:font-name="新細明體" fo:color="#FF0000" style:font-size-complex="12pt"/>
    </style:style>
    <style:style style:name="T164" style:parent-style-name="預設段落字型" style:family="text">
      <style:text-properties style:font-name="新細明體" fo:color="#000000" style:font-size-complex="12pt"/>
    </style:style>
    <style:style style:name="T165" style:parent-style-name="預設段落字型" style:family="text">
      <style:text-properties style:font-name="新細明體" fo:color="#000000" style:font-size-complex="12pt"/>
    </style:style>
    <style:style style:name="T166" style:parent-style-name="預設段落字型" style:family="text">
      <style:text-properties style:font-name="新細明體" fo:color="#000000" style:font-size-complex="12pt"/>
    </style:style>
    <style:style style:name="T167" style:parent-style-name="預設段落字型" style:family="text">
      <style:text-properties style:font-name="新細明體" fo:color="#000000" style:font-size-complex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新細明體" fo:color="#000000" style:font-size-complex="12pt"/>
    </style:style>
    <style:style style:name="T170" style:parent-style-name="預設段落字型" style:family="text">
      <style:text-properties style:font-name="Times New Roman" fo:color="#000000" style:font-size-complex="12pt"/>
    </style:style>
    <style:style style:name="P171" style:parent-style-name="內文" style:family="paragraph">
      <style:paragraph-properties fo:text-align="justify" fo:margin-left="0.25in">
        <style:tab-stops/>
      </style:paragraph-properties>
    </style:style>
    <style:style style:name="T172" style:parent-style-name="預設段落字型" style:family="text">
      <style:text-properties style:font-name="Times New Roman" fo:color="#000000" style:font-size-complex="12pt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style:font-size-complex="12pt"/>
    </style:style>
    <style:style style:name="T175" style:parent-style-name="預設段落字型" style:family="text">
      <style:text-properties style:font-name="Times New Roman" fo:color="#000000" style:font-size-complex="12pt"/>
    </style:style>
    <style:style style:name="T17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P177" style:parent-style-name="內文" style:list-style-name="LFO1" style:family="paragraph">
      <style:paragraph-properties fo:text-align="justify"/>
    </style:style>
    <style:style style:name="T178" style:parent-style-name="預設段落字型" style:family="text">
      <style:text-properties style:font-name="Times New Roman" fo:color="#FF0000" style:font-size-complex="12pt"/>
    </style:style>
    <style:style style:name="T179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fo:color="#FF0000" style:font-size-complex="12pt"/>
    </style:style>
    <style:style style:name="T181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left="0.25in">
        <style:tab-stops/>
      </style:paragraph-properties>
    </style:style>
    <style:style style:name="T183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186" style:parent-style-name="內文" style:list-style-name="LFO1" style:family="paragraph">
      <style:paragraph-properties fo:text-align="justify"/>
    </style:style>
    <style:style style:name="T187" style:parent-style-name="預設段落字型" style:family="text">
      <style:text-properties style:font-name="Times New Roman" fo:color="#FF0000" style:font-size-complex="12pt"/>
    </style:style>
    <style:style style:name="T188" style:parent-style-name="預設段落字型" style:family="text">
      <style:text-properties style:font-name="Times New Roman" fo:color="#000000" style:font-size-complex="12pt"/>
    </style:style>
    <style:style style:name="T189" style:parent-style-name="預設段落字型" style:family="text">
      <style:text-properties style:font-name="Times New Roman" fo:color="#000000" style:font-size-complex="12pt"/>
    </style:style>
    <style:style style:name="T190" style:parent-style-name="預設段落字型" style:family="text">
      <style:text-properties style:font-name="Times New Roman" fo:color="#000000" style:font-size-complex="12pt"/>
    </style:style>
    <style:style style:name="T191" style:parent-style-name="預設段落字型" style:family="text">
      <style:text-properties style:font-name="Times New Roman" fo:color="#FF0000" style:font-size-complex="12pt"/>
    </style:style>
    <style:style style:name="T192" style:parent-style-name="預設段落字型" style:family="text">
      <style:text-properties style:font-name="Times New Roman" fo:color="#FF0000" style:font-size-complex="12pt"/>
    </style:style>
    <style:style style:name="T193" style:parent-style-name="預設段落字型" style:family="text">
      <style:text-properties style:font-name="Times New Roman" fo:color="#FF0000" style:font-size-complex="12pt"/>
    </style:style>
    <style:style style:name="T194" style:parent-style-name="預設段落字型" style:family="text">
      <style:text-properties style:font-name="Times New Roman" fo:color="#000000" style:font-size-complex="12pt"/>
    </style:style>
    <style:style style:name="T195" style:parent-style-name="預設段落字型" style:family="text">
      <style:text-properties style:font-name="Times New Roman" fo:color="#000000" style:font-size-complex="12pt"/>
    </style:style>
    <style:style style:name="T196" style:parent-style-name="預設段落字型" style:family="text">
      <style:text-properties style:font-name="Times New Roman" fo:color="#000000" style:font-size-complex="12pt"/>
    </style:style>
    <style:style style:name="T197" style:parent-style-name="預設段落字型" style:family="text">
      <style:text-properties style:font-name="Times New Roman" fo:color="#000000" style:font-size-complex="12pt"/>
    </style:style>
    <style:style style:name="P198" style:parent-style-name="內文" style:family="paragraph">
      <style:paragraph-properties fo:text-align="justify" fo:margin-left="0.25in">
        <style:tab-stops/>
      </style:paragraph-properties>
    </style:style>
    <style:style style:name="T199" style:parent-style-name="預設段落字型" style:family="text">
      <style:text-properties style:font-name="Times New Roman" fo:color="#000000" style:font-size-complex="12pt"/>
    </style:style>
    <style:style style:name="T200" style:parent-style-name="預設段落字型" style:family="text">
      <style:text-properties style:font-name="Times New Roman" fo:color="#000000" style:font-size-complex="12pt"/>
    </style:style>
    <style:style style:name="T201" style:parent-style-name="預設段落字型" style:family="text">
      <style:text-properties style:font-name="Times New Roman" fo:color="#000000" style:font-size-complex="12pt"/>
    </style:style>
    <style:style style:name="T202" style:parent-style-name="預設段落字型" style:family="text">
      <style:text-properties style:font-name="新細明體" fo:color="#000000" style:font-size-complex="12pt"/>
    </style:style>
    <style:style style:name="T203" style:parent-style-name="預設段落字型" style:family="text">
      <style:text-properties style:font-name="新細明體" fo:color="#000000" style:font-size-complex="12pt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T209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fo:color="#000000" style:font-size-complex="12pt"/>
    </style:style>
    <style:style style:name="P214" style:parent-style-name="內文" style:family="paragraph">
      <style:paragraph-properties fo:text-align="justify" fo:line-height="0.1666in" fo:margin-left="0.4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228" style:parent-style-name="內文" style:family="paragraph">
      <style:paragraph-properties fo:text-align="justify" fo:margin-left="0.25in">
        <style:tab-stops/>
      </style:paragraph-properties>
    </style:style>
    <style:style style:name="T229" style:parent-style-name="預設段落字型" style:family="text">
      <style:text-properties style:font-name="Times New Roman" fo:color="#000000" style:font-size-complex="12pt"/>
    </style:style>
    <style:style style:name="T230" style:parent-style-name="預設段落字型" style:family="text">
      <style:text-properties style:font-name="Times New Roman" fo:color="#FF0000" style:font-size-complex="12pt"/>
    </style:style>
    <style:style style:name="T231" style:parent-style-name="預設段落字型" style:family="text">
      <style:text-properties style:font-name="Times New Roman" fo:color="#FF0000" style:font-size-complex="12pt"/>
    </style:style>
    <style:style style:name="T232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Times New Roman" fo:color="#FF0000" style:font-size-complex="12pt"/>
    </style:style>
    <style:style style:name="T239" style:parent-style-name="預設段落字型" style:family="text">
      <style:text-properties style:font-name="新細明體" fo:color="#FF0000" style:font-size-complex="12pt"/>
    </style:style>
    <style:style style:name="T240" style:parent-style-name="預設段落字型" style:family="text">
      <style:text-properties style:font-name="新細明體" fo:color="#FF0000" style:font-size-complex="12pt"/>
    </style:style>
    <style:style style:name="T241" style:parent-style-name="預設段落字型" style:family="text">
      <style:text-properties style:font-name="新細明體" fo:color="#FF0000" style:font-size-complex="12pt"/>
    </style:style>
    <style:style style:name="T242" style:parent-style-name="預設段落字型" style:family="text">
      <style:text-properties style:font-name="新細明體" fo:color="#FF0000" style:font-size-complex="12pt"/>
    </style:style>
    <style:style style:name="T243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fo:color="#FF0000" style:font-size-complex="12pt"/>
    </style:style>
    <style:style style:name="P248" style:parent-style-name="內文" style:family="paragraph">
      <style:paragraph-properties fo:text-align="justify" fo:margin-left="0.25in">
        <style:tab-stops/>
      </style:paragraph-properties>
    </style:style>
    <style:style style:name="T249" style:parent-style-name="預設段落字型" style:family="text">
      <style:text-properties style:font-name="Times New Roman" style:font-size-complex="12pt"/>
    </style:style>
    <style:style style:name="T250" style:parent-style-name="預設段落字型" style:family="text">
      <style:text-properties style:font-name="Times New Roman" style:font-size-complex="12pt"/>
    </style:style>
    <style:style style:name="T251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fo:color="#000000" style:font-size-complex="12pt"/>
    </style:style>
    <style:style style:name="P262" style:parent-style-name="內文" style:family="paragraph">
      <style:paragraph-properties fo:text-align="justify" fo:margin-left="0.25in">
        <style:tab-stops/>
      </style:paragraph-properties>
    </style:style>
    <style:style style:name="T263" style:parent-style-name="預設段落字型" style:family="text">
      <style:text-properties style:font-name="Times New Roman" fo:color="#000000" style:font-size-complex="12pt"/>
    </style:style>
    <style:style style:name="T264" style:parent-style-name="預設段落字型" style:family="text">
      <style:text-properties style:font-name="Times New Roman" fo:color="#000000" style:font-size-complex="12pt"/>
    </style:style>
    <style:style style:name="P265" style:parent-style-name="內文" style:list-style-name="LFO1" style:family="paragraph">
      <style:paragraph-properties fo:text-align="justify"/>
    </style:style>
    <style:style style:name="T266" style:parent-style-name="預設段落字型" style:family="text">
      <style:text-properties style:font-name="Times New Roman" fo:color="#000000" style:font-size-complex="12pt"/>
    </style:style>
    <style:style style:name="T267" style:parent-style-name="預設段落字型" style:family="text">
      <style:text-properties style:font-name="Times New Roman" fo:color="#000000" style:font-size-complex="12pt"/>
    </style:style>
    <style:style style:name="T268" style:parent-style-name="預設段落字型" style:family="text">
      <style:text-properties style:font-name="Times New Roman" fo:color="#000000" style:font-size-complex="12pt"/>
    </style:style>
    <style:style style:name="T269" style:parent-style-name="預設段落字型" style:family="text">
      <style:text-properties style:font-name="Times New Roman" fo:color="#000000" style:font-size-complex="12pt"/>
    </style:style>
    <style:style style:name="T270" style:parent-style-name="預設段落字型" style:family="text">
      <style:text-properties style:font-name="Times New Roman" fo:color="#000000" style:font-size-complex="12pt"/>
    </style:style>
    <style:style style:name="T27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7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7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277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Times New Roman" fo:color="#000000" style:font-size-complex="12pt"/>
    </style:style>
    <style:style style:name="T280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fo:color="#000000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2.534in" style:use-optimal-row-height="false"/>
    </style:style>
    <style:style style:name="P288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size-complex="12pt"/>
    </style:style>
    <style:style style:name="P291" style:parent-style-name="內文" style:family="paragraph">
      <style:paragraph-properties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size-complex="12pt"/>
    </style:style>
    <style:style style:name="P302" style:parent-style-name="內文" style:family="paragraph">
      <style:text-properties style:font-name="Times New Roman" style:font-size-complex="12pt"/>
    </style:style>
    <style:style style:name="P303" style:parent-style-name="內文" style:family="paragraph">
      <style:paragraph-properties fo:text-align="justify"/>
      <style:text-properties style:font-name="Times New Roman" style:font-size-complex="12pt"/>
    </style:style>
    <style:style style:name="P304" style:parent-style-name="內文" style:family="paragraph">
      <style:paragraph-properties fo:text-align="justify"/>
      <style:text-properties style:font-name="Times New Roman" fo:color="#000000" style:font-size-complex="12pt" fo:background-color="#FFFFF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0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1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新細明體" fo:color="#000000"/>
    </style:style>
    <style:style style:name="P314" style:parent-style-name="內文" style:family="paragraph">
      <style:text-properties style:font-name="新細明體" fo:color="#000000"/>
    </style:style>
    <style:style style:name="P315" style:parent-style-name="內文" style:family="paragraph">
      <style:text-properties style:font-name="新細明體" fo:color="#000000"/>
    </style:style>
    <style:style style:name="P316" style:parent-style-name="內文" style:family="paragraph">
      <style:text-properties style:font-name="新細明體" fo:color="#000000"/>
    </style:style>
    <style:style style:name="P317" style:parent-style-name="內文" style:family="paragraph">
      <style:text-properties style:font-name="新細明體" fo:color="#000000"/>
    </style:style>
    <style:style style:name="P318" style:parent-style-name="內文" style:family="paragraph">
      <style:text-properties style:font-name="新細明體" fo:color="#000000"/>
    </style:style>
    <style:style style:name="T319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0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1" style:parent-style-name="預設段落字型" style:family="text">
      <style:text-properties style:font-name="Times New Roman" fo:font-weight="bold" style:font-weight-asian="bold" fo:color="#000000" style:font-size-complex="12pt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3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4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5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26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27" style:parent-style-name="預設段落字型" style:family="text">
      <style:text-properties style:font-name="Times New Roman" fo:font-weight="bold" style:font-weight-asian="bold" fo:color="#000000" style:font-size-complex="12pt" fo:background-color="#00FFFF"/>
    </style:style>
    <style:style style:name="T328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29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0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31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2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33" style:parent-style-name="預設段落字型" style:family="text">
      <style:text-properties style:font-name="Times New Roman" fo:font-weight="bold" style:font-weight-asian="bold" fo:color="#FF0000" style:font-size-complex="12pt" fo:background-color="#00FFFF"/>
    </style:style>
    <style:style style:name="T334" style:parent-style-name="預設段落字型" style:family="text">
      <style:text-properties style:font-name="Times New Roman" fo:font-weight="bold" style:font-weight-asian="bold" fo:color="#FF0000" style:font-size-complex="12pt" fo:background-color="#FFFF00"/>
    </style:style>
    <style:style style:name="T335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3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38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39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40" style:parent-style-name="預設段落字型" style:family="text">
      <style:text-properties style:font-name="Times New Roman" fo:font-weight="bold" style:font-weight-asian="bold" fo:color="#000000" style:font-size-complex="12pt" fo:background-color="#FFFF00"/>
    </style:style>
    <style:style style:name="T34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342" style:parent-style-name="內文" style:family="paragraph">
      <style:text-properties style:font-name="Times New Roman" fo:font-weight="bold" style:font-weight-asian="bold" fo:color="#000000" style:font-size-complex="12pt"/>
    </style:style>
    <style:style style:name="T343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44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45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46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347" style:parent-style-name="預設段落字型" style:family="text">
      <style:text-properties style:font-name="Times New Roman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3"><text:s text:c="2"/></text:span><text:span text:style-name="T4">　</text:span><text:span text:style-name="T5"><text:s text:c="44"/></text:span><text:span text:style-name="T6">結案報告書　　　　　　　　　校安序號：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校安通</text:p>
            <text:p text:style-name="P19">報序號</text:p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>事件類型/</text:p>
            <text:p text:style-name="P24">當事人關係</text:p>
          </table:table-cell>
          <table:table-cell table:style-name="TableCell25">
            <text:p text:style-name="P26">案件摘要</text:p>
          </table:table-cell>
          <table:table-cell table:style-name="TableCell27">
            <text:p text:style-name="P28">議處及後續執行摘要</text:p>
            <text:p text:style-name="P29">(沒有進入調查或調查不屬實，本欄免填)</text:p>
          </table:table-cell>
        </table:table-row>
        <table:table-row table:style-name="TableRow30">
          <table:table-cell table:style-name="TableCell31" table:number-rows-spanned="2">
            <text:p text:style-name="P32">免填</text:p>
          </table:table-cell>
          <table:table-cell table:style-name="TableCell33">
            <text:p text:style-name="P34">123456</text:p>
          </table:table-cell>
          <table:table-cell table:style-name="TableCell35">
            <text:p text:style-name="P36">OO國小/中</text:p>
            <text:p text:style-name="P37">通報時間：</text:p>
            <text:p text:style-name="P38">110.1.1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rows-spanned="2">
            <text:p text:style-name="P47"/>
            <text:p text:style-name="P48">疑似校園性侵害/性騷擾或性霸凌事件</text:p>
            <text:p text:style-name="P49"/>
            <text:p text:style-name="P50">1.行為人</text:p>
            <text:p text:style-name="內文"><text:span text:style-name="T51">□</text:span><text:span text:style-name="T52">學生：</text:span><text:span text:style-name="T53"><text:s text:c="2"/></text:span><text:span text:style-name="T54">人</text:span></text:p>
            <text:p text:style-name="內文"><text:span text:style-name="T55">□</text:span><text:span text:style-name="T56">教師</text:span></text:p>
            <text:p text:style-name="內文"><text:span text:style-name="T57">□</text:span><text:span text:style-name="T58">職員工</text:span></text:p>
            <text:p text:style-name="P59"/>
            <text:p text:style-name="P60">2.被害人</text:p>
            <text:p text:style-name="內文"><text:span text:style-name="T61">□</text:span><text:span text:style-name="T62">學生：</text:span><text:span text:style-name="T63"><text:s text:c="2"/></text:span><text:span text:style-name="T64">人</text:span></text:p>
            <text:p text:style-name="內文"><text:span text:style-name="T65">□</text:span><text:span text:style-name="T66">教師</text:span></text:p>
            <text:p text:style-name="內文"><text:span text:style-name="T67">□</text:span><text:span text:style-name="T68">職員工</text:span></text:p>
            <text:p text:style-name="P69"/>
          </table:table-cell>
          <table:table-cell table:style-name="TableCell70" table:number-rows-spanned="2">
            <text:p text:style-name="P71">1.調查後事件簡要(請注意隱私原則，無須鉅細靡遺透露，但要能呈現出事件態樣、時間、角色、地點及是否有人提出檢舉/申請調查)</text:p>
            <text:p text:style-name="P72"/>
            <text:p text:style-name="P73"/>
            <text:p text:style-name="P74">註：若未進入調查，請寫通報樣<text:s text:c="4"/>態。</text:p>
            <text:p text:style-name="P75"/>
            <text:p text:style-name="P76">2.本案是否有調查申請書/檢舉書？</text:p>
            <text:p text:style-name="P77"><text:span text:style-name="T78">□</text:span><text:span text:style-name="T79">是</text:span><text:span text:style-name="T80"><text:s/></text:span><text:span text:style-name="T81">□</text:span><text:span text:style-name="T82">否：</text:span><text:span text:style-name="T83">_________</text:span></text:p>
            <text:p text:style-name="P84"><text:span text:style-name="T85">3.</text:span><text:span text:style-name="T86">本案是否進入調查？</text:span><text:span text:style-name="T87">□</text:span><text:span text:style-name="T88">是</text:span><text:span text:style-name="T89"><text:s/></text:span><text:span text:style-name="T90">□</text:span><text:span text:style-name="T91">否</text:span><text:span text:style-name="T92">(</text:span><text:span text:style-name="T93">填是請直接跳答第</text:span><text:span text:style-name="T94">6</text:span><text:span text:style-name="T95">題及第</text:span><text:span text:style-name="T96">7</text:span><text:span text:style-name="T97">題，選否請直接填答第</text:span><text:span text:style-name="T98">4</text:span><text:span text:style-name="T99">題及第</text:span><text:span text:style-name="T100">5</text:span><text:span text:style-name="T101">題</text:span><text:span text:style-name="T102">)</text:span><text:span text:style-name="T103"><text:line-break/></text:span><text:span text:style-name="T104">4.</text:span><text:span text:style-name="T105">若未進入調查，原因是：</text:span><text:span text:style-name="T106"><text:s text:c="6"/></text:span><text:span text:style-name="T107">(</text:span><text:span text:style-name="T108">若填寫本題則無需填寫第</text:span><text:span text:style-name="T109">6</text:span><text:span text:style-name="T110">題及第</text:span><text:span text:style-name="T111">7</text:span><text:span text:style-name="T112">題</text:span><text:span text:style-name="T113">)</text:span><text:span text:style-name="T114"><text:s text:c="6"/></text:span></text:p>
            <text:p text:style-name="P115"><text:span text:style-name="T116">5.</text:span><text:span text:style-name="T117">若未進入調查，學校符合教育目的性之措施：</text:span><text:span text:style-name="T118"><text:s text:c="13"/></text:span></text:p>
            <text:p text:style-name="P119">6.學校組成調查小組情形？</text:p>
            <text:p text:style-name="P120"><text:span text:style-name="T121">□</text:span><text:span text:style-name="T122">組織三人或五人調查小組調查</text:span></text:p>
            <text:p text:style-name="P123"><text:span text:style-name="T124">□</text:span><text:span text:style-name="T125">其他：</text:span><text:span text:style-name="T126"><text:s text:c="12"/></text:span></text:p>
            <text:p text:style-name="P127"><text:span text:style-name="T128">7.</text:span><text:span text:style-name="T129">進入調查後認定屬實狀況？</text:span></text:p>
            <text:p text:style-name="P130"><text:span text:style-name="T131">□</text:span><text:span text:style-name="T132">屬實</text:span><text:span text:style-name="T133">(</text:span><text:span text:style-name="T134">□</text:span><text:span text:style-name="T135">性侵害</text:span><text:span text:style-name="T136">□</text:span><text:span text:style-name="T137">性騷擾</text:span><text:span text:style-name="T138">□</text:span><text:span text:style-name="T139">性霸凌</text:span><text:span text:style-name="T140"><text:s/></text:span></text:p>
            <text:p text:style-name="P141"><text:span text:style-name="T142"><text:s/>□</text:span><text:span text:style-name="T143">違反教師專業倫理</text:span><text:span text:style-name="T144">)</text:span></text:p>
            <text:p text:style-name="P145"><text:span text:style-name="T146">□</text:span><text:span text:style-name="T147">不屬實</text:span></text:p>
            <text:soft-page-break/>
            <text:p text:style-name="P148">8.案內當事人是否有轉介至學生輔導諮商中心：</text:p>
            <text:p text:style-name="P149"><text:span text:style-name="T150">□</text:span><text:span text:style-name="T151">是</text:span><text:span text:style-name="T152"><text:s text:c="2"/></text:span><text:span text:style-name="T153">□</text:span><text:span text:style-name="T154">否</text:span></text:p>
          </table:table-cell>
          <table:table-cell table:style-name="TableCell155" table:number-rows-spanned="2">
            <text:p text:style-name="P156">行為人</text:p>
            <text:list text:style-name="LFO1" text:continue-numbering="true">
              <text:list-item>
                <text:p text:style-name="P157"><text:span text:style-name="T158">懲處</text:span><text:span text:style-name="T159">(</text:span><text:span text:style-name="T160">性平法</text:span><text:span text:style-name="T161">第</text:span><text:span text:style-name="T162">26</text:span><text:span text:style-name="T163">條</text:span><text:span text:style-name="T164">第</text:span><text:span text:style-name="T165">1</text:span><text:span text:style-name="T166">項</text:span><text:span text:style-name="T167">)</text:span></text:p>
              </text:list-item>
            </text:list>
            <text:p text:style-name="P168"><text:span text:style-name="T169"><text:s text:c="8"/>□</text:span><text:span text:style-name="T170">無</text:span></text:p>
            <text:p text:style-name="P171"><text:span text:style-name="T172"><text:s text:c="5"/></text:span><text:span text:style-name="T173">□</text:span><text:span text:style-name="T174">有</text:span><text:span text:style-name="T175">：</text:span><text:span text:style-name="T176"><text:s text:c="19"/></text:span></text:p>
            <text:list text:style-name="LFO1" text:continue-numbering="true">
              <text:list-item>
                <text:p text:style-name="P177"><text:span text:style-name="T178">應心理輔導</text:span><text:span text:style-name="T179"><text:s text:c="3"/></text:span><text:span text:style-name="T180">小時，成效評估：</text:span><text:span text:style-name="T181"><text:s text:c="17"/></text:span></text:p>
              </text:list-item>
            </text:list>
            <text:p text:style-name="P182"><text:span text:style-name="T183"><text:s text:c="14"/>(</text:span><text:span text:style-name="T184">但終身不得聘任、任用、進用或運用之人員，不在此限</text:span><text:span text:style-name="T185">)</text:span></text:p>
            <text:list text:style-name="LFO1" text:continue-numbering="true">
              <text:list-item>
                <text:p text:style-name="P186"><text:span text:style-name="T187">得</text:span><text:span text:style-name="T188">接受</text:span><text:span text:style-name="T189">(</text:span><text:span text:style-name="T190">性平法</text:span><text:span text:style-name="T191">第</text:span><text:span text:style-name="T192">26</text:span><text:span text:style-name="T193">條</text:span><text:span text:style-name="T194">第</text:span><text:span text:style-name="T195">2</text:span><text:span text:style-name="T196">項</text:span><text:span text:style-name="T197">)</text:span></text:p>
              </text:list-item>
            </text:list>
            <text:p text:style-name="P198"><text:span text:style-name="T199">□</text:span><text:span text:style-name="T200">八小時之性別平等教育相關課程</text:span><text:span text:style-name="T201">(</text:span><text:span text:style-name="T202">□</text:span><text:span text:style-name="T203">完成</text:span><text:span text:style-name="T204">□</text:span><text:span text:style-name="T205">未完</text:span><text:span text:style-name="T206"><text:line-break/></text:span><text:span text:style-name="T207"><text:s text:c="2"/></text:span><text:span text:style-name="T208">成：</text:span><text:span text:style-name="T209">(</text:span><text:span text:style-name="T210">如：轉學</text:span><text:span text:style-name="T211">/</text:span><text:span text:style-name="T212">畢業</text:span><text:span text:style-name="T213">)</text:span></text:p>
            <text:p text:style-name="P214"><text:span text:style-name="T215">註：八小時之性別平等教育相關課程內容應包含：性別平等意識（</text:span><text:span text:style-name="T216">2</text:span><text:span text:style-name="T217">小時）、解構性侵害</text:span><text:span text:style-name="T218">/</text:span><text:span text:style-name="T219">性騷擾迷思（</text:span><text:span text:style-name="T220">2</text:span><text:span text:style-name="T221">小時）、性侵害</text:span><text:span text:style-name="T222">/</text:span><text:span text:style-name="T223">性騷擾因應與創傷（</text:span><text:span text:style-name="T224">2</text:span><text:span text:style-name="T225">小時）及再犯預防（</text:span><text:span text:style-name="T226">2</text:span><text:span text:style-name="T227">小時）。</text:span></text:p>
            <text:p text:style-name="P228"><text:span text:style-name="T229">□</text:span><text:span text:style-name="T230">其他符合教育目的之措施</text:span><text:span text:style-name="T231">-</text:span><text:span text:style-name="T232"><text:s text:c="2"/>(</text:span><text:span text:style-name="T233">如：情感教育</text:span><text:span text:style-name="T234">2</text:span><text:span text:style-name="T235">小時</text:span><text:span text:style-name="T236">)</text:span></text:p>
            <text:p text:style-name="P237"><text:span text:style-name="T238"><text:s text:c="5"/></text:span><text:span text:style-name="T239">□</text:span><text:span text:style-name="T240">完成</text:span><text:span text:style-name="T241">□</text:span><text:span text:style-name="T242">未完成：</text:span><text:span text:style-name="T243">(</text:span><text:span text:style-name="T244">如：轉學</text:span><text:span text:style-name="T245">/</text:span><text:span text:style-name="T246">畢業</text:span><text:span text:style-name="T247">))</text:span></text:p>
            <text:p text:style-name="P248"><text:span text:style-name="T249">□</text:span><text:span text:style-name="T250">其他：</text:span><text:span text:style-name="T251"><text:s text:c="6"/></text:span><text:span text:style-name="T252">(</text:span><text:span text:style-name="T253">□</text:span><text:span text:style-name="T254">完成</text:span><text:span text:style-name="T255">□</text:span><text:span text:style-name="T256">未完成：</text:span><text:span text:style-name="T257">(</text:span><text:span text:style-name="T258">如：轉學</text:span><text:span text:style-name="T259">/</text:span><text:span text:style-name="T260">畢業</text:span><text:span text:style-name="T261">))</text:span></text:p>
            <text:p text:style-name="P262"><text:span text:style-name="T263">□</text:span><text:span text:style-name="T264">無</text:span></text:p>
            <text:list text:style-name="LFO1" text:continue-numbering="true">
              <text:list-item>
                <text:p text:style-name="P265"><text:span text:style-name="T266">本案為</text:span><text:span text:style-name="T267"><text:s/>□</text:span><text:span text:style-name="T268">初犯</text:span><text:span text:style-name="T269"><text:s/>□</text:span><text:span text:style-name="T270">再犯：</text:span><text:span text:style-name="T271"><text:s/>(</text:span><text:span text:style-name="T272">請寫加強措施</text:span><text:span text:style-name="T273">) <text:s text:c="15"/></text:span></text:p>
              </text:list-item>
            </text:list>
            <text:p text:style-name="P274"/>
            <text:p text:style-name="P275"/>
            <text:p text:style-name="P276"/>
            <text:p text:style-name="P277">被害人</text:p>
            <text:p text:style-name="P278"><text:span text:style-name="T279">視需求提供協助措施：</text:span><text:span text:style-name="T280">(</text:span><text:span text:style-name="T281">如：調整座位</text:span><text:span text:style-name="T282">)(</text:span><text:span text:style-name="T283">倘若學生已轉學</text:span><text:span text:style-name="T284">/</text:span><text:span text:style-name="T285">畢業請備註</text:span><text:span text:style-name="T286">) <text:s text:c="7"/>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是否為跨校或跨案事件？</text:p>
            <text:p text:style-name="P291"><text:span text:style-name="T292">□</text:span><text:span text:style-name="T293">是：</text:span><text:span text:style-name="T294">OO</text:span><text:span text:style-name="T295">國小</text:span><text:span text:style-name="T296">/</text:span><text:span text:style-name="T297">中；</text:span><text:span text:style-name="T298"><text:line-break/></text:span><text:span text:style-name="T299">校安序號</text:span><text:span text:style-name="T300">123456</text:span></text:p>
            <text:p text:style-name="P301">□否</text:p>
          </table: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3">
            <text:p text:style-name="P307"><text:span text:style-name="T308">本次結案審議及輔導小組建議事項</text:span><text:span text:style-name="T309">(</text:span><text:span text:style-name="T310">此處免填</text:span><text:span text:style-name="T311">)</text:span></text:p>
          </table:table-cell>
          <table:covered-table-cell/>
          <table:covered-table-cell/>
          <table:table-cell table:style-name="TableCell312" table:number-columns-spanned="3">
            <text:p text:style-name="P313">□同意結案</text:p>
            <text:p text:style-name="P314">□列管追蹤</text:p>
            <text:p text:style-name="P315">［］委校輔導</text:p>
            <text:p text:style-name="P316">［］委學諮中心</text:p>
            <text:p text:style-name="P317">［］協助轉學</text:p>
            <text:p text:style-name="P318">［］提醒學校事項<text:s/><text:line-break/>［］其他</text:p>
          </table:table-cell>
          <table:covered-table-cell/>
          <table:covered-table-cell/>
        </table:table-row>
      </table:table>
      <text:p text:style-name="內文"><text:span text:style-name="T319">*</text:span><text:span text:style-name="T320">有關結案報告書</text:span><text:span text:style-name="T321">務</text:span><text:span text:style-name="T322">經學校性別平等教育委員會審查後，紙本密件免備文寄至縣府。</text:span></text:p>
      <text:p text:style-name="內文"><text:span text:style-name="T323">*</text:span><text:span text:style-name="T324">倘案件經調查為屬實，請檢附</text:span><text:span text:style-name="T325">結案報告書、</text:span><text:span text:style-name="T326">輔導紀錄摘要暨評估報告表及</text:span><text:span text:style-name="T327">結案會議紀錄</text:span><text:span text:style-name="T328">送府審查</text:span><text:span text:style-name="T329">；倘案件經調查為不屬實或未進入調查，則請學校視當事人需求提供必要之協助，相關資料請學校性別平等教育委員會備查，</text:span><text:span text:style-name="T330">無需繳交</text:span><text:span text:style-name="T331">輔導紀錄摘要暨評估報告表，</text:span><text:span text:style-name="T332">惟結案報告書及</text:span><text:span text:style-name="T333">結案會議紀</text:span><text:span text:style-name="T334">錄仍請報府備查</text:span><text:span text:style-name="T335">。</text:span></text:p>
      <text:soft-page-break/>
      <text:p text:style-name="內文"><text:span text:style-name="T336">*</text:span><text:span text:style-name="T337">若案內為師生案，且行為人身分為教師，於調查事件屬實</text:span><text:span text:style-name="T338">(</text:span><text:span text:style-name="T339">含違反教師專業倫理</text:span><text:span text:style-name="T340">)</text:span><text:span text:style-name="T341">後，應檢附相關懲處紀錄影本。</text:span></text:p>
      <text:p text:style-name="P342">*表格填寫處請貴校視需求自行增刪</text:p>
      <text:p text:style-name="內文"><text:span text:style-name="T343">承辦人</text:span><text:span text:style-name="T344"><text:s text:c="13"/></text:span><text:span text:style-name="T345">主任</text:span><text:span text:style-name="T346"><text:s text:c="19"/></text:span><text:span text:style-name="T34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01.23更新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年度「校園性侵害、性騷擾或性霸凌事件結案審議及輔導會議」【第6次】會議個案資料　　　　　委員姓名：</dc:title>
    <dc:subject/>
    <meta:initial-creator>Julia Huang-PC</meta:initial-creator>
    <dc:creator>陳盈羽</dc:creator>
    <meta:creation-date>2025-05-15T08:42:00Z</meta:creation-date>
    <dc:date>2025-05-15T08:42:00Z</dc:date>
    <meta:print-date>2025-05-14T03:1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6" meta:row-count="10" meta:non-whitespace-character-count="1241"/>
  </office:meta>
</office:document-meta>
</file>