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0.1152in"/>
    </style:style>
    <style:style style:name="TableColumn11" style:family="table-column">
      <style:table-column-properties style:column-width="2.2395in"/>
    </style:style>
    <style:style style:name="TableColumn12" style:family="table-column">
      <style:table-column-properties style:column-width="1.2868in"/>
    </style:style>
    <style:style style:name="TableColumn13" style:family="table-column">
      <style:table-column-properties style:column-width="2.2131in"/>
    </style:style>
    <style:style style:name="Table8" style:family="table">
      <style:table-properties style:width="7.0263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722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56in" fo:keep-together="always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48" style:family="table-row">
      <style:table-row-properties style:min-row-height="0.5277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652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55" style:family="table-row">
      <style:table-row-properties style:min-row-height="0.2652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58" style:family="table-row">
      <style:table-row-properties style:min-row-height="0.2652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1" style:family="table-row">
      <style:table-row-properties style:min-row-height="0.2652in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66" style:family="table-row">
      <style:table-row-properties style:min-row-height="0.2652in" fo:keep-together="always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2652in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652in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2652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652in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652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265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4694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62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07" style:family="table-row">
      <style:table-row-properties style:min-row-height="0.3215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fo:color="#FF0000" fo:font-size="14pt" style:font-size-asian="14pt"/>
    </style:style>
    <style:style style:name="TableRow112" style:family="table-row">
      <style:table-row-properties style:min-row-height="0.3826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562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694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652in" fo:keep-together="always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35" style:family="table-row">
      <style:table-row-properties style:min-row-height="0.2652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2652in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44" style:family="table-row">
      <style:table-row-properties style:min-row-height="0.2652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2652in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652in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694in" fo:margin-bottom="0.0694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156" style:family="table-row">
      <style:table-row-properties style:min-row-height="0.5312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59" style:family="table-row">
      <style:table-row-properties style:min-row-height="0.475in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5312in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65" style:family="table-row">
      <style:table-row-properties style:min-row-height="0.5402in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5402in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71" style:family="table-row">
      <style:table-row-properties style:min-row-height="0.5402in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5" style:family="table-column">
      <style:table-column-properties style:column-width="1.1715in"/>
    </style:style>
    <style:style style:name="TableColumn186" style:family="table-column">
      <style:table-column-properties style:column-width="2.3548in"/>
    </style:style>
    <style:style style:name="TableColumn187" style:family="table-column">
      <style:table-column-properties style:column-width="1.2868in"/>
    </style:style>
    <style:style style:name="TableColumn188" style:family="table-column">
      <style:table-column-properties style:column-width="2.2131in"/>
    </style:style>
    <style:style style:name="Table184" style:family="table">
      <style:table-properties style:width="7.0263in" fo:margin-left="0in" table:align="center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256in" fo:keep-together="always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3" style:family="table-row">
      <style:table-row-properties style:min-row-height="0.5277in" fo:keep-together="always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27" style:family="table-row">
      <style:table-row-properties style:min-row-height="0.2652in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30" style:family="table-row">
      <style:table-row-properties style:min-row-height="0.2652in" fo:keep-together="always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34" style:family="table-row">
      <style:table-row-properties style:min-row-height="0.2652in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37" style:family="table-row">
      <style:table-row-properties style:min-row-height="0.2652in" fo:keep-together="always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Row240" style:family="table-row">
      <style:table-row-properties style:min-row-height="0.2652in" fo:keep-together="always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2652in" fo:keep-together="always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2652in" fo:keep-together="always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652in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2652in" fo:keep-together="always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652in" fo:keep-together="always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268" style:family="table-row">
      <style:table-row-properties style:min-row-height="0.2652in" fo:keep-together="always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/>
    </style:style>
    <style:style style:name="TableRow271" style:family="table-row">
      <style:table-row-properties style:min-row-height="0.2652in" fo:keep-together="always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652in" fo:keep-together="always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652in" fo:keep-together="always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694in" fo:margin-bottom="0.0694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1" style:family="table-row">
      <style:table-row-properties style:min-row-height="0.5312in" fo:keep-together="always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84" style:family="table-row">
      <style:table-row-properties style:min-row-height="0.475in" fo:keep-together="always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87" style:family="table-row">
      <style:table-row-properties style:min-row-height="0.5312in" fo:keep-together="always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290" style:family="table-row">
      <style:table-row-properties style:min-row-height="0.5402in" fo:keep-together="always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5402in" fo:keep-together="always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5402in" fo:keep-together="always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51458in" svg:y="-0.39583in" svg:width="0.74306in" svg:height="0.53542in" style:rel-width="scale" style:rel-height="scale"><draw:text-box><text:p text:style-name="P3">密件</text:p></draw:text-box><svg:title/><svg:desc/></draw:frame></text:span><text:span text:style-name="T4">個案輔導紀錄摘要暨評估報告表</text:span><text:span text:style-name="T5">(</text:span><text:span text:style-name="T6">行為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校安通報序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生姓</text:span><text:span text:style-name="T27">名</text:span></text:p>
          </table:table-cell>
          <table:table-cell table:style-name="TableCell28" table:number-columns-spanned="2">
            <text:p text:style-name="P29">廖○○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□ <text:s/>男<text:s text:c="2"/>□ <text:s/>女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<text:s text:c="2"/>歲</text:p>
          </table:table-cell>
          <table:covered-table-cell/>
          <table:table-cell table:style-name="TableCell39">
            <text:p text:style-name="P40">行為次數</text:p>
          </table:table-cell>
          <table:table-cell table:style-name="TableCell41">
            <text:p text:style-name="P42">□初犯<text:s text:c="2"/>□再犯</text:p>
          </table:table-cell>
        </table:table-row>
        <table:table-row table:style-name="TableRow43">
          <table:table-cell table:style-name="TableCell44" table:number-columns-spanned="5">
            <text:p text:style-name="內文"><text:span text:style-name="T45">一、經調查事實認定成立之</text:span><text:span text:style-name="T46">事件樣態</text:span><text:span text:style-name="T4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二、性別平等教育委員會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 text:c="4"/>(依據性平法第26條規定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內文"><text:span text:style-name="T63">三、</text:span><text:span text:style-name="T64">心理輔導</text:span><text:span text:style-name="T65">紀錄內容摘要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(日期)</text:p>
          </table:table-cell>
          <table:table-cell table:style-name="TableCell69" table:number-columns-spanned="4">
            <text:p text:style-name="P70">(輔導紀錄內容摘要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>……(視需求增列欄位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四、性別平等教育相關課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(日期)</text:p>
          </table:table-cell>
          <table:covered-table-cell/>
          <table:table-cell table:style-name="TableCell110" table:number-columns-spanned="3">
            <text:p text:style-name="P111">(課程名稱/簡述內容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<text:span text:style-name="T132">……(</text:span><text:span text:style-name="T133">視需求增列欄位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五、</text:span><text:span text:style-name="T142">成效評估</text:span><text:span text:style-name="T1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六、</text:span><text:span text:style-name="T154">結論與建議</text:span><text:span text:style-name="T1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貴校於輔導結束後，針對案內當事人的建議及結論(如是否可以結案不用持續輔導、是否需要轉介、轉介單位為何、是否持續關心輔導或其他學校認為可做結論之事項)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【表格不敷使用，請自行增列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承辦人<text:s text:c="13"/>主任<text:s text:c="19"/>校長</text:p>
      <text:p text:style-name="P176"/>
      <text:soft-page-break/>
      <text:p text:style-name="P177"><text:span text:style-name="T178"><draw:frame draw:z-index="251658240" draw:id="id1" draw:style-name="a1" draw:name="文字方塊 2" text:anchor-type="paragraph" svg:x="6.29792in" svg:y="-0.49583in" svg:width="0.74306in" svg:height="0.53542in" style:rel-width="scale" style:rel-height="scale"><draw:text-box><text:p text:style-name="P179">密件</text:p></draw:text-box><svg:title/><svg:desc/></draw:frame></text:span><text:span text:style-name="T180">個案輔導紀錄摘要暨評估報告表</text:span><text:span text:style-name="T181">(</text:span><text:span text:style-name="T182">被害人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校<text:s text:c="4"/>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校安通報序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學生姓</text:span><text:span text:style-name="T202">名</text:span></text:p>
          </table:table-cell>
          <table:table-cell table:style-name="TableCell203">
            <text:p text:style-name="P204">王○○</text:p>
          </table:table-cell>
          <table:table-cell table:style-name="TableCell205">
            <text:p text:style-name="P206">性別</text:p>
          </table:table-cell>
          <table:table-cell table:style-name="TableCell207">
            <text:p text:style-name="P208">□ <text:s/>男<text:s text:c="2"/>□ <text:s/>女</text:p>
          </table:table-cell>
        </table:table-row>
        <table:table-row table:style-name="TableRow209">
          <table:table-cell table:style-name="TableCell210">
            <text:p text:style-name="P211">年齡</text:p>
          </table:table-cell>
          <table:table-cell table:style-name="TableCell212">
            <text:p text:style-name="P213"><text:s text:c="2"/>歲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內文"><text:span text:style-name="T220">請依個案需求，提供適切之輔導與協助，倘個案無</text:span><text:span text:style-name="T221">心理輔導需求，則無需填寫第三題</text:span><text:span text:style-name="T222">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一、協助措施：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二、有無心理輔導需求？□無(請直接寫第四題) <text:s text:c="3"/>□持續追蹤關懷<text:s text:c="2"/></text:p>
            <text:p text:style-name="P233"><text:s text:c="22"/>□有輔導需求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三、輔導紀錄內容摘要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(日期)</text:p>
          </table:table-cell>
          <table:table-cell table:style-name="TableCell243" table:number-columns-spanned="3">
            <text:p text:style-name="P244">(輔導紀錄內容摘要)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>……(視需求增列欄位)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四、學生現況：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五、結論與建議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針對案內當事人的建議及結論(如是否可以結案、是否需要轉介、轉介單位為何、是否持續關心輔導或其他貴校認為可做結論之事項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【表格不敷使用，請自行增列】</text:span></text:p>
          </table:table-cell>
          <table:covered-table-cell/>
          <table:covered-table-cell/>
          <table:covered-table-cell/>
        </table:table-row>
      </table:table>
      <text:p text:style-name="P300">承辦人<text:s text:c="13"/>主任<text:s text:c="19"/>校長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中小通報校園霸凌事件解除列管同意書</dc:title>
    <dc:subject/>
    <meta:initial-creator>user</meta:initial-creator>
    <dc:creator>吳姿逸</dc:creator>
    <meta:creation-date>2024-05-16T05:33:00Z</meta:creation-date>
    <dc:date>2024-05-16T05:39:00Z</dc:date>
    <meta:print-date>2022-05-10T11:48:00Z</meta:print-date>
    <meta:template xlink:href="Normal.dotm" xlink:type="simple"/>
    <meta:editing-cycles>3</meta:editing-cycles>
    <meta:editing-duration>PT120S</meta:editing-duration>
    <meta:document-statistic meta:page-count="4" meta:paragraph-count="1" meta:word-count="122" meta:character-count="820" meta:row-count="5" meta:non-whitespace-character-count="699"/>
  </office:meta>
</office:document-meta>
</file>