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olumn10" style:family="table-column">
      <style:table-column-properties style:column-width="0.4034in" style:use-optimal-column-width="false"/>
    </style:style>
    <style:style style:name="TableColumn11" style:family="table-column">
      <style:table-column-properties style:column-width="1.2826in" style:use-optimal-column-width="false"/>
    </style:style>
    <style:style style:name="TableColumn12" style:family="table-column">
      <style:table-column-properties style:column-width="0.6479in" style:use-optimal-column-width="false"/>
    </style:style>
    <style:style style:name="TableColumn13" style:family="table-column">
      <style:table-column-properties style:column-width="1.1673in" style:use-optimal-column-width="false"/>
    </style:style>
    <style:style style:name="TableColumn14" style:family="table-column">
      <style:table-column-properties style:column-width="0.1534in" style:use-optimal-column-width="false"/>
    </style:style>
    <style:style style:name="TableColumn15" style:family="table-column">
      <style:table-column-properties style:column-width="1.0131in" style:use-optimal-column-width="false"/>
    </style:style>
    <style:style style:name="TableColumn16" style:family="table-column">
      <style:table-column-properties style:column-width="0.168in" style:use-optimal-column-width="false"/>
    </style:style>
    <style:style style:name="TableColumn17" style:family="table-column">
      <style:table-column-properties style:column-width="2.1666in" style:use-optimal-column-width="false"/>
    </style:style>
    <style:style style:name="Table9" style:family="table">
      <style:table-properties style:width="7.0027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 fo:wrap-option="no-wrap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2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end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5" style:family="table-row">
      <style:table-row-properties style:min-row-height="0.5118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27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0" style:family="table-row">
      <style:table-row-properties style:min-row-height="0.5118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5" style:family="table-row">
      <style:table-row-properties style:min-row-height="0.5118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42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5" style:family="table-row">
      <style:table-row-properties style:min-row-height="0.5118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5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4" style:family="table-row">
      <style:table-row-properties style:min-row-height="0.5118in"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66" style:family="table-row">
      <style:table-row-properties style:min-row-height="0.5118in" style:use-optimal-row-height="false" fo:keep-together="always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6" style:family="table-row">
      <style:table-row-properties style:min-row-height="0.5118in" style:use-optimal-row-height="false" fo:keep-together="always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Row88" style:family="table-row">
      <style:table-row-properties style:min-row-height="0.5118in" style:use-optimal-row-height="false" fo:keep-together="always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Row99" style:family="table-row">
      <style:table-row-properties style:min-row-height="0.5118in" style:use-optimal-row-height="false" fo:keep-together="always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5118in" style:use-optimal-row-height="false" fo:keep-together="always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7" style:parent-style-name="內文" style:family="paragraph">
      <style:paragraph-properties fo:widows="2" fo:orphans="2" fo:text-align="justify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5118in" style:use-optimal-row-height="false" fo:keep-together="always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5118in" style:use-optimal-row-height="false" fo:keep-together="always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44" style:family="table-row">
      <style:table-row-properties style:min-row-height="0.5118in" style:use-optimal-row-height="false" fo:keep-together="always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50" style:family="table-row">
      <style:table-row-properties style:min-row-height="0.5118in" style:use-optimal-row-height="false" fo:keep-together="always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154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8" style:parent-style-name="內文" style:family="paragraph">
      <style:paragraph-properties fo:widows="2" fo:orphans="2" fo:text-align="justify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64" style:parent-style-name="內文" style:family="paragraph">
      <style:paragraph-properties fo:widows="2" fo:orphans="2" fo:text-align="justify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5118in" style:use-optimal-row-height="false" fo:keep-together="always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73" style:family="table-row">
      <style:table-row-properties style:min-row-height="1.3777in" style:use-optimal-row-height="false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177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1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80" style:parent-style-name="內文" style:family="paragraph">
      <style:paragraph-properties fo:widows="2" fo:orphans="2" fo:text-align="justify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86" style:parent-style-name="內文" style:family="paragraph">
      <style:paragraph-properties fo:widows="2" fo:orphans="2" fo:text-align="justify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1" style:parent-style-name="內文" style:family="paragraph">
      <style:paragraph-properties fo:widows="2" fo:orphans="2" fo:text-align="justify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99" style:family="table-row">
      <style:table-row-properties style:min-row-height="0.4722in" style:use-optimal-row-height="false" fo:keep-together="always"/>
    </style:style>
    <style:style style:name="TableCell20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0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10" style:family="table-row">
      <style:table-row-properties style:min-row-height="0.4722in" style:use-optimal-row-height="false" fo:keep-together="always"/>
    </style:style>
    <style:style style:name="P211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20" style:family="table-row">
      <style:table-row-properties style:min-row-height="0.4722in" style:use-optimal-row-height="false" fo:keep-together="always"/>
    </style:style>
    <style:style style:name="P221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30" style:family="table-row">
      <style:table-row-properties style:min-row-height="0.4722in" style:use-optimal-row-height="false" fo:keep-together="always"/>
    </style:style>
    <style:style style:name="P231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36" style:family="table-row">
      <style:table-row-properties style:min-row-height="0.4722in" style:use-optimal-row-height="false" fo:keep-together="always"/>
    </style:style>
    <style:style style:name="P237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42" style:family="table-row">
      <style:table-row-properties style:min-row-height="0.4722in" style:use-optimal-row-height="false" fo:keep-together="always"/>
    </style:style>
    <style:style style:name="P243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49" style:parent-style-name="內文" style:family="paragraph">
      <style:paragraph-properties fo:widows="2" fo:orphans="2" fo:text-align="justify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4722in" style:use-optimal-row-height="false" fo:keep-together="always"/>
    </style:style>
    <style:style style:name="P253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5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58" style:family="table-row">
      <style:table-row-properties style:min-row-height="0.4722in" style:use-optimal-row-height="false" fo:keep-together="always"/>
    </style:style>
    <style:style style:name="TableCell25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6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71" style:family="table-row">
      <style:table-row-properties style:min-row-height="0.4722in" style:use-optimal-row-height="false" fo:keep-together="always"/>
    </style:style>
    <style:style style:name="P27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81" style:family="table-row">
      <style:table-row-properties style:min-row-height="0.4722in" style:use-optimal-row-height="false" fo:keep-together="always"/>
    </style:style>
    <style:style style:name="P28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91" style:family="table-row">
      <style:table-row-properties style:min-row-height="0.4722in" style:use-optimal-row-height="false" fo:keep-together="always"/>
    </style:style>
    <style:style style:name="P29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97" style:family="table-row">
      <style:table-row-properties style:min-row-height="0.4722in" style:use-optimal-row-height="false" fo:keep-together="always"/>
    </style:style>
    <style:style style:name="P29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03" style:family="table-row">
      <style:table-row-properties style:min-row-height="0.4722in" style:use-optimal-row-height="false" fo:keep-together="always"/>
    </style:style>
    <style:style style:name="P304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0" style:parent-style-name="內文" style:family="paragraph">
      <style:paragraph-properties fo:widows="2" fo:orphans="2" fo:text-align="justify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3" style:family="table-row">
      <style:table-row-properties style:min-row-height="0.4722in" style:use-optimal-row-height="false" fo:keep-together="always"/>
    </style:style>
    <style:style style:name="P314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1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19" style:family="table-row">
      <style:table-row-properties style:min-row-height="0.4722in" style:use-optimal-row-height="false" fo:keep-together="always"/>
    </style:style>
    <style:style style:name="TableCell32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324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327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36" style:family="table-row">
      <style:table-row-properties style:min-row-height="0.4722in" style:use-optimal-row-height="false" fo:keep-together="always"/>
    </style:style>
    <style:style style:name="P337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340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47" style:family="table-row">
      <style:table-row-properties style:min-row-height="0.4722in" style:use-optimal-row-height="false" fo:keep-together="always"/>
    </style:style>
    <style:style style:name="P34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5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style:font-name-complex="標楷體" style:font-size-complex="13pt"/>
    </style:style>
    <style:style style:name="T3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style:font-name-complex="標楷體" style:font-size-complex="13pt"/>
    </style:style>
    <style:style style:name="T3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標楷體" style:font-size-complex="13pt"/>
    </style:style>
    <style:style style:name="T3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87" style:family="table-row">
      <style:table-row-properties style:min-row-height="1.102in" style:use-optimal-row-height="false" fo:keep-together="always"/>
    </style:style>
    <style:style style:name="TableCell38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left="0.0784in" fo:margin-right="-0.01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9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style:font-name-complex="標楷體" fo:font-size="12.5pt" style:font-size-asian="12.5pt" style:font-size-complex="12.5pt"/>
    </style:style>
    <style:style style:name="P394" style:parent-style-name="內文" style:family="paragraph">
      <style:text-properties style:font-name="標楷體" style:font-name-asian="標楷體" style:font-name-complex="標楷體" fo:font-size="12.5pt" style:font-size-asian="12.5pt" style:font-size-complex="12.5pt"/>
    </style:style>
    <style:style style:name="T395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396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397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398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403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408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410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411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412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417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420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421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422" style:parent-style-name="預設段落字型" style:family="text">
      <style:text-properties style:font-name="標楷體" style:font-name-asian="標楷體" style:font-name-complex="標楷體" fo:color="#0000FF" fo:font-size="12.5pt" style:font-size-asian="12.5pt" style:font-size-complex="12.5pt"/>
    </style:style>
    <style:style style:name="T423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424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429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434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439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445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Row446" style:family="table-row">
      <style:table-row-properties style:min-row-height="1.6138in" style:use-optimal-row-height="false" fo:keep-together="always"/>
    </style:style>
    <style:style style:name="TableCell44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44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style:font-name-complex="標楷體" fo:font-size="12.5pt" style:font-size-asian="12.5pt" style:font-size-complex="12.5pt"/>
    </style:style>
    <style:style style:name="P451" style:parent-style-name="內文" style:family="paragraph">
      <style:paragraph-properties fo:text-align="justify"/>
      <style:text-properties style:font-name="標楷體" style:font-name-asian="標楷體" style:font-name-complex="標楷體" fo:font-size="12.5pt" style:font-size-asian="12.5pt" style:font-size-complex="12.5pt"/>
    </style:style>
    <style:style style:name="P452" style:parent-style-name="內文" style:family="paragraph">
      <style:paragraph-properties fo:text-align="justify"/>
      <style:text-properties style:font-name="標楷體" style:font-name-asian="標楷體" style:font-name-complex="標楷體" fo:font-size="12.5pt" style:font-size-asian="12.5pt" style:font-size-complex="12.5pt"/>
    </style:style>
    <style:style style:name="P453" style:parent-style-name="內文" style:family="paragraph">
      <style:paragraph-properties fo:text-align="justify"/>
      <style:text-properties style:font-name="標楷體" style:font-name-asian="標楷體" style:font-name-complex="標楷體" fo:font-size="12.5pt" style:font-size-asian="12.5pt" style:font-size-complex="12.5pt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456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457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458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Row462" style:family="table-row">
      <style:table-row-properties style:min-row-height="1.4569in" style:use-optimal-row-height="false" fo:keep-together="always"/>
    </style:style>
    <style:style style:name="TableCell46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46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67" style:family="table-row">
      <style:table-row-properties style:min-row-height="1.693in" style:use-optimal-row-height="false" fo:keep-together="always"/>
    </style:style>
    <style:style style:name="TableCell46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47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justify"/>
    </style:style>
    <style:style style:name="T472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style:font-name-complex="新細明體" fo:text-transform="uppercase" fo:color="#0000FF" style:letter-kerning="true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style:font-name-complex="新細明體" style:letter-kerning="true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style:font-name-complex="新細明體" style:letter-kerning="true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style:font-name-complex="新細明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P479" style:parent-style-name="內文" style:family="paragraph">
      <style:paragraph-properties fo:widows="2" fo:orphans="2" fo:text-align="justify" fo:margin-left="0.333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新細明體" fo:font-weight="bold" style:font-weight-asian="bold" style:letter-kerning="true" fo:font-size="13pt" style:font-size-asian="13pt" style:font-size-complex="13pt"/>
    </style:style>
    <style:style style:name="T481" style:parent-style-name="超連結" style:family="text">
      <style:text-properties style:font-name="標楷體" style:font-name-asian="標楷體" style:font-name-complex="標楷體" fo:font-weight="bold" style:font-weight-asian="bold" style:use-window-font-color="true" style:letter-kerning="true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style:letter-kerning="true" fo:font-size="13pt" style:font-size-asian="13pt" style:font-size-complex="13pt"/>
    </style:style>
    <style:style style:name="P483" style:parent-style-name="內文" style:family="paragraph">
      <style:paragraph-properties fo:widows="2" fo:orphans="2" fo:text-align="justify" fo:margin-top="0.05in"/>
    </style:style>
    <style:style style:name="T484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style:font-name-complex="新細明體" fo:text-transform="uppercase" fo:color="#0000FF" style:letter-kerning="true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style:font-name-complex="新細明體" style:letter-kerning="true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style:font-name-complex="新細明體" style:letter-kerning="true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style:font-name-complex="新細明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P491" style:parent-style-name="內文" style:family="paragraph">
      <style:paragraph-properties fo:widows="2" fo:orphans="2" fo:text-align="justify" fo:margin-left="0.3333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新細明體" fo:font-weight="bold" style:font-weight-asian="bold" style:letter-kerning="true" fo:font-size="13pt" style:font-size-asian="13pt" style:font-size-complex="13pt"/>
    </style:style>
    <style:style style:name="T493" style:parent-style-name="超連結" style:family="text">
      <style:text-properties style:font-name="標楷體" style:font-name-asian="標楷體" style:font-name-complex="標楷體" fo:font-weight="bold" style:font-weight-asian="bold" style:use-window-font-color="true" style:letter-kerning="true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style:font-name-complex="新細明體" fo:font-weight="bold" style:font-weight-asian="bold" style:letter-kerning="true" fo:font-size="13pt" style:font-size-asian="13pt" style:font-size-complex="13pt"/>
    </style:style>
    <style:style style:name="P495" style:parent-style-name="內文" style:family="paragraph">
      <style:paragraph-properties fo:widows="2" fo:orphans="2" style:snap-to-layout-grid="false" fo:text-align="justify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9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00" style:parent-style-name="內文" style:family="paragraph">
      <style:paragraph-properties fo:widows="2" fo:orphans="2" style:snap-to-layout-grid="false" fo:text-align="justify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06" style:family="table-row">
      <style:table-row-properties style:min-row-height="0.3152in" style:use-optimal-row-height="false" fo:keep-together="always"/>
    </style:style>
    <style:style style:name="TableCell50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min-row-height="1.4958in" style:use-optimal-row-height="false" fo:keep-together="always"/>
    </style:style>
    <style:style style:name="TableCell5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2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新細明體" style:letter-kerning="false" style:font-size-complex="13pt"/>
    </style:style>
    <style:style style:name="P524" style:parent-style-name="內文" style:family="paragraph">
      <style:paragraph-properties fo:margin-left="0.0833in" fo:text-indent="0.35in">
        <style:tab-stops/>
      </style:paragraph-properties>
      <style:text-properties style:font-name="標楷體" style:font-name-asian="標楷體" style:font-name-complex="新細明體" style:letter-kerning="false" style:font-size-complex="13pt"/>
    </style:style>
    <style:style style:name="P525" style:parent-style-name="內文" style:family="paragraph">
      <style:paragraph-properties fo:margin-left="0.0833in" fo:text-indent="0.35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</office:automatic-styles>
  <office:body>
    <office:text text:use-soft-page-breaks="true">
      <text:p text:style-name="P1">彰化縣小戶長主動關懷服務</text:p>
      <text:p text:style-name="P8">訪視評估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案號：</text:span></text:p>
          </table:table-cell>
          <table:covered-table-cell/>
          <table:covered-table-cell/>
          <table:covered-table-cell/>
          <table:table-cell table:style-name="TableCell22" table:number-columns-spanned="4">
            <text:p text:style-name="P23"><text:span text:style-name="T24">填表時間： <text:s text:c="3"/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填寫單位(學校)</text:p>
          </table:table-cell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訪談時間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訪談方式</text:p>
          </table:table-cell>
          <table:covered-table-cell/>
          <table:table-cell table:style-name="TableCell38" table:number-columns-spanned="3">
            <text:p text:style-name="P39">□電訪 □家訪 □面訪</text:p>
          </table:table-cell>
          <table:covered-table-cell/>
          <table:covered-table-cell/>
          <table:table-cell table:style-name="TableCell40" table:number-columns-spanned="2">
            <text:p text:style-name="P41">訪談人員</text:p>
            <text:p text:style-name="P42">(姓名、職稱)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受訪者姓名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與兒少關係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12">
            <text:p text:style-name="P56">兒少資料</text:p>
          </table:table-cell>
          <table:table-cell table:style-name="TableCell57">
            <text:p text:style-name="P58">兒少姓名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性別</text:p>
          </table:table-cell>
          <table:covered-table-cell/>
          <table:table-cell table:style-name="TableCell63">
            <text:p text:style-name="P64"><text:span text:style-name="T65">□男 <text:s/>□女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身份證字號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出生日期</text:p>
          </table:table-cell>
          <table:covered-table-cell/>
          <table:table-cell table:style-name="TableCell74">
            <text:p text:style-name="P75">民國 <text:s text:c="3"/>年 <text:s text:c="3"/>月 <text:s text:c="3"/>日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生父姓名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<text:span text:style-name="T85">養父姓名</text:span></text:p>
          </table:table-cell>
          <table:covered-table-cell/>
          <table:table-cell table:style-name="TableCell86">
            <text:p text:style-name="P87">(無則免填)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生母姓名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養母姓名</text:p>
          </table:table-cell>
          <table:covered-table-cell/>
          <table:table-cell table:style-name="TableCell97">
            <text:p text:style-name="P98">(無則免填)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主要照顧者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與兒少關係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擔任戶長原因</text:p>
          </table:table-cell>
          <table:table-cell table:style-name="TableCell113" table:number-columns-spanned="6">
            <text:p text:style-name="P114">□學籍(為就學遷籍)<text:s text:c="5"/><text:s text:c="2"/>□稅務(為房屋節稅)</text:p>
            <text:p text:style-name="P115">□原戶長遷出後任之 <text:s text:c="2"/><text:s text:c="4"/>□原戶長死亡後任之</text:p>
            <text:p text:style-name="P116">□原戶長出境後任之 <text:s text:c="2"/><text:s text:c="4"/>□外配家長或監護人尚未取得身分證</text:p>
            <text:p text:style-name="P117"><text:span text:style-name="T118">□</text:span><text:span text:style-name="T119">為</text:span><text:span text:style-name="T120">申辦社福補助 <text:s text:c="2"/></text:span><text:span text:style-name="T121"><text:s text:c="5"/></text:span><text:span text:style-name="T122"><text:s/></text:span><text:span text:style-name="T123">□其他，請敘明：</text:span><text:span text:style-name="T124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就讀學校<text:s/>/ 年級</text:p>
          </table:table-cell>
          <table:table-cell table:style-name="TableCell129" table:number-columns-spanned="6">
            <text:p text:style-name="P130"><text:span text:style-name="T131">□小學：</text:span><text:span text:style-name="T132"><text:s text:c="15"/></text:span><text:span text:style-name="T133"><text:s/></text:span><text:span text:style-name="T134"><text:s/></text:span></text:p>
            <text:p text:style-name="P135"><text:span text:style-name="T136">□國中：</text:span><text:span text:style-name="T137">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戶籍地址</text:p>
          </table:table-cell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現居地址</text:p>
          </table:table-cell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居住現況</text:p>
            <text:p text:style-name="P154">(可複選)</text:p>
          </table:table-cell>
          <table:table-cell table:style-name="TableCell155" table:number-columns-spanned="6">
            <text:p text:style-name="P156">□與父同住 <text:s text:c="17"/>□與母同住</text:p>
            <text:p text:style-name="P157">□與(外)祖父同住 <text:s text:c="11"/>□與(外)祖母同住</text:p>
            <text:p text:style-name="P158"><text:span text:style-name="T159">□與親友同住</text:span><text:span text:style-name="T160">(</text:span><text:span text:style-name="T161">關係：</text:span><text:span text:style-name="T162"><text:s text:c="15"/></text:span><text:span text:style-name="T163">)</text:span></text:p>
            <text:p text:style-name="P164"><text:span text:style-name="T165">□獨居 <text:s text:c="21"/>□其他：</text:span><text:span text:style-name="T166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父母婚姻狀況</text:p>
          </table:table-cell>
          <table:table-cell table:style-name="TableCell171" table:number-columns-spanned="6">
            <text:p text:style-name="P172">□未婚<text:s text:c="3"/>□婚姻關係存續中<text:s text:c="2"/><text:s/>□離婚<text:s text:c="2"/><text:s/>□喪偶<text:s text:c="2"/><text:s/>□不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接受社會福利補助狀況</text:p>
            <text:p text:style-name="P177">(可複選)</text:p>
          </table:table-cell>
          <table:table-cell table:style-name="TableCell178" table:number-columns-spanned="6">
            <text:p text:style-name="P179">□無<text:s text:c="19"/>□中低收入戶<text:s text:c="10"/>□低收入戶</text:p>
            <text:p text:style-name="P180"><text:span text:style-name="T181">□兒童及少年</text:span><text:span text:style-name="T182">生活扶助(每月</text:span><text:span text:style-name="T183">1,9</text:span><text:span text:style-name="T184">69</text:span><text:span text:style-name="T185">元)</text:span></text:p>
            <text:p text:style-name="P186"><text:span text:style-name="T187">□弱勢緊急兒少生活扶助(每月</text:span><text:span text:style-name="T188">3,000</text:span><text:span text:style-name="T189">元)</text:span></text:p>
            <text:p text:style-name="P190">□特殊境遇家庭扶助<text:s text:c="5"/>□身心障礙生活扶助</text:p>
            <text:p text:style-name="P191"><text:span text:style-name="T192">□其他：</text:span><text:span text:style-name="T193"><text:s text:c="3"/></text:span><text:span text:style-name="T194"><text:s text:c="2"/></text:span><text:span text:style-name="T195"><text:s text:c="3"/></text:span><text:span text:style-name="T196"><text:s text:c="5"/></text:span><text:span text:style-name="T197"><text:s text:c="2"/></text:span><text:span text:style-name="T198">□不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7">
            <text:p text:style-name="P201">監護人資料</text:p>
          </table:table-cell>
          <table:table-cell table:style-name="TableCell202">
            <text:p text:style-name="P203">姓名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>出生日期</text:p>
          </table:table-cell>
          <table:covered-table-cell/>
          <table:table-cell table:style-name="TableCell208">
            <text:p text:style-name="P209">民國 <text:s text:c="3"/>年 <text:s text:c="3"/>月 <text:s text:c="3"/>日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身份證字號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>與兒少關係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聯絡電話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>聯絡手機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戶籍地址</text:p>
          </table:table-cell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現居地址</text:p>
          </table:table-cell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教育程度</text:p>
          </table:table-cell>
          <table:table-cell table:style-name="TableCell246" table:number-columns-spanned="6">
            <text:p text:style-name="P247">□不識字 <text:s text:c="6"/>□識字 <text:s text:c="8"/>□國小 <text:s text:c="6"/>□國(初)中</text:p>
            <text:p text:style-name="P248">□高中(職) <text:s text:c="4"/>□專科/大學 <text:s text:c="3"/>□研究所以上</text:p>
            <text:p text:style-name="P249"><text:span text:style-name="T250">□不詳 <text:s text:c="8"/>□其他：</text:span><text:span text:style-name="T251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婚姻狀況</text:p>
          </table:table-cell>
          <table:table-cell table:style-name="TableCell256" table:number-columns-spanned="6">
            <text:p text:style-name="P257">□未婚 <text:s text:c="3"/>□已婚 <text:s text:c="3"/>□離婚 <text:s text:c="3"/>□喪偶 <text:s text:c="3"/>□不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7">
            <text:p text:style-name="P260"><text:span text:style-name="T261">主要照顧者資料<text:s/></text:span><text:span text:style-name="T262">(同監護人免填)</text:span></text:p>
          </table:table-cell>
          <table:table-cell table:style-name="TableCell263">
            <text:p text:style-name="P264">姓名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>出生日期</text:p>
          </table:table-cell>
          <table:covered-table-cell/>
          <table:table-cell table:style-name="TableCell269">
            <text:p text:style-name="P270">民國 <text:s text:c="3"/>年 <text:s text:c="3"/>月 <text:s text:c="3"/>日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身份證字號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>與兒少關係</text:p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聯絡電話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>聯絡手機</text:p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戶籍地址</text:p>
          </table:table-cell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現居地址</text:p>
          </table:table-cell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教育程度</text:p>
          </table:table-cell>
          <table:table-cell table:style-name="TableCell307" table:number-columns-spanned="6">
            <text:p text:style-name="P308">□不識字 <text:s text:c="6"/>□識字 <text:s text:c="8"/>□國小 <text:s text:c="6"/>□國(初)中</text:p>
            <text:p text:style-name="P309">□高中(職) <text:s text:c="4"/>□專科/大學 <text:s text:c="3"/>□研究所以上</text:p>
            <text:p text:style-name="P310"><text:span text:style-name="T311">□不詳 <text:s text:c="8"/>□其他：</text:span><text:span text:style-name="T312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婚姻狀況</text:p>
          </table:table-cell>
          <table:table-cell table:style-name="TableCell317" table:number-columns-spanned="6">
            <text:p text:style-name="P318">□未婚 <text:s text:c="3"/>□已婚 <text:s text:c="3"/>□離婚 <text:s text:c="3"/>□喪偶 <text:s text:c="3"/>□不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rows-spanned="3">
            <text:p text:style-name="P321">家庭資料</text:p>
          </table:table-cell>
          <table:table-cell table:style-name="TableCell322">
            <text:p text:style-name="P323">家庭狀況</text:p>
            <text:p text:style-name="P324">(可複選)</text:p>
          </table:table-cell>
          <table:table-cell table:style-name="TableCell325" table:number-columns-spanned="6">
            <text:p text:style-name="P326">□一般收入戶<text:s text:c="2"/><text:s text:c="2"/>□三代同堂<text:s text:c="7"/>□親友寄養</text:p>
            <text:p text:style-name="P327">□單親家庭 <text:s text:c="5"/>□隔代教養家庭<text:s text:c="3"/>□新移民家庭</text:p>
            <text:p text:style-name="P328"><text:span text:style-name="T329">□身障家庭</text:span><text:span text:style-name="T330"><text:s text:c="4"/></text:span><text:span text:style-name="T331"><text:s text:c="2"/>□子女分住</text:span><text:span text:style-name="T332"><text:s text:c="7"/></text:span><text:span text:style-name="T333">□其他</text:span><text:span text:style-name="T334">：</text:span><text:span text:style-name="T335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家庭經濟來源</text:p>
            <text:p text:style-name="P340">(可複選)</text:p>
          </table:table-cell>
          <table:table-cell table:style-name="TableCell341" table:number-columns-spanned="6">
            <text:p text:style-name="P342">□工作收入 <text:s text:c="5"/>□以前的儲蓄 <text:s text:c="4"/>□配偶贍養 <text:s text:c="3"/>□親友支持</text:p>
            <text:p text:style-name="P343"><text:span text:style-name="T344">□社會補助 <text:s text:c="5"/>□其他</text:span><text:span text:style-name="T345">：</text:span><text:span text:style-name="T346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家庭月收</text:p>
          </table:table-cell>
          <table:table-cell table:style-name="TableCell351" table:number-columns-spanned="6">
            <text:p text:style-name="P352"><text:span text:style-name="T353">□</text:span><text:span text:style-name="T354">未滿</text:span><text:span text:style-name="T355">1</text:span><text:span text:style-name="T356">萬</text:span><text:span text:style-name="T357">8</text:span><text:span text:style-name="T358">仟元</text:span><text:span text:style-name="T359"><text:s text:c="9"/></text:span><text:span text:style-name="T360">□</text:span><text:span text:style-name="T361">1</text:span><text:span text:style-name="T362">萬</text:span><text:span text:style-name="T363">8</text:span><text:span text:style-name="T364">仟元</text:span><text:span text:style-name="T365">以上</text:span><text:span text:style-name="T366">3</text:span><text:span text:style-name="T367">萬元</text:span><text:span text:style-name="T368">以下</text:span></text:p>
            <text:p text:style-name="P369"><text:span text:style-name="T370">□</text:span><text:span text:style-name="T371">3</text:span><text:span text:style-name="T372">萬元</text:span><text:span text:style-name="T373">以上</text:span><text:span text:style-name="T374">5</text:span><text:span text:style-name="T375">萬元</text:span><text:span text:style-name="T376">以下</text:span><text:span text:style-name="T377"><text:s text:c="3"/></text:span><text:span text:style-name="T378">□</text:span><text:span text:style-name="T379">5</text:span><text:span text:style-name="T380">萬元以上</text:span><text:span text:style-name="T381"><text:s text:c="3"/></text:span><text:span text:style-name="T382">□其他</text:span><text:span text:style-name="T383">：</text:span><text:span text:style-name="T384"><text:s text:c="6"/></text:span><text:span text:style-name="T385"><text:s/></text:span><text:span text:style-name="T386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7">
          <table:table-cell table:style-name="TableCell388">
            <text:p text:style-name="P389"><text:span text:style-name="T390">問題評估</text:span><text:span text:style-name="T391">(可複選)</text:span></text:p>
          </table:table-cell>
          <table:table-cell table:style-name="TableCell392" table:number-columns-spanned="7">
            <text:p text:style-name="P393">□無</text:p>
            <text:p text:style-name="P394">□拒絕訪視，無法評估。</text:p>
            <text:p text:style-name="內文"><text:span text:style-name="T395">□照顧問題：</text:span><text:span text:style-name="T396">□托幼</text:span><text:span text:style-name="T397">□托老□身障□其他：</text:span><text:span text:style-name="T398"><text:s text:c="2"/></text:span><text:span text:style-name="T399"><text:s text:c="2"/></text:span><text:span text:style-name="T400"><text:s/></text:span><text:span text:style-name="T401"><text:s text:c="4"/></text:span></text:p>
            <text:p text:style-name="內文"><text:span text:style-name="T402">□親職問題：□親子溝通□教養技巧□其他：</text:span><text:span text:style-name="T403"><text:s text:c="2"/></text:span><text:span text:style-name="T404"><text:s text:c="2"/></text:span><text:span text:style-name="T405"><text:s/></text:span><text:span text:style-name="T406"><text:s text:c="4"/></text:span></text:p>
            <text:p text:style-name="內文"><text:span text:style-name="T407">□婚姻家庭：□家庭暴力□夫妻相處□外遇□翁婆媳關係□其他家庭成員□其他：</text:span><text:span text:style-name="T408"><text:s text:c="3"/></text:span></text:p>
            <text:p text:style-name="內文"><text:span text:style-name="T409">□心理問題</text:span><text:span text:style-name="T410">：□人際關係□情感困擾□情緒困擾□厭世悲觀</text:span><text:span text:style-name="T411">□其他：</text:span><text:span text:style-name="T412"><text:s text:c="2"/></text:span><text:span text:style-name="T413"><text:s/></text:span><text:span text:style-name="T414"><text:s text:c="2"/></text:span><text:span text:style-name="T415"><text:s text:c="2"/></text:span></text:p>
            <text:p text:style-name="內文"><text:span text:style-name="T416">□福利問題：□特殊境遇□低收入戶□兒少扶助□就醫□其他政府補助□其他：</text:span><text:span text:style-name="T417"><text:s text:c="2"/></text:span><text:span text:style-name="T418"><text:s text:c="2"/></text:span></text:p>
            <text:p text:style-name="內文"><text:span text:style-name="T419">□保護</text:span><text:span text:style-name="T420">/</text:span><text:span text:style-name="T421">危機問題：□家暴□性侵害□兒少保護□</text:span><text:span text:style-name="T422">脆弱家庭</text:span><text:span text:style-name="T423">□其他：</text:span><text:span text:style-name="T424"><text:s text:c="2"/></text:span><text:span text:style-name="T425"><text:s text:c="2"/></text:span><text:span text:style-name="T426"><text:s/></text:span><text:span text:style-name="T427"><text:s text:c="4"/></text:span></text:p>
            <text:p text:style-name="內文"><text:span text:style-name="T428">□經濟問題：□債務□財務管理不當□其他：</text:span><text:span text:style-name="T429"><text:s text:c="2"/></text:span><text:span text:style-name="T430"><text:s text:c="2"/></text:span><text:span text:style-name="T431"><text:s/></text:span><text:span text:style-name="T432"><text:s text:c="4"/></text:span></text:p>
            <text:p text:style-name="內文"><text:span text:style-name="T433">□就業問題：□失業□無工作技能□工作意願低□就業補助□其他：</text:span><text:span text:style-name="T434"><text:s text:c="2"/></text:span><text:span text:style-name="T435"><text:s text:c="2"/></text:span><text:span text:style-name="T436"><text:s/></text:span><text:span text:style-name="T437"><text:s text:c="4"/></text:span></text:p>
            <text:p text:style-name="內文"><text:span text:style-name="T438">□法律問題：□婚姻□財產□監護□扶養費□債務□其他：</text:span><text:span text:style-name="T439"><text:s text:c="2"/></text:span><text:span text:style-name="T440"><text:s text:c="2"/></text:span><text:span text:style-name="T441"><text:s/></text:span><text:span text:style-name="T442"><text:s text:c="4"/></text:span></text:p>
            <text:p text:style-name="P443"><text:span text:style-name="T444">□其他：</text:span><text:span text:style-name="T445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需求評估(可複選)</text:p>
          </table:table-cell>
          <table:table-cell table:style-name="TableCell449" table:number-columns-spanned="7">
            <text:p text:style-name="P450">□無需求 <text:s text:c="4"/>□拒絕訪視，無法評估。</text:p>
            <text:p text:style-name="P451">□子女托育<text:s/><text:s text:c="2"/>□兒童照顧 <text:s text:c="2"/>□親子關係 <text:s text:c="2"/>□婚姻家庭關係</text:p>
            <text:p text:style-name="P452">□情緒支持<text:s text:c="3"/>□社福補助<text:s/><text:s/><text:s/>□住宅補助 <text:s/><text:s/>□工作就業<text:s/><text:s/><text:s/>□職業訓練</text:p>
            <text:p text:style-name="P453">□稅款保險<text:s text:c="3"/>□暴力防治<text:s/><text:s text:c="2"/>□法律協助 <text:s text:c="2"/>□健康問題 <text:s text:c="2"/>□社交活動參與</text:p>
            <text:p text:style-name="P454"><text:span text:style-name="T455">□子女獎學金</text:span><text:span text:style-name="T456"><text:s/></text:span><text:span text:style-name="T457">□其他</text:span><text:span text:style-name="T458"><text:s text:c="2"/></text:span><text:span text:style-name="T459"><text:s text:c="2"/></text:span><text:span text:style-name="T460"><text:s/></text:span><text:span text:style-name="T461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訪視狀況記載</text:p>
          </table:table-cell>
          <table:table-cell table:style-name="TableCell465" table:number-columns-spanned="7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後續處遇計畫</text:p>
          </table:table-cell>
          <table:table-cell table:style-name="TableCell470" table:number-columns-spanned="7">
            <text:p text:style-name="P471"><text:span text:style-name="T472">□ 1.</text:span><text:span text:style-name="T473">疑似保護事件</text:span><text:span text:style-name="T474">。</text:span><text:span text:style-name="T475">(</text:span><text:span text:style-name="T476">通報案號：</text:span><text:span text:style-name="T477"><text:s text:c="16"/></text:span><text:span text:style-name="T478">)</text:span></text:p>
            <text:p text:style-name="P479"><text:span text:style-name="T480">【線上通報網址：</text:span><text:a xlink:href="https://ecare.mohw.gov.tw/" office:target-frame-name="_top" xlink:show="replace"><text:span text:style-name="T481">https://ecare.mohw.gov.tw/</text:span></text:a><text:span text:style-name="T482">】</text:span></text:p>
            <text:p text:style-name="P483"><text:span text:style-name="T484">□ 2.</text:span><text:span text:style-name="T485">疑似脆弱家庭服務事件</text:span><text:span text:style-name="T486">。</text:span><text:span text:style-name="T487">(</text:span><text:span text:style-name="T488">通報案號：</text:span><text:span text:style-name="T489"><text:s text:c="16"/></text:span><text:span text:style-name="T490">)</text:span></text:p>
            <text:p text:style-name="P491"><text:span text:style-name="T492">【線上通報網址：</text:span><text:a xlink:href="https://ecare.mohw.gov.tw/" office:target-frame-name="_top" xlink:show="replace"><text:span text:style-name="T493">https://ecare.mohw.gov.tw/</text:span></text:a><text:span text:style-name="T494">】</text:span></text:p>
            <text:p text:style-name="P495"><text:span text:style-name="T496">□ 3.需其他資源轉介，請說明：</text:span><text:span text:style-name="T497"><text:s text:c="18"/></text:span><text:span text:style-name="T498">。</text:span></text:p>
            <text:p text:style-name="P499">□ 4.無須提供相關服務，予以結案。</text:p>
            <text:p text:style-name="P500"><text:span text:style-name="T501">□ 5.其他：</text:span><text:span text:style-name="T502"><text:s/></text:span><text:span text:style-name="T503"><text:s text:c="16"/></text:span><text:span text:style-name="T504"><text:s text:c="3"/></text:span><text:span text:style-name="T50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3">
            <text:p text:style-name="P508"><text:span text:style-name="T509">訪員核章</text:span></text:p>
          </table:table-cell>
          <table:covered-table-cell/>
          <table:covered-table-cell/>
          <table:table-cell table:style-name="TableCell510" table:number-columns-spanned="3">
            <text:p text:style-name="P511"><text:span text:style-name="T512">訪員單位主管核章</text:span></text:p>
          </table:table-cell>
          <table:covered-table-cell/>
          <table:covered-table-cell/>
          <table:table-cell table:style-name="TableCell513" table:number-columns-spanned="2">
            <text:p text:style-name="P514"><text:span text:style-name="T515">教育處核章</text:span></text:p>
          </table:table-cell>
          <table:covered-table-cell/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</table:table-row>
      </table:table>
      <text:p text:style-name="P523">註：1.如表格不敷使用，請自行調整欄位。</text:p>
      <text:p text:style-name="P524">2.若需進一步訪視輔導，請填寫「訪視紀錄表」。</text:p>
      <text:p text:style-name="P525"><text:span text:style-name="T526">3.</text:span><text:span text:style-name="T527">結案後訪視紀錄卷本請</text:span><text:span text:style-name="T528">教育處彙整後</text:span><text:span text:style-name="T529">送</text:span><text:span text:style-name="T530">至</text:span><text:span text:style-name="T531">社會處兒</text:span><text:span text:style-name="T532">童及</text:span><text:span text:style-name="T533">少</text:span><text:span text:style-name="T534">年福利</text:span><text:span text:style-name="T535">科存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normal" style:font-weight-asian="normal" style:font-weight-complex="normal" fo:color="#CC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172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style:font-size-complex="18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108.06.17</text:span><text:span text:style-name="T4">教育處</text:span><text:span text:style-name="T5">版</text:span></text:p>
      </style:header>
      <style:footer>
        <text:p text:style-name="P6"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2-11T07:33:00Z</meta:creation-date>
    <dc:date>2020-02-11T07:33:00Z</dc:date>
    <meta:print-date>2015-02-06T08:3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71" meta:character-count="2487" meta:row-count="17" meta:non-whitespace-character-count="2120"/>
  </office:meta>
</office:document-meta>
</file>