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〔" style:num-suffix="〕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0833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margin-top="0.1666in" fo:margin-bottom="0.0833in" style:line-height-at-least="0in"/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fo:margin-top="0.1666in" fo:margin-bottom="0.0833in" style:line-height-at-least="0in" fo:text-indent="0.2951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666in" fo:margin-bottom="0.0833in" style:line-height-at-least="0in" fo:text-indent="0.2951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margin-top="0.0833in" fo:margin-bottom="0.0833in" style:line-height-at-least="0in" fo:text-indent="0.2951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0833in" fo:margin-bottom="0.0833in" style:line-height-at-least="0in" fo:text-indent="0.2951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margin-top="0.0833in" fo:margin-bottom="0.0833in" style:line-height-at-least="0in" fo:text-indent="0.2951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margin-top="0.0833in" fo:margin-bottom="0.0833in" style:line-height-at-least="0in" fo:text-indent="0.2951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.1666in" fo:margin-bottom="0.0833in" style:line-height-at-least="0in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0277in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0277in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150%" fo:text-indent="0.2951in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150%" fo:margin-left="0.3333in" fo:text-indent="0.2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50%" fo:margin-left="0.3333in" fo:text-indent="0.2951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150%" fo:text-indent="0.2951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150%" fo:text-indent="0.2951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0833in" fo:margin-bottom="0.0833in"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2.5pt" style:font-size-asian="12.5pt" style:font-size-complex="12.5pt" fo:language="e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margin-top="0.0833in" fo:line-height="150%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150%" fo:margin-left="1.5013in" fo:text-indent="-1.16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fo:line-height="150%" fo:margin-left="1.5013in" fo:text-indent="-1.1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47" style:family="table-column">
      <style:table-column-properties style:column-width="0.5229in"/>
    </style:style>
    <style:style style:name="TableColumn148" style:family="table-column">
      <style:table-column-properties style:column-width="1.6423in"/>
    </style:style>
    <style:style style:name="TableColumn149" style:family="table-column">
      <style:table-column-properties style:column-width="0.4923in"/>
    </style:style>
    <style:style style:name="TableColumn150" style:family="table-column">
      <style:table-column-properties style:column-width="1.575in"/>
    </style:style>
    <style:style style:name="TableColumn151" style:family="table-column">
      <style:table-column-properties style:column-width="0.4923in"/>
    </style:style>
    <style:style style:name="TableColumn152" style:family="table-column">
      <style:table-column-properties style:column-width="1.6736in"/>
    </style:style>
    <style:style style:name="Table146" style:family="table">
      <style:table-properties style:width="6.3986in" fo:margin-left="0.6659in" table:align="left"/>
    </style:style>
    <style:style style:name="TableRow153" style:family="table-row">
      <style:table-row-properties style:min-row-height="0.215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1902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margin-top="0.0833in" fo:line-height="115%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新細明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8" style:parent-style-name="內文" style:family="paragraph">
      <style:paragraph-properties fo:line-height="115%" fo:margin-left="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line-height="115%" fo:margin-left="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line-height="115%" fo:margin-left="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margin-top="0.0833in" fo:line-height="150%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0.0277in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style:text-autospace="none" fo:text-align="center" fo:line-height="0.3055in" fo:margin-right="-0.0138in"/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 style:text-position="-6.2% 100%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text-position="-6.2% 100%" fo:font-size="16pt" style:font-size-asian="16pt" style:font-size-complex="16pt"/>
    </style:style>
    <style:style style:name="P304" style:parent-style-name="內文" style:family="paragraph">
      <style:paragraph-properties style:text-autospace="none" fo:margin-top="0.0097in" fo:line-height="0.1388in"/>
      <style:text-properties style:font-name="標楷體" style:font-name-asian="標楷體" style:font-name-complex="標楷體" style:letter-kerning="false" fo:font-size="10pt" style:font-size-asian="10pt"/>
    </style:style>
    <style:style style:name="TableColumn306" style:family="table-column">
      <style:table-column-properties style:column-width="0.3041in" style:use-optimal-column-width="false"/>
    </style:style>
    <style:style style:name="TableColumn307" style:family="table-column">
      <style:table-column-properties style:column-width="0.6319in" style:use-optimal-column-width="false"/>
    </style:style>
    <style:style style:name="TableColumn308" style:family="table-column">
      <style:table-column-properties style:column-width="0.9583in" style:use-optimal-column-width="false"/>
    </style:style>
    <style:style style:name="TableColumn309" style:family="table-column">
      <style:table-column-properties style:column-width="1.0868in" style:use-optimal-column-width="false"/>
    </style:style>
    <style:style style:name="TableColumn310" style:family="table-column">
      <style:table-column-properties style:column-width="1.0826in" style:use-optimal-column-width="false"/>
    </style:style>
    <style:style style:name="TableColumn311" style:family="table-column">
      <style:table-column-properties style:column-width="1.0826in" style:use-optimal-column-width="false"/>
    </style:style>
    <style:style style:name="TableColumn312" style:family="table-column">
      <style:table-column-properties style:column-width="1.0826in" style:use-optimal-column-width="false"/>
    </style:style>
    <style:style style:name="TableColumn313" style:family="table-column">
      <style:table-column-properties style:column-width="1.0833in" style:use-optimal-column-width="false"/>
    </style:style>
    <style:style style:name="Table305" style:family="table">
      <style:table-properties style:width="7.3125in" fo:margin-left="0.0743in" table:align="left"/>
    </style:style>
    <style:style style:name="TableRow314" style:family="table-row">
      <style:table-row-properties style:row-height="0.4409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fo:line-height="0.1944in" fo:margin-left="0.5159in" fo:margin-right="-0.013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318" style:parent-style-name="內文" style:family="paragraph">
      <style:paragraph-properties style:text-autospace="none" fo:line-height="0.2152in" fo:margin-left="0.0159in" fo:margin-right="-0.013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none" fo:text-align="center" fo:line-height="0.1944in" fo:margin-right="-0.0138in">
        <style:tab-stops>
          <style:tab-stop style:type="left" style:position="0.5937in"/>
          <style:tab-stop style:type="left" style:position="1.0972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323" style:parent-style-name="預設段落字型" style:family="text">
      <style:text-properties style:font-name-asian="標楷體" style:letter-kerning="false" style:text-position="-5% 100%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325" style:parent-style-name="預設段落字型" style:family="text">
      <style:text-properties style:font-name-asian="標楷體" style:letter-kerning="false" style:text-position="-5% 100%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center" fo:line-height="0.1944in" fo:margin-right="-0.0138in">
        <style:tab-stops>
          <style:tab-stop style:type="left" style:position="0.5104in"/>
          <style:tab-stop style:type="left" style:position="0.930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330" style:parent-style-name="預設段落字型" style:family="text">
      <style:text-properties style:font-name-asian="標楷體" style:letter-kerning="false" style:text-position="-5% 100%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332" style:parent-style-name="預設段落字型" style:family="text">
      <style:text-properties style:font-name-asian="標楷體" style:letter-kerning="false" style:text-position="-5% 100%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center" fo:line-height="0.1944in" fo:margin-right="-0.0138in">
        <style:tab-stops>
          <style:tab-stop style:type="left" style:position="0.5104in"/>
          <style:tab-stop style:type="left" style:position="1.0104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337" style:parent-style-name="預設段落字型" style:family="text">
      <style:text-properties style:font-name-asian="標楷體" style:letter-kerning="false" style:text-position="-5% 100%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339" style:parent-style-name="預設段落字型" style:family="text">
      <style:text-properties style:font-name-asian="標楷體" style:letter-kerning="false" style:text-position="-5% 100%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Row341" style:family="table-row">
      <style:table-row-properties style:min-row-height="0.2916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fo:text-align="center" fo:line-height="0.2569in" fo:margin-left="0.0784in" fo:margin-right="-0.0243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5" style:parent-style-name="內文" style:family="paragraph">
      <style:paragraph-properties style:text-autospace="none" fo:text-align="justify" fo:line-height="0.2569in" fo:margin-right="-0.0243in"/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none" fo:text-align="center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center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none" fo:text-align="center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center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fo:text-align="center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center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Row358" style:family="table-row">
      <style:table-row-properties style:row-height="0.2916in" style:use-optimal-row-height="false" fo:keep-together="always"/>
    </style:style>
    <style:style style:name="P359" style:parent-style-name="內文" style:family="paragraph">
      <style:paragraph-properties style:text-autospace="none" fo:text-align="center" fo:line-height="0.2569in" fo:margin-left="0.0784in" fo:margin-right="-0.0243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justify" fo:line-height="0.2569in" fo:margin-right="-0.0243in"/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Row374" style:family="table-row">
      <style:table-row-properties style:row-height="0.2916in" style:use-optimal-row-height="false" fo:keep-together="always"/>
    </style:style>
    <style:style style:name="P375" style:parent-style-name="內文" style:family="paragraph">
      <style:paragraph-properties style:text-autospace="none" fo:text-align="center" fo:line-height="0.2569in" fo:margin-left="0.0784in" fo:margin-right="-0.0243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77" style:parent-style-name="內文" style:family="paragraph">
      <style:paragraph-properties style:text-autospace="none" fo:text-align="justify" fo:line-height="0.2569in" fo:margin-right="-0.0243in"/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Row390" style:family="table-row">
      <style:table-row-properties style:row-height="0.2291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none" fo:text-align="center" fo:line-height="0.2569in" fo:margin-left="0.0784in" fo:margin-right="-0.022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fo:text-align="justify" fo:line-height="0.2152in" fo:margin-left="0.0159in" fo:margin-right="-0.013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410" style:family="table-row">
      <style:table-row-properties style:row-height="0.25in" style:use-optimal-row-height="false" fo:keep-together="always"/>
    </style:style>
    <style:style style:name="P411" style:parent-style-name="內文" style:family="paragraph">
      <style:paragraph-properties style:text-autospace="none" fo:text-align="center" fo:line-height="0.2569in" fo:margin-left="0.0784in" fo:margin-right="-0.0222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 fo:text-align="justify" fo:line-height="0.2152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426" style:family="table-row">
      <style:table-row-properties style:row-height="0.25in" style:use-optimal-row-height="false" fo:keep-together="always"/>
    </style:style>
    <style:style style:name="P427" style:parent-style-name="內文" style:family="paragraph">
      <style:paragraph-properties style:text-autospace="none" fo:text-align="center" fo:line-height="0.2569in" fo:margin-left="0.0784in" fo:margin-right="-0.0222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text-align="justify" fo:line-height="0.2152in" fo:margin-left="0.0159in" fo:margin-right="-0.013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431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444" style:family="table-row">
      <style:table-row-properties style:row-height="0.25in" style:use-optimal-row-height="false" fo:keep-together="always"/>
    </style:style>
    <style:style style:name="P445" style:parent-style-name="內文" style:family="paragraph">
      <style:paragraph-properties style:text-autospace="none" fo:text-align="center" fo:line-height="0.2569in" fo:margin-left="0.0784in" fo:margin-right="-0.0222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justify" fo:line-height="0.2152in" fo:margin-left="0.0159in" fo:margin-right="-0.013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462" style:family="table-row">
      <style:table-row-properties style:row-height="0.25in" style:use-optimal-row-height="false" fo:keep-together="always"/>
    </style:style>
    <style:style style:name="P463" style:parent-style-name="內文" style:family="paragraph">
      <style:paragraph-properties style:text-autospace="none" fo:text-align="center" fo:line-height="0.2569in" fo:margin-left="0.0784in" fo:margin-right="-0.0222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text-align="justify" fo:line-height="0.2152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478" style:family="table-row">
      <style:table-row-properties style:row-height="0.25in" style:use-optimal-row-height="false" fo:keep-together="always"/>
    </style:style>
    <style:style style:name="P479" style:parent-style-name="內文" style:family="paragraph">
      <style:paragraph-properties style:text-autospace="none" fo:text-align="center" fo:line-height="0.2569in" fo:margin-left="0.0784in" fo:margin-right="-0.0222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fo:text-align="justify" fo:line-height="0.2152in" fo:margin-left="0.0159in" fo:margin-right="-0.013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496" style:family="table-row">
      <style:table-row-properties style:row-height="0.25in" style:use-optimal-row-height="false" fo:keep-together="always"/>
    </style:style>
    <style:style style:name="P497" style:parent-style-name="內文" style:family="paragraph">
      <style:paragraph-properties style:text-autospace="none" fo:text-align="center" fo:line-height="0.2569in" fo:margin-left="0.0784in" fo:margin-right="-0.0222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text-align="justify" fo:line-height="0.2152in" fo:margin-left="0.0159in" fo:margin-right="-0.0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514" style:family="table-row">
      <style:table-row-properties style:row-height="0.2437in"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fo:text-align="center" fo:line-height="0.2152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523" style:family="table-row">
      <style:table-row-properties style:row-height="0.8625in" style:use-optimal-row-height="false" fo:keep-together="always"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style:text-autospace="none" fo:text-align="center" fo:line-height="0.2569in" fo:margin-left="0.0159in" fo:margin-right="-0.013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532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537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42" style:parent-style-name="預設段落字型" style:family="text">
      <style:text-properties style:font-name="標楷體" style:font-name-asian="標楷體" style:font-name-complex="標楷體" style:letter-kerning="false"/>
    </style:style>
    <style:style style:name="P543" style:parent-style-name="內文" style:family="paragraph">
      <style:paragraph-properties style:text-autospace="none" fo:text-align="justify" fo:margin-top="0.0104in" style:line-height-at-least="0.1666in" fo:margin-left="0.0159in" fo:margin-right="-0.0034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550" style:parent-style-name="預設段落字型" style:family="text">
      <style:text-properties style:font-name="新細明體" style:font-name-complex="新細明體" style:letter-kerning="false" style:text-position="-5% 100%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553" style:parent-style-name="內文" style:family="paragraph">
      <style:paragraph-properties style:text-autospace="none" fo:text-align="justify" style:line-height-at-least="0.1666in" fo:margin-right="-0.0138in"/>
    </style:style>
    <style:style style:name="T554" style:parent-style-name="預設段落字型" style:family="text">
      <style:text-properties style:font-name="新細明體" style:font-name-complex="新細明體" style:letter-kerning="false" style:text-position="-5% 100%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557" style:parent-style-name="內文" style:family="paragraph">
      <style:paragraph-properties style:text-autospace="none" fo:text-align="justify" style:line-height-at-least="0.1666in" fo:margin-right="-0.0138in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61" style:parent-style-name="預設段落字型" style:family="text">
      <style:text-properties style:font-name="標楷體" style:font-name-asian="標楷體" style:font-name-complex="標楷體" style:letter-kerning="false"/>
    </style:style>
    <style:style style:name="P562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572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576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80" style:parent-style-name="預設段落字型" style:family="text">
      <style:text-properties style:font-name="標楷體" style:font-name-asian="標楷體" style:font-name-complex="標楷體" style:letter-kerning="false"/>
    </style:style>
    <style:style style:name="P581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ableRow584" style:family="table-row">
      <style:table-row-properties style:row-height="1.1965in"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6" style:parent-style-name="內文" style:family="paragraph">
      <style:paragraph-properties style:text-autospace="none" fo:text-align="center" fo:line-height="0.1944in" fo:margin-left="0.0159in" fo:margin-right="-0.013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593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596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599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600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601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  <style:text-properties style:font-name="標楷體" style:font-name-asian="標楷體" style:letter-kerning="false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607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610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613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614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23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624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627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630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631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ableRow637" style:family="table-row">
      <style:table-row-properties style:row-height="0.5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style:text-autospace="none" fo:text-align="center" fo:line-height="0.1944in" fo:margin-left="0.0159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642" style:parent-style-name="預設段落字型" style:family="text">
      <style:text-properties style:font-name="新細明體" style:font-name-complex="新細明體" style:letter-kerning="false" style:text-position="-5% 100%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649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652" style:parent-style-name="預設段落字型" style:family="text">
      <style:text-properties style:font-name="新細明體" style:font-name-complex="新細明體" style:letter-kerning="false" style:text-position="-5% 100%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659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style:letter-kerning="false"/>
    </style:style>
    <style:style style:name="T6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664" style:parent-style-name="預設段落字型" style:family="text">
      <style:text-properties style:font-name="新細明體" style:font-name-complex="新細明體" style:letter-kerning="false" style:text-position="-5% 100%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671" style:parent-style-name="內文" style:family="paragraph">
      <style:paragraph-properties style:text-autospace="none" fo:text-align="justify" style:line-height-at-least="0.1666in" fo:margin-left="0.0159in" fo:margin-right="-0.013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style:letter-kerning="false"/>
    </style:style>
    <style:style style:name="T6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4" style:family="table-row">
      <style:table-row-properties style:row-height="0.7777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76" style:parent-style-name="內文" style:family="paragraph">
      <style:paragraph-properties style:text-autospace="none" fo:text-align="center" fo:line-height="0.1944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679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680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683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684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689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690" style:parent-style-name="內文" style:family="paragraph">
      <style:paragraph-properties style:text-autospace="none" fo:text-align="justify" fo:margin-top="0.0201in" style:line-height-at-least="0.1666in" fo:margin-left="0.0159in" fo:margin-right="-0.013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ableRow693" style:family="table-row">
      <style:table-row-properties style:min-row-height="1.6027in" style:use-optimal-row-height="false" fo:keep-together="always"/>
    </style:style>
    <style:style style:name="TableCell69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695" style:parent-style-name="內文" style:family="paragraph">
      <style:paragraph-properties style:text-autospace="none" fo:text-align="center" fo:line-height="0.1944in" fo:margin-left="0.0159in" fo:margin-right="-0.013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706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07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08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09" style:parent-style-name="內文" style:family="paragraph">
      <style:paragraph-properties style:text-autospace="none" fo:text-align="justify" fo:margin-top="0.0201in" style:line-height-at-least="0.1666in" fo:margin-left="0.0159in" fo:margin-right="-0.0159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11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712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713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14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15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16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17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TableCell7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727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28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29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30" style:parent-style-name="內文" style:family="paragraph">
      <style:paragraph-properties style:text-autospace="none" fo:text-align="justify" fo:margin-top="0.0201in" style:line-height-at-least="0.1666in" fo:margin-left="0.0159in" fo:margin-right="-0.0159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32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733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34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35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36" style:parent-style-name="內文" style:family="paragraph">
      <style:paragraph-properties style:text-autospace="none" fo:text-align="justify" style:line-height-at-least="0.1666in" fo:margin-right="-0.0159in"/>
      <style:text-properties style:font-name="標楷體" style:font-name-asian="標楷體" style:font-name-complex="標楷體" style:letter-kerning="false" style:text-position="-5% 100%"/>
    </style:style>
    <style:style style:name="P737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TableCell7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747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48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49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50" style:parent-style-name="內文" style:family="paragraph">
      <style:paragraph-properties style:text-autospace="none" fo:text-align="justify" fo:margin-top="0.0201in" style:line-height-at-least="0.1666in" fo:margin-left="0.0159in" fo:margin-right="-0.0159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752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753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54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55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56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757" style:parent-style-name="內文" style:family="paragraph">
      <style:paragraph-properties style:text-autospace="none" fo:text-align="justify" style:line-height-at-least="0.1666in" fo:margin-left="0.0159in" fo:margin-right="-0.0159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Row759" style:family="table-row">
      <style:table-row-properties style:row-height="0.5819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style:text-autospace="none" fo:text-align="center" fo:line-height="0.1944in" fo:margin-left="0.0159in" fo:margin-right="-0.0138in">
        <style:tab-stops>
          <style:tab-stop style:type="left" style:position="0.6645in"/>
        </style:tab-stops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762" style:parent-style-name="內文" style:family="paragraph">
      <style:paragraph-properties style:text-autospace="none" fo:text-align="center" fo:line-height="0.1944in" fo:margin-left="0.0159in" fo:margin-right="-0.0138in">
        <style:tab-stops>
          <style:tab-stop style:type="left" style:position="0.6645in"/>
        </style:tab-stops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763" style:parent-style-name="內文" style:family="paragraph">
      <style:paragraph-properties style:text-autospace="none" fo:text-align="center" fo:line-height="0.1944in" fo:margin-left="0.0159in" fo:margin-right="-0.0138in">
        <style:tab-stops>
          <style:tab-stop style:type="left" style:position="0.6645in"/>
        </style:tab-stops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764" style:parent-style-name="內文" style:family="paragraph">
      <style:paragraph-properties style:text-autospace="none" fo:text-align="center" fo:line-height="0.1944in" fo:margin-left="0.0159in" fo:margin-right="-0.0138in">
        <style:tab-stops>
          <style:tab-stop style:type="left" style:position="0.6645in"/>
        </style:tab-stops>
      </style:paragraph-properties>
      <style:text-properties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style:text-autospace="none"/>
      <style:text-properties style:letter-kerning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style:text-autospace="none"/>
      <style:text-properties style:letter-kerning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style:text-autospace="none"/>
      <style:text-properties style:letter-kerning="false"/>
    </style:style>
    <style:style style:name="P771" style:parent-style-name="內文" style:master-page-name="MP1" style:family="paragraph">
      <style:paragraph-properties fo:break-before="page" style:text-autospace="none" fo:text-align="center" fo:line-height="0.3055in" fo:margin-right="-0.0138in"/>
    </style:style>
    <style:style style:name="T772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 style:text-position="-6.2% 100%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text-position="-6.2% 100%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text-position="-6.2% 100%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text-position="-6.2% 100%" fo:font-size="16pt" style:font-size-asian="16pt" style:font-size-complex="16pt"/>
    </style:style>
    <style:style style:name="P779" style:parent-style-name="內文" style:family="paragraph">
      <style:paragraph-properties style:text-autospace="none" fo:margin-top="0.0097in" fo:line-height="0.1388in"/>
      <style:text-properties style:font-name="標楷體" style:font-name-asian="標楷體" style:font-name-complex="標楷體" style:letter-kerning="false" fo:font-size="10pt" style:font-size-asian="10pt"/>
    </style:style>
    <style:style style:name="TableColumn781" style:family="table-column">
      <style:table-column-properties style:column-width="0.3041in" style:use-optimal-column-width="false"/>
    </style:style>
    <style:style style:name="TableColumn782" style:family="table-column">
      <style:table-column-properties style:column-width="0.6319in" style:use-optimal-column-width="false"/>
    </style:style>
    <style:style style:name="TableColumn783" style:family="table-column">
      <style:table-column-properties style:column-width="0.9583in" style:use-optimal-column-width="false"/>
    </style:style>
    <style:style style:name="TableColumn784" style:family="table-column">
      <style:table-column-properties style:column-width="1.0868in" style:use-optimal-column-width="false"/>
    </style:style>
    <style:style style:name="TableColumn785" style:family="table-column">
      <style:table-column-properties style:column-width="1.0826in" style:use-optimal-column-width="false"/>
    </style:style>
    <style:style style:name="TableColumn786" style:family="table-column">
      <style:table-column-properties style:column-width="0.984in" style:use-optimal-column-width="false"/>
    </style:style>
    <style:style style:name="TableColumn787" style:family="table-column">
      <style:table-column-properties style:column-width="1.0833in" style:use-optimal-column-width="false"/>
    </style:style>
    <style:style style:name="TableColumn788" style:family="table-column">
      <style:table-column-properties style:column-width="1.0826in" style:use-optimal-column-width="false"/>
    </style:style>
    <style:style style:name="Table780" style:family="table">
      <style:table-properties style:width="7.2138in" fo:margin-left="0.0743in" table:align="left"/>
    </style:style>
    <style:style style:name="TableRow789" style:family="table-row">
      <style:table-row-properties style:row-height="0.4409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text-autospace="none" fo:line-height="0.1944in" fo:margin-left="0.5159in" fo:margin-right="-0.013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793" style:parent-style-name="內文" style:family="paragraph">
      <style:paragraph-properties style:text-autospace="none" fo:line-height="0.2152in" fo:margin-left="0.0159in" fo:margin-right="-0.0138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text-autospace="none" fo:line-height="0.1944in" fo:margin-right="-0.0138in">
        <style:tab-stops>
          <style:tab-stop style:type="left" style:position="0.5937in"/>
          <style:tab-stop style:type="left" style:position="1.0972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798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799" style:parent-style-name="預設段落字型" style:family="text">
      <style:text-properties style:font-name-asian="標楷體" style:letter-kerning="false" style:text-position="-5% 100%"/>
    </style:style>
    <style:style style:name="T800" style:parent-style-name="預設段落字型" style:family="text">
      <style:text-properties style:font-name-asian="標楷體" style:letter-kerning="false" style:text-position="-5% 100%"/>
    </style:style>
    <style:style style:name="T801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text-autospace="none" fo:text-align="center" fo:line-height="0.1944in" fo:margin-right="-0.0138in">
        <style:tab-stops>
          <style:tab-stop style:type="left" style:position="0.5104in"/>
          <style:tab-stop style:type="left" style:position="0.9305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805" style:parent-style-name="預設段落字型" style:family="text">
      <style:text-properties style:font-name-asian="標楷體" style:letter-kerning="false" style:text-position="-5% 100%"/>
    </style:style>
    <style:style style:name="T806" style:parent-style-name="預設段落字型" style:family="text">
      <style:text-properties style:font-name-asian="標楷體" style:letter-kerning="false" style:text-position="-5% 100%"/>
    </style:style>
    <style:style style:name="T807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text-autospace="none" fo:text-align="center" fo:line-height="0.1944in" fo:margin-right="-0.0138in">
        <style:tab-stops>
          <style:tab-stop style:type="left" style:position="0.5104in"/>
          <style:tab-stop style:type="left" style:position="1.0104in"/>
        </style:tab-stops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811" style:parent-style-name="預設段落字型" style:family="text">
      <style:text-properties style:font-name-asian="標楷體" style:letter-kerning="false" style:text-position="-5% 100%"/>
    </style:style>
    <style:style style:name="T812" style:parent-style-name="預設段落字型" style:family="text">
      <style:text-properties style:font-name-asian="標楷體" style:letter-kerning="false" style:text-position="-5% 100%"/>
    </style:style>
    <style:style style:name="T813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Row814" style:family="table-row">
      <style:table-row-properties style:min-row-height="0.2916in" style:use-optimal-row-height="false" fo:keep-together="always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6" style:parent-style-name="內文" style:family="paragraph">
      <style:paragraph-properties style:text-autospace="none" fo:text-align="center" fo:line-height="0.2569in" fo:margin-left="0.0784in" fo:margin-right="-0.0243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18" style:parent-style-name="內文" style:family="paragraph">
      <style:paragraph-properties style:text-autospace="none" fo:text-align="justify" fo:line-height="0.2569in" fo:margin-right="-0.0243in"/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text-autospace="none" fo:text-align="center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style:text-autospace="none" fo:text-align="center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text-autospace="none" fo:text-align="center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text-autospace="none" fo:text-align="center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text-autospace="none" fo:text-align="center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style:text-autospace="none" fo:text-align="center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Row831" style:family="table-row">
      <style:table-row-properties style:row-height="0.2916in" style:use-optimal-row-height="false" fo:keep-together="always"/>
    </style:style>
    <style:style style:name="P832" style:parent-style-name="內文" style:family="paragraph">
      <style:paragraph-properties style:text-autospace="none" fo:text-align="center" fo:line-height="0.2569in" fo:margin-left="0.0784in" fo:margin-right="-0.0243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4" style:parent-style-name="內文" style:family="paragraph">
      <style:paragraph-properties style:text-autospace="none" fo:text-align="justify" fo:line-height="0.2569in" fo:margin-right="-0.0243in"/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Row847" style:family="table-row">
      <style:table-row-properties style:row-height="0.2916in" style:use-optimal-row-height="false" fo:keep-together="always"/>
    </style:style>
    <style:style style:name="P848" style:parent-style-name="內文" style:family="paragraph">
      <style:paragraph-properties style:text-autospace="none" fo:text-align="center" fo:line-height="0.2569in" fo:margin-left="0.0784in" fo:margin-right="-0.0243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50" style:parent-style-name="內文" style:family="paragraph">
      <style:paragraph-properties style:text-autospace="none" fo:text-align="justify" fo:line-height="0.2569in" fo:margin-right="-0.0243in"/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font-name="標楷體" style:font-name-asian="標楷體" style:letter-kerning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text-autospace="none" fo:text-align="justify" fo:margin-top="0.0104in" fo:line-height="0.2166in" fo:margin-left="0.0159in" fo:margin-right="0.5451in">
        <style:tab-stops>
          <style:tab-stop style:type="left" style:position="0.8312in"/>
        </style:tab-stops>
      </style:paragraph-properties>
      <style:text-properties style:letter-kerning="false"/>
    </style:style>
    <style:style style:name="TableRow863" style:family="table-row">
      <style:table-row-properties style:row-height="0.2291in" style:use-optimal-row-height="false" fo:keep-together="always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5" style:parent-style-name="內文" style:family="paragraph">
      <style:paragraph-properties style:text-autospace="none" fo:text-align="center" fo:line-height="0.2569in" fo:margin-left="0.0784in" fo:margin-right="-0.0222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style:text-autospace="none" fo:text-align="justify" fo:line-height="0.2152in" fo:margin-left="0.0159in" fo:margin-right="-0.0138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870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883" style:family="table-row">
      <style:table-row-properties style:row-height="0.25in" style:use-optimal-row-height="false" fo:keep-together="always"/>
    </style:style>
    <style:style style:name="P884" style:parent-style-name="內文" style:family="paragraph">
      <style:paragraph-properties style:text-autospace="none" fo:text-align="center" fo:line-height="0.2569in" fo:margin-left="0.0784in" fo:margin-right="-0.0222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text-autospace="none" fo:text-align="justify" fo:line-height="0.2152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899" style:family="table-row">
      <style:table-row-properties style:row-height="0.25in" style:use-optimal-row-height="false" fo:keep-together="always"/>
    </style:style>
    <style:style style:name="P900" style:parent-style-name="內文" style:family="paragraph">
      <style:paragraph-properties style:text-autospace="none" fo:text-align="center" fo:line-height="0.2569in" fo:margin-left="0.0784in" fo:margin-right="-0.0222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style:text-autospace="none" fo:text-align="justify" fo:line-height="0.2152in" fo:margin-left="0.0159in" fo:margin-right="-0.0138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904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917" style:family="table-row">
      <style:table-row-properties style:row-height="0.25in" style:use-optimal-row-height="false" fo:keep-together="always"/>
    </style:style>
    <style:style style:name="P918" style:parent-style-name="內文" style:family="paragraph">
      <style:paragraph-properties style:text-autospace="none" fo:text-align="center" fo:line-height="0.2569in" fo:margin-left="0.0784in" fo:margin-right="-0.0222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style:text-autospace="none" fo:text-align="justify" fo:line-height="0.2152in" fo:margin-left="0.0159in" fo:margin-right="-0.0138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922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935" style:family="table-row">
      <style:table-row-properties style:row-height="0.25in" style:use-optimal-row-height="false" fo:keep-together="always"/>
    </style:style>
    <style:style style:name="P936" style:parent-style-name="內文" style:family="paragraph">
      <style:paragraph-properties style:text-autospace="none" fo:text-align="center" fo:line-height="0.2569in" fo:margin-left="0.0784in" fo:margin-right="-0.0222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style:text-autospace="none" fo:text-align="justify" fo:line-height="0.2152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951" style:family="table-row">
      <style:table-row-properties style:row-height="0.25in" style:use-optimal-row-height="false" fo:keep-together="always"/>
    </style:style>
    <style:style style:name="P952" style:parent-style-name="內文" style:family="paragraph">
      <style:paragraph-properties style:text-autospace="none" fo:text-align="center" fo:line-height="0.2569in" fo:margin-left="0.0784in" fo:margin-right="-0.0222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style:text-autospace="none" fo:text-align="justify" fo:line-height="0.2152in" fo:margin-left="0.0159in" fo:margin-right="-0.0138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969" style:family="table-row">
      <style:table-row-properties style:row-height="0.25in" style:use-optimal-row-height="false" fo:keep-together="always"/>
    </style:style>
    <style:style style:name="P970" style:parent-style-name="內文" style:family="paragraph">
      <style:paragraph-properties style:text-autospace="none" fo:text-align="center" fo:line-height="0.2569in" fo:margin-left="0.0784in" fo:margin-right="-0.0222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2" style:parent-style-name="內文" style:family="paragraph">
      <style:paragraph-properties style:text-autospace="none" fo:text-align="justify" fo:line-height="0.2152in" fo:margin-left="0.0159in" fo:margin-right="-0.0138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987" style:family="table-row">
      <style:table-row-properties style:row-height="0.2437in" style:use-optimal-row-height="false" fo:keep-together="always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text-autospace="none" fo:text-align="justify" fo:line-height="0.2152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letter-kerning="false"/>
    </style:style>
    <style:style style:name="TableRow996" style:family="table-row">
      <style:table-row-properties style:row-height="1.059in" style:use-optimal-row-height="false" fo:keep-together="always"/>
    </style:style>
    <style:style style:name="TableCell997" style:family="table-cell">
      <style:table-cell-properties fo:border="0.0069in solid #000000" style:vertical-align="middle" fo:padding-top="0in" fo:padding-left="0in" fo:padding-bottom="0in" fo:padding-right="0in"/>
    </style:style>
    <style:style style:name="P998" style:parent-style-name="內文" style:family="paragraph">
      <style:paragraph-properties style:text-autospace="none" fo:text-align="center" fo:line-height="0.2569in" fo:margin-left="0.0159in" fo:margin-right="-0.0138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內文" style:list-style-name="LFO5" style:family="paragraph">
      <style:paragraph-properties style:text-autospace="none" fo:line-height="0.1944in" fo:margin-right="-0.0138in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1004" style:parent-style-name="內文" style:list-style-name="LFO5" style:family="paragraph">
      <style:paragraph-properties style:text-autospace="none" fo:line-height="0.1944in" fo:margin-right="-0.0138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1006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1007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008" style:parent-style-name="預設段落字型" style:family="text">
      <style:text-properties style:font-name="新細明體" style:font-name-complex="新細明體" style:letter-kerning="false" style:text-position="-5% 100%"/>
    </style:style>
    <style:style style:name="T1009" style:parent-style-name="預設段落字型" style:family="text">
      <style:text-properties style:font-name="新細明體" style:font-name-complex="新細明體" style:letter-kerning="false" style:text-position="-5% 100%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/>
    </style:style>
    <style:style style:name="P1013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/>
    </style:style>
    <style:style style:name="P1014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內文" style:list-style-name="LFO5" style:family="paragraph">
      <style:paragraph-properties style:text-autospace="none" fo:line-height="0.1944in" fo:margin-right="-0.0138in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1022" style:parent-style-name="內文" style:list-style-name="LFO5" style:family="paragraph">
      <style:paragraph-properties style:text-autospace="none" fo:line-height="0.1944in" fo:margin-right="-0.0138in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1025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026" style:parent-style-name="預設段落字型" style:family="text">
      <style:text-properties style:font-name="新細明體" style:font-name-complex="新細明體" style:letter-kerning="false" style:text-position="-5% 100%"/>
    </style:style>
    <style:style style:name="T1027" style:parent-style-name="預設段落字型" style:family="text">
      <style:text-properties style:font-name="新細明體" style:font-name-complex="新細明體" style:letter-kerning="false" style:text-position="-5% 100%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/>
    </style:style>
    <style:style style:name="P1031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/>
    </style:style>
    <style:style style:name="P1032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內文" style:list-style-name="LFO5" style:family="paragraph">
      <style:paragraph-properties style:text-autospace="none" fo:line-height="0.1944in" fo:margin-right="-0.0138in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1040" style:parent-style-name="內文" style:list-style-name="LFO5" style:family="paragraph">
      <style:paragraph-properties style:text-autospace="none" fo:line-height="0.1944in" fo:margin-right="-0.0138in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1043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044" style:parent-style-name="預設段落字型" style:family="text">
      <style:text-properties style:font-name="新細明體" style:font-name-complex="新細明體" style:letter-kerning="false" style:text-position="-5% 100%"/>
    </style:style>
    <style:style style:name="T1045" style:parent-style-name="預設段落字型" style:family="text">
      <style:text-properties style:font-name="新細明體" style:font-name-complex="新細明體" style:letter-kerning="false" style:text-position="-5% 100%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/>
    </style:style>
    <style:style style:name="P1049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/>
    </style:style>
    <style:style style:name="P1050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ableRow1054" style:family="table-row">
      <style:table-row-properties style:row-height="1.1826in"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6" style:parent-style-name="內文" style:family="paragraph">
      <style:paragraph-properties style:text-autospace="none" fo:text-align="center" fo:line-height="0.1944in" fo:margin-left="0.0159in" fo:margin-right="-0.0138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1064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1068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1072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1073" style:parent-style-name="內文" style:family="paragraph">
      <style:paragraph-properties style:text-autospace="none" fo:margin-top="0.0201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1074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1075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1076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  <style:text-properties style:font-name="標楷體" style:font-name-asian="標楷體" style:letter-kerning="false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1083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1087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1091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1092" style:parent-style-name="內文" style:family="paragraph">
      <style:paragraph-properties style:text-autospace="none" fo:margin-top="0.0201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1093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letter-kerning="false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5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1100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1104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1108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1109" style:parent-style-name="內文" style:family="paragraph">
      <style:paragraph-properties style:text-autospace="none" fo:margin-top="0.0201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1110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letter-kerning="false"/>
    </style:style>
    <style:style style:name="TableRow1111" style:family="table-row">
      <style:table-row-properties style:row-height="0.4909in" style:use-optimal-row-height="false" fo:keep-together="always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3" style:parent-style-name="內文" style:family="paragraph">
      <style:paragraph-properties style:text-autospace="none" fo:text-align="center" fo:line-height="0.1944in" fo:margin-left="0.0159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116" style:parent-style-name="預設段落字型" style:family="text">
      <style:text-properties style:font-name="新細明體" style:font-name-complex="新細明體" style:letter-kerning="false" style:text-position="-5% 100%"/>
    </style:style>
    <style:style style:name="T1117" style:parent-style-name="預設段落字型" style:family="text">
      <style:text-properties style:font-name="新細明體" style:font-name-complex="新細明體" style:letter-kerning="false" style:text-position="-5% 100%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1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1122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4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125" style:parent-style-name="預設段落字型" style:family="text">
      <style:text-properties style:font-name="新細明體" style:font-name-complex="新細明體" style:letter-kerning="false" style:text-position="-5% 100%"/>
    </style:style>
    <style:style style:name="T1126" style:parent-style-name="預設段落字型" style:family="text">
      <style:text-properties style:font-name="新細明體" style:font-name-complex="新細明體" style:letter-kerning="false" style:text-position="-5% 100%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1131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標楷體" style:letter-kerning="false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6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137" style:parent-style-name="預設段落字型" style:family="text">
      <style:text-properties style:font-name="新細明體" style:font-name-complex="新細明體" style:letter-kerning="false" style:text-position="-5% 100%"/>
    </style:style>
    <style:style style:name="T1138" style:parent-style-name="預設段落字型" style:family="text">
      <style:text-properties style:font-name="新細明體" style:font-name-complex="新細明體" style:letter-kerning="false" style:text-position="-5% 100%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1143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style:letter-kerning="false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47" style:family="table-row">
      <style:table-row-properties style:row-height="0.8027in" style:use-optimal-row-height="false" fo:keep-together="always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9" style:parent-style-name="內文" style:family="paragraph">
      <style:paragraph-properties style:text-autospace="none" fo:text-align="center" fo:line-height="0.1944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1152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1153" style:parent-style-name="內文" style:family="paragraph">
      <style:paragraph-properties style:text-autospace="none" fo:margin-top="0.0201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TableCell1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1156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1157" style:parent-style-name="內文" style:family="paragraph">
      <style:paragraph-properties style:text-autospace="none" fo:margin-top="0.0201in" fo:margin-left="0.0159in" fo:margin-right="-0.0138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2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1163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style:text-position="-5% 100%"/>
    </style:style>
    <style:style style:name="P1164" style:parent-style-name="內文" style:family="paragraph">
      <style:paragraph-properties style:text-autospace="none" fo:margin-top="0.0201in" fo:margin-left="0.0159in" fo:margin-right="-0.0138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ableRow1168" style:family="table-row">
      <style:table-row-properties style:min-row-height="1.6027in" style:use-optimal-row-height="false" fo:keep-together="always"/>
    </style:style>
    <style:style style:name="TableCell116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70" style:parent-style-name="內文" style:family="paragraph">
      <style:paragraph-properties style:text-autospace="none" fo:text-align="center" fo:line-height="0.1944in" fo:margin-left="0.0159in" fo:margin-right="-0.0138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3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174" style:parent-style-name="預設段落字型" style:family="text">
      <style:text-properties style:font-name="新細明體" style:font-name-complex="新細明體" style:letter-kerning="false" style:text-position="-5% 100%"/>
    </style:style>
    <style:style style:name="T1175" style:parent-style-name="預設段落字型" style:family="text">
      <style:text-properties style:font-name="新細明體" style:font-name-complex="新細明體" style:letter-kerning="false" style:text-position="-5% 100%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1182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183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184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185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189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1190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191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192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193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194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195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196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TableCell11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98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199" style:parent-style-name="預設段落字型" style:family="text">
      <style:text-properties style:font-name="新細明體" style:font-name-complex="新細明體" style:letter-kerning="false" style:text-position="-5% 100%"/>
    </style:style>
    <style:style style:name="T1200" style:parent-style-name="預設段落字型" style:family="text">
      <style:text-properties style:font-name="新細明體" style:font-name-complex="新細明體" style:letter-kerning="false" style:text-position="-5% 100%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1207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08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09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10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1215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16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17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18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19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20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21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TableCell12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224" style:parent-style-name="預設段落字型" style:family="text">
      <style:text-properties style:font-name="新細明體" style:font-name-complex="新細明體" style:letter-kerning="false" style:text-position="-5% 100%"/>
    </style:style>
    <style:style style:name="T1225" style:parent-style-name="預設段落字型" style:family="text">
      <style:text-properties style:font-name="新細明體" style:font-name-complex="新細明體" style:letter-kerning="false" style:text-position="-5% 100%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P1232" style:parent-style-name="內文" style:family="paragraph">
      <style:paragraph-properties style:text-autospace="none" fo:line-height="0.2152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33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34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35" style:parent-style-name="內文" style:family="paragraph">
      <style:paragraph-properties style:text-autospace="none" fo:margin-top="0.0201in" style:line-height-at-least="0in" fo:margin-left="0.0159in" fo:margin-right="-0.0138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 style:text-position="-5% 100%"/>
    </style:style>
    <style:style style:name="T1239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P1240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41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42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43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44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45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標楷體" style:letter-kerning="false" style:text-position="-5% 100%"/>
    </style:style>
    <style:style style:name="P1246" style:parent-style-name="內文" style:family="paragraph">
      <style:paragraph-properties style:text-autospace="none" style:line-height-at-least="0in" fo:margin-left="0.0159in" fo:margin-right="-0.0138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style:font-name-complex="標楷體" style:letter-kerning="false" style:text-position="-5% 100%"/>
    </style:style>
    <style:style style:name="TableRow1248" style:family="table-row">
      <style:table-row-properties style:row-height="0.7166in"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style:text-autospace="none" fo:line-height="0.1944in" fo:margin-left="0.0159in" fo:margin-right="-0.0138in">
        <style:tab-stops>
          <style:tab-stop style:type="left" style:position="0.6645in"/>
        </style:tab-stops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251" style:parent-style-name="內文" style:family="paragraph">
      <style:paragraph-properties style:text-autospace="none" fo:line-height="0.1944in" fo:margin-left="0.0159in" fo:margin-right="-0.0138in">
        <style:tab-stops>
          <style:tab-stop style:type="left" style:position="0.6645in"/>
        </style:tab-stops>
      </style:paragraph-properties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252" style:parent-style-name="內文" style:family="paragraph">
      <style:paragraph-properties style:text-autospace="none" fo:line-height="0.1944in" fo:margin-left="0.0159in" fo:margin-right="-0.0138in">
        <style:tab-stops>
          <style:tab-stop style:type="left" style:position="0.6645in"/>
        </style:tab-stops>
      </style:paragraph-properties>
      <style:text-properties style:letter-kerning="false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style:text-autospace="none"/>
      <style:text-properties style:letter-kerning="false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style:text-autospace="none"/>
      <style:text-properties style:letter-kerning="fals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style:text-autospace="none"/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" text:anchor-type="paragraph" svg:x="5.14236in" svg:y="0.42986in" svg:width="1.625in" svg:height="0.5in" style:rel-width="scale" style:rel-height="scale"><draw:text-box><text:p text:style-name="P3">收案日期<text:s text:c="2"/>年 <text:s/>月 <text:s/>日</text:p><text:p text:style-name="P4">結案日期<text:s text:c="2"/>年 <text:s/>月 <text:s/>日</text:p></draw:text-box><svg:title/><svg:desc/></draw:frame></text:span><text:span text:style-name="T5">彰化縣</text:span><text:span text:style-name="T6"><text:s text:c="11"/></text:span><text:span text:style-name="T7"><text:s text:c="2"/></text:span><text:span text:style-name="T8"><text:s text:c="2"/></text:span><text:span text:style-name="T9">高度近視</text:span><text:span text:style-name="T10">學生</text:span><text:span text:style-name="T11">個案管理</text:span><text:span text:style-name="T12">紀錄卡</text:span></text:p>
      <text:p text:style-name="P13">一、基本資料:</text:p>
      <text:p text:style-name="P14"><text:span text:style-name="T15">(一)</text:span><text:span text:style-name="T16">學生</text:span><text:span text:style-name="T17">姓名</text:span><text:span text:style-name="T18">:</text:span><text:span text:style-name="T19"><text:s text:c="4"/></text:span><text:span text:style-name="T20"><text:s/></text:span><text:span text:style-name="T21"><text:s text:c="2"/></text:span><text:span text:style-name="T22"><text:s/></text:span><text:span text:style-name="T23"><text:s text:c="2"/></text:span><text:span text:style-name="T24"><text:s text:c="3"/></text:span><text:span text:style-name="T25"><text:s/></text:span><text:span text:style-name="T26">;</text:span><text:span text:style-name="T27">年級別:</text:span><text:span text:style-name="T28"><text:s text:c="14"/></text:span><text:span text:style-name="T29">;班別</text:span><text:span text:style-name="T30"><text:s/></text:span><text:span text:style-name="T31"><text:s text:c="6"/></text:span><text:span text:style-name="T32"><text:s text:c="9"/></text:span><text:span text:style-name="T33"><text:s text:c="4"/></text:span></text:p>
      <text:p text:style-name="P34"><text:span text:style-name="T35"><text:s text:c="4"/></text:span><text:span text:style-name="T36">出生年月日</text:span><text:span text:style-name="T37">:</text:span><text:span text:style-name="T38"><text:s text:c="2"/></text:span><text:span text:style-name="T39"><text:s/></text:span><text:span text:style-name="T40"><text:s/></text:span><text:span text:style-name="T41">年</text:span><text:span text:style-name="T42"><text:s text:c="3"/></text:span><text:span text:style-name="T43">月</text:span><text:span text:style-name="T44"><text:s text:c="3"/>日</text:span><text:span text:style-name="T45"><text:s/></text:span><text:span text:style-name="T46">;</text:span><text:span text:style-name="T47"><text:s/>性別：</text:span><text:span text:style-name="T48"></text:span><text:span text:style-name="T49">男<text:s/></text:span><text:span text:style-name="T50"></text:span><text:span text:style-name="T51">女</text:span><text:span text:style-name="T52">;</text:span></text:p>
      <text:p text:style-name="P53"><text:span text:style-name="T54"><text:s text:c="4"/></text:span><text:span text:style-name="T55">家長姓名</text:span><text:span text:style-name="T56">:</text:span><text:span text:style-name="T57">父</text:span><text:span text:style-name="T58"><text:s text:c="3"/></text:span><text:span text:style-name="T59"><text:s text:c="2"/></text:span><text:span text:style-name="T60"><text:s text:c="7"/></text:span><text:span text:style-name="T61">電話</text:span><text:span text:style-name="T62"><text:s text:c="3"/></text:span><text:span text:style-name="T63"><text:s/></text:span><text:span text:style-name="T64"><text:s text:c="8"/></text:span><text:span text:style-name="T65">;</text:span><text:span text:style-name="T66">母</text:span><text:span text:style-name="T67"><text:s text:c="4"/></text:span><text:span text:style-name="T68"><text:s text:c="2"/></text:span><text:span text:style-name="T69"><text:s text:c="6"/></text:span><text:span text:style-name="T70">電話</text:span><text:span text:style-name="T71"><text:s text:c="6"/></text:span><text:span text:style-name="T72"><text:s text:c="4"/></text:span><text:span text:style-name="T73"><text:s text:c="5"/></text:span></text:p>
      <text:p text:style-name="P74"><text:span text:style-name="T75">(二)主要照顧者:</text:span><text:span text:style-name="T76"><text:s/></text:span><text:span text:style-name="T77">□父親 <text:s/>□母親 <text:s text:c="2"/>□祖父母 <text:s text:c="3"/>□外祖父母 <text:s text:c="2"/>□其他</text:span></text:p>
      <text:p text:style-name="P78">(三)身分別(是否領有下列證明):<text:s/></text:p>
      <text:p text:style-name="P79"><text:span text:style-name="T80"><text:s text:c="4"/></text:span><text:span text:style-name="T81">1.□重大傷病卡 <text:s/>2.□殘障證明（輕 中重） 3.□</text:span><text:span text:style-name="T82">中</text:span><text:span text:style-name="T83">低收入戶 <text:s/>4.其他:</text:span><text:span text:style-name="T84"><text:s text:c="9"/></text:span></text:p>
      <text:p text:style-name="P85"><text:span text:style-name="T86">二</text:span><text:span text:style-name="T87">、</text:span><text:span text:style-name="T88">家族史</text:span><text:span text:style-name="T89">（</text:span><text:span text:style-name="T90">FAMILY <text:s/></text:span><text:span text:style-name="T91">History）與個人疾病史</text:span></text:p>
      <text:p text:style-name="P92">(一)家人（直系親屬）視力不良：1□是【請續答第（A.B）】 <text:s/>2□否</text:p>
      <text:p text:style-name="P93"><text:span text:style-name="T94">(A)</text:span><text:span text:style-name="T95">罹患對象：1□父親<text:s/></text:span><text:span text:style-name="T96"><text:s/></text:span><text:span text:style-name="T97">2□母親 3□父母 4□兄弟姐妹 5□其他</text:span><text:span text:style-name="T98"><text:s text:c="6"/></text:span></text:p>
      <text:p text:style-name="P99">(B)家人為高度近視（度數超過500度）：1□是 <text:s/>2□否</text:p>
      <text:p text:style-name="P100"><text:span text:style-name="T101">(二)</text:span><text:span text:style-name="T102">學生</text:span><text:span text:style-name="T103">個人首次</text:span><text:span text:style-name="T104">發生視力不良年齡：</text:span><text:span text:style-name="T105"><text:s text:c="7"/></text:span><text:span text:style-name="T106">歲</text:span></text:p>
      <text:p text:style-name="P107"><text:span text:style-name="T108">(三)學生個人配鏡年齡：</text:span><text:span text:style-name="T109"><text:s text:c="7"/>足歲</text:span></text:p>
      <text:p text:style-name="P110"><text:span text:style-name="T111">三</text:span><text:span text:style-name="T112">、</text:span><text:span text:style-name="T113">眼科</text:span><text:span text:style-name="T114">診斷</text:span><text:span text:style-name="T115">(可複選)</text:span><text:span text:style-name="T116">：</text:span><text:span text:style-name="T117"><text:s/></text:span><text:span text:style-name="T118">□</text:span><text:span text:style-name="T119"><text:s/>Myopia</text:span><text:span text:style-name="T120">近視</text:span><text:span text:style-name="T121"><text:s/></text:span><text:span text:style-name="T122"><text:s text:c="6"/></text:span><text:span text:style-name="T123">□ Hyperopia</text:span><text:span text:style-name="T124">遠視</text:span><text:span text:style-name="T125"><text:s/></text:span><text:span text:style-name="T126"><text:s text:c="3"/></text:span><text:span text:style-name="T127">□<text:s/></text:span><text:span text:style-name="T128">A</text:span><text:span text:style-name="T129">stigmatism</text:span><text:span text:style-name="T130">散光</text:span></text:p>
      <text:p text:style-name="P131"><text:s text:c="3"/><text:s text:c="15"/><text:s text:c="3"/><text:s/>□ Strabismus斜視<text:s/><text:s text:c="2"/>□ Amblyopia弱視</text:p>
      <text:p text:style-name="P132">四、眼科診治或定期追蹤結果：</text:p>
      <text:p text:style-name="P133"><text:span text:style-name="T134">(一)回診間隔：</text:span><text:span text:style-name="T135">□</text:span><text:span text:style-name="T136"><text:s text:c="5"/></text:span><text:span text:style-name="T137">個月一次</text:span><text:span text:style-name="T138"><text:s text:c="2"/>□</text:span><text:span text:style-name="T139"><text:s text:c="5"/></text:span><text:span text:style-name="T140">年</text:span><text:span text:style-name="T141">一次</text:span><text:span text:style-name="T142"><text:s text:c="3"/>□學校通知才複診 <text:s text:c="4"/></text:span><text:span text:style-name="T143">□</text:span><text:span text:style-name="T144">不定時</text:span></text:p>
      <text:p text:style-name="P145">(二)回診追蹤紀錄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年級</text:p>
          </table:table-cell>
          <table:table-cell table:style-name="TableCell156">
            <text:p text:style-name="P157">視力狀況</text:p>
          </table:table-cell>
          <table:table-cell table:style-name="TableCell158" table:number-rows-spanned="2">
            <text:p text:style-name="P159"><text:span text:style-name="T160">年級</text:span></text:p>
          </table:table-cell>
          <table:table-cell table:style-name="TableCell161">
            <text:p text:style-name="P162">視力狀況</text:p>
          </table:table-cell>
          <table:table-cell table:style-name="TableCell163" table:number-rows-spanned="2">
            <text:p text:style-name="P164"><text:span text:style-name="T165">年級</text:span></text:p>
          </table:table-cell>
          <table:table-cell table:style-name="TableCell166">
            <text:p text:style-name="P167">視力狀況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（度數）（增加/減少）</text:p>
          </table:table-cell>
          <table:covered-table-cell>
            <text:p text:style-name="P172"/>
          </table:covered-table-cell>
          <table:table-cell table:style-name="TableCell173">
            <text:p text:style-name="P174">（度數）（增加/減少）</text:p>
          </table:table-cell>
          <table:covered-table-cell>
            <text:p text:style-name="P175"/>
          </table:covered-table-cell>
          <table:table-cell table:style-name="TableCell176">
            <text:p text:style-name="P177">（度數）（增加/減少）</text:p>
          </table:table-cell>
        </table:table-row>
        <table:table-row table:style-name="TableRow178">
          <table:table-cell table:style-name="TableCell179">
            <text:p text:style-name="P180">一上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三上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五上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一下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三下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五下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二上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四上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六上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二下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四下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六下</text:p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(三)眼科治療建議</text:span><text:span text:style-name="T232">：</text:span><text:span text:style-name="T233"></text:span><text:span text:style-name="T234">藥物治療</text:span><text:span text:style-name="T235"><text:s/></text:span><text:span text:style-name="T236">(</text:span><text:span text:style-name="T237">□</text:span><text:span text:style-name="T238">長效 <text:s text:c="2"/></text:span><text:span text:style-name="T239">□短效</text:span><text:span text:style-name="T240">)</text:span><text:span text:style-name="T241">;<text:s/></text:span><text:span text:style-name="T242">藥物濃度</text:span><text:span text:style-name="T243">:</text:span><text:span text:style-name="T244"><text:s text:c="14"/></text:span><text:span text:style-name="T245">　</text:span><text:span text:style-name="T246"><text:s/></text:span><text:span text:style-name="T247"><text:s/></text:span></text:p>
      <text:p text:style-name="P248"><text:span text:style-name="T249"><text:s text:c="18"/></text:span><text:span text:style-name="T250"></text:span><text:span text:style-name="T251">配鏡</text:span><text:span text:style-name="T252">矯治</text:span><text:span text:style-name="T253"><text:s/></text:span><text:span text:style-name="T254"><text:s/></text:span><text:span text:style-name="T255"><text:s/></text:span><text:span text:style-name="T256"></text:span><text:span text:style-name="T257">更換鏡片</text:span><text:span text:style-name="T258"><text:s text:c="2"/></text:span><text:span text:style-name="T259"><text:s text:c="2"/></text:span><text:span text:style-name="T260"></text:span><text:span text:style-name="T261">門診追蹤</text:span><text:span text:style-name="T262"><text:s text:c="4"/></text:span><text:span text:style-name="T263"><text:s/></text:span></text:p>
      <text:p text:style-name="P264"><text:span text:style-name="T265"><text:s text:c="15"/></text:span><text:span text:style-name="T266"><text:s text:c="3"/></text:span><text:span text:style-name="T267"></text:span><text:span text:style-name="T268">遮眼治療</text:span><text:span text:style-name="T269">(<text:s/></text:span><text:span text:style-name="T270">□</text:span><text:span text:style-name="T271">右眼<text:s/></text:span><text:span text:style-name="T272">□</text:span><text:span text:style-name="T273">左眼<text:s/></text:span><text:span text:style-name="T274">□遮眼</text:span><text:span text:style-name="T275">時間</text:span><text:span text:style-name="T276"><text:s text:c="10"/>)</text:span><text:span text:style-name="T277"><text:s text:c="2"/></text:span></text:p>
      <text:p text:style-name="P278"><text:span text:style-name="T279"><text:s text:c="14"/></text:span><text:span text:style-name="T280"><text:s text:c="3"/></text:span><text:span text:style-name="T281"><text:s/></text:span><text:span text:style-name="T282"></text:span><text:span text:style-name="T283">角膜塑型術</text:span><text:span text:style-name="T284"><text:s text:c="3"/></text:span><text:span text:style-name="T285"></text:span><text:span text:style-name="T286">其他</text:span><text:span text:style-name="T287"><text:s text:c="14"/></text:span></text:p>
      <text:p text:style-name="P288"><text:span text:style-name="T289">五、</text:span><text:span text:style-name="T290">校園照護重點</text:span><text:span text:style-name="T291">建議</text:span><text:span text:style-name="T292">：</text:span></text:p>
      <text:p text:style-name="P293"/>
      <text:p text:style-name="P294"/>
      <text:soft-page-break/>
      <text:p text:style-name="P295"><text:span text:style-name="T296">彰化縣</text:span><text:span text:style-name="T297"><text:s text:c="13"/></text:span><text:span text:style-name="T298">視力不良</text:span><text:span text:style-name="T299">個案</text:span><text:span text:style-name="T300">照護</text:span><text:span text:style-name="T301">管理紀</text:span><text:span text:style-name="T302">錄</text:span><text:span text:style-name="T303">(低年級)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<text:span text:style-name="T317">日期</text:span></text:p>
            <text:p text:style-name="P318"><text:span text:style-name="T319">紀錄項目</text:span></text:p>
          </table:table-cell>
          <table:covered-table-cell/>
          <table:table-cell table:style-name="TableCell320" table:number-columns-spanned="2">
            <text:p text:style-name="P321"><text:span text:style-name="T322">年</text:span><text:span text:style-name="T323"><text:tab/></text:span><text:span text:style-name="T324">月</text:span><text:span text:style-name="T325"><text:tab/></text:span><text:span text:style-name="T326">日</text:span></text:p>
          </table:table-cell>
          <table:covered-table-cell/>
          <table:table-cell table:style-name="TableCell327" table:number-columns-spanned="2">
            <text:p text:style-name="P328"><text:span text:style-name="T329">年</text:span><text:span text:style-name="T330"><text:tab/></text:span><text:span text:style-name="T331">月</text:span><text:span text:style-name="T332"><text:tab/></text:span><text:span text:style-name="T333">日</text:span></text:p>
          </table:table-cell>
          <table:covered-table-cell/>
          <table:table-cell table:style-name="TableCell334" table:number-columns-spanned="2">
            <text:p text:style-name="P335"><text:span text:style-name="T336">年</text:span><text:span text:style-name="T337"><text:tab/></text:span><text:span text:style-name="T338">月</text:span><text:span text:style-name="T339"><text:tab/></text:span><text:span text:style-name="T340">日</text:span></text:p>
          </table:table-cell>
          <table:covered-table-cell/>
        </table:table-row>
        <table:table-row table:style-name="TableRow341">
          <table:table-cell table:style-name="TableCell342" table:number-rows-spanned="3">
            <text:p text:style-name="P343">學校篩檢</text:p>
          </table:table-cell>
          <table:table-cell table:style-name="TableCell344">
            <text:p text:style-name="P345">視力</text:p>
          </table:table-cell>
          <table:table-cell table:style-name="TableCell346">
            <text:p text:style-name="P347">右</text:p>
          </table:table-cell>
          <table:table-cell table:style-name="TableCell348">
            <text:p text:style-name="P349">左</text:p>
          </table:table-cell>
          <table:table-cell table:style-name="TableCell350">
            <text:p text:style-name="P351">右</text:p>
          </table:table-cell>
          <table:table-cell table:style-name="TableCell352">
            <text:p text:style-name="P353">左</text:p>
          </table:table-cell>
          <table:table-cell table:style-name="TableCell354">
            <text:p text:style-name="P355">右</text:p>
          </table:table-cell>
          <table:table-cell table:style-name="TableCell356">
            <text:p text:style-name="P357">左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裸視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矯正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rows-spanned="7">
            <text:p text:style-name="P392"><text:span text:style-name="T393">眼科複診</text:span></text:p>
          </table:table-cell>
          <table:table-cell table:style-name="TableCell394">
            <text:p text:style-name="P395"><text:span text:style-name="T396">□</text:span><text:span text:style-name="T397">近視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□遠視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□</text:span><text:span text:style-name="T431">散光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□</text:span><text:span text:style-name="T449">弱視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□斜視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□</text:span><text:span text:style-name="T483">眼壓高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□</text:span><text:span text:style-name="T501">白內障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備註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藥物</text:span></text:p>
          </table:table-cell>
          <table:covered-table-cell/>
          <table:table-cell table:style-name="TableCell527" table:number-columns-spanned="2">
            <text:p text:style-name="P528"><text:span text:style-name="T529">□</text:span><text:span text:style-name="T530">每天</text:span><text:span text:style-name="T531">按時點藥</text:span></text:p>
            <text:p text:style-name="P532"><text:span text:style-name="T533">□</text:span><text:span text:style-name="T534">點完藥就寢</text:span><text:span text:style-name="T535"><text:s/></text:span><text:span text:style-name="T536"><text:s/></text:span></text:p>
            <text:p text:style-name="P537"><text:span text:style-name="T538">□</text:span><text:span text:style-name="T539">點藥</text:span><text:span text:style-name="T540">不</text:span><text:span text:style-name="T541">適會告訴家長</text:span><text:span text:style-name="T542"><text:s/></text:span></text:p>
            <text:p text:style-name="P543"><text:span text:style-name="T544">□</text:span><text:span text:style-name="T545">按時</text:span><text:span text:style-name="T546">複</text:span><text:span text:style-name="T547">診 <text:s text:c="3"/></text:span></text:p>
          </table:table-cell>
          <table:covered-table-cell/>
          <table:table-cell table:style-name="TableCell548" table:number-columns-spanned="2">
            <text:p text:style-name="P549"><text:span text:style-name="T550">□</text:span><text:span text:style-name="T551">每天</text:span><text:span text:style-name="T552">按時點藥<text:s/></text:span></text:p>
            <text:p text:style-name="P553"><text:span text:style-name="T554">□</text:span><text:span text:style-name="T555">點完藥就寢<text:s/></text:span><text:span text:style-name="T556"><text:s/></text:span></text:p>
            <text:p text:style-name="P557"><text:span text:style-name="T558">□點藥</text:span><text:span text:style-name="T559">不</text:span><text:span text:style-name="T560">適會告訴家長</text:span><text:span text:style-name="T561"><text:s/></text:span></text:p>
            <text:p text:style-name="P562"><text:span text:style-name="T563">□</text:span><text:span text:style-name="T564">按時</text:span><text:span text:style-name="T565">複</text:span><text:span text:style-name="T566">診</text:span></text:p>
          </table:table-cell>
          <table:covered-table-cell/>
          <table:table-cell table:style-name="TableCell567" table:number-columns-spanned="2">
            <text:p text:style-name="P568"><text:span text:style-name="T569">□</text:span><text:span text:style-name="T570">每天</text:span><text:span text:style-name="T571">按時點藥</text:span></text:p>
            <text:p text:style-name="P572"><text:span text:style-name="T573">□</text:span><text:span text:style-name="T574">點完藥就寢<text:s/></text:span><text:span text:style-name="T575"><text:s/></text:span></text:p>
            <text:p text:style-name="P576"><text:span text:style-name="T577">□點藥</text:span><text:span text:style-name="T578">不</text:span><text:span text:style-name="T579">適會告訴家長</text:span><text:span text:style-name="T580"><text:s/></text:span></text:p>
            <text:p text:style-name="P581"><text:span text:style-name="T582">□</text:span><text:span text:style-name="T583">按時複診</text:span>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<text:span text:style-name="T587">飲食</text:span></text:p>
          </table:table-cell>
          <table:covered-table-cell/>
          <table:table-cell table:style-name="TableCell588" table:number-columns-spanned="2">
            <text:p text:style-name="P589"><text:span text:style-name="T590">□</text:span><text:span text:style-name="T591">攝取</text:span><text:span text:style-name="T592">均衡飲食</text:span></text:p>
            <text:p text:style-name="P593"><text:span text:style-name="T594">□</text:span><text:span text:style-name="T595">每天五蔬果</text:span></text:p>
            <text:p text:style-name="P596"><text:span text:style-name="T597">□</text:span><text:span text:style-name="T598">食用彩虹蔬果</text:span></text:p>
            <text:p text:style-name="P599">□食用全穀雜糧</text:p>
            <text:p text:style-name="P600">□每天喝足白開水( <text:s/>)c</text:p>
            <text:p text:style-name="P601"/>
          </table:table-cell>
          <table:covered-table-cell/>
          <table:table-cell table:style-name="TableCell602" table:number-columns-spanned="2">
            <text:p text:style-name="P603"><text:span text:style-name="T604">□</text:span><text:span text:style-name="T605">攝取</text:span><text:span text:style-name="T606">均衡飲食</text:span></text:p>
            <text:p text:style-name="P607"><text:span text:style-name="T608">□</text:span><text:span text:style-name="T609">每天五蔬果</text:span></text:p>
            <text:p text:style-name="P610"><text:span text:style-name="T611">□</text:span><text:span text:style-name="T612">食用彩虹蔬果</text:span></text:p>
            <text:p text:style-name="P613">□食用全穀雜糧</text:p>
            <text:p text:style-name="P614"><text:span text:style-name="T615">□</text:span><text:span text:style-name="T616">每天喝</text:span><text:span text:style-name="T617">足白開水</text:span><text:span text:style-name="T618">( <text:s/>)cc</text:span></text:p>
          </table:table-cell>
          <table:covered-table-cell/>
          <table:table-cell table:style-name="TableCell619" table:number-columns-spanned="2">
            <text:p text:style-name="P620"><text:span text:style-name="T621">□</text:span><text:span text:style-name="T622">攝取</text:span><text:span text:style-name="T623">均衡飲食</text:span></text:p>
            <text:p text:style-name="P624"><text:span text:style-name="T625">□</text:span><text:span text:style-name="T626">每天五蔬果</text:span></text:p>
            <text:p text:style-name="P627"><text:span text:style-name="T628">□</text:span><text:span text:style-name="T629">食用彩虹蔬果</text:span></text:p>
            <text:p text:style-name="P630">□食用全穀雜糧</text:p>
            <text:p text:style-name="P631"><text:span text:style-name="T632">□</text:span><text:span text:style-name="T633">每天喝</text:span><text:span text:style-name="T634">足白開水</text:span><text:span text:style-name="T635">(<text:s/></text:span><text:span text:style-name="T636"><text:s text:c="2"/>)cc</text:span></text:p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>睡眠</text:p>
          </table:table-cell>
          <table:covered-table-cell/>
          <table:table-cell table:style-name="TableCell640" table:number-columns-spanned="2">
            <text:p text:style-name="P641"><text:span text:style-name="T642">□</text:span><text:span text:style-name="T643">睡足</text:span><text:span text:style-name="T644">8</text:span><text:span text:style-name="T645">小時</text:span><text:span text:style-name="T646">（</text:span><text:span text:style-name="T647">9</text:span><text:span text:style-name="T648">PM前）</text:span></text:p>
            <text:p text:style-name="P649">□睡眠時關燈</text:p>
          </table:table-cell>
          <table:covered-table-cell/>
          <table:table-cell table:style-name="TableCell650" table:number-columns-spanned="2">
            <text:p text:style-name="P651"><text:span text:style-name="T652">□</text:span><text:span text:style-name="T653">睡足</text:span><text:span text:style-name="T654">8</text:span><text:span text:style-name="T655">小時</text:span><text:span text:style-name="T656">（</text:span><text:span text:style-name="T657">9</text:span><text:span text:style-name="T658">PM前）</text:span></text:p>
            <text:p text:style-name="P659"><text:span text:style-name="T660">□</text:span><text:span text:style-name="T661">睡眠時關燈</text:span></text:p>
          </table:table-cell>
          <table:covered-table-cell/>
          <table:table-cell table:style-name="TableCell662" table:number-columns-spanned="2">
            <text:p text:style-name="P663"><text:span text:style-name="T664">□</text:span><text:span text:style-name="T665">睡足</text:span><text:span text:style-name="T666">8</text:span><text:span text:style-name="T667">小時</text:span><text:span text:style-name="T668">（</text:span><text:span text:style-name="T669">9</text:span><text:span text:style-name="T670">PM前）</text:span></text:p>
            <text:p text:style-name="P671"><text:span text:style-name="T672">□</text:span><text:span text:style-name="T673">睡眠時關燈</text:span></text:p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運動</text:p>
          </table:table-cell>
          <table:covered-table-cell/>
          <table:table-cell table:style-name="TableCell677" table:number-columns-spanned="2">
            <text:p text:style-name="P678">□規律運動每天30分</text:p>
            <text:p text:style-name="P679">□戶外活動會護眼</text:p>
            <text:p text:style-name="P680">□運動後不喝含糖飲料</text:p>
          </table:table-cell>
          <table:covered-table-cell/>
          <table:table-cell table:style-name="TableCell681" table:number-columns-spanned="2">
            <text:p text:style-name="P682">□規律運動每天30分</text:p>
            <text:p text:style-name="P683">□戶外活動會護眼</text:p>
            <text:p text:style-name="P684"><text:span text:style-name="T685">□</text:span><text:span text:style-name="T686">運動後不喝含糖飲料</text:span></text:p>
          </table:table-cell>
          <table:covered-table-cell/>
          <table:table-cell table:style-name="TableCell687" table:number-columns-spanned="2">
            <text:p text:style-name="P688">□規律運動每天30分</text:p>
            <text:p text:style-name="P689">□戶外活動會護眼</text:p>
            <text:p text:style-name="P690"><text:span text:style-name="T691">□</text:span><text:span text:style-name="T692">運動後不喝含糖飲料</text:span></text:p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<text:span text:style-name="T696">護眼生活</text:span></text:p>
          </table:table-cell>
          <table:covered-table-cell/>
          <table:table-cell table:style-name="TableCell697" table:number-columns-spanned="2">
            <text:p text:style-name="P698"><text:span text:style-name="T699">□</text:span><text:span text:style-name="T700">每天</text:span><text:span text:style-name="T701">3C</text:span><text:span text:style-name="T702">使用</text:span><text:span text:style-name="T703">少於</text:span><text:span text:style-name="T704">1</text:span><text:span text:style-name="T705">小時</text:span></text:p>
            <text:p text:style-name="P706">□用眼遵守3010原則</text:p>
            <text:p text:style-name="P707">□光線微弱時不閱讀寫字</text:p>
            <text:p text:style-name="P708">□寫字握筆正確</text:p>
            <text:p text:style-name="P709"><text:span text:style-name="T710">□坐姿</text:span><text:span text:style-name="T711">端正</text:span><text:span text:style-name="T712">抬頭挺胸</text:span></text:p>
            <text:p text:style-name="P713">□讀書寫字離眼睛35公分</text:p>
            <text:p text:style-name="P714">□下課走出教室到戶外</text:p>
            <text:p text:style-name="P715"><text:s text:c="2"/>做運動</text:p>
            <text:p text:style-name="P716">□正確配戴與清潔眼鏡</text:p>
            <text:p text:style-name="P717">□不揉眼睛,不瞇眼睛</text:p>
          </table:table-cell>
          <table:covered-table-cell/>
          <table:table-cell table:style-name="TableCell718" table:number-columns-spanned="2">
            <text:p text:style-name="P719"><text:span text:style-name="T720">□</text:span><text:span text:style-name="T721">每天</text:span><text:span text:style-name="T722">3C</text:span><text:span text:style-name="T723">使用</text:span><text:span text:style-name="T724">少於</text:span><text:span text:style-name="T725">1</text:span><text:span text:style-name="T726">小時</text:span></text:p>
            <text:p text:style-name="P727">□用眼遵守3010原則</text:p>
            <text:p text:style-name="P728">□光線微弱時不閱讀寫字</text:p>
            <text:p text:style-name="P729">□寫字握筆正確</text:p>
            <text:p text:style-name="P730"><text:span text:style-name="T731">□坐姿</text:span><text:span text:style-name="T732">端正抬頭挺胸</text:span></text:p>
            <text:p text:style-name="P733">□讀書寫字離眼睛35公分</text:p>
            <text:p text:style-name="P734">□下課走出教室到戶外</text:p>
            <text:p text:style-name="P735"><text:s text:c="2"/>做運動</text:p>
            <text:p text:style-name="P736">□正確配戴與清潔眼鏡</text:p>
            <text:p text:style-name="P737">□不揉眼睛,不瞇眼睛</text:p>
          </table:table-cell>
          <table:covered-table-cell/>
          <table:table-cell table:style-name="TableCell738" table:number-columns-spanned="2">
            <text:p text:style-name="P739"><text:span text:style-name="T740">□</text:span><text:span text:style-name="T741">每天</text:span><text:span text:style-name="T742">3C</text:span><text:span text:style-name="T743">使用</text:span><text:span text:style-name="T744">少於</text:span><text:span text:style-name="T745">1</text:span><text:span text:style-name="T746">小時</text:span></text:p>
            <text:p text:style-name="P747">□用眼遵守3010原則</text:p>
            <text:p text:style-name="P748">□光線微弱時不閱讀寫字</text:p>
            <text:p text:style-name="P749">□寫字握筆正確</text:p>
            <text:p text:style-name="P750"><text:span text:style-name="T751">□坐姿</text:span><text:span text:style-name="T752">端正抬頭挺胸</text:span></text:p>
            <text:p text:style-name="P753">□讀書寫字離眼睛35公分</text:p>
            <text:p text:style-name="P754">□下課走出教室到戶外</text:p>
            <text:p text:style-name="P755"><text:s text:c="2"/>做運動</text:p>
            <text:p text:style-name="P756">□正確配戴與清潔眼鏡</text:p>
            <text:p text:style-name="P757"><text:span text:style-name="T758">□不揉眼睛,不瞇眼睛</text:span></text:p>
          </table:table-cell>
          <table:covered-table-cell/>
        </table:table-row>
        <table:table-row table:style-name="TableRow759">
          <table:table-cell table:style-name="TableCell760" table:number-columns-spanned="2">
            <text:p text:style-name="P761"/>
            <text:p text:style-name="P762">學生簽名</text:p>
            <text:p text:style-name="P763"/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</table:table>
      <text:soft-page-break/>
      <text:p text:style-name="P771"><text:span text:style-name="T772">彰化縣</text:span><text:span text:style-name="T773"><text:s text:c="13"/></text:span><text:span text:style-name="T774">視力不良個案照護管理紀</text:span><text:span text:style-name="T775">錄</text:span><text:span text:style-name="T776">(</text:span><text:span text:style-name="T777">中高</text:span><text:span text:style-name="T778">年級)</text:span>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2">
            <text:p text:style-name="P791"><text:span text:style-name="T792">日期</text:span></text:p>
            <text:p text:style-name="P793"><text:span text:style-name="T794">紀錄項目</text:span></text:p>
          </table:table-cell>
          <table:covered-table-cell/>
          <table:table-cell table:style-name="TableCell795" table:number-columns-spanned="2">
            <text:p text:style-name="P796"><text:span text:style-name="T797"><text:s text:c="7"/></text:span><text:span text:style-name="T798">月</text:span><text:span text:style-name="T799"><text:tab/></text:span><text:span text:style-name="T800"><text:s text:c="3"/></text:span><text:span text:style-name="T801">日</text:span></text:p>
          </table:table-cell>
          <table:covered-table-cell/>
          <table:table-cell table:style-name="TableCell802" table:number-columns-spanned="2">
            <text:p text:style-name="P803"><text:span text:style-name="T804">月</text:span><text:span text:style-name="T805"><text:tab/></text:span><text:span text:style-name="T806"><text:s text:c="3"/></text:span><text:span text:style-name="T807">日</text:span></text:p>
          </table:table-cell>
          <table:covered-table-cell/>
          <table:table-cell table:style-name="TableCell808" table:number-columns-spanned="2">
            <text:p text:style-name="P809"><text:span text:style-name="T810">月</text:span><text:span text:style-name="T811"><text:tab/></text:span><text:span text:style-name="T812"><text:s text:c="2"/></text:span><text:span text:style-name="T813">日</text:span></text:p>
          </table:table-cell>
          <table:covered-table-cell/>
        </table:table-row>
        <table:table-row table:style-name="TableRow814">
          <table:table-cell table:style-name="TableCell815" table:number-rows-spanned="3">
            <text:p text:style-name="P816">學校篩檢</text:p>
          </table:table-cell>
          <table:table-cell table:style-name="TableCell817">
            <text:p text:style-name="P818">視力</text:p>
          </table:table-cell>
          <table:table-cell table:style-name="TableCell819">
            <text:p text:style-name="P820">右</text:p>
          </table:table-cell>
          <table:table-cell table:style-name="TableCell821">
            <text:p text:style-name="P822">左</text:p>
          </table:table-cell>
          <table:table-cell table:style-name="TableCell823">
            <text:p text:style-name="P824">右</text:p>
          </table:table-cell>
          <table:table-cell table:style-name="TableCell825">
            <text:p text:style-name="P826">左</text:p>
          </table:table-cell>
          <table:table-cell table:style-name="TableCell827">
            <text:p text:style-name="P828">右</text:p>
          </table:table-cell>
          <table:table-cell table:style-name="TableCell829">
            <text:p text:style-name="P830">左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裸視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矯正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rows-spanned="7">
            <text:p text:style-name="P865"><text:span text:style-name="T866">眼科複診</text:span></text:p>
          </table:table-cell>
          <table:table-cell table:style-name="TableCell867">
            <text:p text:style-name="P868"><text:span text:style-name="T869">□</text:span><text:span text:style-name="T870">近視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□遠視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<text:span text:style-name="T903">□</text:span><text:span text:style-name="T904">散光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<text:span text:style-name="T921">□</text:span><text:span text:style-name="T922">弱視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□斜視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<text:span text:style-name="T955">□</text:span><text:span text:style-name="T956">眼壓高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<text:span text:style-name="T973">□</text:span><text:span text:style-name="T974">白內障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>主要問題</text:p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</table:table-row>
        <table:table-row table:style-name="TableRow996">
          <table:table-cell table:style-name="TableCell997" table:number-columns-spanned="2">
            <text:p text:style-name="P998"><text:span text:style-name="T999">藥物</text:span></text:p>
          </table:table-cell>
          <table:covered-table-cell/>
          <table:table-cell table:style-name="TableCell1000" table:number-columns-spanned="2">
            <text:list text:style-name="LFO5" text:continue-numbering="true">
              <text:list-item>
                <text:p text:style-name="P1001"><text:span text:style-name="T1002">每天</text:span><text:span text:style-name="T1003">按時點藥<text:s/></text:span></text:p>
              </text:list-item>
              <text:list-item>
                <text:p text:style-name="P1004"><text:span text:style-name="T1005">點完藥就寢<text:s/></text:span><text:span text:style-name="T1006"><text:s/></text:span></text:p>
              </text:list-item>
            </text:list>
            <text:p text:style-name="P1007"><text:span text:style-name="T1008">□</text:span><text:span text:style-name="T1009"><text:s/></text:span><text:span text:style-name="T1010">瞭解</text:span><text:span text:style-name="T1011">藥</text:span><text:span text:style-name="T1012">物作用.副作用</text:span></text:p>
            <text:p text:style-name="P1013"><text:s text:c="2"/><text:s/>及使用方法</text:p>
            <text:p text:style-name="P1014"><text:span text:style-name="T1015">□</text:span><text:span text:style-name="T1016"><text:s/></text:span><text:span text:style-name="T1017">按時就診 <text:s text:c="3"/></text:span></text:p>
          </table:table-cell>
          <table:covered-table-cell/>
          <table:table-cell table:style-name="TableCell1018" table:number-columns-spanned="2">
            <text:list text:style-name="LFO5" text:continue-numbering="true">
              <text:list-item>
                <text:p text:style-name="P1019"><text:span text:style-name="T1020">每天</text:span><text:span text:style-name="T1021">按時點藥</text:span></text:p>
              </text:list-item>
              <text:list-item>
                <text:p text:style-name="P1022"><text:span text:style-name="T1023">點完藥就寢<text:s/></text:span><text:span text:style-name="T1024"><text:s/></text:span></text:p>
              </text:list-item>
            </text:list>
            <text:p text:style-name="P1025"><text:span text:style-name="T1026">□</text:span><text:span text:style-name="T1027"><text:s/></text:span><text:span text:style-name="T1028">瞭解</text:span><text:span text:style-name="T1029">藥</text:span><text:span text:style-name="T1030">物作用.副作用</text:span></text:p>
            <text:p text:style-name="P1031"><text:s text:c="2"/><text:s/>及使用方法 <text:s/></text:p>
            <text:p text:style-name="P1032"><text:span text:style-name="T1033">□</text:span><text:span text:style-name="T1034"><text:s/></text:span><text:span text:style-name="T1035">按時就診</text:span></text:p>
          </table:table-cell>
          <table:covered-table-cell/>
          <table:table-cell table:style-name="TableCell1036" table:number-columns-spanned="2">
            <text:list text:style-name="LFO5" text:continue-numbering="true">
              <text:list-item>
                <text:p text:style-name="P1037"><text:span text:style-name="T1038">每天</text:span><text:span text:style-name="T1039">按時點藥<text:s/></text:span></text:p>
              </text:list-item>
              <text:list-item>
                <text:p text:style-name="P1040"><text:span text:style-name="T1041">點完藥就寢<text:s/></text:span><text:span text:style-name="T1042"><text:s/></text:span></text:p>
              </text:list-item>
            </text:list>
            <text:p text:style-name="P1043"><text:span text:style-name="T1044">□</text:span><text:span text:style-name="T1045"><text:s/></text:span><text:span text:style-name="T1046">瞭解</text:span><text:span text:style-name="T1047">藥</text:span><text:span text:style-name="T1048">物作用.副作用</text:span></text:p>
            <text:p text:style-name="P1049"><text:s text:c="2"/><text:s/>及使用方法 <text:s/></text:p>
            <text:p text:style-name="P1050"><text:span text:style-name="T1051">□</text:span><text:span text:style-name="T1052"><text:s/></text:span><text:span text:style-name="T1053">按時就診</text:span></text:p>
          </table:table-cell>
          <table:covered-table-cell/>
        </table:table-row>
        <table:table-row table:style-name="TableRow1054">
          <table:table-cell table:style-name="TableCell1055" table:number-columns-spanned="2">
            <text:p text:style-name="P1056"><text:span text:style-name="T1057">飲食</text:span></text:p>
          </table:table-cell>
          <table:covered-table-cell/>
          <table:table-cell table:style-name="TableCell1058" table:number-columns-spanned="2">
            <text:p text:style-name="P1059"><text:span text:style-name="T1060">□</text:span><text:span text:style-name="T1061"><text:s/></text:span><text:span text:style-name="T1062">攝取</text:span><text:span text:style-name="T1063">均衡飲食</text:span></text:p>
            <text:p text:style-name="P1064"><text:span text:style-name="T1065">□</text:span><text:span text:style-name="T1066"><text:s/></text:span><text:span text:style-name="T1067">每天五蔬果</text:span></text:p>
            <text:p text:style-name="P1068"><text:span text:style-name="T1069">□</text:span><text:span text:style-name="T1070"><text:s/></text:span><text:span text:style-name="T1071">食用彩虹蔬果</text:span></text:p>
            <text:p text:style-name="P1072">□<text:s/>食用全穀雜糧</text:p>
            <text:p text:style-name="P1073">□<text:s/>每天喝足白開水( <text:s/>)cc</text:p>
            <text:p text:style-name="P1074"/>
            <text:p text:style-name="P1075"/>
            <text:p text:style-name="P1076"/>
          </table:table-cell>
          <table:covered-table-cell/>
          <table:table-cell table:style-name="TableCell1077" table:number-columns-spanned="2">
            <text:p text:style-name="P1078"><text:span text:style-name="T1079">□</text:span><text:span text:style-name="T1080"><text:s/></text:span><text:span text:style-name="T1081">攝取</text:span><text:span text:style-name="T1082">均衡飲食</text:span></text:p>
            <text:p text:style-name="P1083"><text:span text:style-name="T1084">□</text:span><text:span text:style-name="T1085"><text:s/></text:span><text:span text:style-name="T1086">每天五蔬果</text:span></text:p>
            <text:p text:style-name="P1087"><text:span text:style-name="T1088">□</text:span><text:span text:style-name="T1089"><text:s/></text:span><text:span text:style-name="T1090">食用彩虹蔬果</text:span></text:p>
            <text:p text:style-name="P1091">□<text:s/>食用全穀雜糧</text:p>
            <text:p text:style-name="P1092">□<text:s/>每天喝足白開水( <text:s/>)cc</text:p>
            <text:p text:style-name="P1093"/>
          </table:table-cell>
          <table:covered-table-cell/>
          <table:table-cell table:style-name="TableCell1094" table:number-columns-spanned="2">
            <text:p text:style-name="P1095"><text:span text:style-name="T1096">□</text:span><text:span text:style-name="T1097"><text:s/></text:span><text:span text:style-name="T1098">攝取</text:span><text:span text:style-name="T1099">均衡飲食</text:span></text:p>
            <text:p text:style-name="P1100"><text:span text:style-name="T1101">□</text:span><text:span text:style-name="T1102"><text:s/></text:span><text:span text:style-name="T1103">每天五蔬果</text:span></text:p>
            <text:p text:style-name="P1104"><text:span text:style-name="T1105">□</text:span><text:span text:style-name="T1106"><text:s/></text:span><text:span text:style-name="T1107">食用彩虹蔬果</text:span></text:p>
            <text:p text:style-name="P1108">□<text:s/>食用全穀雜糧</text:p>
            <text:p text:style-name="P1109">□<text:s/>每天喝足白開水( <text:s/>)cc</text:p>
            <text:p text:style-name="P1110"/>
          </table:table-cell>
          <table:covered-table-cell/>
        </table:table-row>
        <table:table-row table:style-name="TableRow1111">
          <table:table-cell table:style-name="TableCell1112" table:number-columns-spanned="2">
            <text:p text:style-name="P1113">睡眠</text:p>
          </table:table-cell>
          <table:covered-table-cell/>
          <table:table-cell table:style-name="TableCell1114" table:number-columns-spanned="2">
            <text:p text:style-name="P1115"><text:span text:style-name="T1116">□</text:span><text:span text:style-name="T1117"><text:s/></text:span><text:span text:style-name="T1118">睡足</text:span><text:span text:style-name="T1119">8</text:span><text:span text:style-name="T1120">小時</text:span><text:span text:style-name="T1121">（10PM前）</text:span></text:p>
            <text:p text:style-name="P1122">□<text:s/>睡眠時關燈</text:p>
          </table:table-cell>
          <table:covered-table-cell/>
          <table:table-cell table:style-name="TableCell1123" table:number-columns-spanned="2">
            <text:p text:style-name="P1124"><text:span text:style-name="T1125">□</text:span><text:span text:style-name="T1126"><text:s/></text:span><text:span text:style-name="T1127">睡足</text:span><text:span text:style-name="T1128">8</text:span><text:span text:style-name="T1129">小時</text:span><text:span text:style-name="T1130">（10PM前）</text:span></text:p>
            <text:p text:style-name="P1131"><text:span text:style-name="T1132">□</text:span><text:span text:style-name="T1133"><text:s/></text:span><text:span text:style-name="T1134">睡眠時關燈</text:span></text:p>
          </table:table-cell>
          <table:covered-table-cell/>
          <table:table-cell table:style-name="TableCell1135" table:number-columns-spanned="2">
            <text:p text:style-name="P1136"><text:span text:style-name="T1137">□</text:span><text:span text:style-name="T1138"><text:s/></text:span><text:span text:style-name="T1139">睡足</text:span><text:span text:style-name="T1140">8</text:span><text:span text:style-name="T1141">小時</text:span><text:span text:style-name="T1142">（10PM前）</text:span></text:p>
            <text:p text:style-name="P1143"><text:span text:style-name="T1144">□</text:span><text:span text:style-name="T1145"><text:s/></text:span><text:span text:style-name="T1146">睡眠時關燈</text:span></text:p>
          </table:table-cell>
          <table:covered-table-cell/>
        </table:table-row>
        <table:table-row table:style-name="TableRow1147">
          <table:table-cell table:style-name="TableCell1148" table:number-columns-spanned="2">
            <text:p text:style-name="P1149">運動</text:p>
          </table:table-cell>
          <table:covered-table-cell/>
          <table:table-cell table:style-name="TableCell1150" table:number-columns-spanned="2">
            <text:p text:style-name="P1151">□<text:s/>規律運動每天30分</text:p>
            <text:p text:style-name="P1152">□<text:s/>戶外活動會護眼</text:p>
            <text:p text:style-name="P1153">□<text:s/>運動後不喝含糖飲料</text:p>
          </table:table-cell>
          <table:covered-table-cell/>
          <table:table-cell table:style-name="TableCell1154" table:number-columns-spanned="2">
            <text:p text:style-name="P1155">□<text:s/>規律運動每天30分</text:p>
            <text:p text:style-name="P1156">□<text:s/>戶外活動會護眼</text:p>
            <text:p text:style-name="P1157"><text:span text:style-name="T1158">□</text:span><text:span text:style-name="T1159"><text:s/></text:span><text:span text:style-name="T1160">運動後不喝含糖飲料</text:span></text:p>
          </table:table-cell>
          <table:covered-table-cell/>
          <table:table-cell table:style-name="TableCell1161" table:number-columns-spanned="2">
            <text:p text:style-name="P1162">□<text:s/>規律運動每天30分</text:p>
            <text:p text:style-name="P1163">□<text:s text:c="2"/>戶外活動會護眼</text:p>
            <text:p text:style-name="P1164"><text:span text:style-name="T1165">□</text:span><text:span text:style-name="T1166"><text:s/></text:span><text:span text:style-name="T1167">運動後不喝含糖飲料</text:span></text:p>
          </table:table-cell>
          <table:covered-table-cell/>
        </table:table-row>
        <table:table-row table:style-name="TableRow1168">
          <table:table-cell table:style-name="TableCell1169" table:number-columns-spanned="2">
            <text:p text:style-name="P1170"><text:span text:style-name="T1171">護眼生活</text:span></text:p>
          </table:table-cell>
          <table:covered-table-cell/>
          <table:table-cell table:style-name="TableCell1172" table:number-columns-spanned="2">
            <text:p text:style-name="P1173"><text:span text:style-name="T1174">□</text:span><text:span text:style-name="T1175"><text:s/></text:span><text:span text:style-name="T1176">每天</text:span><text:span text:style-name="T1177">3C</text:span><text:span text:style-name="T1178">使用</text:span><text:span text:style-name="T1179">少於</text:span><text:span text:style-name="T1180">1</text:span><text:span text:style-name="T1181">小時</text:span></text:p>
            <text:p text:style-name="P1182">□<text:s/>用眼遵守3010原則</text:p>
            <text:p text:style-name="P1183">□<text:s/>光線微弱時不閱讀寫字</text:p>
            <text:p text:style-name="P1184">□<text:s/>寫字握筆正確</text:p>
            <text:p text:style-name="P1185"><text:span text:style-name="T1186">□</text:span><text:span text:style-name="T1187"><text:s/></text:span><text:span text:style-name="T1188">坐姿</text:span><text:span text:style-name="T1189">端正抬頭挺胸</text:span></text:p>
            <text:p text:style-name="P1190">□<text:s/>讀書寫字離眼睛35公分</text:p>
            <text:p text:style-name="P1191">□<text:s/>下課走出教室到戶外</text:p>
            <text:p text:style-name="P1192"><text:s text:c="2"/><text:s/>做運動</text:p>
            <text:p text:style-name="P1193">□<text:s/>眼睛離電腦螢幕至少<text:s/></text:p>
            <text:p text:style-name="P1194"><text:s text:c="2"/><text:s/>70-90公分</text:p>
            <text:p text:style-name="P1195">□<text:s/>正確配戴與清潔眼鏡</text:p>
            <text:p text:style-name="P1196">□<text:s/>不揉眼睛,不瞇眼睛</text:p>
          </table:table-cell>
          <table:covered-table-cell/>
          <table:table-cell table:style-name="TableCell1197" table:number-columns-spanned="2">
            <text:p text:style-name="P1198"><text:span text:style-name="T1199">□</text:span><text:span text:style-name="T1200"><text:s/></text:span><text:span text:style-name="T1201">每天</text:span><text:span text:style-name="T1202">3C</text:span><text:span text:style-name="T1203">使用</text:span><text:span text:style-name="T1204">少於</text:span><text:span text:style-name="T1205">1</text:span><text:span text:style-name="T1206">小時</text:span></text:p>
            <text:p text:style-name="P1207">□<text:s/>用眼遵守3010原則</text:p>
            <text:p text:style-name="P1208">□<text:s/>光線微弱時不閱讀寫字</text:p>
            <text:p text:style-name="P1209">□<text:s/>寫字握筆正確</text:p>
            <text:p text:style-name="P1210"><text:span text:style-name="T1211">□</text:span><text:span text:style-name="T1212"><text:s/></text:span><text:span text:style-name="T1213">坐姿</text:span><text:span text:style-name="T1214">端正抬頭挺胸</text:span></text:p>
            <text:p text:style-name="P1215">□<text:s/>讀書寫字離眼睛35公分</text:p>
            <text:p text:style-name="P1216">□<text:s/>下課走出教室到戶外</text:p>
            <text:p text:style-name="P1217"><text:s text:c="2"/><text:s/>做運動</text:p>
            <text:p text:style-name="P1218">□<text:s/>眼睛離電腦螢幕至少<text:s/></text:p>
            <text:p text:style-name="P1219"><text:s text:c="2"/>70-90公分</text:p>
            <text:p text:style-name="P1220">□正確配戴與清潔眼鏡</text:p>
            <text:p text:style-name="P1221">□不揉眼睛,不瞇眼睛</text:p>
          </table:table-cell>
          <table:covered-table-cell/>
          <table:table-cell table:style-name="TableCell1222" table:number-columns-spanned="2">
            <text:p text:style-name="P1223"><text:span text:style-name="T1224">□</text:span><text:span text:style-name="T1225"><text:s/></text:span><text:span text:style-name="T1226">每天</text:span><text:span text:style-name="T1227">3C</text:span><text:span text:style-name="T1228">使用</text:span><text:span text:style-name="T1229">少於</text:span><text:span text:style-name="T1230">1</text:span><text:span text:style-name="T1231">小時</text:span></text:p>
            <text:p text:style-name="P1232">□<text:s/>用眼遵守3010原則</text:p>
            <text:p text:style-name="P1233">□<text:s/>光線微弱時不閱讀寫字</text:p>
            <text:p text:style-name="P1234">□<text:s/>寫字握筆正確</text:p>
            <text:p text:style-name="P1235"><text:span text:style-name="T1236">□</text:span><text:span text:style-name="T1237"><text:s/></text:span><text:span text:style-name="T1238">坐姿</text:span><text:span text:style-name="T1239">端正抬頭挺胸</text:span></text:p>
            <text:p text:style-name="P1240">□<text:s/>讀書寫字離眼睛35公分</text:p>
            <text:p text:style-name="P1241">□<text:s/>下課走出教室到戶外</text:p>
            <text:p text:style-name="P1242"><text:s text:c="2"/><text:s/>做運動</text:p>
            <text:p text:style-name="P1243">□<text:s/>眼睛離電腦螢幕至少<text:s/></text:p>
            <text:p text:style-name="P1244"><text:s text:c="2"/>70-90公分</text:p>
            <text:p text:style-name="P1245">□正確配戴與清潔眼鏡</text:p>
            <text:p text:style-name="P1246"><text:span text:style-name="T1247">□不揉眼睛,不瞇眼睛</text:span></text:p>
          </table:table-cell>
          <table:covered-table-cell/>
        </table:table-row>
        <table:table-row table:style-name="TableRow1248">
          <table:table-cell table:style-name="TableCell1249" table:number-columns-spanned="2">
            <text:p text:style-name="P1250"/>
            <text:p text:style-name="P1251"><text:s/>學生簽名</text:p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〔" style:num-suffix="〕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縣光復國小學童個案管理紀錄表</dc:title>
    <dc:subject/>
    <meta:initial-creator>jacky</meta:initial-creator>
    <dc:creator>user</dc:creator>
    <meta:creation-date>2020-10-08T16:24:00Z</meta:creation-date>
    <dc:date>2020-10-08T16:24:00Z</dc:date>
    <meta:print-date>2011-03-17T01:45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6" meta:character-count="3118" meta:row-count="22" meta:non-whitespace-character-count="2658"/>
  </office:meta>
</office:document-meta>
</file>