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14.261041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115年寒假幸福餐券「家庭突發因素」及「經導師認定」學生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>學校名稱：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7">
            <text:p>班級</text:p>
          </table:table-cell>
          <table:table-cell office:value-type="string" table:style-name="ce6">
            <text:p><text:span text:style-name="T2">類型</text:span></text:p>
            <text:p>請選填</text:p>
            <text:p>3.家庭突發因素</text:p>
            <text:p>4.經導師認定因素</text:p>
          </table:table-cell>
          <table:table-cell office:value-type="string" table:style-name="ce8">
            <text:p>出生日期</text:p>
          </table:table-cell>
          <table:table-cell office:value-type="string" table:style-name="ce8">
            <text:p>家長/</text:p>
            <text:p>監護人</text:p>
            <text:p>姓名</text:p>
          </table:table-cell>
          <table:table-cell office:value-type="string" table:style-name="ce8">
            <text:p>家長/</text:p>
            <text:p>監護人</text:p>
            <text:p>與學生關係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現居住址</text:p>
          </table:table-cell>
          <table:table-cell office:value-type="string" table:style-name="ce8">
            <text:p>家庭摘述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張阿體</text:p>
          </table:table-cell>
          <table:table-cell office:value-type="string" table:style-name="ce4">
            <text:p>A123456789</text:p>
          </table:table-cell>
          <table:table-cell office:value-type="string" table:style-name="ce4">
            <text:p>1年1班</text:p>
          </table:table-cell>
          <table:table-cell office:value-type="string" table:style-name="ce4">
            <text:p>4.家庭突發因素</text:p>
          </table:table-cell>
          <table:table-cell office:value-type="string" table:style-name="ce4">
            <text:p>100年1月1日</text:p>
          </table:table-cell>
          <table:table-cell office:value-type="string" table:style-name="ce4">
            <text:p>張體健</text:p>
          </table:table-cell>
          <table:table-cell office:value-type="string" table:style-name="ce4">
            <text:p>父子</text:p>
          </table:table-cell>
          <table:table-cell office:value-type="string" table:style-name="ce11">
            <text:p>住宅：04-7112175</text:p>
            <text:p>手機：0912-888888</text:p>
          </table:table-cell>
          <table:table-cell office:value-type="string" table:style-name="ce4">
            <text:p>彰化市健興路1號</text:p>
          </table:table-cell>
          <table:table-cell office:value-type="string" table:style-name="ce5">
            <text:p>張阿體同學父母離異，父在外地工作久未返家(亦無提供生活費用)，張生由爺爺照顧，家中雖有田地及祖厝，但爺爺已退休僅靠退休金難以支持兩祖孫生活開支，也無法申請低收或中低收證明。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" table:style-name="ce2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8" table:style-name="ce2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9" table:style-name="ce2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0" table:style-name="ce2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2" table:style-name="ce2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3" table:style-name="ce2">
            <text:p>1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4" table:style-name="ce2">
            <text:p>1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5" table:style-name="ce2">
            <text:p>1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6" table:style-name="ce2">
            <text:p>1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7" table:style-name="ce2">
            <text:p>1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8" table:style-name="ce2">
            <text:p>1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19" table:style-name="ce2">
            <text:p>1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0" table:style-name="ce2">
            <text:p>20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1" table:style-name="ce2">
            <text:p>2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2" table:style-name="ce2">
            <text:p>2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3" table:style-name="ce2">
            <text:p>2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4" table:style-name="ce2">
            <text:p>2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5" table:style-name="ce2">
            <text:p>2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6" table:style-name="ce2">
            <text:p>2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7" table:style-name="ce2">
            <text:p>2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8" table:style-name="ce2">
            <text:p>2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29" table:style-name="ce2">
            <text:p>2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0" table:style-name="ce2">
            <text:p>30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1" table:style-name="ce2">
            <text:p>3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2" table:style-name="ce2">
            <text:p>3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3" table:style-name="ce2">
            <text:p>3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4" table:style-name="ce2">
            <text:p>3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5" table:style-name="ce2">
            <text:p>3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6" table:style-name="ce2">
            <text:p>3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7" table:style-name="ce2">
            <text:p>3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8" table:style-name="ce2">
            <text:p>3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39" table:style-name="ce2">
            <text:p>3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0" table:style-name="ce2">
            <text:p>40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1" table:style-name="ce2">
            <text:p>4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2" table:style-name="ce2">
            <text:p>4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3" table:style-name="ce2">
            <text:p>4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4" table:style-name="ce2">
            <text:p>4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5" table:style-name="ce2">
            <text:p>4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6" table:style-name="ce2">
            <text:p>4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7" table:style-name="ce2">
            <text:p>4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8" table:style-name="ce2">
            <text:p>4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49" table:style-name="ce2">
            <text:p>4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0" table:style-name="ce2">
            <text:p>50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1" table:style-name="ce2">
            <text:p>51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2" table:style-name="ce2">
            <text:p>52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3" table:style-name="ce2">
            <text:p>53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4" table:style-name="ce2">
            <text:p>54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5" table:style-name="ce2">
            <text:p>55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6" table:style-name="ce2">
            <text:p>56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7" table:style-name="ce2">
            <text:p>57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8" table:style-name="ce2">
            <text:p>58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59" table:style-name="ce2">
            <text:p>59</text:p>
          </table:table-cell>
          <table:table-cell table:number-columns-repeated="10" table:style-name="ce3"/>
          <table:table-cell table:number-columns-repeated="16373"/>
        </table:table-row>
        <table:table-row table:style-name="ro5">
          <table:table-cell office:value-type="float" office:value="60" table:style-name="ce2">
            <text:p>60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陳怡玟</meta:initial-creator>
    <dc:creator>陳怡玟</dc:creator>
    <meta:creation-date>2020-10-20T01:51:44Z</meta:creation-date>
    <dc:date>2025-11-17T01:35:55Z</dc:date>
    <meta:print-date>2020-10-20T01:51:52Z</meta:print-date>
  </office:meta>
</office:document-meta>
</file>