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right="-0.5763in"/>
    </style:style>
    <style:style style:name="T4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5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P13" style:parent-style-name="內文" style:family="paragraph">
      <style:paragraph-properties fo:text-align="center" fo:line-height="0.3472in" fo:margin-right="-0.5763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1.1493in" style:use-optimal-column-width="false"/>
    </style:style>
    <style:style style:name="TableColumn26" style:family="table-column">
      <style:table-column-properties style:column-width="1.6097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7062in" style:use-optimal-column-width="false"/>
    </style:style>
    <style:style style:name="Table22" style:family="table">
      <style:table-properties style:width="6.8472in" fo:margin-left="0in" table:align="left"/>
    </style:style>
    <style:style style:name="TableRow29" style:family="table-row">
      <style:table-row-properties style:min-row-height="0.352in" style:use-optimal-row-height="false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微軟正黑體" style:font-name-asian="微軟正黑體" fo:font-size="14pt" style:font-size-asian="14pt"/>
    </style:style>
    <style:style style:name="TableRow42" style:family="table-row">
      <style:table-row-properties style:min-row-height="0.447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48" style:family="table-row">
      <style:table-row-properties style:min-row-height="0.4354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58" style:family="table-row">
      <style:table-row-properties style:min-row-height="0.402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64" style:family="table-row">
      <style:table-row-properties style:min-row-height="0.402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1.2722in" style:use-optimal-row-height="false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8" style:family="paragraph">
      <style:paragraph-properties fo:line-height="0.2777in">
        <style:tab-stops>
          <style:tab-stop style:type="left" style:position="0.1597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/>
    </style:style>
    <style:style style:name="P91" style:parent-style-name="內文" style:list-style-name="LFO8" style:family="paragraph">
      <style:paragraph-properties fo:line-height="0.2777in" fo:margin-left="0.2479in">
        <style:tab-stops>
          <style:tab-stop style:type="left" style:position="0.161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內文" style:list-style-name="LFO8" style:family="paragraph">
      <style:paragraph-properties fo:line-height="0.2777in" fo:margin-left="0.2479in">
        <style:tab-stops>
          <style:tab-stop style:type="left" style:position="0.1618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7" style:parent-style-name="內文" style:family="paragraph">
      <style:paragraph-properties fo:line-height="0.2777in" fo:margin-left="-0.002in" fo:margin-right="0.0083in">
        <style:tab-stops/>
      </style:paragraph-properties>
      <style:text-properties style:font-name="微軟正黑體" style:font-name-asian="微軟正黑體" fo:font-style="italic" style:font-style-asian="italic" style:font-style-complex="italic"/>
    </style:style>
    <style:style style:name="P108" style:parent-style-name="內文" style:family="paragraph">
      <style:paragraph-properties fo:text-align="justify" fo:line-height="0.3888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1.9347in" style:use-optimal-row-height="false" fo:keep-together="always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tyle="italic" style:font-style-asian="italic" style:font-style-complex="italic" fo:color="#FF0000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2486in" fo:text-indent="-0.248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fo:line-height="0.2777in" fo:margin-left="0.2486in" fo:text-indent="-0.248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fo:line-height="0.2777in" fo:margin-left="0.2486in" fo:text-indent="-0.248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7" style:parent-style-name="內文" style:family="paragraph">
      <style:paragraph-properties fo:line-height="0.2777in" fo:margin-left="0.6069in" fo:margin-right="0.1083in" fo:text-indent="-0.6069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fo:line-height="0.3472in" fo:margin-left="0.2486in" fo:text-indent="-0.248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1.1284in" style:use-optimal-row-height="false" fo:keep-together="always"/>
    </style:style>
    <style:style style:name="TableCell1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4pt" style:font-size-asian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9" style:family="paragraph">
      <style:paragraph-properties fo:line-height="0.3333in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tyle="italic" style:font-style-asian="italic" style:font-style-complex="italic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tyle="italic" style:font-style-asian="italic" style:font-style-complex="italic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tyle="italic" style:font-style-asian="italic" style:font-style-complex="italic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tyle="italic" style:font-style-asian="italic" style:font-style-complex="italic" fo:font-size="14pt" style:font-size-asian="14pt" style:font-size-complex="14pt"/>
    </style:style>
    <style:style style:name="P168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11pt"/>
    </style:style>
    <style:style style:name="TableRow169" style:family="table-row">
      <style:table-row-properties style:min-row-height="0.7819in" style:use-optimal-row-height="false" fo:keep-together="always"/>
    </style:style>
    <style:style style:name="P17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9" style:family="paragraph">
      <style:paragraph-properties fo:line-height="0.3333in"/>
    </style:style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/>
    </style:style>
    <style:style style:name="P180" style:parent-style-name="內文" style:family="paragraph">
      <style:paragraph-properties fo:line-height="0.2777in" fo:margin-left="0.5048in" fo:margin-right="0.1083in" fo:text-indent="-0.3916in">
        <style:tab-stops/>
      </style:paragraph-properties>
      <style:text-properties style:font-name="微軟正黑體" style:font-name-asian="微軟正黑體" fo:font-style="italic" style:font-style-asian="italic" style:font-style-complex="italic" fo:color="#FF0000" style:font-size-complex="9pt"/>
    </style:style>
    <style:style style:name="TableRow181" style:family="table-row">
      <style:table-row-properties style:min-row-height="0.4791in" style:use-optimal-row-height="false" fo:keep-together="always"/>
    </style:style>
    <style:style style:name="P18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="微軟正黑體" style:font-name-asian="微軟正黑體" fo:font-size="14pt" style:font-size-asian="14pt"/>
    </style:style>
    <style:style style:name="P188" style:parent-style-name="內文" style:family="paragraph">
      <style:paragraph-properties fo:line-height="0.3472in" fo:margin-right="-0.5763in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/>
    </style:style>
    <style:style style:name="P194" style:parent-style-name="內文" style:family="paragraph">
      <style:paragraph-properties fo:text-align="justify" fo:line-height="0.3611in"/>
      <style:text-properties style:font-name="微軟正黑體" style:font-name-asian="微軟正黑體" fo:font-size="14pt" style:font-size-asian="14pt" style:font-size-complex="14pt"/>
    </style:style>
    <style:style style:name="P195" style:parent-style-name="內文" style:family="paragraph">
      <style:paragraph-properties fo:line-height="0.3472in" fo:margin-right="-0.5763in"/>
    </style:style>
    <style:style style:name="T196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197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198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font-size="14pt" style:font-size-asian="14pt" style:font-size-complex="16pt"/>
    </style:style>
    <style:style style:name="T199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font-size="14pt" style:font-size-asian="14pt" style:font-size-complex="16pt"/>
    </style:style>
    <style:style style:name="T200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weight-complex="bold" fo:font-style="italic" style:font-style-asian="italic" style:font-style-complex="italic" fo:color="#FF0000" fo:font-size="14pt" style:font-size-asian="14pt" style:font-size-complex="16pt"/>
    </style:style>
    <style:style style:name="P202" style:parent-style-name="內文" style:family="paragraph">
      <style:paragraph-properties fo:text-align="center" fo:line-height="0.3472in" fo:margin-right="-0.5763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10" style:parent-style-name="內文" style:family="paragraph">
      <style:paragraph-properties fo:text-align="center" fo:line-height="0.3472in" fo:margin-right="-0.5763in"/>
      <style:text-properties style:font-name="微軟正黑體" style:font-name-asian="微軟正黑體" fo:font-weight="bold" style:font-weight-asian="bold" fo:font-size="16pt" style:font-size-asian="16pt"/>
    </style:style>
    <style:style style:name="TableColumn212" style:family="table-column">
      <style:table-column-properties style:column-width="1.3541in"/>
    </style:style>
    <style:style style:name="TableColumn213" style:family="table-column">
      <style:table-column-properties style:column-width="2.1951in"/>
    </style:style>
    <style:style style:name="TableColumn214" style:family="table-column">
      <style:table-column-properties style:column-width="1.0777in"/>
    </style:style>
    <style:style style:name="TableColumn215" style:family="table-column">
      <style:table-column-properties style:column-width="2.4611in"/>
    </style:style>
    <style:style style:name="Table211" style:family="table">
      <style:table-properties style:width="7.0881in" fo:margin-left="0in" table:align="left"/>
    </style:style>
    <style:style style:name="TableRow216" style:family="table-row">
      <style:table-row-properties style:min-row-height="0.4506in"/>
    </style:style>
    <style:style style:name="TableCell21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1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21" style:family="table-row">
      <style:table-row-properties style:min-row-height="0.4791in"/>
    </style:style>
    <style:style style:name="TableCell2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 fo:margin-right="-0.5763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28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TableRow230" style:family="table-row">
      <style:table-row-properties style:min-row-height="0.7909in"/>
    </style:style>
    <style:style style:name="TableCell23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TableCell233" style:family="table-cell">
      <style:table-cell-properties fo:border-top="none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472in" fo:margin-right="-0.576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fo:line-height="0.3472in" fo:margin-right="-0.5763in"/>
    </style:style>
    <style:style style:name="T240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42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font-style-complex="italic" fo:color="#FF0000"/>
    </style:style>
    <style:style style:name="T244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TableRow245" style:family="table-row">
      <style:table-row-properties style:min-row-height="6.6798in"/>
    </style:style>
    <style:style style:name="TableCell2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font-size="14pt" style:font-size-asian="14pt" style:font-size-complex="16pt"/>
    </style:style>
    <style:style style:name="P248" style:parent-style-name="Default" style:family="paragraph">
      <style:paragraph-properties fo:line-height="0.3472in"/>
      <style:text-properties style:font-name="微軟正黑體" style:font-name-asian="微軟正黑體" fo:font-style="italic" style:font-style-asian="italic" style:font-style-complex="italic"/>
    </style:style>
    <style:style style:name="TableCell24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 fo:margin-right="0.0472in"/>
    </style:style>
    <style:style style:name="T251" style:parent-style-name="預設段落字型" style:family="text">
      <style:text-properties style:font-name="微軟正黑體" style:font-name-asian="微軟正黑體" fo:font-style="italic" style:font-style-asian="italic" style:font-style-complex="italic" fo:color="#FF0000"/>
    </style:style>
    <style:style style:name="P252" style:parent-style-name="內文" style:family="paragraph">
      <style:paragraph-properties fo:line-height="0.3472in" fo:margin-right="-0.5763in"/>
      <style:text-properties style:font-name="微軟正黑體" style:font-name-asian="微軟正黑體" fo:font-size="14pt" style:font-size-asian="14pt"/>
    </style:style>
    <style:style style:name="P253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8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0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 fo:margin-right="-0.5763in"/>
      <style:text-properties style:font-name="微軟正黑體" style:font-name-asian="微軟正黑體" fo:font-size="14pt" style:font-size-asian="14pt" style:font-size-complex="14pt"/>
    </style:style>
    <style:style style:name="P263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text-align="justify" fo:line-height="0.4166in" fo:margin-right="-0.57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4166in" fo:margin-right="-0.57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text-align="justify" fo:line-height="0.4166in" fo:margin-right="-0.575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細明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283" style:parent-style-name="內文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表</text:span><text:span text:style-name="T5">一</text:span><text:span text:style-name="T6">（</text:span><text:span text:style-name="T7">此表由</text:span><text:span text:style-name="T8">家長</text:span><text:span text:style-name="T9">及</text:span><text:span text:style-name="T10">師長</text:span><text:span text:style-name="T11">共同填寫</text:span><text:span text:style-name="T12">）</text:span></text:p>
      <text:p text:style-name="P13"><text:span text:style-name="T14">彰化縣</text:span><text:span text:style-name="T15">11</text:span><text:span text:style-name="T16">4</text:span><text:span text:style-name="T17">年</text:span><text:span text:style-name="T18">寒</text:span><text:span text:style-name="T19">假</text:span><text:span text:style-name="T20">「幸福餐券」</text:span><text:span text:style-name="T21">經費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5">
            <text:p text:style-name="P31">申請人</text:p>
            <text:p text:style-name="P32"><text:span text:style-name="T33">（學生）</text:span></text:p>
          </table:table-cell>
          <table:covered-table-cell/>
          <table:table-cell table:style-name="TableCell34">
            <text:p text:style-name="P35">學生簽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戶籍所在地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出生日期</text:p>
          </table:table-cell>
          <table:table-cell table:style-name="TableCell52">
            <text:p text:style-name="P53"><text:s text:c="2"/><text:s/>年<text:s text:c="3"/>月<text:s text:c="2"/><text:s/>日</text:p>
          </table:table-cell>
          <table:table-cell table:style-name="TableCell54">
            <text:p text:style-name="P55">電 <text:s text:c="4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班級</text:p>
          </table:table-cell>
          <table:table-cell table:style-name="TableCell62" table:number-columns-spanned="3">
            <text:p text:style-name="P63">　　　　年　　　　班　　　　座號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  <table:table-cell table:style-name="TableCell70">
            <text:p text:style-name="P71">數位學生證卡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請學生家長或法定監護人確實勾選並簽名</text:p>
            <text:p text:style-name="P77">（家長勾選及簽名）</text:p>
          </table:table-cell>
          <table:covered-table-cell/>
          <table:covered-table-cell/>
          <table:table-cell table:style-name="TableCell78" table:number-columns-spanned="3">
            <text:list text:style-name="LFO8" text:continue-numbering="true">
              <text:list-item>
                <text:p text:style-name="P79"><text:span text:style-name="T80">1</text:span><text:span text:style-name="T81">14年寒假</text:span><text:span text:style-name="T82">是否</text:span><text:span text:style-name="T83">申請其他午餐補助</text:span><text:span text:style-name="T84">：</text:span><text:span text:style-name="T85">□</text:span><text:span text:style-name="T86">是</text:span><text:span text:style-name="T87"><text:s text:c="3"/></text:span><text:span text:style-name="T88">□</text:span><text:span text:style-name="T89">否</text:span><text:span text:style-name="T90"><text:s text:c="2"/></text:span></text:p>
              </text:list-item>
              <text:list-item>
                <text:p text:style-name="P91"><text:span text:style-name="T92">同意</text:span><text:span text:style-name="T93">幸福餐券領餐規定：</text:span><text:span text:style-name="T94">□</text:span><text:span text:style-name="T95">是</text:span><text:span text:style-name="T96"><text:s text:c="3"/></text:span><text:span text:style-name="T97">□</text:span><text:span text:style-name="T98">否</text:span></text:p>
              </text:list-item>
              <text:list-item>
                <text:p text:style-name="P99"><text:span text:style-name="T100">同意</text:span><text:span text:style-name="T101">彰化縣政府社工師訪視：</text:span><text:span text:style-name="T102">□</text:span><text:span text:style-name="T103">是</text:span><text:span text:style-name="T104"><text:s text:c="3"/></text:span><text:span text:style-name="T105">□</text:span><text:span text:style-name="T106">否</text:span></text:p>
              </text:list-item>
            </text:list>
            <text:p text:style-name="P107">（訪視目的：本府整合教育處及社會處資源，深入了解每位孩子需求，提供更完善之協助）</text:p>
            <text:p text:style-name="P108"><text:span text:style-name="T109">學生家長或法定監護人簽名：_________________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學生資料</text:p>
            <text:p text:style-name="P113">（老師填寫）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<text:s/></text:span><text:span text:style-name="T117">□</text:span><text:span text:style-name="T118"><text:s/>1低收入戶</text:span></text:p>
            <text:p text:style-name="P119"><text:span text:style-name="T120"><text:s/></text:span><text:span text:style-name="T121">□</text:span><text:span text:style-name="T122"><text:s/>2中低收入戶</text:span></text:p>
            <text:p text:style-name="P123"><text:span text:style-name="T124"><text:s/></text:span><text:span text:style-name="T125">□</text:span><text:span text:style-name="T126"><text:s/>3家庭突發因素</text:span></text:p>
            <text:p text:style-name="P127"><text:span text:style-name="T128"><text:s/></text:span><text:span text:style-name="T129">□</text:span><text:span text:style-name="T130"><text:s/>4導師家庭訪視認定</text:span><text:span text:style-name="T131">（</text:span><text:span text:style-name="T132">含父母非自願性失業一個月以上、無薪休假及任一方身殘、身障等情形</text:span><text:span text:style-name="T133">）</text:span></text:p>
            <text:p text:style-name="P134"><text:span text:style-name="T135"><text:s/></text:span><text:span text:style-name="T136">（</text:span><text:span text:style-name="T137">勾選3、4類別請學校務必另填寫</text:span><text:span text:style-name="T138">表二</text:span><text:span text:style-name="T139">）</text:span></text:p>
            <text:p text:style-name="P140">導師簽名 :_________________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學校審核</text:span></text:p>
          </table:table-cell>
          <table:table-cell table:style-name="TableCell145" table:number-columns-spanned="2">
            <text:p text:style-name="P146"><text:span text:style-name="T147">1</text:span><text:span text:style-name="T148">14</text:span><text:span text:style-name="T149">年</text:span><text:span text:style-name="T150">寒假</text:span><text:span text:style-name="T151">是否</text:span><text:span text:style-name="T152">協助學生申請</text:span><text:span text:style-name="T153">其他</text:span><text:span text:style-name="T154">單位</text:span><text:span text:style-name="T155">午餐補助</text:span></text:p>
          </table:table-cell>
          <table:covered-table-cell/>
          <table:table-cell table:style-name="TableCell156" table:number-columns-spanned="3">
            <text:list text:style-name="LFO9" text:continue-numbering="true">
              <text:list-item>
                <text:p text:style-name="P157"><text:span text:style-name="T158">是 <text:s text:c="11"/></text:span><text:span text:style-name="T159">□</text:span><text:span text:style-name="T160"><text:s/></text:span><text:span text:style-name="T161">否</text:span></text:p>
              </text:list-item>
            </text:list>
            <text:p text:style-name="P162"><text:span text:style-name="T163"><text:s text:c="11"/></text:span><text:span text:style-name="T164">（</text:span><text:span text:style-name="T165">請學</text:span><text:span text:style-name="T166">校確實審核勾選</text:span><text:span text:style-name="T167">）</text:span></text:p>
            <text:p text:style-name="P168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審查結果</text:span></text:p>
          </table:table-cell>
          <table:covered-table-cell/>
          <table:table-cell table:style-name="TableCell174" table:number-columns-spanned="3">
            <text:list text:style-name="LFO9" text:continue-numbering="true">
              <text:list-item>
                <text:p text:style-name="P175"><text:span text:style-name="T176">符合補助條件 <text:s/></text:span><text:span text:style-name="T177">□</text:span><text:span text:style-name="T178"><text:s/></text:span><text:span text:style-name="T179">未符合</text:span></text:p>
              </text:list-item>
            </text:list>
            <text:p text:style-name="P180">說明：符合補助條件需「身份符合規定」、「未申請其他午餐補助」及「同意幸福餐券領餐規定」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備註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><text:span text:style-name="T189">學校名稱：</text:span><text:span text:style-name="T190"><text:s text:c="23"/></text:span><text:span text:style-name="T191"><text:s text:c="5"/>申請日期</text:span><text:span text:style-name="T192">: <text:s text:c="2"/></text:span><text:span text:style-name="T193"><text:s/>年 <text:s text:c="3"/>月 <text:s text:c="3"/>日</text:span></text:p>
      <text:p text:style-name="P194"><text:s text:c="2"/>承辦人： <text:s text:c="16"/>主任： <text:s text:c="18"/>校長：</text:p>
      <text:soft-page-break/>
      <text:p text:style-name="P195"><text:span text:style-name="T196">表</text:span><text:span text:style-name="T197">二</text:span><text:span text:style-name="T198">（</text:span><text:span text:style-name="T199">此表由</text:span><text:span text:style-name="T200">師長填寫</text:span><text:span text:style-name="T201">）</text:span></text:p>
      <text:p text:style-name="P202"><text:span text:style-name="T203">彰化縣</text:span><text:span text:style-name="T204">11</text:span><text:span text:style-name="T205">4</text:span><text:span text:style-name="T206">年</text:span><text:span text:style-name="T207">寒</text:span><text:span text:style-name="T208">假</text:span><text:span text:style-name="T209">「幸福餐券」</text:span></text:p>
      <text:p text:style-name="P210">學校證明書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校名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班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學生姓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類別</text:p>
          </table:table-cell>
          <table:table-cell table:style-name="TableCell233" table:number-columns-spanned="3">
            <text:p text:style-name="P234"><text:span text:style-name="T235">□</text:span><text:span text:style-name="T236">家庭突發因素　</text:span><text:span text:style-name="T237">□</text:span><text:span text:style-name="T238">經導師家庭訪視認定</text:span></text:p>
            <text:p text:style-name="P239"><text:span text:style-name="T240">（</text:span><text:span text:style-name="T241">低收</text:span><text:span text:style-name="T242">、</text:span><text:span text:style-name="T243">中低收入戶</text:span><text:span text:style-name="T244">，無需填寫此表）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學生現況描述</text:p>
            <text:p text:style-name="P248">（例：家庭狀況、遭遇困境、生活情形等）</text:p>
          </table:table-cell>
          <table:table-cell table:style-name="TableCell249" table:number-columns-spanned="3">
            <text:p text:style-name="P250"><text:span text:style-name="T251">描述範例：張阿體同學父母離異，父在外地工作久未返家(亦無提供生活費用)，張生由爺爺照顧，家中雖有田地及祖厝，但爺爺已退休僅靠退休金難以支持兩祖孫生活開支，也無法申請低收或中低收證明。</text:span>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訊息來源：</text:p>
            <text:p text:style-name="P264"><text:span text:style-name="T265">□</text:span><text:span text:style-name="T266">家訪　</text:span><text:span text:style-name="T267">□</text:span><text:span text:style-name="T268">電訪　</text:span><text:span text:style-name="T269">□</text:span><text:span text:style-name="T270">家長面告　</text:span><text:span text:style-name="T271">□</text:span><text:span text:style-name="T272">其他：_________________</text:span></text:p>
            <text:p text:style-name="P273">導師確認簽名 :</text:p>
            <text:p text:style-name="P274"><text:span text:style-name="T275">日期：</text:span><text:span text:style-name="T276">　　　</text:span><text:span text:style-name="T277">年</text:span><text:span text:style-name="T278">　　　</text:span><text:span text:style-name="T279">月</text:span><text:span text:style-name="T280">　　　</text:span><text:span text:style-name="T281">日</text:span></text:p>
          </table:table-cell>
          <table:covered-table-cell/>
          <table:covered-table-cell/>
        </table:table-row>
      </table:table>
      <text:p text:style-name="P282"/>
      <text:p text:style-name="P283"><text:span text:style-name="T284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style:font-name-complex="New Gulim" fo:language="en" fo:country="US"/>
    </style:style>
    <style:style style:name="WW_CharLFO4LVL3" style:family="text">
      <style:text-properties style:font-name="New Gulim" style:font-name-asian="新細明體" style:font-name-complex="New Gulim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陳怡玟</dc:creator>
    <meta:creation-date>2024-11-06T03:02:00Z</meta:creation-date>
    <dc:date>2024-11-06T03:03:00Z</dc:date>
    <meta:print-date>2021-03-09T05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