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5763in"/>
      <style:text-properties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center" fo:line-height="0.3472in" fo:margin-right="-0.576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4583in" style:use-optimal-column-width="false"/>
    </style:style>
    <style:style style:name="TableColumn10" style:family="table-column">
      <style:table-column-properties style:column-width="0.4472in" style:use-optimal-column-width="false"/>
    </style:style>
    <style:style style:name="TableColumn11" style:family="table-column">
      <style:table-column-properties style:column-width="1.1493in" style:use-optimal-column-width="false"/>
    </style:style>
    <style:style style:name="TableColumn12" style:family="table-column">
      <style:table-column-properties style:column-width="1.7083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6076in" style:use-optimal-column-width="false"/>
    </style:style>
    <style:style style:name="Table8" style:family="table">
      <style:table-properties style:width="6.8472in" fo:margin-left="0in" table:align="left"/>
    </style:style>
    <style:style style:name="TableRow15" style:family="table-row">
      <style:table-row-properties style:min-row-height="0.4541in" style:use-optimal-row-height="false" fo:keep-together="always"/>
    </style:style>
    <style:style style:name="TableCell1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472in" style:use-optimal-row-height="false" fo:keep-together="always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354in" style:use-optimal-row-height="false" fo:keep-together="always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4027in" style:use-optimal-row-height="false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1.2722in" style:use-optimal-row-height="false" fo:keep-together="always"/>
    </style:style>
    <style:style style:name="TableCell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" style:parent-style-name="內文" style:list-style-name="LFO2" style:family="paragraph">
      <style:paragraph-properties fo:line-height="0.2777in" fo:margin-left="0.247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list-style-name="LFO2" style:family="paragraph">
      <style:paragraph-properties fo:line-height="0.2777in" fo:margin-left="0.247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2" style:family="paragraph">
      <style:paragraph-properties fo:line-height="0.2777in" fo:margin-left="0.247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888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1.9513in" style:use-optimal-row-height="false" fo:keep-together="always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0.2493in" fo:text-indent="-0.24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0.3472in" fo:margin-left="0.2493in" fo:text-indent="-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1.1888in" style:use-optimal-row-height="false" fo:keep-together="always"/>
    </style:style>
    <style:style style:name="TableCell9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333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333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fo:line-height="0.3333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/>
    </style:style>
    <style:style style:name="TableRow109" style:family="table-row">
      <style:table-row-properties style:min-row-height="0.8708in" style:use-optimal-row-height="false" fo:keep-together="always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333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333in" fo:margin-left="0.2305in" fo:text-indent="-0.1791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777in" fo:margin-left="0.1791in" fo:text-indent="-0.1791in">
        <style:tab-stops/>
      </style:paragraph-properties>
      <style:text-properties style:font-name="標楷體" style:font-name-asian="標楷體" fo:color="#FF0000" fo:font-size="14pt" style:font-size-asian="14pt" style:font-size-complex="10pt"/>
    </style:style>
    <style:style style:name="P117" style:parent-style-name="內文" style:family="paragraph">
      <style:paragraph-properties fo:line-height="0.2777in" fo:margin-left="0.1791in" fo:text-indent="-0.179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ableRow119" style:family="table-row">
      <style:table-row-properties style:min-row-height="0.6173in" style:use-optimal-row-height="false" fo:keep-together="always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333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3472in" fo:margin-right="-0.5763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472in" fo:margin-right="-0.5763in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138" style:parent-style-name="內文" style:family="paragraph">
      <style:paragraph-properties fo:text-align="center" fo:line-height="0.3472in" fo:margin-right="-0.5763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2" style:parent-style-name="內文" style:family="paragraph">
      <style:paragraph-properties fo:text-align="center" fo:line-height="0.3472in" fo:margin-right="-0.5763in"/>
      <style:text-properties style:font-name="標楷體" style:font-name-asian="標楷體" fo:font-weight="bold" style:font-weight-asian="bold" fo:font-size="16pt" style:font-size-asian="16pt"/>
    </style:style>
    <style:style style:name="TableColumn144" style:family="table-column">
      <style:table-column-properties style:column-width="1.3541in"/>
    </style:style>
    <style:style style:name="TableColumn145" style:family="table-column">
      <style:table-column-properties style:column-width="2.1951in"/>
    </style:style>
    <style:style style:name="TableColumn146" style:family="table-column">
      <style:table-column-properties style:column-width="1.0777in"/>
    </style:style>
    <style:style style:name="TableColumn147" style:family="table-column">
      <style:table-column-properties style:column-width="2.4611in"/>
    </style:style>
    <style:style style:name="Table143" style:family="table">
      <style:table-properties style:width="7.0881in" fo:margin-left="0in" table:align="left"/>
    </style:style>
    <style:style style:name="TableRow148" style:family="table-row">
      <style:table-row-properties style:min-row-height="0.4506in"/>
    </style:style>
    <style:style style:name="TableCell149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4791in"/>
    </style:style>
    <style:style style:name="TableCell15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7909in"/>
    </style:style>
    <style:style style:name="TableCell163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fo:font-size="14pt" style:font-size-asian="14pt" style:font-size-complex="16pt"/>
    </style:style>
    <style:style style:name="TableCell165" style:family="table-cell">
      <style:table-cell-properties fo:border-top="none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472in" fo:margin-right="-0.5763in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173" style:family="table-row">
      <style:table-row-properties style:min-row-height="6.6798in"/>
    </style:style>
    <style:style style:name="TableCell17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 fo:line-height="0.3472in"/>
      <style:text-properties fo:font-size="14pt" style:font-size-asian="14pt" style:font-size-complex="16pt"/>
    </style:style>
    <style:style style:name="P176" style:parent-style-name="Default" style:family="paragraph">
      <style:paragraph-properties fo:line-height="0.3472in"/>
      <style:text-properties fo:font-size="14pt" style:font-size-asian="14pt" style:font-size-complex="16pt"/>
    </style:style>
    <style:style style:name="TableCell177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472in" fo:margin-right="0.0472in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P180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4166in" fo:margin-right="-0.57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4166in" fo:margin-right="-0.57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4166in" fo:margin-right="-0.57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4166in" fo:margin-right="-0.575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222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表一(此表由家長及師長共同填寫)</text:p>
      <text:p text:style-name="P4"><text:span text:style-name="T5">彰化縣</text:span><text:span text:style-name="T6">113年暑假</text:span><text:span text:style-name="T7">「幸福餐券」經費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4">
            <text:p text:style-name="P17">申請人</text:p>
            <text:p text:style-name="P18">（學生）</text:p>
          </table:table-cell>
          <table:covered-table-cell/>
          <table:table-cell table:style-name="TableCell19">
            <text:p text:style-name="P20">學生簽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統一編號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>
            <text:p text:style-name="P30">戶籍所在地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出生日期</text:p>
          </table:table-cell>
          <table:table-cell table:style-name="TableCell37">
            <text:p text:style-name="P38"><text:s text:c="3"/>年 <text:s text:c="2"/>月 <text:s text:c="2"/>日</text:p>
          </table:table-cell>
          <table:table-cell table:style-name="TableCell39">
            <text:p text:style-name="P40">電 <text:s text:c="4"/>話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班級</text:p>
          </table:table-cell>
          <table:table-cell table:style-name="TableCell47" table:number-columns-spanned="3">
            <text:p text:style-name="P48">　　　　年　　　　班　　　　座號：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請學生家長或法定監護人確實勾選並簽名</text:p>
            <text:p text:style-name="P52"><text:span text:style-name="T53">(家長勾選及簽名)</text:span></text:p>
          </table:table-cell>
          <table:covered-table-cell/>
          <table:covered-table-cell/>
          <table:table-cell table:style-name="TableCell54" table:number-columns-spanned="3">
            <text:list text:style-name="LFO2" text:continue-numbering="true">
              <text:list-item>
                <text:p text:style-name="P55"><text:span text:style-name="T56">113年暑假</text:span><text:span text:style-name="T57">是否</text:span><text:span text:style-name="T58">申請其他午餐補助</text:span><text:span text:style-name="T59">：□是</text:span><text:span text:style-name="T60"><text:s text:c="3"/>□</text:span><text:span text:style-name="T61">否</text:span><text:span text:style-name="T62"><text:s text:c="2"/></text:span></text:p>
              </text:list-item>
              <text:list-item>
                <text:p text:style-name="P63"><text:span text:style-name="T64">同意</text:span><text:span text:style-name="T65">幸福餐券領餐規定：</text:span><text:span text:style-name="T66">□</text:span><text:span text:style-name="T67">是</text:span><text:span text:style-name="T68"><text:s text:c="3"/>□否</text:span></text:p>
              </text:list-item>
              <text:list-item>
                <text:p text:style-name="P69"><text:span text:style-name="T70">同意</text:span><text:span text:style-name="T71">彰化縣政府社工師訪視：</text:span><text:span text:style-name="T72">□</text:span><text:span text:style-name="T73">是</text:span><text:span text:style-name="T74"><text:s text:c="3"/>□否</text:span></text:p>
              </text:list-item>
            </text:list>
            <text:p text:style-name="P75">（訪視目的：本府整合教育處及社會處資源，深入了解每位孩子需求，提供更完善之協助）</text:p>
            <text:p text:style-name="P76"><text:span text:style-name="T77">學生家長或法定監護人簽名：_________________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學生資料</text:p>
            <text:p text:style-name="P81">(老師填寫)</text:p>
          </table:table-cell>
          <table:covered-table-cell/>
          <table:covered-table-cell/>
          <table:table-cell table:style-name="TableCell82" table:number-columns-spanned="3">
            <text:p text:style-name="P83"><text:s/>□1.低收入戶</text:p>
            <text:p text:style-name="P84"><text:s/>□2.中低收入戶</text:p>
            <text:p text:style-name="P85"><text:s/>□3.家庭突發因素</text:p>
            <text:p text:style-name="P86"><text:s/>□4.經導師家庭訪視認定(含父母非自願性失業一個月以上、無薪休假及任一方身殘、身障等情形)</text:p>
            <text:p text:style-name="P87"><text:span text:style-name="T88">(勾選3、4類別請學校務必另填寫</text:span><text:span text:style-name="T89">表二</text:span><text:span text:style-name="T90">)</text:span></text:p>
            <text:p text:style-name="P91">導師簽名 :_________________</text:p>
          </table:table-cell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<text:span text:style-name="T95">學校審核</text:span></text:p>
          </table:table-cell>
          <table:table-cell table:style-name="TableCell96" table:number-columns-spanned="2">
            <text:p text:style-name="P97"><text:span text:style-name="T98">113年暑假</text:span><text:span text:style-name="T99">是否</text:span><text:span text:style-name="T100">協助學生申請其他單位午餐補助</text:span></text:p>
          </table:table-cell>
          <table:covered-table-cell/>
          <table:table-cell table:style-name="TableCell101" table:number-columns-spanned="3">
            <text:p text:style-name="P102"><text:span text:style-name="T103"><text:s text:c="12"/></text:span><text:span text:style-name="T104">□是 <text:s text:c="11"/>□否</text:span></text:p>
            <text:p text:style-name="P105"><text:span text:style-name="T106"><text:s text:c="12"/>(請學</text:span><text:span text:style-name="T107">校確實審核勾選)</text:span></text:p>
            <text:p text:style-name="P108">說明：學生有無申請其他政府機(關)構、民間團體或其他單位補助寒暑假午餐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審查結果</text:span></text:p>
          </table:table-cell>
          <table:covered-table-cell/>
          <table:table-cell table:style-name="TableCell114" table:number-columns-spanned="3">
            <text:p text:style-name="P115">□符合補助條件 <text:s/>□未符合</text:p>
            <text:p text:style-name="P116">說明：符合補助條件需「身份符合規定」、「未申請其他</text:p>
            <text:p text:style-name="P117"><text:span text:style-name="T118">午餐補助」及「同意幸福餐券領餐規定」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<text:span text:style-name="T123">備註</text:span>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P126"/>
      <text:p text:style-name="P127"><text:span text:style-name="T128">學校名稱：</text:span><text:span text:style-name="T129"><text:s text:c="23"/></text:span><text:span text:style-name="T130"><text:s text:c="5"/>申請日期: <text:s text:c="3"/>年 <text:s text:c="3"/>月 <text:s text:c="3"/>日</text:span></text:p>
      <text:p text:style-name="P131"/>
      <text:p text:style-name="P132">承辦人： <text:s text:c="16"/>主任： <text:s text:c="18"/>校長：</text:p>
      <text:soft-page-break/>
      <text:p text:style-name="P133"><text:span text:style-name="T134">表二</text:span><text:span text:style-name="T135">(</text:span><text:span text:style-name="T136">此表由師長填寫</text:span><text:span text:style-name="T137">)</text:span></text:p>
      <text:p text:style-name="P138"><text:span text:style-name="T139">彰化縣</text:span><text:span text:style-name="T140">113年暑假</text:span><text:span text:style-name="T141">「幸福餐券」</text:span></text:p>
      <text:p text:style-name="P142">學校證明書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學校名稱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班級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學生姓名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類別</text:p>
          </table:table-cell>
          <table:table-cell table:style-name="TableCell165" table:number-columns-spanned="3">
            <text:p text:style-name="P166">□家庭突發因素　□經導師家庭訪視認定</text:p>
            <text:p text:style-name="P167"><text:span text:style-name="T168">（</text:span><text:span text:style-name="T169">低收</text:span><text:span text:style-name="T170">、</text:span><text:span text:style-name="T171">中低收入戶</text:span><text:span text:style-name="T172">，無需填寫此表）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學生現況描述</text:p>
            <text:p text:style-name="P176">(例：家庭狀況、遭遇困境、生活情形等)</text:p>
          </table:table-cell>
          <table:table-cell table:style-name="TableCell177" table:number-columns-spanned="3">
            <text:p text:style-name="P178"><text:span text:style-name="T179">描述範例：張阿體同學父母離異，父在外地工作久未返家(亦無提供生活費用)，張生由爺爺照顧，家中雖有田地及祖厝，但爺爺已退休僅靠退休金難以支持兩祖孫生活開支，也無法申請低收或中低收證明。</text:span>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訊息來源：</text:p>
            <text:p text:style-name="P192">□家訪　□電訪　□家長面告　□其他：_________________</text:p>
            <text:p text:style-name="P193">導師確認簽名 :</text:p>
            <text:p text:style-name="P194"><text:span text:style-name="T195">日期：</text:span><text:span text:style-name="T196">　　　</text:span><text:span text:style-name="T197">年</text:span><text:span text:style-name="T198">　　　</text:span><text:span text:style-name="T199">月</text:span><text:span text:style-name="T200">　　　</text:span><text:span text:style-name="T201">日</text:span></text:p>
          </table:table-cell>
          <table:covered-table-cell/>
          <table:covered-table-cell/>
        </table:table-row>
      </table:table>
      <text:p text:style-name="P202"/>
      <text:p text:style-name="P203"><text:span text:style-name="T204">承辦人： <text:s text:c="16"/>主任： <text:s text:c="18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 fo:hyphenate="false"/>
    </style:style>
    <style:style style:name="內文標楷體" style:display-name="內文 + 標楷體" style:family="paragraph" style:parent-style-name="內文" style:list-style-name="LFO5"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snap-to-layout-grid="false" fo:margin-left="0.5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fo:language="en" fo:country="US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1965in" fo:margin-right="0.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政府寒暑假期間補助貧困學生午餐經費作業要點</dc:title>
    <dc:subject/>
    <meta:initial-creator>USER</meta:initial-creator>
    <dc:creator>陳怡玟</dc:creator>
    <meta:creation-date>2024-04-23T09:49:00Z</meta:creation-date>
    <dc:date>2024-04-24T01:49:00Z</dc:date>
    <meta:print-date>2021-03-09T05:26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58" meta:character-count="1057" meta:row-count="7" meta:non-whitespace-character-count="901"/>
  </office:meta>
</office:document-meta>
</file>