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402in"/>
        </style:tab-stops>
      </style:paragraph-properties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3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300%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本文" style:family="paragraph">
      <style:paragraph-properties fo:text-align="center" fo:line-height="0.2777in"/>
      <style:text-properties fo:color="#ED7D31"/>
    </style:style>
    <style:style style:name="P41" style:parent-style-name="本文" style:family="paragraph">
      <style:paragraph-properties fo:text-align="center" fo:line-height="0.2777in"/>
      <style:text-properties fo:color="#ED7D31"/>
    </style:style>
    <style:style style:name="P42" style:parent-style-name="本文" style:family="paragraph">
      <style:paragraph-properties fo:text-align="center" fo:line-height="0.2777in"/>
      <style:text-properties fo:color="#ED7D31"/>
    </style:style>
    <style:style style:name="P43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P44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P47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8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學校領據號碼：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1</text:span><text:span text:style-name="T14">1</text:span><text:span text:style-name="T15">4</text:span><text:span text:style-name="T16">年</text:span><text:span text:style-name="T17">9</text:span><text:span text:style-name="T18">月至</text:span><text:span text:style-name="T19">10</text:span><text:span text:style-name="T20">月學生午餐經費補助款，共計新</text:span><text:span text:style-name="T21">臺</text:span><text:span text:style-name="T22">幣</text:span><text:span text:style-name="T23">○</text:span><text:span text:style-name="T24">萬</text:span><text:span text:style-name="T25">○</text:span><text:span text:style-name="T26">仟</text:span><text:span text:style-name="T27">○</text:span><text:span text:style-name="T28">佰</text:span><text:span text:style-name="T29">○</text:span><text:span text:style-name="T30">拾</text:span><text:span text:style-name="T31">○</text:span><text:span text:style-name="T32">元整</text:span><text:span text:style-name="T33">。</text:span></text:p>
      <text:p text:style-name="P34"/>
      <text:p text:style-name="P35">彰化縣<text:s text:c="6"/>國民<text:s text:c="5"/>學</text:p>
      <text:p text:style-name="P36"><text:s text:c="18"/></text:p>
      <text:p text:style-name="P37"/>
      <text:p text:style-name="P38"><text:span text:style-name="T39"><draw:custom-shape svg:x="0.10139in" svg:y="0.82292in" svg:width="1.42569in" svg:height="1.375in" draw:z-index="251657728" draw:id="id0" draw:style-name="a0" draw:name="Rectangle 4" text:anchor-type="paragraph"><svg:title/><svg:desc/><text:p text:style-name="P40"/><text:p text:style-name="P41">學校關防</text:p><text:p text:style-name="P42"/><text:p text:style-name="P43">（需清晰）</text:p><text:p text:style-name="P44"/><draw:enhanced-geometry draw:type="non-primitive" svg:viewBox="0 0 21600 21600" draw:enhanced-path="M 0 0 L 21600 0 21600 21600 0 21600 Z N"/></draw:custom-shape></text:span><text:span text:style-name="T45"><text:s text:c="17"/></text:span><text:span text:style-name="T46">出納：</text:span></text:p>
      <text:p text:style-name="P47"><text:s text:c="17"/>主計：<text:s/></text:p>
      <text:p text:style-name="P48"><text:s text:c="17"/>校長：</text:p>
      <text:p text:style-name="P49"><text:span text:style-name="T50">中華民國</text:span><text:span text:style-name="T51">11</text:span><text:span text:style-name="T52">4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description/>
    <dc:subject/>
    <meta:initial-creator>彰化縣政府</meta:initial-creator>
    <dc:creator>陳怡玟</dc:creator>
    <meta:creation-date>2025-06-17T07:30:00Z</meta:creation-date>
    <dc:date>2025-06-17T07:30:00Z</dc:date>
    <meta:print-date>2011-08-1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