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彰化縣 <text:s text:c="21"/>(鄉鎮市)<text:s text:c="20"/><text:span text:style-name="T1">國小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14年2月至3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3年11月至114年1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45" table:style-name="ce11">
            <text:p>45<text:s/></text:p>
          </table:table-cell>
          <table:table-cell office:value-type="float" office:value="34" table:style-name="ce12">
            <text:p>34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9">114年1月23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小.$A$1:國小.$E$21" table:base-cell-address="國小.$A$1"/>
        </table:named-expressions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彰化縣 <text:s text:c="21"/>(鄉鎮市)<text:s text:c="20"/><text:span text:style-name="T1">國(高)中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14年2月至3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3年11月至114年1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50" table:style-name="ce20">
            <text:p>50<text:s/></text:p>
          </table:table-cell>
          <table:table-cell office:value-type="float" office:value="34" table:style-name="ce12">
            <text:p>34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9">114年1月23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中.$A$1:國中.$E$21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陳怡玟</meta:initial-creator>
    <dc:creator>陳怡玟</dc:creator>
    <meta:creation-date>2024-01-02T09:15:39Z</meta:creation-date>
    <dc:date>2025-01-15T06:36:00Z</dc:date>
  </office:meta>
</office:document-meta>
</file>