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402in"/>
        </style:tab-stops>
      </style:paragraph-properties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P37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3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300%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本文" style:family="paragraph">
      <style:paragraph-properties fo:text-align="center" fo:line-height="0.2777in"/>
      <style:text-properties fo:color="#ED7D31"/>
    </style:style>
    <style:style style:name="P44" style:parent-style-name="本文" style:family="paragraph">
      <style:paragraph-properties fo:text-align="center" fo:line-height="0.2777in"/>
      <style:text-properties fo:color="#ED7D31"/>
    </style:style>
    <style:style style:name="P45" style:parent-style-name="本文" style:family="paragraph">
      <style:paragraph-properties fo:text-align="center" fo:line-height="0.2777in"/>
      <style:text-properties fo:color="#ED7D31"/>
    </style:style>
    <style:style style:name="P46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P47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P50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51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T59" style:parent-style-name="預設段落字型" style:family="text">
      <style:text-properties style:font-name-asian="標楷體" fo:font-size="22pt" style:font-size-asian="22pt"/>
    </style:style>
    <style:style style:name="T60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學校領據號碼：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1</text:span><text:span text:style-name="T14">1</text:span><text:span text:style-name="T15">3</text:span><text:span text:style-name="T16">年</text:span><text:span text:style-name="T17">11</text:span><text:span text:style-name="T18">月至</text:span><text:span text:style-name="T19">11</text:span><text:span text:style-name="T20">4</text:span><text:span text:style-name="T21">年</text:span><text:span text:style-name="T22">1</text:span><text:span text:style-name="T23">月學生午餐經費補助款，共計新</text:span><text:span text:style-name="T24">臺</text:span><text:span text:style-name="T25">幣</text:span><text:span text:style-name="T26">○</text:span><text:span text:style-name="T27">萬</text:span><text:span text:style-name="T28">○</text:span><text:span text:style-name="T29">仟</text:span><text:span text:style-name="T30">○</text:span><text:span text:style-name="T31">佰</text:span><text:span text:style-name="T32">○</text:span><text:span text:style-name="T33">拾</text:span><text:span text:style-name="T34">○</text:span><text:span text:style-name="T35">元整</text:span><text:span text:style-name="T36">。</text:span></text:p>
      <text:p text:style-name="P37"/>
      <text:p text:style-name="P38">彰化縣<text:s text:c="6"/>國民<text:s text:c="5"/>學</text:p>
      <text:p text:style-name="P39"><text:s text:c="18"/></text:p>
      <text:p text:style-name="P40"/>
      <text:p text:style-name="P41"><text:span text:style-name="T42"><draw:custom-shape svg:x="0.10139in" svg:y="0.82292in" svg:width="1.42569in" svg:height="1.375in" draw:z-index="251657728" draw:id="id0" draw:style-name="a0" draw:name="Rectangle 4" text:anchor-type="paragraph"><svg:title/><svg:desc/><text:p text:style-name="P43"/><text:p text:style-name="P44">學校關防</text:p><text:p text:style-name="P45"/><text:p text:style-name="P46">（需清晰）</text:p><text:p text:style-name="P47"/><draw:enhanced-geometry draw:type="non-primitive" svg:viewBox="0 0 21600 21600" draw:enhanced-path="M 0 0 L 21600 0 21600 21600 0 21600 Z N"/></draw:custom-shape></text:span><text:span text:style-name="T48"><text:s text:c="17"/></text:span><text:span text:style-name="T49">出納：</text:span></text:p>
      <text:p text:style-name="P50"><text:s text:c="17"/>主計：<text:s/></text:p>
      <text:p text:style-name="P51"><text:s text:c="17"/>校長：</text:p>
      <text:p text:style-name="P52"><text:span text:style-name="T53">中華民國</text:span><text:span text:style-name="T54">11</text:span><text:span text:style-name="T55">3</text:span><text:span text:style-name="T56">年</text:span><text:span text:style-name="T57"><text:s text:c="3"/></text:span><text:span text:style-name="T58">月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description/>
    <dc:subject/>
    <meta:initial-creator>彰化縣政府</meta:initial-creator>
    <dc:creator>陳怡玟</dc:creator>
    <meta:creation-date>2024-09-02T08:48:00Z</meta:creation-date>
    <dc:date>2024-09-02T08:48:00Z</dc:date>
    <meta:print-date>2011-08-1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