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4472C4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4472C4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number-columns-spanned="5" table:number-rows-spanned="1" table:style-name="ce24">
            <text:p>彰化縣 <text:s text:c="21"/>(鄉鎮市)<text:s text:c="20"/><text:span text:style-name="T2">國小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<text:span text:style-name="T10">113年11月至114年1月</text:span>學生午餐經費概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學校類別</text:p>
          </table:table-cell>
          <table:covered-table-cell/>
          <table:table-cell office:value-type="string" table:style-name="ce4">
            <text:p><text:span text:style-name="T4">　□</text:span>外訂　　　<text:span text:style-name="T4">□</text:span>自辦　　　<text:span text:style-name="T4">□</text:span>央廚及受供餐學校</text:p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6">
            <text:p><text:span text:style-name="T11">113年8月至10月補申請</text:span>經費(無則填0)</text:p>
          </table:table-cell>
          <table:covered-table-cell table:number-columns-repeated="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6">
            <text:p>貳</text:p>
          </table:table-cell>
          <table:table-cell office:value-type="string" table:style-name="ce8">
            <text:p>學生人數(人)</text:p>
          </table:table-cell>
          <table:table-cell office:value-type="string" table:style-name="ce9">
            <text:p>每餐補助</text:p>
            <text:p>金額(元)</text:p>
          </table:table-cell>
          <table:table-cell office:value-type="string" table:style-name="ce8">
            <text:p>供餐天數(天)</text:p>
          </table:table-cell>
          <table:table-cell office:value-type="string" table:style-name="ce8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10"/>
          <table:table-cell office:value-type="float" office:value="45" table:style-name="ce11">
            <text:p>45<text:s/></text:p>
          </table:table-cell>
          <table:table-cell office:value-type="float" office:value="56" table:style-name="ce12">
            <text:p>56</text:p>
          </table:table-cell>
          <table:table-cell office:value-type="float" office:value="0" table:formula="of:=ROUND(([.B7]*[.C7]*[.D7]);0)" table:style-name="ce13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5">
            <text:p>合計總金額(編號壹+編號貳)</text:p>
          </table:table-cell>
          <table:covered-table-cell table:number-columns-repeated="2"/>
          <table:table-cell office:value-type="float" office:value="0" table:formula="of:=[.E5]+[.E7]" table:style-name="ce12">
            <text:p>0</text:p>
          </table:table-cell>
          <table:table-cell table:number-columns-repeated="16379" table:style-name="ce14"/>
        </table:table-row>
        <table:table-row table:style-name="ro1">
          <table:table-cell table:number-columns-repeated="5" table:style-name="ce2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3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承辦人電話和分機：<text:span text:style-name="T6">(必填)</text:span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office:value-type="string" table:style-name="ce15">
            <text:p>說明<text:span text:style-name="T6">編號壹</text:span>計算方式<text:span text:style-name="T6">(有補申請必填，無補申請則填無)</text:span>：</text:p>
          </table:table-cell>
          <table:table-cell table:number-columns-repeated="2" table:style-name="ce17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number-columns-repeated="5" table:style-name="ce15"/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2">
            <text:p>備註：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number-columns-spanned="6" table:number-rows-spanned="1" table:style-name="ce33">
            <text:p>一、請於<text:span text:style-name="T12">113年10月3日(星期四)</text:span>前寄出，寄出前請打勾：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pan text:style-name="T7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 text:c="2"/><text:span text:style-name="T7">□</text:span><text:s/>領據<text:span text:style-name="T6">總金額正確</text:span>，皆已核章並蓋<text:span text:style-name="T6">關防</text:span>，並以直式A4大小呈現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table:style-name="ce18"/>
          <table:table-cell table:style-name="ce19"/>
          <table:table-cell table:number-columns-repeated="16382" table:style-name="ce1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小.$A$1:國小.$E$21" table:base-cell-address="國小.$A$1"/>
        </table:named-expressions>
      </table:table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row table:style-name="ro1">
          <table:table-cell office:value-type="string" table:number-columns-spanned="5" table:number-rows-spanned="1" table:style-name="ce34">
            <text:p>彰化縣 <text:s text:c="21"/>(鄉鎮市)<text:s text:c="20"/><text:span text:style-name="T9">國(高)中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<text:span text:style-name="T10">113年11月至114年1月</text:span>學生午餐經費概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學校類別</text:p>
          </table:table-cell>
          <table:covered-table-cell/>
          <table:table-cell office:value-type="string" table:style-name="ce4">
            <text:p><text:span text:style-name="T4">　□</text:span>外訂　　　<text:span text:style-name="T4">□</text:span>自辦　　　<text:span text:style-name="T4">□</text:span>央廚及受供餐學校</text:p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6">
            <text:p><text:span text:style-name="T11">113年8月至10月補申請</text:span>經費(無則填0)</text:p>
          </table:table-cell>
          <table:covered-table-cell table:number-columns-repeated="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6">
            <text:p>貳</text:p>
          </table:table-cell>
          <table:table-cell office:value-type="string" table:style-name="ce8">
            <text:p>學生人數(人)</text:p>
          </table:table-cell>
          <table:table-cell office:value-type="string" table:style-name="ce9">
            <text:p>每餐補助</text:p>
            <text:p>金額(元)</text:p>
          </table:table-cell>
          <table:table-cell office:value-type="string" table:style-name="ce8">
            <text:p>供餐天數(天)</text:p>
          </table:table-cell>
          <table:table-cell office:value-type="string" table:style-name="ce8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10"/>
          <table:table-cell office:value-type="float" office:value="50" table:style-name="ce20">
            <text:p>50<text:s/></text:p>
          </table:table-cell>
          <table:table-cell office:value-type="float" office:value="56" table:style-name="ce12">
            <text:p>56</text:p>
          </table:table-cell>
          <table:table-cell office:value-type="float" office:value="0" table:formula="of:=ROUND(([.B7]*[.C7]*[.D7]);0)" table:style-name="ce13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5">
            <text:p>合計總金額(編號壹+編號貳)</text:p>
          </table:table-cell>
          <table:covered-table-cell table:number-columns-repeated="2"/>
          <table:table-cell office:value-type="float" office:value="0" table:formula="of:=[.E5]+[.E7]" table:style-name="ce12">
            <text:p>0</text:p>
          </table:table-cell>
          <table:table-cell table:number-columns-repeated="16379" table:style-name="ce14"/>
        </table:table-row>
        <table:table-row table:style-name="ro1">
          <table:table-cell table:number-columns-repeated="5" table:style-name="ce2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3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承辦人電話和分機：<text:span text:style-name="T6">(必填)</text:span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office:value-type="string" table:style-name="ce15">
            <text:p>說明<text:span text:style-name="T6">編號壹</text:span>計算方式<text:span text:style-name="T6">(有補申請必填，無補申請則填無)</text:span>：</text:p>
          </table:table-cell>
          <table:table-cell table:number-columns-repeated="2" table:style-name="ce17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number-columns-repeated="5" table:style-name="ce15"/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2">
            <text:p>備註：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number-columns-spanned="6" table:number-rows-spanned="1" table:style-name="ce33">
            <text:p>一、請於<text:span text:style-name="T12">113年10月3日(星期四)</text:span>前寄出，寄出前請打勾：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pan text:style-name="T7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2">
            <text:p><text:s text:c="2"/><text:span text:style-name="T7">□</text:span><text:s/>領據<text:span text:style-name="T6">總金額正確</text:span>，皆已核章並蓋<text:span text:style-name="T6">關防</text:span>，並以直式A4大小呈現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3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table:style-name="ce18"/>
          <table:table-cell table:style-name="ce19"/>
          <table:table-cell table:number-columns-repeated="16382" table:style-name="ce1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中.$A$1:國中.$E$21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陳怡玟</meta:initial-creator>
    <dc:creator>陳怡玟</dc:creator>
    <meta:creation-date>2024-01-02T09:15:39Z</meta:creation-date>
    <dc:date>2024-09-02T08:48:28Z</dc:date>
  </office:meta>
</office:document-meta>
</file>