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4472C4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4472C4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office:value-type="string" table:number-columns-spanned="5" table:number-rows-spanned="1" table:style-name="ce24">
            <text:p>彰化縣 <text:s text:c="21"/>(鄉鎮市)<text:s text:c="20"/><text:span text:style-name="T1">國小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113年8月至10月學生午餐經費概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6">
            <text:p>學校類別</text:p>
          </table:table-cell>
          <table:covered-table-cell/>
          <table:table-cell office:value-type="string" table:style-name="ce4">
            <text:p><text:span text:style-name="T3">　□</text:span>外訂　　　<text:span text:style-name="T3">□</text:span>自辦　　　<text:span text:style-name="T3">□</text:span>央廚及受供餐學校</text:p>
          </table:table-cell>
          <table:table-cell table:style-name="ce5"/>
          <table:table-cell table:style-name="ce6"/>
          <table:table-cell table:number-columns-repeated="16379" table:style-name="ce2"/>
        </table:table-row>
        <table:table-row table:style-name="ro2">
          <table:table-cell office:value-type="string" table:style-name="ce3">
            <text:p>壹</text:p>
          </table:table-cell>
          <table:table-cell office:value-type="string" table:number-columns-spanned="3" table:number-rows-spanned="1" table:style-name="ce35">
            <text:p><text:span text:style-name="T8">113年4月至6月補申請</text:span>經費(無則填0)</text:p>
          </table:table-cell>
          <table:covered-table-cell table:number-columns-repeated="2"/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26">
            <text:p>貳</text:p>
          </table:table-cell>
          <table:table-cell office:value-type="string" table:style-name="ce8">
            <text:p>學生人數(人)</text:p>
          </table:table-cell>
          <table:table-cell office:value-type="string" table:style-name="ce9">
            <text:p>每餐補助</text:p>
            <text:p>金額(元)</text:p>
          </table:table-cell>
          <table:table-cell office:value-type="string" table:style-name="ce8">
            <text:p>供餐天數(天)</text:p>
          </table:table-cell>
          <table:table-cell office:value-type="string" table:style-name="ce8">
            <text:p>所需經費(元)</text:p>
          </table:table-cell>
          <table:table-cell table:number-columns-repeated="16379" table:style-name="ce2"/>
        </table:table-row>
        <table:table-row table:style-name="ro2">
          <table:covered-table-cell/>
          <table:table-cell table:style-name="ce10"/>
          <table:table-cell office:value-type="float" office:value="45" table:style-name="ce11">
            <text:p>45<text:s/></text:p>
          </table:table-cell>
          <table:table-cell office:value-type="float" office:value="43" table:style-name="ce12">
            <text:p>43</text:p>
          </table:table-cell>
          <table:table-cell office:value-type="float" office:value="0" table:formula="of:=ROUND(([.B7]*[.C7]*[.D7]);0)" table:style-name="ce13">
            <text:p>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参</text:p>
          </table:table-cell>
          <table:table-cell office:value-type="string" table:number-columns-spanned="3" table:number-rows-spanned="1" table:style-name="ce34">
            <text:p>合計總金額(編號壹+編號貳)</text:p>
          </table:table-cell>
          <table:covered-table-cell table:number-columns-repeated="2"/>
          <table:table-cell office:value-type="float" office:value="0" table:formula="of:=[.E5]+[.E7]" table:style-name="ce12">
            <text:p>0</text:p>
          </table:table-cell>
          <table:table-cell table:number-columns-repeated="16379" table:style-name="ce14"/>
        </table:table-row>
        <table:table-row table:style-name="ro1">
          <table:table-cell table:number-columns-repeated="5" table:style-name="ce2"/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32">
            <text:p>承辦人： <text:s text:c="23"/>主任： <text:s text:c="23"/>會計主任： <text:s text:c="23"/>校長：</text:p>
          </table:table-cell>
          <table:covered-table-cell table:number-columns-repeated="4"/>
          <table:table-cell table:number-columns-repeated="16379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style-name="ce15">
            <text:p>承辦人電話和分機：<text:span text:style-name="T5">(必填)</text:span></text:p>
          </table:table-cell>
          <table:table-cell table:number-columns-repeated="4" table:style-name="ce15"/>
          <table:table-cell table:number-columns-repeated="16379" table:style-name="ce16"/>
        </table:table-row>
        <table:table-row table:style-name="ro1">
          <table:table-cell office:value-type="string" table:style-name="ce15">
            <text:p>說明<text:span text:style-name="T5">編號壹</text:span>計算方式<text:span text:style-name="T5">(有補申請必填，無補申請則填無)</text:span>：</text:p>
          </table:table-cell>
          <table:table-cell table:number-columns-repeated="2" table:style-name="ce17"/>
          <table:table-cell table:number-columns-repeated="2" table:style-name="ce15"/>
          <table:table-cell table:number-columns-repeated="16379" table:style-name="ce16"/>
        </table:table-row>
        <table:table-row table:style-name="ro1">
          <table:table-cell table:number-columns-repeated="5" table:style-name="ce15"/>
          <table:table-cell table:number-columns-repeated="16379" table:style-name="ce16"/>
        </table:table-row>
        <table:table-row table:style-name="ro3">
          <table:table-cell office:value-type="string" table:number-columns-spanned="5" table:number-rows-spanned="1" table:style-name="ce32">
            <text:p>備註：</text:p>
          </table:table-cell>
          <table:covered-table-cell table:number-columns-repeated="4"/>
          <table:table-cell table:number-columns-repeated="16379" table:style-name="ce16"/>
        </table:table-row>
        <table:table-row table:style-name="ro3">
          <table:table-cell office:value-type="string" table:number-columns-spanned="6" table:number-rows-spanned="1" table:style-name="ce33">
            <text:p>一、請於<text:span text:style-name="T9">113年8月1日(星期四)</text:span>前寄出，寄出前請打勾：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2">
            <text:p><text:span text:style-name="T6"><text:s/>□</text:span><text:s/>概算表人數、合計總金額(編號壹+編號貳)正確無誤，並已逐級核章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2">
            <text:p><text:s text:c="2"/><text:span text:style-name="T6">□</text:span><text:s/>領據<text:span text:style-name="T5">總金額正確</text:span>，皆已核章並蓋<text:span text:style-name="T5">關防</text:span>，並以直式A4大小呈現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1">
            <text:p>二、請覈實填報，並覈實核銷。以上數據皆請填阿拉伯數字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1">
            <text:p>三、本表格已設定公式，請直接填報黃框部分即可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3">
            <text:p>四、午餐費金額計算 = 學生人數 × 每餐價格 × 供餐天數。</text:p>
          </table:table-cell>
          <table:covered-table-cell table:number-columns-repeated="5"/>
          <table:table-cell table:number-columns-repeated="16378" table:style-name="ce16"/>
        </table:table-row>
        <table:table-row table:style-name="ro4">
          <table:table-cell table:style-name="ce18"/>
          <table:table-cell table:style-name="ce19"/>
          <table:table-cell table:number-columns-repeated="16382" table:style-name="ce16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國小.$A$1:國小.$E$21" table:base-cell-address="國小.$A$1"/>
        </table:named-expressions>
      </table:table>
      <table:table table:name="國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row table:style-name="ro1">
          <table:table-cell office:value-type="string" table:number-columns-spanned="5" table:number-rows-spanned="1" table:style-name="ce24">
            <text:p>彰化縣 <text:s text:c="21"/>(鄉鎮市)<text:s text:c="20"/><text:span text:style-name="T1">國(高)中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113年8月至10月學生午餐經費概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6">
            <text:p>學校類別</text:p>
          </table:table-cell>
          <table:covered-table-cell/>
          <table:table-cell office:value-type="string" table:style-name="ce4">
            <text:p><text:span text:style-name="T3">　□</text:span>外訂　　　<text:span text:style-name="T3">□</text:span>自辦　　　<text:span text:style-name="T3">□</text:span>央廚及受供餐學校</text:p>
          </table:table-cell>
          <table:table-cell table:style-name="ce5"/>
          <table:table-cell table:style-name="ce6"/>
          <table:table-cell table:number-columns-repeated="16379" table:style-name="ce2"/>
        </table:table-row>
        <table:table-row table:style-name="ro2">
          <table:table-cell office:value-type="string" table:style-name="ce3">
            <text:p>壹</text:p>
          </table:table-cell>
          <table:table-cell office:value-type="string" table:number-columns-spanned="3" table:number-rows-spanned="1" table:style-name="ce35">
            <text:p><text:span text:style-name="T8">113年4月至6月補申請</text:span>經費(無則填0)</text:p>
          </table:table-cell>
          <table:covered-table-cell table:number-columns-repeated="2"/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26">
            <text:p>貳</text:p>
          </table:table-cell>
          <table:table-cell office:value-type="string" table:style-name="ce8">
            <text:p>學生人數(人)</text:p>
          </table:table-cell>
          <table:table-cell office:value-type="string" table:style-name="ce9">
            <text:p>每餐補助</text:p>
            <text:p>金額(元)</text:p>
          </table:table-cell>
          <table:table-cell office:value-type="string" table:style-name="ce8">
            <text:p>供餐天數(天)</text:p>
          </table:table-cell>
          <table:table-cell office:value-type="string" table:style-name="ce8">
            <text:p>所需經費(元)</text:p>
          </table:table-cell>
          <table:table-cell table:number-columns-repeated="16379" table:style-name="ce2"/>
        </table:table-row>
        <table:table-row table:style-name="ro2">
          <table:covered-table-cell/>
          <table:table-cell table:style-name="ce10"/>
          <table:table-cell office:value-type="float" office:value="50" table:style-name="ce20">
            <text:p>50<text:s/></text:p>
          </table:table-cell>
          <table:table-cell office:value-type="float" office:value="43" table:style-name="ce12">
            <text:p>43</text:p>
          </table:table-cell>
          <table:table-cell office:value-type="float" office:value="0" table:formula="of:=ROUND(([.B7]*[.C7]*[.D7]);0)" table:style-name="ce13">
            <text:p>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参</text:p>
          </table:table-cell>
          <table:table-cell office:value-type="string" table:number-columns-spanned="3" table:number-rows-spanned="1" table:style-name="ce34">
            <text:p>合計總金額(編號壹+編號貳)</text:p>
          </table:table-cell>
          <table:covered-table-cell table:number-columns-repeated="2"/>
          <table:table-cell office:value-type="float" office:value="0" table:formula="of:=[.E5]+[.E7]" table:style-name="ce12">
            <text:p>0</text:p>
          </table:table-cell>
          <table:table-cell table:number-columns-repeated="16379" table:style-name="ce14"/>
        </table:table-row>
        <table:table-row table:style-name="ro1">
          <table:table-cell table:number-columns-repeated="5" table:style-name="ce2"/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32">
            <text:p>承辦人： <text:s text:c="23"/>主任： <text:s text:c="23"/>會計主任： <text:s text:c="23"/>校長：</text:p>
          </table:table-cell>
          <table:covered-table-cell table:number-columns-repeated="4"/>
          <table:table-cell table:number-columns-repeated="16379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style-name="ce15">
            <text:p>承辦人電話和分機：<text:span text:style-name="T5">(必填)</text:span></text:p>
          </table:table-cell>
          <table:table-cell table:number-columns-repeated="4" table:style-name="ce15"/>
          <table:table-cell table:number-columns-repeated="16379" table:style-name="ce16"/>
        </table:table-row>
        <table:table-row table:style-name="ro1">
          <table:table-cell office:value-type="string" table:style-name="ce15">
            <text:p>說明<text:span text:style-name="T5">編號壹</text:span>計算方式<text:span text:style-name="T5">(有補申請必填，無補申請則填無)</text:span>：</text:p>
          </table:table-cell>
          <table:table-cell table:number-columns-repeated="2" table:style-name="ce17"/>
          <table:table-cell table:number-columns-repeated="2" table:style-name="ce15"/>
          <table:table-cell table:number-columns-repeated="16379" table:style-name="ce16"/>
        </table:table-row>
        <table:table-row table:style-name="ro1">
          <table:table-cell table:number-columns-repeated="5" table:style-name="ce15"/>
          <table:table-cell table:number-columns-repeated="16379" table:style-name="ce16"/>
        </table:table-row>
        <table:table-row table:style-name="ro3">
          <table:table-cell office:value-type="string" table:number-columns-spanned="5" table:number-rows-spanned="1" table:style-name="ce32">
            <text:p>備註：</text:p>
          </table:table-cell>
          <table:covered-table-cell table:number-columns-repeated="4"/>
          <table:table-cell table:number-columns-repeated="16379" table:style-name="ce16"/>
        </table:table-row>
        <table:table-row table:style-name="ro3">
          <table:table-cell office:value-type="string" table:number-columns-spanned="6" table:number-rows-spanned="1" table:style-name="ce33">
            <text:p>一、請於<text:span text:style-name="T9">113年8月1日(星期四)</text:span>前寄出，寄出前請打勾：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2">
            <text:p><text:span text:style-name="T6"><text:s/>□</text:span><text:s/>概算表人數、合計總金額(編號壹+編號貳)正確無誤，並已逐級核章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2">
            <text:p><text:s text:c="2"/><text:span text:style-name="T6">□</text:span><text:s/>領據<text:span text:style-name="T5">總金額正確</text:span>，皆已核章並蓋<text:span text:style-name="T5">關防</text:span>，並以直式A4大小呈現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1">
            <text:p>二、請覈實填報，並覈實核銷。以上數據皆請填阿拉伯數字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1">
            <text:p>三、本表格已設定公式，請直接填報黃框部分即可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3">
            <text:p>四、午餐費金額計算 = 學生人數 × 每餐價格 × 供餐天數。</text:p>
          </table:table-cell>
          <table:covered-table-cell table:number-columns-repeated="5"/>
          <table:table-cell table:number-columns-repeated="16378" table:style-name="ce16"/>
        </table:table-row>
        <table:table-row table:style-name="ro4">
          <table:table-cell table:style-name="ce18"/>
          <table:table-cell table:style-name="ce19"/>
          <table:table-cell table:number-columns-repeated="16382" table:style-name="ce16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國中.$A$1:國中.$E$21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64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陳怡玟</meta:initial-creator>
    <dc:creator>陳怡玟</dc:creator>
    <meta:creation-date>2024-01-02T09:15:39Z</meta:creation-date>
    <dc:date>2024-06-26T08:42:29Z</dc:date>
  </office:meta>
</office:document-meta>
</file>