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2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9LVL9" text:bullet-char="">
        <style:list-level-properties text:space-before="4.25in" text:min-label-width="0.25in"/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margin-left="0.0347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0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P15" style:parent-style-name="內文" style:family="paragraph">
      <style:paragraph-properties fo:text-align="justify" fo:margin-top="0.125in" fo:margin-bottom="0.125in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" style:family="table-column">
      <style:table-column-properties style:column-width="3.6305in"/>
    </style:style>
    <style:style style:name="TableColumn21" style:family="table-column">
      <style:table-column-properties style:column-width="3.6305in"/>
    </style:style>
    <style:style style:name="Table19" style:family="table">
      <style:table-properties style:width="7.2611in" fo:margin-left="0in" table:align="left"/>
    </style:style>
    <style:style style:name="TableRow22" style:family="table-row">
      <style:table-row-properties style:min-row-height="0.439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style:min-row-height="0.488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875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1.12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25in" fo:margin-bottom="0.125in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5" style:family="table-column">
      <style:table-column-properties style:column-width="7.2611in"/>
    </style:style>
    <style:style style:name="Table74" style:family="table">
      <style:table-properties style:width="7.2611in" fo:margin-left="0in" table:align="left"/>
    </style:style>
    <style:style style:name="TableRow76" style:family="table-row">
      <style:table-row-properties style:min-row-height="0.356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1.566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25in" style:line-height-at-least="0.1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P90" style:parent-style-name="內文" style:list-style-name="LFO14" style:family="paragraph">
      <style:paragraph-properties style:line-height-at-least="0.2777in" fo:margin-left="0.3986in" fo:text-indent="-0.2416in">
        <style:tab-stops/>
      </style:paragraph-properties>
      <style:text-properties style:font-name="標楷體" style:font-name-asian="標楷體" fo:color="#000000"/>
    </style:style>
    <style:style style:name="P91" style:parent-style-name="內文" style:list-style-name="LFO14" style:family="paragraph">
      <style:paragraph-properties style:line-height-at-least="0.2777in" fo:margin-left="0.3986in" fo:text-indent="-0.2416in">
        <style:tab-stops/>
      </style:paragraph-properties>
      <style:text-properties style:font-name="標楷體" style:font-name-asian="標楷體" fo:color="#000000"/>
    </style:style>
    <style:style style:name="P92" style:parent-style-name="內文" style:list-style-name="LFO14" style:family="paragraph">
      <style:paragraph-properties style:line-height-at-least="0.2777in" fo:margin-left="0.3986in" fo:text-indent="-0.2416in">
        <style:tab-stops/>
      </style:paragraph-properties>
      <style:text-properties style:font-name="標楷體" style:font-name-asian="標楷體" fo:color="#000000"/>
    </style:style>
    <style:style style:name="P93" style:parent-style-name="內文" style:list-style-name="LFO14" style:family="paragraph">
      <style:paragraph-properties style:line-height-at-least="0.2777in" fo:margin-left="0.3986in" fo:text-indent="-0.2416in">
        <style:tab-stops/>
      </style:paragraph-properties>
      <style:text-properties style:font-name="標楷體" style:font-name-asian="標楷體" fo:color="#000000"/>
    </style:style>
    <style:style style:name="TableRow94" style:family="table-row">
      <style:table-row-properties style:min-row-height="0.736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margin-top="0.125in" fo:margin-lef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margin-top="0.25in" fo:margin-bottom="0.125in" fo:line-height="0.2777in" fo:margin-left="0.054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113" style:family="table-column">
      <style:table-column-properties style:column-width="7.2618in"/>
    </style:style>
    <style:style style:name="Table112" style:family="table">
      <style:table-properties style:width="7.2618in" fo:margin-left="-0.0027in" table:align="left"/>
    </style:style>
    <style:style style:name="TableRow114" style:family="table-row">
      <style:table-row-properties style:min-row-height="0.437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ableRow129" style:family="table-row">
      <style:table-row-properties style:min-row-height="0.43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fo:letter-spacing="-0.0138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background-color="#FFFFFF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background-color="#FFFFFF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Row144" style:family="table-row">
      <style:table-row-properties style:min-row-height="0.43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2" style:family="table-column">
      <style:table-column-properties style:column-width="0.5618in"/>
    </style:style>
    <style:style style:name="TableColumn163" style:family="table-column">
      <style:table-column-properties style:column-width="1.9687in"/>
    </style:style>
    <style:style style:name="TableColumn164" style:family="table-column">
      <style:table-column-properties style:column-width="1.7715in"/>
    </style:style>
    <style:style style:name="TableColumn165" style:family="table-column">
      <style:table-column-properties style:column-width="0.4923in"/>
    </style:style>
    <style:style style:name="TableColumn166" style:family="table-column">
      <style:table-column-properties style:column-width="2.2631in"/>
    </style:style>
    <style:style style:name="Table161" style:family="table">
      <style:table-properties style:width="7.0576in" fo:margin-left="0.1041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744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Default" style:family="paragraph">
      <style:paragraph-properties fo:margin-left="0.1569in" fo:text-indent="-0.1569in">
        <style:tab-stops/>
      </style:paragraph-properties>
    </style:style>
    <style:style style:name="P187" style:parent-style-name="Default" style:family="paragraph">
      <style:paragraph-properties fo:margin-left="0.1569in" fo:text-indent="-0.1569in">
        <style:tab-stops/>
      </style:paragraph-properties>
    </style:style>
    <style:style style:name="P188" style:parent-style-name="Default" style:family="paragraph">
      <style:paragraph-properties fo:margin-left="0.1631in" fo:text-indent="-0.1618in">
        <style:tab-stops/>
      </style:paragraph-properties>
    </style:style>
    <style:style style:name="T189" style:parent-style-name="預設段落字型" style:family="text">
      <style:text-properties fo:background-color="#FFFFF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margin-left="0.1715in" fo:text-indent="-0.170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background-color="#FFFFFF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margin-left="0.1715in" fo:text-indent="-0.17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fo:background-color="#FFFFFF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05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1.2666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Default" style:family="paragraph">
      <style:paragraph-properties fo:margin-left="0.1819in" fo:text-indent="-0.1819in">
        <style:tab-stops/>
      </style:paragraph-properties>
    </style:style>
    <style:style style:name="P218" style:parent-style-name="內文" style:family="paragraph">
      <style:paragraph-properties fo:margin-top="0.125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8" style:family="table-column">
      <style:table-column-properties style:column-width="0.4958in"/>
    </style:style>
    <style:style style:name="TableColumn229" style:family="table-column">
      <style:table-column-properties style:column-width="1.1777in"/>
    </style:style>
    <style:style style:name="TableColumn230" style:family="table-column">
      <style:table-column-properties style:column-width="0.5166in"/>
    </style:style>
    <style:style style:name="TableColumn231" style:family="table-column">
      <style:table-column-properties style:column-width="2.043in"/>
    </style:style>
    <style:style style:name="TableColumn232" style:family="table-column">
      <style:table-column-properties style:column-width="2.8534in"/>
    </style:style>
    <style:style style:name="Table227" style:family="table">
      <style:table-properties style:width="7.0868in" fo:margin-left="0.075in" table:align="left"/>
    </style:style>
    <style:style style:name="TableRow233" style:family="table-row">
      <style:table-row-properties style:min-row-height="0.3034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2" style:family="table-row">
      <style:table-row-properties style:min-row-height="0.5756in"/>
    </style:style>
    <style:style style:name="P2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GungsuhChe" style:font-name-asian="GungsuhChe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min-row-height="1.8361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margin-left="0.1715in" fo:text-indent="-0.170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margin-left="0.1715in" fo:text-indent="0.021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margin-left="0.1569in" fo:text-indent="-0.1569in">
        <style:tab-stops/>
      </style:paragraph-properties>
      <style:text-properties style:font-name="標楷體" style:font-name-asian="標楷體" fo:color="#000000"/>
    </style:style>
    <style:style style:name="TableRow289" style:family="table-row">
      <style:table-row-properties style:min-row-height="2.552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Default" style:family="paragraph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P306" style:parent-style-name="Default" style:family="paragraph">
      <style:paragraph-properties fo:margin-left="0.1743in" fo:text-indent="-0.1743in">
        <style:tab-stops/>
      </style:paragraph-properties>
      <style:text-properties fo:font-size="11.5pt" style:font-size-asian="11.5pt" style:font-size-complex="11.5pt"/>
    </style:style>
    <style:style style:name="P307" style:parent-style-name="Default" style:family="paragraph">
      <style:paragraph-properties fo:margin-left="0.1743in" fo:text-indent="-0.1743in">
        <style:tab-stops/>
      </style:paragraph-properties>
      <style:text-properties fo:font-size="11.5pt" style:font-size-asian="11.5pt" style:font-size-complex="11.5pt"/>
    </style:style>
    <style:style style:name="P308" style:parent-style-name="Default" style:family="paragraph">
      <style:paragraph-properties fo:margin-left="0.1743in" fo:text-indent="-0.1743in">
        <style:tab-stops/>
      </style:paragraph-properties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/>
    </style:style>
    <style:style style:name="T311" style:parent-style-name="預設段落字型" style:family="text">
      <style:text-properties fo:font-size="11.5pt" style:font-size-asian="11.5pt" style:font-size-complex="11.5pt"/>
    </style:style>
    <style:style style:name="P312" style:parent-style-name="內文" style:family="paragraph">
      <style:paragraph-properties fo:margin-left="0.175in" fo:text-indent="-0.17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Default" style:family="paragraph">
      <style:paragraph-properties fo:margin-left="0.1743in" fo:text-indent="-0.1743in">
        <style:tab-stops/>
      </style:paragraph-properties>
      <style:text-properties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1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18" style:family="table-column">
      <style:table-column-properties style:column-width="0.4937in"/>
    </style:style>
    <style:style style:name="TableColumn319" style:family="table-column">
      <style:table-column-properties style:column-width="1.1805in"/>
    </style:style>
    <style:style style:name="TableColumn320" style:family="table-column">
      <style:table-column-properties style:column-width="0.5166in"/>
    </style:style>
    <style:style style:name="TableColumn321" style:family="table-column">
      <style:table-column-properties style:column-width="1.1583in"/>
    </style:style>
    <style:style style:name="TableColumn322" style:family="table-column">
      <style:table-column-properties style:column-width="0.0076in"/>
    </style:style>
    <style:style style:name="TableColumn323" style:family="table-column">
      <style:table-column-properties style:column-width="0.9409in"/>
    </style:style>
    <style:style style:name="TableColumn324" style:family="table-column">
      <style:table-column-properties style:column-width="1.1076in"/>
    </style:style>
    <style:style style:name="TableColumn325" style:family="table-column">
      <style:table-column-properties style:column-width="0.5in"/>
    </style:style>
    <style:style style:name="TableColumn326" style:family="table-column">
      <style:table-column-properties style:column-width="1.1812in"/>
    </style:style>
    <style:style style:name="Table317" style:family="table">
      <style:table-properties style:width="7.0868in" fo:margin-left="0.075in" table:align="left"/>
    </style:style>
    <style:style style:name="TableRow327" style:family="table-row">
      <style:table-row-properties style:min-row-height="0.1916in"/>
    </style:style>
    <style:style style:name="TableCell3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2" style:family="table-row">
      <style:table-row-properties style:min-row-height="1.270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margin-left="0.1868in" fo:text-indent="-0.1868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4729in"/>
    </style:style>
    <style:style style:name="TableCell3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5" style:family="table-row">
      <style:table-row-properties style:min-row-height="1.739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Default" style:family="paragraph">
      <style:text-properties fo:font-size="11.5pt" style:font-size-asian="11.5pt" style:font-size-complex="11.5pt"/>
    </style:style>
    <style:style style:name="P390" style:parent-style-name="Default" style:family="paragraph">
      <style:text-properties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397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Default" style:family="paragraph">
      <style:paragraph-properties fo:text-align="justify"/>
    </style:style>
    <style:style style:name="P402" style:parent-style-name="Default" style:family="paragraph">
      <style:paragraph-properties fo:text-align="justify"/>
    </style:style>
    <style:style style:name="P403" style:parent-style-name="Default" style:family="paragraph">
      <style:paragraph-properties fo:text-align="justify"/>
    </style:style>
    <style:style style:name="P404" style:parent-style-name="Default" style:family="paragraph">
      <style:paragraph-properties fo:text-align="justify" fo:margin-left="0.2097in" fo:text-indent="-0.2097in">
        <style:tab-stops/>
      </style:paragraph-properties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Default" style:family="paragraph">
      <style:paragraph-properties fo:text-align="justify"/>
    </style:style>
    <style:style style:name="P407" style:parent-style-name="Default" style:family="paragraph">
      <style:paragraph-properties fo:text-align="justify"/>
    </style:style>
    <style:style style:name="P408" style:parent-style-name="Default" style:family="paragraph">
      <style:paragraph-properties fo:text-align="justify"/>
    </style:style>
    <style:style style:name="P409" style:parent-style-name="Default" style:family="paragraph">
      <style:paragraph-properties fo:text-align="justify"/>
    </style:style>
    <style:style style:name="P410" style:parent-style-name="Default" style:family="paragraph">
      <style:paragraph-properties fo:text-align="justify" fo:margin-left="0.152in" fo:text-indent="-0.1534in">
        <style:tab-stops/>
      </style:paragraph-properties>
    </style:style>
    <style:style style:name="P411" style:parent-style-name="Default" style:family="paragraph">
      <style:paragraph-properties fo:text-align="justify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17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 style:min-row-height="0.9673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26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28" style:parent-style-name="內文" style:family="paragraph">
      <style:paragraph-properties fo:margin-left="0.1868in" fo:text-indent="-0.1868in">
        <style:tab-stops/>
      </style:paragraph-properties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-asian="標楷體" fo:color="#000000" fo:background-color="#FFFFFF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 fo:background-color="#FFFFFF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Row446" style:family="table-row">
      <style:table-row-properties style:min-row-height="0.1916in"/>
    </style:style>
    <style:style style:name="TableCell4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2.012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Default" style:family="paragraph">
      <style:text-properties fo:font-size="11.5pt" style:font-size-asian="11.5pt" style:font-size-complex="11.5pt"/>
    </style:style>
    <style:style style:name="P470" style:parent-style-name="Default" style:family="paragraph">
      <style:text-properties fo:font-size="11.5pt" style:font-size-asian="11.5pt" style:font-size-complex="11.5pt"/>
    </style:style>
    <style:style style:name="P471" style:parent-style-name="Default" style:family="paragraph">
      <style:text-properties fo:font-size="11.5pt" style:font-size-asian="11.5pt" style:font-size-complex="11.5pt"/>
    </style:style>
    <style:style style:name="P472" style:parent-style-name="Default" style:family="paragraph">
      <style:text-properties fo:font-size="11.5pt" style:font-size-asian="11.5pt" style:font-size-complex="11.5pt"/>
    </style:style>
    <style:style style:name="T473" style:parent-style-name="預設段落字型" style:family="text">
      <style:text-properties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000000"/>
    </style:style>
    <style:style style:name="P477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80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81" style:parent-style-name="內文" style:family="paragraph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Default" style:family="paragraph">
      <style:paragraph-properties fo:text-align="justify"/>
    </style:style>
    <style:style style:name="P485" style:parent-style-name="Default" style:family="paragraph">
      <style:paragraph-properties fo:text-align="justify"/>
    </style:style>
    <style:style style:name="P486" style:parent-style-name="Default" style:family="paragraph">
      <style:paragraph-properties fo:text-align="justify"/>
    </style:style>
    <style:style style:name="P487" style:parent-style-name="Default" style:family="paragraph">
      <style:paragraph-properties fo:text-align="justify" fo:margin-left="0.2097in" fo:text-indent="-0.2097in">
        <style:tab-stops/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Default" style:family="paragraph">
      <style:paragraph-properties fo:text-align="justify"/>
    </style:style>
    <style:style style:name="P490" style:parent-style-name="Default" style:family="paragraph">
      <style:paragraph-properties fo:text-align="justify"/>
    </style:style>
    <style:style style:name="P491" style:parent-style-name="Default" style:family="paragraph">
      <style:paragraph-properties fo:text-align="justify"/>
    </style:style>
    <style:style style:name="P492" style:parent-style-name="Default" style:family="paragraph">
      <style:paragraph-properties fo:text-align="justify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95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Row497" style:family="table-row">
      <style:table-row-properties style:min-row-height="0.9687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505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506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507" style:parent-style-name="內文" style:family="paragraph">
      <style:paragraph-properties fo:margin-left="0.1868in" fo:text-indent="-0.1868in">
        <style:tab-stops/>
      </style:paragraph-properties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 fo:color="#000000" fo:background-color="#FFFFFF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-asian="標楷體" fo:color="#000000" fo:background-color="#FFFFFF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P525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7" style:family="table-column">
      <style:table-column-properties style:column-width="0.4854in"/>
    </style:style>
    <style:style style:name="TableColumn528" style:family="table-column">
      <style:table-column-properties style:column-width="0.0097in"/>
    </style:style>
    <style:style style:name="TableColumn529" style:family="table-column">
      <style:table-column-properties style:column-width="1.0784in"/>
    </style:style>
    <style:style style:name="TableColumn530" style:family="table-column">
      <style:table-column-properties style:column-width="0.0388in"/>
    </style:style>
    <style:style style:name="TableColumn531" style:family="table-column">
      <style:table-column-properties style:column-width="0.0076in"/>
    </style:style>
    <style:style style:name="TableColumn532" style:family="table-column">
      <style:table-column-properties style:column-width="0.5645in"/>
    </style:style>
    <style:style style:name="TableColumn533" style:family="table-column">
      <style:table-column-properties style:column-width="0.3437in"/>
    </style:style>
    <style:style style:name="TableColumn534" style:family="table-column">
      <style:table-column-properties style:column-width="0.6201in"/>
    </style:style>
    <style:style style:name="TableColumn535" style:family="table-column">
      <style:table-column-properties style:column-width="0.2743in"/>
    </style:style>
    <style:style style:name="TableColumn536" style:family="table-column">
      <style:table-column-properties style:column-width="0.0055in"/>
    </style:style>
    <style:style style:name="TableColumn537" style:family="table-column">
      <style:table-column-properties style:column-width="0.8034in"/>
    </style:style>
    <style:style style:name="TableColumn538" style:family="table-column">
      <style:table-column-properties style:column-width="1.6722in"/>
    </style:style>
    <style:style style:name="TableColumn539" style:family="table-column">
      <style:table-column-properties style:column-width="0.0062in"/>
    </style:style>
    <style:style style:name="TableColumn540" style:family="table-column">
      <style:table-column-properties style:column-width="1.0791in"/>
    </style:style>
    <style:style style:name="TableColumn541" style:family="table-column">
      <style:table-column-properties style:column-width="0.0972in"/>
    </style:style>
    <style:style style:name="Table526" style:family="table">
      <style:table-properties style:width="7.0868in" fo:margin-left="0.075in" table:align="left"/>
    </style:style>
    <style:style style:name="TableRow542" style:family="table-row">
      <style:table-row-properties style:min-row-height="0.3729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51" style:family="table-row">
      <style:table-row-properties style:min-row-height="0.5756in"/>
    </style:style>
    <style:style style:name="P5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GungsuhChe" style:font-name-asian="GungsuhChe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P560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Row561" style:family="table-row">
      <style:table-row-properties style:min-row-height="0.1916in"/>
    </style:style>
    <style:style style:name="TableCell5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Cell5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ableRow577" style:family="table-row">
      <style:table-row-properties style:min-row-height="2.0395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58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5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586" style:parent-style-name="內文" style:family="paragraph">
      <style:paragraph-properties fo:margin-left="0.1868in" fo:text-indent="-0.186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fo:background-color="#FFFFFF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內文" style:family="paragraph">
      <style:paragraph-properties fo:margin-left="0.1715in" fo:text-indent="-0.170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600" style:parent-style-name="內文" style:family="paragraph">
      <style:paragraph-properties fo:margin-left="0.2048in" fo:text-indent="-0.1951in">
        <style:tab-stops/>
      </style:paragraph-properties>
      <style:text-properties style:font-name="標楷體" style:font-name-asian="標楷體" fo:color="#000000"/>
    </style:style>
    <style:style style:name="P601" style:parent-style-name="內文" style:family="paragraph">
      <style:paragraph-properties fo:margin-left="0.2048in" fo:text-indent="-0.1951in">
        <style:tab-stops/>
      </style:paragraph-properties>
      <style:text-properties style:font-name="標楷體" style:font-name-asian="標楷體" fo:color="#000000"/>
    </style:style>
    <style:style style:name="P602" style:parent-style-name="內文" style:family="paragraph">
      <style:paragraph-properties fo:text-align="justify" fo:margin-left="0.2048in" fo:text-indent="-0.2034in">
        <style:tab-stops/>
      </style:paragraph-properties>
      <style:text-properties style:font-name="標楷體" style:font-name-asian="標楷體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margin-left="0.0236in" fo:text-indent="-0.0236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608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color="#000000"/>
    </style:style>
    <style:style style:name="P609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color="#000000"/>
    </style:style>
    <style:style style:name="P610" style:parent-style-name="內文" style:family="paragraph">
      <style:paragraph-properties fo:margin-left="0.1868in" fo:text-indent="-0.175in">
        <style:tab-stops/>
      </style:paragraph-properties>
      <style:text-properties style:font-name="標楷體" style:font-name-asian="標楷體" fo:color="#000000"/>
    </style:style>
    <style:style style:name="TableRow611" style:family="table-row">
      <style:table-row-properties style:min-row-height="1.2701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61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61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61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61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000000"/>
    </style:style>
    <style:style style:name="P621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Default" style:family="paragraph">
      <style:paragraph-properties fo:text-align="justify" fo:margin-left="0.1569in" fo:text-indent="-0.1569in">
        <style:tab-stops/>
      </style:paragraph-properties>
    </style:style>
    <style:style style:name="P624" style:parent-style-name="Default" style:family="paragraph">
      <style:paragraph-properties fo:text-align="justify" fo:margin-left="0.1569in" fo:text-indent="-0.1569in">
        <style:tab-stops/>
      </style:paragraph-properties>
    </style:style>
    <style:style style:name="P625" style:parent-style-name="Default" style:family="paragraph">
      <style:paragraph-properties fo:text-align="justify" fo:margin-left="0.1569in" fo:text-indent="-0.1569in">
        <style:tab-stops/>
      </style:paragraph-properties>
    </style:style>
    <style:style style:name="P626" style:parent-style-name="Default" style:family="paragraph">
      <style:paragraph-properties fo:text-align="justify" fo:margin-left="0.1569in" fo:text-indent="-0.1569in">
        <style:tab-stops/>
      </style:paragraph-properties>
    </style:style>
    <style:style style:name="P627" style:parent-style-name="Default" style:family="paragraph">
      <style:paragraph-properties fo:text-align="justify"/>
    </style:style>
    <style:style style:name="P628" style:parent-style-name="Default" style:family="paragraph">
      <style:paragraph-properties fo:text-align="justify" fo:margin-left="0.1569in" fo:text-indent="-0.1569in">
        <style:tab-stops/>
      </style:paragraph-properties>
    </style:style>
    <style:style style:name="T629" style:parent-style-name="預設段落字型" style:family="text">
      <style:text-properties fo:background-color="#FFFFFF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632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633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634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635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636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637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TableRow638" style:family="table-row">
      <style:table-row-properties style:min-row-height="0.1916in"/>
    </style:style>
    <style:style style:name="TableCell6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3" style:family="table-row">
      <style:table-row-properties style:min-row-height="1.1444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660" style:parent-style-name="內文" style:family="paragraph">
      <style:paragraph-properties fo:margin-left="0.1868in" fo:text-indent="-0.186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 fo:background-color="#FFFFFF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family="paragraph">
      <style:paragraph-properties fo:margin-left="0.1715in" fo:text-indent="-0.170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674" style:parent-style-name="內文" style:family="paragraph">
      <style:text-properties style:font-name="標楷體" style:font-name-asian="標楷體" fo:color="#000000"/>
    </style:style>
    <style:style style:name="P675" style:parent-style-name="內文" style:family="paragraph">
      <style:text-properties style:font-name="標楷體" style:font-name-asian="標楷體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680" style:parent-style-name="Default" style:family="paragraph">
      <style:paragraph-properties fo:text-align="justify" fo:margin-left="0.1819in" fo:text-indent="-0.1736in">
        <style:tab-stops/>
      </style:paragraph-properties>
    </style:style>
    <style:style style:name="P681" style:parent-style-name="Default" style:family="paragraph">
      <style:paragraph-properties fo:text-align="justify" fo:margin-left="0.1819in" fo:text-indent="-0.1736in">
        <style:tab-stops/>
      </style:paragraph-properties>
    </style:style>
    <style:style style:name="T682" style:parent-style-name="預設段落字型" style:family="text">
      <style:text-properties fo:background-color="#FFFFFF"/>
    </style:style>
    <style:style style:name="P683" style:parent-style-name="Default" style:family="paragraph">
      <style:paragraph-properties fo:text-align="justify" fo:margin-left="0.1819in" fo:text-indent="-0.1736in">
        <style:tab-stops/>
      </style:paragraph-properties>
    </style:style>
    <style:style style:name="T684" style:parent-style-name="預設段落字型" style:family="text">
      <style:text-properties fo:background-color="#FFFFFF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689" style:parent-style-name="預設段落字型" style:family="text">
      <style:text-properties fo:font-weight="bold" style:font-weight-asian="bold" fo:background-color="#FFFFFF"/>
    </style:style>
    <style:style style:name="P690" style:parent-style-name="內文" style:family="paragraph">
      <style:paragraph-properties fo:margin-left="0.1868in" fo:text-indent="-0.186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P693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color="#000000"/>
    </style:style>
    <style:style style:name="P694" style:parent-style-name="內文" style:family="paragraph">
      <style:paragraph-properties fo:margin-left="0.1868in" fo:text-indent="-0.175in">
        <style:tab-stops/>
      </style:paragraph-properties>
      <style:text-properties style:font-name="標楷體" style:font-name-asian="標楷體" fo:color="#000000"/>
    </style:style>
    <style:style style:name="TableRow695" style:family="table-row">
      <style:table-row-properties style:min-row-height="1.021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P701" style:parent-style-name="內文" style:family="paragraph">
      <style:paragraph-properties fo:margin-left="0.1868in" fo:text-indent="-0.186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 fo:background-color="#FFFFFF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P706" style:parent-style-name="內文" style:family="paragraph">
      <style:paragraph-properties fo:margin-left="0.1666in" fo:text-indent="-0.1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717" style:parent-style-name="內文" style:family="paragraph">
      <style:text-properties style:font-name="標楷體" style:font-name-asian="標楷體" fo:color="#000000"/>
    </style:style>
    <style:style style:name="P718" style:parent-style-name="內文" style:family="paragraph">
      <style:paragraph-properties fo:margin-left="0.1715in" fo:text-indent="-0.1701in">
        <style:tab-stops/>
      </style:paragraph-properties>
      <style:text-properties style:font-name="標楷體" style:font-name-asian="標楷體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723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P724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color="#000000"/>
    </style:style>
    <style:style style:name="P725" style:parent-style-name="內文" style:family="paragraph">
      <style:paragraph-properties fo:margin-left="0.1868in" fo:text-indent="-0.175in">
        <style:tab-stops/>
      </style:paragraph-properties>
      <style:text-properties style:font-name="標楷體" style:font-name-asian="標楷體" fo:color="#000000"/>
    </style:style>
    <style:style style:name="TableRow726" style:family="table-row">
      <style:table-row-properties style:min-row-height="1.144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color="#000000"/>
    </style:style>
    <style:style style:name="P730" style:parent-style-name="內文" style:family="paragraph">
      <style:text-properties style:font-name="標楷體" style:font-name-asian="標楷體" fo:color="#000000"/>
    </style:style>
    <style:style style:name="P731" style:parent-style-name="內文" style:family="paragraph">
      <style:text-properties style:font-name="標楷體" style:font-name-asian="標楷體" fo:color="#000000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P734" style:parent-style-name="內文" style:family="paragraph">
      <style:text-properties style:font-name="標楷體" style:font-name-asian="標楷體" fo:color="#000000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color="#000000"/>
    </style:style>
    <style:style style:name="P738" style:parent-style-name="內文" style:family="paragraph">
      <style:text-properties style:font-name="標楷體" style:font-name-asian="標楷體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Default" style:family="paragraph">
      <style:paragraph-properties fo:text-align="justify" fo:margin-left="0.1569in" fo:text-indent="-0.1569in">
        <style:tab-stops/>
      </style:paragraph-properties>
    </style:style>
    <style:style style:name="P741" style:parent-style-name="Default" style:family="paragraph">
      <style:paragraph-properties fo:margin-left="0.1597in" fo:text-indent="-0.1583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Default" style:family="paragraph">
      <style:paragraph-properties fo:text-align="justify"/>
    </style:style>
    <style:style style:name="P745" style:parent-style-name="Default" style:family="paragraph">
      <style:paragraph-properties fo:text-align="justify"/>
    </style:style>
    <style:style style:name="P746" style:parent-style-name="Default" style:family="paragraph">
      <style:paragraph-properties fo:text-align="justify" fo:margin-left="0.1715in" fo:text-indent="-0.1715in">
        <style:tab-stops/>
      </style:paragraph-properties>
    </style:style>
    <style:style style:name="P747" style:parent-style-name="Default" style:family="paragraph">
      <style:paragraph-properties fo:text-align="justify" fo:margin-left="0.1715in" fo:text-indent="-0.1715in">
        <style:tab-stops/>
      </style:paragraph-properties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Row750" style:family="table-row">
      <style:table-row-properties style:min-row-height="0.1916in"/>
    </style:style>
    <style:style style:name="TableCell7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1" style:family="table-row">
      <style:table-row-properties style:min-row-height="1.1444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color="#000000"/>
    </style:style>
    <style:style style:name="P766" style:parent-style-name="內文" style:family="paragraph">
      <style:text-properties style:font-name="標楷體" style:font-name-asian="標楷體" fo:color="#000000"/>
    </style:style>
    <style:style style:name="P767" style:parent-style-name="內文" style:family="paragraph">
      <style:text-properties style:font-name="標楷體" style:font-name-asian="標楷體" fo:color="#000000"/>
    </style:style>
    <style:style style:name="P768" style:parent-style-name="內文" style:family="paragraph">
      <style:text-properties style:font-name="標楷體" style:font-name-asian="標楷體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color="#000000"/>
    </style:style>
    <style:style style:name="P771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Default" style:family="paragraph">
      <style:paragraph-properties fo:text-align="justify"/>
    </style:style>
    <style:style style:name="P776" style:parent-style-name="Default" style:family="paragraph">
      <style:paragraph-properties fo:text-align="justify"/>
    </style:style>
    <style:style style:name="P777" style:parent-style-name="Default" style:family="paragraph">
      <style:paragraph-properties fo:text-align="justify"/>
    </style:style>
    <style:style style:name="P778" style:parent-style-name="Default" style:family="paragraph">
      <style:paragraph-properties fo:text-align="justify"/>
    </style:style>
    <style:style style:name="P779" style:parent-style-name="Default" style:family="paragraph">
      <style:paragraph-properties fo:text-align="justify" fo:margin-left="0.1763in" fo:text-indent="-0.175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ableRow781" style:family="table-row">
      <style:table-row-properties style:min-row-height="0.1916in"/>
    </style:style>
    <style:style style:name="TableCell7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min-row-height="0.7625in" fo:keep-together="always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color="#000000"/>
    </style:style>
    <style:style style:name="P803" style:parent-style-name="內文" style:family="paragraph">
      <style:text-properties style:font-name="標楷體" style:font-name-asian="標楷體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000000"/>
    </style:style>
    <style:style style:name="P806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Default" style:family="paragraph">
      <style:paragraph-properties fo:text-align="justify"/>
    </style:style>
    <style:style style:name="P814" style:parent-style-name="Default" style:family="paragraph">
      <style:paragraph-properties fo:text-align="justify"/>
    </style:style>
    <style:style style:name="P815" style:parent-style-name="Default" style:family="paragraph">
      <style:paragraph-properties fo:text-align="justify"/>
    </style:style>
    <style:style style:name="P816" style:parent-style-name="Default" style:family="paragraph">
      <style:paragraph-properties fo:text-align="justify"/>
    </style:style>
    <style:style style:name="P817" style:parent-style-name="Default" style:family="paragraph">
      <style:paragraph-properties fo:text-align="justify"/>
    </style:style>
    <style:style style:name="T8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9" style:parent-style-name="Default" style:family="paragraph">
      <style:paragraph-properties fo:text-align="justify"/>
    </style:style>
    <style:style style:name="T8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Default" style:family="paragraph">
      <style:paragraph-properties fo:text-align="justify"/>
      <style:text-properties fo:font-weight="bold" style:font-weight-asian="bold" fo:background-color="#FFFFFF"/>
    </style:style>
    <style:style style:name="P823" style:parent-style-name="Default" style:family="paragraph">
      <style:paragraph-properties fo:text-align="justify"/>
    </style:style>
    <style:style style:name="P824" style:parent-style-name="Default" style:family="paragraph">
      <style:paragraph-properties fo:text-align="justify"/>
    </style:style>
    <style:style style:name="P825" style:parent-style-name="Default" style:family="paragraph">
      <style:paragraph-properties fo:text-align="justify"/>
    </style:style>
    <style:style style:name="T826" style:parent-style-name="預設段落字型" style:family="text">
      <style:text-properties fo:font-weight="bold" style:font-weight-asian="bold" fo:background-color="#FFFFFF"/>
    </style:style>
    <style:style style:name="T827" style:parent-style-name="預設段落字型" style:family="text">
      <style:text-properties fo:font-weight="bold" style:font-weight-asian="bold"/>
    </style:style>
    <style:style style:name="P828" style:parent-style-name="Default" style:family="paragraph">
      <style:paragraph-properties fo:text-align="justify"/>
    </style:style>
    <style:style style:name="P829" style:parent-style-name="Default" style:family="paragraph">
      <style:paragraph-properties fo:text-align="justify"/>
    </style:style>
    <style:style style:name="P830" style:parent-style-name="Default" style:family="paragraph">
      <style:paragraph-properties fo:text-align="justify"/>
    </style:style>
    <style:style style:name="P831" style:parent-style-name="Default" style:family="paragraph">
      <style:paragraph-properties fo:text-align="justify"/>
    </style:style>
    <style:style style:name="TableRow832" style:family="table-row">
      <style:table-row-properties style:min-row-height="0.8868in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000000"/>
    </style:style>
    <style:style style:name="P836" style:parent-style-name="內文" style:family="paragraph">
      <style:text-properties style:font-name="標楷體" style:font-name-asian="標楷體" fo:color="#000000"/>
    </style:style>
    <style:style style:name="P837" style:parent-style-name="內文" style:family="paragraph">
      <style:text-properties style:font-name="標楷體" style:font-name-asian="標楷體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color="#000000"/>
    </style:style>
    <style:style style:name="P840" style:parent-style-name="內文" style:family="paragraph">
      <style:text-properties style:font-name="標楷體" style:font-name-asian="標楷體" fo:color="#000000"/>
    </style:style>
    <style:style style:name="P841" style:parent-style-name="內文" style:family="paragraph">
      <style:text-properties style:font-name="標楷體" style:font-name-asian="標楷體" fo:color="#000000"/>
    </style:style>
    <style:style style:name="P8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44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5" style:parent-style-name="內文" style:family="paragraph">
      <style:paragraph-properties fo:line-height="0.1666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 fo:background-color="#FFFFFF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 fo:background-color="#FFFFFF"/>
    </style:style>
    <style:style style:name="P854" style:parent-style-name="內文" style:family="paragraph">
      <style:paragraph-properties fo:margin-top="0.125in" fo:line-height="0.2222in"/>
      <style:text-properties style:font-name="標楷體" style:font-name-asian="標楷體" fo:color="#000000"/>
    </style:style>
    <style:style style:name="P855" style:parent-style-name="內文" style:family="paragraph">
      <style:paragraph-properties fo:margin-top="0.0347in" fo:line-height="0.1666in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margin-top="0.125in" fo:line-height="0.25in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P864" style:parent-style-name="內文" style:list-style-name="LFO16" style:family="paragraph">
      <style:paragraph-properties fo:line-height="0.25in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 fo:background-color="#FFFFFF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family="paragraph">
      <style:paragraph-properties fo:line-height="0.25in" fo:margin-left="0.1951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 fo:background-color="#FFFFFF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 fo:background-color="#FFFFFF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P877" style:parent-style-name="內文" style:list-style-name="LFO16" style:family="paragraph">
      <style:paragraph-properties fo:line-height="0.25in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 fo:background-color="#FFFFFF"/>
    </style:style>
    <style:style style:name="T881" style:parent-style-name="預設段落字型" style:family="text">
      <style:text-properties style:font-name-asian="標楷體" fo:color="#000000"/>
    </style:style>
    <style:style style:name="P882" style:parent-style-name="內文" style:family="paragraph">
      <style:paragraph-properties fo:line-height="0.25in" fo:margin-left="0.1965in" fo:text-indent="0.001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 fo:background-color="#FFFFFF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 fo:background-color="#FFFFFF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 fo:background-color="#FFFFFF"/>
    </style:style>
    <style:style style:name="T895" style:parent-style-name="預設段落字型" style:family="text">
      <style:text-properties style:font-name="標楷體" style:font-name-asian="標楷體" fo:color="#000000" fo:background-color="#FFFFFF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 fo:background-color="#FFFFFF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 fo:background-color="#FFFFFF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 fo:background-color="#FFFFFF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 fo:background-color="#FFFFFF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 fo:background-color="#FFFFFF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 fo:background-color="#FFFFFF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fo:color="#000000" fo:background-color="#FFFFFF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FF0000"/>
    </style:style>
    <style:style style:name="T917" style:parent-style-name="預設段落字型" style:family="text">
      <style:text-properties style:font-name="標楷體" style:font-name-asian="標楷體" fo:color="#FF0000" fo:background-color="#FFFFFF"/>
    </style:style>
    <style:style style:name="T918" style:parent-style-name="預設段落字型" style:family="text">
      <style:text-properties style:font-name="標楷體" style:font-name-asian="標楷體" fo:color="#FF0000"/>
    </style:style>
    <style:style style:name="T9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2" style:parent-style-name="預設段落字型" style:family="text">
      <style:text-properties style:font-name="標楷體" style:font-name-asian="標楷體" fo:color="#FF0000"/>
    </style:style>
    <style:style style:name="T923" style:parent-style-name="預設段落字型" style:family="text">
      <style:text-properties style:font-name="標楷體" style:font-name-asian="標楷體" fo:color="#FF0000"/>
    </style:style>
    <style:style style:name="P924" style:parent-style-name="內文" style:list-style-name="LFO16" style:family="paragraph">
      <style:paragraph-properties fo:line-height="0.25in"/>
      <style:text-properties style:font-name="標楷體" style:font-name-asian="標楷體" fo:color="#000000"/>
    </style:style>
    <style:style style:name="P925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7" style:parent-style-name="內文" style:family="paragraph">
      <style:paragraph-properties fo:margin-top="0.375in" fo:line-height="0.1666in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9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3" style:parent-style-name="內文" style:family="paragraph">
      <style:paragraph-properties fo:text-align="center" fo:margin-top="0.125in" fo:line-height="0.2777in" fo:margin-left="0.5048in" fo:text-indent="-0.504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新細明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P939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P947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P956" style:parent-style-name="內文" style:family="paragraph">
      <style:paragraph-properties fo:text-align="center" fo:margin-top="0.125in" fo:line-height="0.2777in" fo:margin-left="0.5895in" fo:text-indent="-0.589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彰化縣1</text:span><text:span text:style-name="T6">10</text:span><text:span text:style-name="T7">學年度學生健康檢查〝觀察員記錄表〞</text:span></text:p>
      <text:p text:style-name="P8">※為避免影響理學檢查流程進行，觀察員只需針對檢查項目進行紀錄即可。</text:p>
      <text:p text:style-name="P9"><text:span text:style-name="T10">★</text:span><text:span text:style-name="T11">1</text:span><text:span text:style-name="T12">10</text:span><text:span text:style-name="T13">學生健康檢查觀察員紀錄表</text:span><text:span text:style-name="T14">線上填報網址：</text:span>https://forms.gle/6eEFFPfa4Y9B5tMD6</text:p>
      <text:p text:style-name="P15"><text:span text:style-name="T16">一</text:span><text:span text:style-name="T17">、</text:span><text:span text:style-name="T18">基本資料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彰化縣 <text:s text:c="6"/>鄉鎮 <text:s text:c="8"/>國中/國小 <text:s text:c="6"/>檢查年級： □一年級 <text:s text:c="2"/>□四年級 <text:s text:c="2"/>□七年級</text:p>
          </table:table-cell>
          <table:covered-table-cell/>
        </table:table-row>
        <table:table-row table:style-name="TableRow25">
          <table:table-cell table:style-name="TableCell26">
            <text:p text:style-name="P27">觀察日期：110<text:s/>年 <text:s text:c="2"/>月 <text:s text:c="2"/>日 □上午 □下午</text:p>
          </table:table-cell>
          <table:table-cell table:style-name="TableCell28">
            <text:p text:style-name="內文"><text:span text:style-name="T29">學生健檢工作隊組別:<text:s/></text:span><text:span text:style-name="T30"><text:s text:c="5"/></text:span><text:span text:style-name="T31"><text:s/></text:span><text:span text:style-name="T32">組</text:span></text:p>
          </table:table-cell>
        </table:table-row>
        <table:table-row table:style-name="TableRow33">
          <table:table-cell table:style-name="TableCell34" table:number-columns-spanned="2">
            <text:p text:style-name="P35">實際檢查人數：</text:p>
            <text:p text:style-name="內文"><text:span text:style-name="T36">本校健檢人數：□一年級</text:span><text:span text:style-name="T37"><text:s text:c="7"/></text:span><text:span text:style-name="T38">人 <text:s text:c="2"/>□四年級</text:span><text:span text:style-name="T39"><text:s text:c="7"/></text:span><text:span text:style-name="T40">人 <text:s text:c="2"/>□七年級</text:span><text:span text:style-name="T41"><text:s text:c="7"/></text:span><text:span text:style-name="T42">人</text:span></text:p>
            <text:p text:style-name="內文"><text:span text:style-name="T43">他校補檢人數：□一年級</text:span><text:span text:style-name="T44"><text:s text:c="7"/></text:span><text:span text:style-name="T45">人 <text:s text:c="2"/>□四年級</text:span><text:span text:style-name="T46"><text:s text:c="7"/></text:span><text:span text:style-name="T47">人 <text:s text:c="2"/>□七年級</text:span><text:span text:style-name="T48"><text:s text:c="7"/></text:span><text:span text:style-name="T49">人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檢查地點：</text:p>
            <text:p text:style-name="P53">□活動中心或禮堂 <text:s/>□會議室 <text:s/>□視聽教室<text:s text:c="2"/>□健康中心 <text:s text:c="2"/>□地下室<text:s text:c="2"/>□閱覽室或圖書室〈館〉<text:s text:c="5"/></text:p>
            <text:p text:style-name="內文"><text:span text:style-name="T54">□</text:span><text:span text:style-name="T55">淨空</text:span><text:span text:style-name="T56">教室〈</text:span><text:span text:style-name="T57"><text:s text:c="5"/></text:span><text:span text:style-name="T58">間〉 <text:s text:c="6"/></text:span><text:span text:style-name="T59">□專科教室〈如自然教室、實驗室</text:span><text:span text:style-name="T60">…</text:span><text:span text:style-name="T61">等</text:span><text:span text:style-name="T62">非淨空教室</text:span><text:span text:style-name="T63">〉</text:span></text:p>
            <text:p text:style-name="內文"><text:span text:style-name="T64">□辦公室</text:span><text:span text:style-name="T65">〈如輔導室、學務處</text:span><text:span text:style-name="T66">…</text:span><text:span text:style-name="T67">等各行政辦公處室〉 <text:s text:c="2"/></text:span><text:span text:style-name="T68"><text:s text:c="3"/>□其他</text:span><text:span text:style-name="T69"><text:s text:c="18"/></text:span></text:p>
          </table:table-cell>
          <table:covered-table-cell/>
        </table:table-row>
      </table:table>
      <text:p text:style-name="P70"><text:span text:style-name="T71">二</text:span><text:span text:style-name="T72">、</text:span><text:span text:style-name="T73">行政執行情形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1.檢查站標示</text:span><text:span text:style-name="T80">：</text:span><text:span text:style-name="T81">□</text:span><text:span text:style-name="T82">有 <text:s text:c="2"/></text:span><text:span text:style-name="T83">□</text:span><text:span text:style-name="T84">無</text:span></text:p>
          </table:table-cell>
        </table:table-row>
        <table:table-row table:style-name="TableRow85">
          <table:table-cell table:style-name="TableCell86">
            <text:p text:style-name="P87"><text:span text:style-name="T88">2.檢查</text:span><text:span text:style-name="T89">動線安排</text:span></text:p>
            <text:list text:style-name="LFO14" text:continue-numbering="true">
              <text:list-item>
                <text:p text:style-name="P90">有無設置候診區：□有 <text:s text:c="2"/>□無</text:p>
              </text:list-item>
              <text:list-item>
                <text:p text:style-name="P91">檢查開始前有無向學生說明現場動線及配合事項：□有 <text:s text:c="2"/>□無</text:p>
              </text:list-item>
              <text:list-item>
                <text:p text:style-name="P92">檢查動線是否流暢：□是 <text:s text:c="2"/>□否</text:p>
              </text:list-item>
              <text:list-item>
                <text:p text:style-name="P93">受檢者與候診者是否保持60-90公分左右距離：□是 <text:s text:c="2"/>□否 <text:s/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3.檢查現場環境〈包括現場秩序、環境噪音、場所光線；</text:span><text:span text:style-name="T98">分數依序遞減，分數越高評等愈佳</text:span><text:span text:style-name="T99">〉<text:s/></text:span></text:p>
            <text:p text:style-name="P100"><text:span text:style-name="T101">□</text:span><text:span text:style-name="T102">5-非常好 <text:s text:c="3"/></text:span><text:span text:style-name="T103">□</text:span><text:span text:style-name="T104">4-良好 <text:s text:c="3"/></text:span><text:span text:style-name="T105">□</text:span><text:span text:style-name="T106">3-普通 <text:s text:c="3"/></text:span><text:span text:style-name="T107">□</text:span><text:span text:style-name="T108">2-不佳 <text:s text:c="3"/></text:span><text:span text:style-name="T109">□</text:span><text:span text:style-name="T110">1-需改進 <text:s/></text:span></text:p>
          </table:table-cell>
        </table:table-row>
      </table:table>
      <text:p text:style-name="P111">三、檢查工作隊人力配置與配合度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1.</text:span><text:span text:style-name="T118">健康檢查工作隊人力是否達</text:span><text:span text:style-name="T119">8</text:span><text:span text:style-name="T120">人：</text:span><text:span text:style-name="T121">□</text:span><text:span text:style-name="T122">達8人 <text:s text:c="2"/></text:span><text:span text:style-name="T123">□</text:span><text:span text:style-name="T124">未達8人，</text:span><text:span text:style-name="T125">僅配置</text:span><text:span text:style-name="T126"><text:s/></text:span><text:span text:style-name="T127"><text:s text:c="6"/></text:span><text:span text:style-name="T128"><text:s/>人</text:span></text:p>
          </table:table-cell>
        </table:table-row>
        <table:table-row table:style-name="TableRow129">
          <table:table-cell table:style-name="TableCell130">
            <text:p text:style-name="P131"><text:span text:style-name="T132">2.</text:span><text:span text:style-name="T133">健康檢查工作隊配戴</text:span><text:span text:style-name="T134">證件情形</text:span><text:span text:style-name="T135">：</text:span><text:span text:style-name="T136">□</text:span><text:span text:style-name="T137">全部配戴 <text:s text:c="2"/></text:span><text:span text:style-name="T138">□</text:span><text:span text:style-name="T139">未全部配戴</text:span><text:span text:style-name="T140">，</text:span><text:span text:style-name="T141"><text:s text:c="6"/></text:span><text:span text:style-name="T142"><text:s/>人</text:span><text:span text:style-name="T143">未配戴證件</text:span></text:p>
          </table:table-cell>
        </table:table-row>
        <table:table-row table:style-name="TableRow144">
          <table:table-cell table:style-name="TableCell145">
            <text:p text:style-name="P146"><text:span text:style-name="T147">3.</text:span><text:span text:style-name="T148">整體工作隊配合度：</text:span><text:span text:style-name="T149">□</text:span><text:span text:style-name="T150">非常好 <text:s text:c="3"/></text:span><text:span text:style-name="T151">□</text:span><text:span text:style-name="T152">良好 <text:s text:c="3"/></text:span><text:span text:style-name="T153">□</text:span><text:span text:style-name="T154">普通 <text:s text:c="3"/></text:span><text:span text:style-name="T155">□</text:span><text:span text:style-name="T156">不佳 <text:s text:c="3"/></text:span><text:span text:style-name="T157">□</text:span><text:span text:style-name="T158">需改進</text:span></text:p>
          </table:table-cell>
        </table:table-row>
      </table:table>
      <text:soft-page-break/>
      <text:p text:style-name="P159">四、理學檢查項目執行情形</text:p>
      <text:p text:style-name="P160">(一)<text:s/>牙科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檢查配備</text:p>
          </table:table-cell>
          <table:table-cell table:style-name="TableCell170">
            <text:p text:style-name="P171">實施狀況</text:p>
          </table:table-cell>
          <table:table-cell table:style-name="TableCell172">
            <text:p text:style-name="P173">檢查器材(可複選)</text:p>
          </table:table-cell>
          <table:table-cell table:style-name="TableCell174">
            <text:p text:style-name="P175">是否檢查</text:p>
          </table:table-cell>
          <table:table-cell table:style-name="TableCell176">
            <text:p text:style-name="P177">檢查方法(可複選)</text:p>
          </table:table-cell>
        </table:table-row>
        <table:table-row table:style-name="TableRow178">
          <table:table-cell table:style-name="TableCell179">
            <text:p text:style-name="內文"><text:span text:style-name="T180">配戴口罩</text:span><text:span text:style-name="T181">(可複選)</text:span></text:p>
          </table:table-cell>
          <table:table-cell table:style-name="TableCell182">
            <text:p text:style-name="P183">□醫師</text:p>
            <text:p text:style-name="P184">□護理人員</text:p>
          </table:table-cell>
          <table:table-cell table:style-name="TableCell185" table:number-rows-spanned="2">
            <text:p text:style-name="P186">□輔助光源（如手電筒或頭燈）</text:p>
            <text:p text:style-name="P187">□拋棄式口鏡</text:p>
            <text:p text:style-name="Default">□壓舌板</text:p>
            <text:p text:style-name="Default">□探針</text:p>
            <text:p text:style-name="P188">□<text:span text:style-name="T189">未使用</text:span>任何檢查用具</text:p>
          </table:table-cell>
          <table:table-cell table:style-name="TableCell190" table:number-rows-spanned="2">
            <text:p text:style-name="P191">□有</text:p>
            <text:p text:style-name="P192">□無</text:p>
          </table:table-cell>
          <table:table-cell table:style-name="TableCell193" table:number-rows-spanned="2">
            <text:p text:style-name="P194"><text:span text:style-name="T195">□</text:span><text:span text:style-name="T196">僅目視篩檢，〝</text:span><text:span text:style-name="T197">未使用</text:span><text:span text:style-name="T198">〞任何檢查用具檢查</text:span></text:p>
            <text:p text:style-name="P199"><text:span text:style-name="T200">□</text:span><text:span text:style-name="T201">〝</text:span><text:span text:style-name="T202">使用</text:span><text:span text:style-name="T203">〞</text:span><text:span text:style-name="T204">檢查用具檢查</text:span></text:p>
            <text:p text:style-name="P205">□請學生做牙齒上下咬合的動作</text:p>
          </table:table-cell>
        </table:table-row>
        <table:table-row table:style-name="TableRow206">
          <table:table-cell table:style-name="TableCell207">
            <text:p text:style-name="P208">手部清潔</text:p>
          </table:table-cell>
          <table:table-cell table:style-name="TableCell209">
            <text:p text:style-name="P210">□每位學生均更換手套</text:p>
            <text:p text:style-name="P211">□偶更換手套</text:p>
            <text:p text:style-name="P212">□偶更換手套+酒精消毒</text:p>
            <text:p text:style-name="P213">□只用酒精消毒</text:p>
            <text:p text:style-name="P214">□以上均無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p text:style-name="P218"><text:span text:style-name="T219">(</text:span><text:span text:style-name="T220">二</text:span><text:span text:style-name="T221">)<text:s/></text:span><text:span text:style-name="T222">家醫(外)科</text:span><text:span text:style-name="T223">-</text:span><text:span text:style-name="T224"><text:s/></text:span><text:span text:style-name="T225">脊柱四肢、皮膚、腹部、</text:span><text:span text:style-name="T226">泌尿生殖器檢查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檢查人員配備</text:p>
          </table:table-cell>
          <table:table-cell table:style-name="TableCell236" table:number-columns-spanned="2">
            <text:p text:style-name="P237"><text:span text:style-name="T238">配戴口罩</text:span><text:span text:style-name="T239">(可複選)</text:span></text:p>
          </table:table-cell>
          <table:covered-table-cell/>
          <table:table-cell table:style-name="TableCell240" table:number-columns-spanned="2">
            <text:p text:style-name="P241">□醫師 <text:s text:c="3"/>□護理人員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手部清潔</text:p>
          </table:table-cell>
          <table:covered-table-cell/>
          <table:table-cell table:style-name="TableCell246" table:number-columns-spanned="2">
            <text:p text:style-name="P247"><text:span text:style-name="T248">□每位學生均更換手套 □偶更換手套 □偶更換手套</text:span><text:span text:style-name="T249">+</text:span><text:span text:style-name="T250">酒精消毒</text:span></text:p>
            <text:p text:style-name="P251">□只用酒精消毒 <text:s text:c="6"/>□以上均無</text:p>
          </table:table-cell>
          <table:covered-table-cell/>
        </table:table-row>
        <table:table-row table:style-name="TableRow252">
          <table:table-cell table:style-name="TableCell253">
            <text:p text:style-name="P254">檢查項目</text:p>
          </table:table-cell>
          <table:table-cell table:style-name="TableCell255">
            <text:p text:style-name="P256">檢查內容</text:p>
          </table:table-cell>
          <table:table-cell table:style-name="TableCell257">
            <text:p text:style-name="P258">是否檢查</text:p>
          </table:table-cell>
          <table:table-cell table:style-name="TableCell259">
            <text:p text:style-name="P260">檢查方式</text:p>
          </table:table-cell>
          <table:table-cell table:style-name="TableCell261">
            <text:p text:style-name="P262">檢查方法(可複選)</text:p>
          </table:table-cell>
        </table:table-row>
        <table:table-row table:style-name="TableRow263">
          <table:table-cell table:style-name="TableCell264" table:number-rows-spanned="2">
            <text:p text:style-name="P265"><text:span text:style-name="T266">脊柱四肢</text:span><text:span text:style-name="T267">檢查</text:span></text:p>
          </table:table-cell>
          <table:table-cell table:style-name="TableCell268">
            <text:p text:style-name="P269">脊柱側彎</text:p>
          </table:table-cell>
          <table:table-cell table:style-name="TableCell270">
            <text:p text:style-name="P271">□有</text:p>
            <text:p text:style-name="P272">□無</text:p>
          </table:table-cell>
          <table:table-cell table:style-name="TableCell273" table:number-rows-spanned="2">
            <text:p text:style-name="P274">□個別檢查</text:p>
            <text:p text:style-name="P275">□全班集合排成檢查隊形，護士說明統一動作後，由醫師逐一檢查。</text:p>
            <text:p text:style-name="P276">□每位學生安排在檢查站內，由醫師逐一檢查。</text:p>
            <text:p text:style-name="P277"><text:span text:style-name="T278">□先</text:span><text:span text:style-name="T279">集體由護士檢查，發現疑似異常者，轉由現場醫師再度確認。</text:span></text:p>
            <text:p text:style-name="P280">□其他人員檢查，請說明</text:p>
            <text:p text:style-name="P281"><text:span text:style-name="T282"><text:s text:c="17"/></text:span></text:p>
          </table:table-cell>
          <table:table-cell table:style-name="TableCell283">
            <text:p text:style-name="P284">□穿著較薄衣物，能脫去厚重外套</text:p>
            <text:p text:style-name="P285">□雙腳併攏直立，兩手自然下垂或合掌</text:p>
            <text:p text:style-name="P286">□請學生向前彎腰至90度</text:p>
            <text:p text:style-name="P287">□從背後目測學生的左右背部是否對稱等高</text:p>
            <text:p text:style-name="P288">□觸診脊柱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肢體檢查：</text:p>
            <text:p text:style-name="P293">蹲踞困難</text:p>
            <text:p text:style-name="P294">肢體畸形</text:p>
            <text:p text:style-name="P295">關節活動</text:p>
            <text:p text:style-name="P296">水 <text:s text:c="3"/>腫</text:p>
            <text:p text:style-name="P297">其他異常</text:p>
          </table:table-cell>
          <table:table-cell table:style-name="TableCell298">
            <text:p text:style-name="P299">□有</text:p>
            <text:p text:style-name="P300">□無</text:p>
          </table:table-cell>
          <table:covered-table-cell>
            <text:p text:style-name="P301"/>
          </table:covered-table-cell>
          <table:table-cell table:style-name="TableCell302">
            <text:p text:style-name="P303">□脫去鞋襪</text:p>
            <text:p text:style-name="Default">□視診</text:p>
            <text:p text:style-name="Default">□做<text:span text:style-name="T304">雙手伸展、高舉、彎曲</text:span><text:span text:style-name="T305">動作</text:span></text:p>
            <text:p text:style-name="P306">□做兩腿輪流單腳站立動作</text:p>
            <text:p text:style-name="P307">□做腳尖及腳跟站立動作</text:p>
            <text:p text:style-name="P308"><text:span text:style-name="T309">□</text:span><text:span text:style-name="T310">做</text:span>蹲下、起立<text:span text:style-name="T311">動作</text:span></text:p>
            <text:p text:style-name="P312"><text:span text:style-name="T313">□觸診（按壓雙腳、足背、內踝、脛前）</text:span></text:p>
            <text:p text:style-name="P314">□請學生雙膝併攏下蹲，足跟著地</text:p>
            <text:p text:style-name="內文"><text:span text:style-name="T315">□重覆測試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檢查項目</text:p>
          </table:table-cell>
          <table:table-cell table:style-name="TableCell330">
            <text:p text:style-name="P331">檢查內容</text:p>
          </table:table-cell>
          <table:table-cell table:style-name="TableCell332">
            <text:p text:style-name="P333">是否檢查</text:p>
          </table:table-cell>
          <table:table-cell table:style-name="TableCell334">
            <text:p text:style-name="P335">檢查器材</text:p>
            <text:p text:style-name="P336">(可複選)<text:s/></text:p>
          </table:table-cell>
          <table:table-cell table:style-name="TableCell337" table:number-columns-spanned="4">
            <text:p text:style-name="P338">檢查方法(可複選)</text:p>
          </table:table-cell>
          <table:covered-table-cell/>
          <table:covered-table-cell/>
          <table:covered-table-cell/>
          <table:table-cell table:style-name="TableCell339">
            <text:p text:style-name="P340">檢查部位</text:p>
            <text:p text:style-name="P341">(可複選)</text:p>
          </table:table-cell>
        </table:table-row>
        <table:table-row table:style-name="TableRow342">
          <table:table-cell table:style-name="TableCell343">
            <text:p text:style-name="P344">皮膚檢查</text:p>
          </table:table-cell>
          <table:table-cell table:style-name="TableCell345">
            <text:p text:style-name="P346">癬疣、紫斑</text:p>
            <text:p text:style-name="P347">疥瘡、濕疹</text:p>
            <text:p text:style-name="P348">異位性皮膚炎</text:p>
            <text:p text:style-name="P349">黑色棘皮症</text:p>
          </table:table-cell>
          <table:table-cell table:style-name="TableCell350">
            <text:p text:style-name="P351">□有</text:p>
            <text:p text:style-name="P352">□無</text:p>
          </table:table-cell>
          <table:table-cell table:style-name="TableCell353">
            <text:p text:style-name="P354">□屏風或遮簾</text:p>
            <text:p text:style-name="P355">□站燈</text:p>
            <text:p text:style-name="內文"><text:span text:style-name="T356">□以上均無</text:span></text:p>
          </table:table-cell>
          <table:table-cell table:style-name="TableCell357" table:number-columns-spanned="4">
            <text:p text:style-name="Default">□視診</text:p>
            <text:p text:style-name="Default">□觸診</text:p>
            <text:p text:style-name="Default">□問診</text:p>
            <text:p text:style-name="Default">□以上均無</text:p>
          </table:table-cell>
          <table:covered-table-cell/>
          <table:covered-table-cell/>
          <table:covered-table-cell/>
          <table:table-cell table:style-name="TableCell358">
            <text:p text:style-name="P359">□頭頸部<text:s/></text:p>
            <text:p text:style-name="P360">□前胸</text:p>
            <text:p text:style-name="P361">□後背</text:p>
            <text:p text:style-name="P362">□上肢</text:p>
            <text:p text:style-name="P363">□下肢</text:p>
            <text:p text:style-name="P364"><text:span text:style-name="T365">□以上均無</text:span></text:p>
          </table:table-cell>
        </table:table-row>
        <table:table-row table:style-name="TableRow366">
          <table:table-cell table:style-name="TableCell367">
            <text:p text:style-name="P368">檢查項目</text:p>
          </table:table-cell>
          <table:table-cell table:style-name="TableCell369">
            <text:p text:style-name="P370">檢查內容</text:p>
          </table:table-cell>
          <table:table-cell table:style-name="TableCell371">
            <text:p text:style-name="P372">是否檢查</text:p>
          </table:table-cell>
          <table:table-cell table:style-name="TableCell373" table:number-columns-spanned="2">
            <text:p text:style-name="P374">檢查器材</text:p>
            <text:p text:style-name="P375">(可複選)<text:s/></text:p>
          </table:table-cell>
          <table:covered-table-cell/>
          <table:table-cell table:style-name="TableCell376">
            <text:p text:style-name="P377">檢查姿勢</text:p>
            <text:p text:style-name="P378">(可複選)</text:p>
          </table:table-cell>
          <table:table-cell table:style-name="TableCell379" table:number-columns-spanned="2">
            <text:p text:style-name="P380">檢查方法</text:p>
            <text:p text:style-name="P381">(可複選)</text:p>
          </table:table-cell>
          <table:covered-table-cell/>
          <table:table-cell table:style-name="TableCell382">
            <text:p text:style-name="P383">檢查部位</text:p>
            <text:p text:style-name="P384">(可複選)</text:p>
          </table:table-cell>
        </table:table-row>
        <table:table-row table:style-name="TableRow385">
          <table:table-cell table:style-name="TableCell386" table:number-rows-spanned="2">
            <text:p text:style-name="P387">腹部檢查</text:p>
          </table:table-cell>
          <table:table-cell table:style-name="TableCell388">
            <text:p text:style-name="P389">肝、脾腫大<text:s/></text:p>
            <text:p text:style-name="P390">疝氣（腹部）</text:p>
            <text:p text:style-name="內文"><text:span text:style-name="T391">其他異常</text:span></text:p>
          </table:table-cell>
          <table:table-cell table:style-name="TableCell392">
            <text:p text:style-name="P393">□有</text:p>
            <text:p text:style-name="P394">□無</text:p>
          </table:table-cell>
          <table:table-cell table:style-name="TableCell395" table:number-columns-spanned="2">
            <text:p text:style-name="P396">□屏風或遮簾</text:p>
            <text:p text:style-name="P397">□聽診器</text:p>
            <text:p text:style-name="P398">□檢查床</text:p>
            <text:p text:style-name="內文"><text:span text:style-name="T399">□以上均無</text:span></text:p>
          </table:table-cell>
          <table:covered-table-cell/>
          <table:table-cell table:style-name="TableCell400">
            <text:p text:style-name="P401">□站姿</text:p>
            <text:p text:style-name="P402">□坐姿</text:p>
            <text:p text:style-name="P403">□仰臥</text:p>
            <text:p text:style-name="P404"/>
          </table:table-cell>
          <table:table-cell table:style-name="TableCell405" table:number-columns-spanned="2">
            <text:p text:style-name="P406">□問診</text:p>
            <text:p text:style-name="P407">□視診</text:p>
            <text:p text:style-name="P408">□觸診</text:p>
            <text:p text:style-name="P409">□叩診<text:s/></text:p>
            <text:p text:style-name="P410">□疑似異常者，仰躺檢查床再次檢查</text:p>
            <text:p text:style-name="P411">□以上均無</text:p>
          </table:table-cell>
          <table:covered-table-cell/>
          <table:table-cell table:style-name="TableCell412">
            <text:p text:style-name="P413">□右上腹部</text:p>
            <text:p text:style-name="P414">□左上腹部</text:p>
            <text:p text:style-name="P415">□左下腹部</text:p>
            <text:p text:style-name="P416">□右下腹部</text:p>
            <text:p text:style-name="P417">□以上均無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場所</text:p>
            <text:p text:style-name="P422">及</text:p>
            <text:p text:style-name="P423">態度</text:p>
          </table:table-cell>
          <table:table-cell table:style-name="TableCell424" table:number-columns-spanned="7">
            <text:p text:style-name="P425">1.檢查場所佈置隱密度：□非常隱蔽<text:s/><text:s/><text:s/>□隱蔽<text:s/><text:s/><text:s/>□尚可<text:s/><text:s text:c="2"/>□不隱蔽<text:s/></text:p>
            <text:p text:style-name="P426"><text:s text:c="22"/>□非常不隱蔽</text:p>
            <text:p text:style-name="P427">2.檢查者態度：□溫和親切<text:s/><text:s/>□尚可<text:s/><text:s/>□態度冷漠<text:s/><text:s/>□檢查輕率</text:p>
            <text:p text:style-name="P428"><text:span text:style-name="T429">3.</text:span><text:span text:style-name="T430">有無安排陪同人員：</text:span><text:span text:style-name="T431">(1)</text:span><text:span text:style-name="T432">健檢工作隊</text:span><text:span text:style-name="T433">：</text:span><text:span text:style-name="T434">□</text:span><text:span text:style-name="T435">有<text:s/></text:span><text:span text:style-name="T436">□</text:span><text:span text:style-name="T437">無</text:span><text:span text:style-name="T438"><text:s text:c="2"/></text:span><text:span text:style-name="T439">(2)</text:span><text:span text:style-name="T440">校方</text:span><text:span text:style-name="T441">：</text:span><text:span text:style-name="T442">□</text:span><text:span text:style-name="T443">有<text:s/></text:span><text:span text:style-name="T444">□</text:span><text:span text:style-name="T44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檢查項目</text:p>
          </table:table-cell>
          <table:table-cell table:style-name="TableCell449">
            <text:p text:style-name="P450">檢查內容</text:p>
          </table:table-cell>
          <table:table-cell table:style-name="TableCell451">
            <text:p text:style-name="P452">是否檢查</text:p>
          </table:table-cell>
          <table:table-cell table:style-name="TableCell453" table:number-columns-spanned="2">
            <text:p text:style-name="P454">檢查器材</text:p>
            <text:p text:style-name="P455">(可複選)<text:s/></text:p>
          </table:table-cell>
          <table:covered-table-cell/>
          <table:table-cell table:style-name="TableCell456">
            <text:p text:style-name="P457">檢查姿勢</text:p>
            <text:p text:style-name="P458">(可複選)</text:p>
          </table:table-cell>
          <table:table-cell table:style-name="TableCell459">
            <text:p text:style-name="P460">檢查方法</text:p>
            <text:p text:style-name="P461">(可複選)</text:p>
          </table:table-cell>
          <table:table-cell table:style-name="TableCell462" table:number-columns-spanned="2">
            <text:p text:style-name="P463">輔助檢查方法</text:p>
            <text:p text:style-name="P464">(可複選)</text:p>
          </table:table-cell>
          <table:covered-table-cell/>
        </table:table-row>
        <table:table-row table:style-name="TableRow465">
          <table:table-cell table:style-name="TableCell466" table:number-rows-spanned="2">
            <text:p text:style-name="P467">泌尿生殖器檢查</text:p>
          </table:table-cell>
          <table:table-cell table:style-name="TableCell468">
            <text:p text:style-name="P469">隱睪</text:p>
            <text:p text:style-name="P470">陰囊腫大</text:p>
            <text:p text:style-name="P471">精索靜脈曲張</text:p>
            <text:p text:style-name="P472">尿道出口異常</text:p>
            <text:p text:style-name="Default"><text:span text:style-name="T473">包皮異常</text:span></text:p>
            <text:p text:style-name="內文"><text:span text:style-name="T474">其他異常</text:span></text:p>
          </table:table-cell>
          <table:table-cell table:style-name="TableCell475">
            <text:p text:style-name="P476">□有</text:p>
            <text:p text:style-name="P477">□無</text:p>
          </table:table-cell>
          <table:table-cell table:style-name="TableCell478" table:number-columns-spanned="2">
            <text:p text:style-name="P479">□屏風或遮簾</text:p>
            <text:p text:style-name="P480">□站燈</text:p>
            <text:p text:style-name="P481">□檢查床</text:p>
            <text:p text:style-name="內文"><text:span text:style-name="T482">□以上均無</text:span></text:p>
          </table:table-cell>
          <table:covered-table-cell/>
          <table:table-cell table:style-name="TableCell483">
            <text:p text:style-name="P484">□站姿</text:p>
            <text:p text:style-name="P485">□坐姿</text:p>
            <text:p text:style-name="P486">□仰臥</text:p>
            <text:p text:style-name="P487"/>
          </table:table-cell>
          <table:table-cell table:style-name="TableCell488">
            <text:p text:style-name="P489">□視診</text:p>
            <text:p text:style-name="P490">□觸診</text:p>
            <text:p text:style-name="P491">□問診</text:p>
            <text:p text:style-name="P492">□以上均無</text:p>
          </table:table-cell>
          <table:table-cell table:style-name="TableCell493" table:number-columns-spanned="2">
            <text:p text:style-name="P494">□檢查隱睪時，能再次確認，請學生做跳躍動作</text:p>
            <text:p text:style-name="P495">□陰囊腫大時，用手電筒照射陰囊</text:p>
            <text:p text:style-name="P496">□檢查包皮及尿道出口異常時，能以手輕撥龜頭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場所</text:p>
            <text:p text:style-name="P501">及</text:p>
            <text:p text:style-name="P502">態度</text:p>
          </table:table-cell>
          <table:table-cell table:style-name="TableCell503" table:number-columns-spanned="7">
            <text:p text:style-name="P504">1.檢查場所佈置隱密度：□非常隱蔽 <text:s/><text:s/>□隱蔽<text:s/><text:s/><text:s/>□尚可<text:s/><text:s/><text:s/>□不隱蔽</text:p>
            <text:p text:style-name="P505"><text:s text:c="22"/>□非常不隱蔽</text:p>
            <text:p text:style-name="P506">2.檢查者態度：□溫和親切<text:s/><text:s/>□尚可<text:s/><text:s/>□態度冷漠<text:s/><text:s/>□檢查輕率</text:p>
            <text:p text:style-name="P507"><text:span text:style-name="T508">3.</text:span><text:span text:style-name="T509">有無安排陪同人員：</text:span><text:span text:style-name="T510">(1)</text:span><text:span text:style-name="T511">健檢工作隊</text:span><text:span text:style-name="T512">：</text:span><text:span text:style-name="T513">□</text:span><text:span text:style-name="T514">有<text:s/></text:span><text:span text:style-name="T515">□</text:span><text:span text:style-name="T516">無</text:span><text:span text:style-name="T517"><text:s text:c="2"/></text:span><text:span text:style-name="T518">(2)</text:span><text:span text:style-name="T519">校方</text:span><text:span text:style-name="T520">：</text:span><text:span text:style-name="T521">□</text:span><text:span text:style-name="T522">有<text:s/></text:span><text:span text:style-name="T523">□</text:span><text:span text:style-name="T52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>（三）內兒科-<text:s/>眼、耳鼻喉、頭頸、胸部(胸腔及外觀)檢查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 table:number-rows-spanned="2">
            <text:p text:style-name="P544">檢查人員配備</text:p>
          </table:table-cell>
          <table:covered-table-cell/>
          <table:table-cell table:style-name="TableCell545" table:number-columns-spanned="4">
            <text:p text:style-name="P546"><text:span text:style-name="T547">配戴口罩</text:span><text:span text:style-name="T548">(可複選)</text:span></text:p>
          </table:table-cell>
          <table:covered-table-cell/>
          <table:covered-table-cell/>
          <table:covered-table-cell/>
          <table:table-cell table:style-name="TableCell549" table:number-columns-spanned="9">
            <text:p text:style-name="P550">□醫師 <text:s text:c="3"/>□護理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 table:number-columns-spanned="4">
            <text:p text:style-name="P554">手部清潔</text:p>
          </table:table-cell>
          <table:covered-table-cell/>
          <table:covered-table-cell/>
          <table:covered-table-cell/>
          <table:table-cell table:style-name="TableCell555" table:number-columns-spanned="9">
            <text:p text:style-name="P556"><text:span text:style-name="T557">□每位學生均更換手套 □偶更換手套 □偶更換手套</text:span><text:span text:style-name="T558">+</text:span><text:span text:style-name="T559">酒精消毒</text:span></text:p>
            <text:p text:style-name="P560">□只用酒精消毒 <text:s text:c="6"/>□以上均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1">
          <table:table-cell table:style-name="TableCell562" table:number-columns-spanned="2">
            <text:p text:style-name="P563">檢查項目</text:p>
          </table:table-cell>
          <table:covered-table-cell/>
          <table:table-cell table:style-name="TableCell564">
            <text:p text:style-name="P565">檢查內容</text:p>
          </table:table-cell>
          <table:table-cell table:style-name="TableCell566" table:number-columns-spanned="5">
            <text:p text:style-name="P567">是否檢查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<text:span text:style-name="T570">檢查</text:span><text:span text:style-name="T571">器材</text:span><text:span text:style-name="T572">(可複選)</text:span></text:p>
          </table:table-cell>
          <table:covered-table-cell/>
          <table:covered-table-cell/>
          <table:table-cell table:style-name="TableCell573" table:number-columns-spanned="3">
            <text:p text:style-name="P574"><text:span text:style-name="T575">檢查人員/</text:span><text:span text:style-name="T576">檢查方法</text:span></text:p>
          </table:table-cell>
          <table:covered-table-cell/>
          <table:covered-table-cell/>
          <table:table-cell>
            <text:p text:style-name="P574"/>
          </table:table-cell>
        </table:table-row>
        <table:table-row table:style-name="TableRow577">
          <table:table-cell table:style-name="TableCell578" table:number-columns-spanned="2" table:number-rows-spanned="2">
            <text:p text:style-name="P579">眼科檢查</text:p>
          </table:table-cell>
          <table:covered-table-cell/>
          <table:table-cell table:style-name="TableCell580">
            <text:p text:style-name="P581">立體感(適用一年級)</text:p>
            <text:p text:style-name="P582"/>
            <text:p text:style-name="內文"><text:span text:style-name="T583">辨色力</text:span></text:p>
          </table:table-cell>
          <table:table-cell table:style-name="TableCell584" table:number-columns-spanned="5">
            <text:p text:style-name="P585">□無需複檢個案</text:p>
            <text:p text:style-name="P586"><text:span text:style-name="T587">□</text:span><text:span text:style-name="T588">有需複檢個案，廠商</text:span><text:span text:style-name="T589">未執行</text:span><text:span text:style-name="T590">複檢</text:span></text:p>
            <text:p text:style-name="P591"><text:span text:style-name="T592">□</text:span><text:span text:style-name="T593">有需複檢個案，廠商</text:span><text:span text:style-name="T594">有</text:span><text:span text:style-name="T595">執行複檢</text:span>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內文"><text:span text:style-name="T597">有</text:span><text:span text:style-name="T598">執行複檢需</text:span><text:span text:style-name="T599">勾選</text:span></text:p>
            <text:p text:style-name="P600">□NTU亂點立體圖</text:p>
            <text:p text:style-name="P601">□石原氏綜合色盲檢查本</text:p>
            <text:p text:style-name="P602">□其他</text:p>
          </table:table-cell>
          <table:covered-table-cell/>
          <table:covered-table-cell/>
          <table:table-cell table:style-name="TableCell603" table:number-columns-spanned="3">
            <text:p text:style-name="P604"><text:span text:style-name="T605">有</text:span><text:span text:style-name="T606">執行複檢需</text:span><text:span text:style-name="T607">勾選</text:span></text:p>
            <text:p text:style-name="P608">檢查人員：</text:p>
            <text:p text:style-name="P609">□醫師</text:p>
            <text:p text:style-name="P610">□護理人員</text:p>
          </table:table-cell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斜弱</text:p>
            <text:p text:style-name="P615">睫毛倒插</text:p>
            <text:p text:style-name="P616">眼球震顫</text:p>
            <text:p text:style-name="P617">眼瞼下垂</text:p>
            <text:p text:style-name="P618">結膜炎</text:p>
          </table:table-cell>
          <table:table-cell table:style-name="TableCell619" table:number-columns-spanned="5">
            <text:p text:style-name="P620">□有</text:p>
            <text:p text:style-name="P621">□無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>□手電筒</text:p>
            <text:p text:style-name="P624">□頭鏡</text:p>
            <text:p text:style-name="P625">□耳鏡燈光</text:p>
            <text:p text:style-name="P626">□遮眼板</text:p>
            <text:p text:style-name="P627">□用手</text:p>
            <text:p text:style-name="P628">□<text:span text:style-name="T629">未使用</text:span>任何檢查器材</text:p>
          </table:table-cell>
          <table:covered-table-cell/>
          <table:covered-table-cell/>
          <table:table-cell table:style-name="TableCell630" table:number-columns-spanned="3">
            <text:p text:style-name="P631">檢查方法(可複選)</text:p>
            <text:p text:style-name="P632">□光照反射法（以燈光照射受檢者）</text:p>
            <text:p text:style-name="P633">□交替遮眼法（以手或遮眼板遮住受檢者ㄧ眼）</text:p>
            <text:p text:style-name="P634">□視診（僅以目測判斷眼位）</text:p>
            <text:p text:style-name="P635">□拉開眼皮檢查</text:p>
            <text:p text:style-name="P636">□定點注視</text:p>
            <text:p text:style-name="P637">□以上均無</text:p>
          </table:table-cell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檢查項目</text:p>
          </table:table-cell>
          <table:covered-table-cell/>
          <table:table-cell table:style-name="TableCell641">
            <text:p text:style-name="P642">檢查內容</text:p>
          </table:table-cell>
          <table:table-cell table:style-name="TableCell643" table:number-columns-spanned="5">
            <text:p text:style-name="P644">是否檢查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檢查器材</text:p>
          </table:table-cell>
          <table:covered-table-cell/>
          <table:covered-table-cell/>
          <table:table-cell table:style-name="TableCell647">
            <text:p text:style-name="P648">檢查方法</text:p>
            <text:p text:style-name="P649">(可複選)</text:p>
          </table:table-cell>
          <table:table-cell table:style-name="TableCell650" table:number-columns-spanned="2">
            <text:p text:style-name="P651">檢查環境</text:p>
            <text:p text:style-name="P652">檢查人員</text:p>
          </table:table-cell>
          <table:covered-table-cell/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2" table:number-rows-spanned="3">
            <text:p text:style-name="P655">耳鼻喉檢查</text:p>
          </table:table-cell>
          <table:covered-table-cell/>
          <table:table-cell table:style-name="TableCell656">
            <text:p text:style-name="P657">聽力覆檢</text:p>
          </table:table-cell>
          <table:table-cell table:style-name="TableCell658" table:number-columns-spanned="5">
            <text:p text:style-name="P659">□無需複檢個案</text:p>
            <text:p text:style-name="P660"><text:span text:style-name="T661">□</text:span><text:span text:style-name="T662">有需複檢個案，廠商</text:span><text:span text:style-name="T663">未執行</text:span><text:span text:style-name="T664">複檢</text:span></text:p>
            <text:p text:style-name="P665"><text:span text:style-name="T666">□</text:span><text:span text:style-name="T667">有需複檢個案，廠商</text:span><text:span text:style-name="T668">有</text:span><text:span text:style-name="T669">執行複檢</text:span>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內文"><text:span text:style-name="T671">有</text:span><text:span text:style-name="T672">執行複檢需</text:span><text:span text:style-name="T673">勾選</text:span></text:p>
            <text:p text:style-name="P674">□音叉</text:p>
            <text:p text:style-name="P675">□錶響</text:p>
          </table:table-cell>
          <table:covered-table-cell/>
          <table:covered-table-cell/>
          <table:table-cell table:style-name="TableCell676">
            <text:p text:style-name="內文"><text:span text:style-name="T677">有</text:span><text:span text:style-name="T678">執行複檢需</text:span><text:span text:style-name="T679">勾選</text:span></text:p>
            <text:p text:style-name="P680">□輕震音叉後，放額頭正中線後方檢查</text:p>
            <text:p text:style-name="P681">□輕震音叉後，放耳後<text:span text:style-name="T682">乳突處</text:span>檢查(評估骨傳導)</text:p>
            <text:p text:style-name="P683">□輕震音叉後，放<text:span text:style-name="T684">耳旁</text:span>檢查(評估空氣傳導)</text:p>
          </table:table-cell>
          <table:table-cell table:style-name="TableCell685" table:number-columns-spanned="2">
            <text:p text:style-name="內文"><text:span text:style-name="T686">有</text:span><text:span text:style-name="T687">執行複檢需</text:span><text:span text:style-name="T688">勾選</text:span></text:p>
            <text:p text:style-name="Default"><text:span text:style-name="T689">檢查環境</text:span>：</text:p>
            <text:p text:style-name="Default">□吵雜</text:p>
            <text:p text:style-name="Default">□安靜</text:p>
            <text:p text:style-name="Default"/>
            <text:p text:style-name="P690"><text:span text:style-name="T691">檢查人員</text:span><text:span text:style-name="T692">：</text:span></text:p>
            <text:p text:style-name="P693">□醫師</text:p>
            <text:p text:style-name="P694">□護理人員</text:p>
          </table:table-cell>
          <table:covered-table-cell/>
          <table:table-cell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>
            <text:p text:style-name="P698">構音異常(適用一年級生)</text:p>
          </table:table-cell>
          <table:table-cell table:style-name="TableCell699" table:number-columns-spanned="5">
            <text:p text:style-name="P700">□無需複檢個案</text:p>
            <text:p text:style-name="P701"><text:span text:style-name="T702">□</text:span><text:span text:style-name="T703">有需複檢個案，廠商</text:span><text:span text:style-name="T704">未執行</text:span><text:span text:style-name="T705">複檢</text:span></text:p>
            <text:p text:style-name="P706"><text:span text:style-name="T707">□</text:span><text:span text:style-name="T708">有需複檢個案，廠商</text:span><text:span text:style-name="T709">有</text:span><text:span text:style-name="T710">執行複檢</text:span>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內文"><text:span text:style-name="T714">有</text:span><text:span text:style-name="T715">執行複檢需</text:span><text:span text:style-name="T716">勾選</text:span></text:p>
            <text:p text:style-name="P717">□請學生由1屬到10</text:p>
            <text:p text:style-name="P718">□請學生講出名字</text:p>
          </table:table-cell>
          <table:table-cell table:style-name="TableCell719" table:number-columns-spanned="2">
            <text:p text:style-name="內文"><text:span text:style-name="T720">有</text:span><text:span text:style-name="T721">執行複檢需</text:span><text:span text:style-name="T722">勾選</text:span></text:p>
            <text:p text:style-name="P723">檢查人員：</text:p>
            <text:p text:style-name="P724">□醫師</text:p>
            <text:p text:style-name="P725">□護理人員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/>
          <table:table-cell table:style-name="TableCell728">
            <text:p text:style-name="P729">耳道畸形</text:p>
            <text:p text:style-name="P730">耳前瘻管</text:p>
            <text:p text:style-name="P731">中耳炎</text:p>
            <text:p text:style-name="P732">耳垢栓塞</text:p>
            <text:p text:style-name="P733">唇顎裂</text:p>
            <text:p text:style-name="P734">扁桃腺腫大</text:p>
            <text:p text:style-name="P735">慢性鼻炎</text:p>
          </table:table-cell>
          <table:table-cell table:style-name="TableCell736" table:number-columns-spanned="5">
            <text:p text:style-name="P737">□有</text:p>
            <text:p text:style-name="P738">□無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□手電筒</text:p>
            <text:p text:style-name="P741">□頭鏡</text:p>
            <text:p text:style-name="Default">□耳鏡<text:s/></text:p>
            <text:p text:style-name="Default">□壓舌板</text:p>
            <text:p text:style-name="內文"><text:span text:style-name="T742">□窺鼻器</text:span></text:p>
          </table:table-cell>
          <table:covered-table-cell/>
          <table:covered-table-cell/>
          <table:table-cell table:style-name="TableCell743">
            <text:p text:style-name="P744">□視診</text:p>
            <text:p text:style-name="P745">□利用器材輔助檢查</text:p>
            <text:p text:style-name="P746">□觸診（觸摸頸部兩側檢查扁桃體腫大）</text:p>
            <text:p text:style-name="P747">□問診（詢問是否有過敏現象）</text:p>
          </table:table-cell>
          <table:table-cell table:style-name="TableCell748" table:number-columns-spanned="2">
            <text:p text:style-name="P749"/>
          </table:table-cell>
          <table:covered-table-cell/>
          <table:table-cell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檢查項目</text:p>
          </table:table-cell>
          <table:table-cell table:style-name="TableCell753" table:number-columns-spanned="4">
            <text:p text:style-name="P754">檢查內容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>是否檢查</text:p>
          </table:table-cell>
          <table:covered-table-cell/>
          <table:table-cell table:style-name="TableCell757" table:number-columns-spanned="3">
            <text:p text:style-name="P758">檢查器材</text:p>
          </table:table-cell>
          <table:covered-table-cell/>
          <table:covered-table-cell/>
          <table:table-cell table:style-name="TableCell759" table:number-columns-spanned="4">
            <text:p text:style-name="P760">檢查方法(可複選)</text:p>
          </table:table-cell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頭頸部檢查</text:p>
          </table:table-cell>
          <table:table-cell table:style-name="TableCell764" table:number-columns-spanned="4">
            <text:p text:style-name="P765">斜頸</text:p>
            <text:p text:style-name="P766">甲狀腺腫</text:p>
            <text:p text:style-name="P767">淋巴腺腫</text:p>
            <text:p text:style-name="P768">其他異常腫塊</text:p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>□有</text:p>
            <text:p text:style-name="P771">□無</text:p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4">
            <text:p text:style-name="P775">□視診<text:s/></text:p>
            <text:p text:style-name="P776">□觸診（僅點狀觸摸一處）<text:s/></text:p>
            <text:p text:style-name="P777">□請學生吞嚥口水<text:s/></text:p>
            <text:p text:style-name="P778">□沿著下顎兩側及頸部觸摸</text:p>
            <text:p text:style-name="P779">□請學生轉頭，以手觸摸是否有硬塊。</text:p>
            <text:p text:style-name="內文">□<text:span text:style-name="T780">以上均無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81">
          <table:table-cell table:style-name="TableCell782">
            <text:p text:style-name="P783">檢查項目</text:p>
          </table:table-cell>
          <table:table-cell table:style-name="TableCell784" table:number-columns-spanned="3">
            <text:p text:style-name="P785">檢查內容</text:p>
          </table:table-cell>
          <table:covered-table-cell/>
          <table:covered-table-cell/>
          <table:table-cell table:style-name="TableCell786" table:number-columns-spanned="3">
            <text:p text:style-name="P787">是否檢查</text:p>
          </table:table-cell>
          <table:covered-table-cell/>
          <table:covered-table-cell/>
          <table:table-cell table:style-name="TableCell788" table:number-columns-spanned="2">
            <text:p text:style-name="P789">檢查器材</text:p>
            <text:p text:style-name="P790">(可複選)</text:p>
          </table:table-cell>
          <table:covered-table-cell/>
          <table:table-cell table:style-name="TableCell791" table:number-columns-spanned="4">
            <text:p text:style-name="P792">檢查方法</text:p>
            <text:p text:style-name="P793">(可複選)</text:p>
          </table:table-cell>
          <table:covered-table-cell/>
          <table:covered-table-cell/>
          <table:covered-table-cell/>
          <table:table-cell table:style-name="TableCell794">
            <text:p text:style-name="P795">檢查環境/</text:p>
            <text:p text:style-name="P796"><text:span text:style-name="T797">檢查姿勢</text:span></text:p>
          </table:table-cell>
          <table:table-cell>
            <text:p text:style-name="P796"/>
          </table:table-cell>
        </table:table-row>
        <table:table-row table:style-name="TableRow798">
          <table:table-cell table:style-name="TableCell799" table:number-rows-spanned="2">
            <text:p text:style-name="P800"><text:bookmark-start text:name="_Hlk48643297"/>胸部(胸腔及外觀)檢查<text:bookmark-end text:name="_Hlk48643297"/></text:p>
          </table:table-cell>
          <table:table-cell table:style-name="TableCell801" table:number-columns-spanned="3">
            <text:p text:style-name="P802">胸廓</text:p>
            <text:p text:style-name="P803">呼吸聲</text:p>
          </table:table-cell>
          <table:covered-table-cell/>
          <table:covered-table-cell/>
          <table:table-cell table:style-name="TableCell804" table:number-columns-spanned="3">
            <text:p text:style-name="P805">□有</text:p>
            <text:p text:style-name="P806">□無</text:p>
          </table:table-cell>
          <table:covered-table-cell/>
          <table:covered-table-cell/>
          <table:table-cell table:style-name="TableCell807" table:number-columns-spanned="2" table:number-rows-spanned="2">
            <text:p text:style-name="P808">□屏風</text:p>
            <text:p text:style-name="P809">□聽診器</text:p>
            <text:p text:style-name="P810"><text:span text:style-name="T811">□以上均無</text:span></text:p>
          </table:table-cell>
          <table:covered-table-cell/>
          <table:table-cell table:style-name="TableCell812" table:number-columns-spanned="4" table:number-rows-spanned="2">
            <text:p text:style-name="P813">□視診</text:p>
            <text:p text:style-name="P814">□觸診</text:p>
            <text:p text:style-name="P815">□請學生深呼吸，觀察胸廓活動<text:s/></text:p>
            <text:p text:style-name="P816">□聽診（聽診器檢查）<text:s/></text:p>
            <text:p text:style-name="P817"><text:s text:c="2"/>□前胸<text:s/><text:span text:style-name="T818"><text:s text:c="6"/></text:span>處</text:p>
            <text:p text:style-name="P819"><text:s text:c="2"/>□後背<text:s/><text:span text:style-name="T820"><text:s text:c="6"/></text:span>處</text:p>
          </table:table-cell>
          <table:covered-table-cell/>
          <table:covered-table-cell/>
          <table:covered-table-cell/>
          <table:table-cell table:style-name="TableCell821" table:number-rows-spanned="2">
            <text:p text:style-name="P822">檢查環境：</text:p>
            <text:p text:style-name="P823">□安靜</text:p>
            <text:p text:style-name="P824">□吵雜</text:p>
            <text:p text:style-name="P825"><text:span text:style-name="T826">檢查姿勢：</text:span><text:span text:style-name="T827"><text:s/></text:span></text:p>
            <text:p text:style-name="P828">□站姿</text:p>
            <text:p text:style-name="P829">□坐姿</text:p>
            <text:p text:style-name="P830">□仰躺</text:p>
            <text:p text:style-name="P831">□排列式<text:s/></text:p>
          </table:table-cell>
          <table:table-cell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3">
            <text:p text:style-name="P835">心音檢查</text:p>
            <text:p text:style-name="P836">(心雜音、</text:p>
            <text:p text:style-name="P837">心律不整)</text:p>
          </table:table-cell>
          <table:covered-table-cell/>
          <table:covered-table-cell/>
          <table:table-cell table:style-name="TableCell838" table:number-columns-spanned="3">
            <text:p text:style-name="P839">□有</text:p>
            <text:p text:style-name="P840">□無</text:p>
          </table:table-cell>
          <table:covered-table-cell/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/>
          <table:covered-table-cell/>
          <table:covered-table-cell>
            <text:p text:style-name="P843"/>
          </table:covered-table-cell>
          <table:table-cell>
            <text:p text:style-name="P843"/>
          </table:table-cell>
        </table:table-row>
      </table:table>
      <text:p text:style-name="P844">五、觀察者綜合意見</text:p>
      <text:p text:style-name="P845"><text:span text:style-name="T846">1.學生健檢時〝</text:span><text:span text:style-name="T847">醫生</text:span><text:span text:style-name="T848">〞有無向學生說明初步檢查結果：</text:span><text:span text:style-name="T849">□</text:span><text:span text:style-name="T850">〝有〞說明 <text:s text:c="2"/></text:span><text:span text:style-name="T851">□</text:span><text:span text:style-name="T852">〝</text:span><text:span text:style-name="T853">未〞說明</text:span></text:p>
      <text:p text:style-name="P854">2.觀察員背景：□主任 <text:s/><text:s text:c="2"/><text:s/>□組長<text:s/><text:s text:c="2"/><text:s text:c="2"/>□教師<text:s/><text:s text:c="2"/><text:s text:c="2"/>□學校護理師<text:s text:c="2"/><text:s/>□家長、志工</text:p>
      <text:p text:style-name="P855"><text:span text:style-name="T856"><text:s text:c="14"/>□退休護理人員 <text:s/>□退休醫事人員 <text:s text:c="2"/>□退休教師 <text:s text:c="4"/>□其他</text:span><text:span text:style-name="T857"><text:s text:c="11"/></text:span></text:p>
      <text:p text:style-name="P858"><text:span text:style-name="T859">3.在本次觀察結果，發現〝</text:span><text:span text:style-name="T860">健康檢查</text:span><text:span text:style-name="T861">得標廠商</text:span><text:span text:style-name="T862">〞</text:span><text:span text:style-name="T863">檢查執行情形之優點與缺點：</text:span></text:p>
      <text:list text:style-name="LFO16" text:continue-numbering="true">
        <text:list-item>
          <text:p text:style-name="P864"><text:span text:style-name="T865">優點</text:span><text:span text:style-name="T866">（</text:span><text:span text:style-name="T867">可複選</text:span><text:span text:style-name="T868">）</text:span></text:p>
        </text:list-item>
      </text:list>
      <text:p text:style-name="P869"><text:span text:style-name="T870">□無優點 □準時開始 □配合度佳 □流程及動線順暢 □向</text:span><text:span text:style-name="T871">學生說明配合事項清楚易懂 <text:s text:c="4"/></text:span><text:span text:style-name="T872">□各站標示清楚 □檢查</text:span><text:span text:style-name="T873">器具</text:span><text:span text:style-name="T874">準備</text:span><text:span text:style-name="T875">齊全</text:span><text:span text:style-name="T876"><text:s/>□檢查方式標準統一 □各科檢查仔細 <text:s/>□醫生態度佳□護理人員態度佳 □行政人員態度佳<text:s/></text:span></text:p>
      <text:list text:style-name="LFO16" text:continue-numbering="true">
        <text:list-item>
          <text:p text:style-name="P877"><text:span text:style-name="T878">缺點</text:span><text:span text:style-name="T879">（</text:span><text:span text:style-name="T880">可複選</text:span><text:span text:style-name="T881">）</text:span></text:p>
        </text:list-item>
      </text:list>
      <text:p text:style-name="P882"><text:span text:style-name="T883">□無缺點 □遲到&lt;30分 □遲到&gt;30分 □提前開始檢查 □配合度</text:span><text:span text:style-name="T884">不佳</text:span><text:span text:style-name="T885"><text:s/>□流程及動線</text:span><text:span text:style-name="T886">不順暢<text:s/></text:span><text:span text:style-name="T887"><text:s/>□向</text:span><text:span text:style-name="T888">學生說明配合事項</text:span><text:span text:style-name="T889">不清不楚</text:span><text:span text:style-name="T890">，學生無所適從</text:span><text:span text:style-name="T891"><text:s/></text:span><text:span text:style-name="T892"><text:s/></text:span><text:span text:style-name="T893">□各站標示</text:span><text:span text:style-name="T894">不清楚</text:span><text:span text:style-name="T895"><text:s/></text:span><text:span text:style-name="T896"><text:s/>□檢查</text:span><text:span text:style-name="T897">器具</text:span><text:span text:style-name="T898">準備</text:span><text:span text:style-name="T899">不齊全</text:span><text:span text:style-name="T900"><text:s text:c="2"/></text:span><text:span text:style-name="T901">□檢查</text:span><text:span text:style-name="T902">器具</text:span><text:span text:style-name="T903">未消毒</text:span><text:span text:style-name="T904"><text:s text:c="4"/></text:span><text:span text:style-name="T905">□檢查方式</text:span><text:span text:style-name="T906">未統一標準</text:span><text:span text:style-name="T907"><text:s/></text:span><text:span text:style-name="T908"><text:s text:c="3"/>□醫生態度</text:span><text:span text:style-name="T909">不佳</text:span><text:span text:style-name="T910"><text:s text:c="4"/>□護理人員態度</text:span><text:span text:style-name="T911">不佳</text:span><text:span text:style-name="T912"><text:s text:c="4"/>□行政人員態度</text:span><text:span text:style-name="T913">不佳</text:span><text:span text:style-name="T914"><text:s text:c="2"/></text:span><text:span text:style-name="T915">□</text:span><text:span text:style-name="T916">檢查</text:span><text:span text:style-name="T917">簡略且草率</text:span><text:span text:style-name="T918">(</text:span><text:span text:style-name="T919">圈</text:span><text:span text:style-name="T920">選此項者</text:span><text:span text:style-name="T921">請圈選</text:span><text:span text:style-name="T922">---</text:span><text:span text:style-name="T923">牙科、眼科、耳鼻喉科、頭頸部、皮膚、心肺檢查、胸廓檢查、腹部、脊柱四肢、男生泌尿生殖 )<text:s/></text:span></text:p>
      <text:list text:style-name="LFO16" text:continue-numbering="true">
        <text:list-item>
          <text:p text:style-name="P924">其他優、缺點或建議</text:p>
        </text:list-item>
      </text:list>
      <text:p text:style-name="P925"><text:s text:c="79"/></text:p>
      <text:p text:style-name="P926"/>
      <text:p text:style-name="P927"><text:span text:style-name="T928">觀察員簽名：</text:span><text:span text:style-name="T929"><text:s text:c="19"/></text:span><text:span text:style-name="T930">（網路填報請填</text:span><text:span text:style-name="T931">上網填報人</text:span><text:span text:style-name="T932">姓名及電話以利資料有誤時詢問用）</text:span></text:p>
      <text:soft-page-break/>
      <text:p text:style-name="P933"><text:span text:style-name="T934">備註</text:span><text:span text:style-name="T935">：</text:span><text:span text:style-name="T936">本評值表僅限於提供教育處作為1</text:span><text:span text:style-name="T937">10</text:span><text:span text:style-name="T938">學年度健康檢查品質監測之分析參考，不做為其他用途。<text:s/></text:span></text:p>
      <text:p text:style-name="P939"><text:span text:style-name="T940">※學生健康檢查觀察員評值表</text:span><text:span text:style-name="T941">請</text:span><text:span text:style-name="T942">轉為</text:span><text:span text:style-name="T943">PDF</text:span><text:span text:style-name="T944">檔</text:span><text:span text:style-name="T945">後上傳至</text:span><text:span text:style-name="T946">https://forms.gle/5CLCctoWo8nycUvE8</text:span></text:p>
      <text:p text:style-name="P947"><text:span text:style-name="T948">※</text:span><text:span text:style-name="T949">表格填寫有問題時，請聯絡三潭國小謝美秀護理師〈</text:span><text:span text:style-name="T950">專線電話</text:span><text:span text:style-name="T951">0984-202-207</text:span><text:span text:style-name="T952">；學校電話號碼</text:span><text:span text:style-name="T953">8742254*23</text:span><text:span text:style-name="T954">〉</text:span><text:span text:style-name="T955"><text:s text:c="18"/></text:span></text:p>
      <text:p text:style-name="P956"><text:span text:style-name="T957">彰化縣教育處感謝您願意一起為〝學童健康檢查品質〞把關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9LVL1" style:family="text">
      <style:text-properties style:font-name="Wingdings 2"/>
    </style:style>
    <style:style style:name="WW_CharLFO19LVL2" style:family="text">
      <style:text-properties style:font-name="Wingdings 2"/>
    </style:style>
    <style:style style:name="WW_CharLFO19LVL3" style:family="text">
      <style:text-properties style:font-name="Wingdings 2"/>
    </style:style>
    <style:style style:name="WW_CharLFO19LVL4" style:family="text">
      <style:text-properties style:font-name="Wingdings 2"/>
    </style:style>
    <style:style style:name="WW_CharLFO19LVL5" style:family="text">
      <style:text-properties style:font-name="Wingdings 2"/>
    </style:style>
    <style:style style:name="WW_CharLFO19LVL6" style:family="text">
      <style:text-properties style:font-name="Wingdings 2"/>
    </style:style>
    <style:style style:name="WW_CharLFO19LVL7" style:family="text">
      <style:text-properties style:font-name="Wingdings 2"/>
    </style:style>
    <style:style style:name="WW_CharLFO19LVL8" style:family="text">
      <style:text-properties style:font-name="Wingdings 2"/>
    </style:style>
    <style:style style:name="WW_CharLFO19LVL9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2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9LVL9" text:bullet-char="">
        <style:list-level-properties text:space-before="4.25in" text:min-label-width="0.25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2479in" fo:margin-left="0.5909in" fo:margin-bottom="0.42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165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 生 健 康 檢 查 評 值 表</dc:title>
    <meta:initial-creator>BBXP</meta:initial-creator>
    <dc:creator>user</dc:creator>
    <meta:creation-date>2021-11-23T06:38:00Z</meta:creation-date>
    <dc:date>2021-11-23T06:38:00Z</dc:date>
    <meta:print-date>2012-10-02T10:26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84" meta:character-count="4575" meta:row-count="32" meta:non-whitespace-character-count="3900"/>
  </office:meta>
</office:document-meta>
</file>