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新細明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75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0.3944in" style:use-optimal-column-width="false"/>
    </style:style>
    <style:style style:name="TableColumn63" style:family="table-column">
      <style:table-column-properties style:column-width="1.3777in" style:use-optimal-column-width="false"/>
    </style:style>
    <style:style style:name="TableColumn64" style:family="table-column">
      <style:table-column-properties style:column-width="2.756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61" style:family="table">
      <style:table-properties style:width="6.6944in" fo:margin-left="-0.1222in" table:align="left"/>
    </style:style>
    <style:style style:name="TableRow67" style:family="table-row">
      <style:table-row-properties style:min-row-height="0.6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Row80" style:family="table-row">
      <style:table-row-properties style:min-row-height="0.62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666in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Row107" style:family="table-row">
      <style:table-row-properties style:min-row-height="0.62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1666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666in"/>
    </style:style>
    <style:style style:name="T1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Row125" style:family="table-row">
      <style:table-row-properties style:min-row-height="0.624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</style:style>
    <style:style style:name="T13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39" style:parent-style-name="內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144" style:family="table-row">
      <style:table-row-properties style:min-row-height="0.624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Cambria Math" style:font-name-asian="標楷體" style:font-name-complex="Cambria Math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/>
    </style:style>
    <style:style style:name="T15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5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58" style:parent-style-name="內文" style:family="paragraph">
      <style:paragraph-properties fo:text-align="justify" fo:line-height="0.1666in"/>
    </style:style>
    <style:style style:name="T15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Row163" style:family="table-row">
      <style:table-row-properties style:min-row-height="0.624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9" style:parent-style-name="預設段落字型" style:family="text"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1666in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Row182" style:family="table-row">
      <style:table-row-properties style:min-row-height="0.624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style:font-name-complex="新細明體" style:font-weight-complex="bold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</style:style>
    <style:style style:name="T19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Row204" style:family="table-row">
      <style:table-row-properties style:min-row-height="0.624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666in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Row224" style:family="table-row">
      <style:table-row-properties style:min-row-height="0.624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/>
      <style:text-properties style:font-name="標楷體" style:font-name-asian="標楷體" style:font-name-complex="新細明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line-height="0.1666in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/>
    </style:style>
    <style:style style:name="T2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color="#FF0000" fo:font-size="6pt" style:font-size-asian="6pt" style:font-size-complex="6pt"/>
    </style:style>
    <style:style style:name="TableRow241" style:family="table-row">
      <style:table-row-properties style:min-row-height="1.8861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>
        <style:tab-stops>
          <style:tab-stop style:type="left" style:position="6.0659in"/>
        </style:tab-stops>
      </style:paragraph-properties>
      <style:text-properties style:font-name="標楷體" style:font-name-asian="標楷體" style:font-name-complex="新細明體"/>
    </style:style>
    <style:style style:name="P244" style:parent-style-name="內文" style:family="paragraph">
      <style:paragraph-properties fo:text-align="justify" fo:line-height="0.2222in">
        <style:tab-stops>
          <style:tab-stop style:type="left" style:position="6.065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/>
    </style:style>
    <style:style style:name="T246" style:parent-style-name="預設段落字型" style:family="text">
      <style:text-properties style:font-name="標楷體" style:font-name-asian="標楷體" style:font-name-complex="新細明體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新細明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T253" style:parent-style-name="預設段落字型" style:family="text">
      <style:text-properties style:font-name="新細明體" style:font-name-complex="新細明體"/>
    </style:style>
    <style:style style:name="P254" style:parent-style-name="內文" style:family="paragraph">
      <style:paragraph-properties fo:text-align="justify" fo:line-height="0.2222in">
        <style:tab-stops>
          <style:tab-stop style:type="left" style:position="6.0659in"/>
        </style:tab-stops>
      </style:paragraph-properties>
    </style:style>
    <style:style style:name="T255" style:parent-style-name="預設段落字型" style:family="text">
      <style:text-properties style:font-name="新細明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新細明體"/>
    </style:style>
    <style:style style:name="T257" style:parent-style-name="預設段落字型" style:family="text">
      <style:text-properties style:font-name="新細明體" style:font-name-complex="新細明體"/>
    </style:style>
    <style:style style:name="P258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7">學校名稱：</text:span><text:span text:style-name="T8"><text:s text:c="4"/></text:span><text:span text:style-name="T9"><text:s text:c="9"/></text:span><text:span text:style-name="T10"><text:s/></text:span><text:span text:style-name="T11"><text:s/></text:span><text:span text:style-name="T12"><text:s text:c="16"/></text:span><text:span text:style-name="T13">供餐廠商：</text:span><text:span text:style-name="T14"><text:s text:c="14"/></text:span><text:span text:style-name="T15"><text:s text:c="3"/></text:span><text:span text:style-name="T16"><text:line-break/></text:span><text:span text:style-name="T17">供餐</text:span><text:span text:style-name="T18">月份</text:span><text:span text:style-name="T19">：</text:span><text:span text:style-name="T20"><text:s text:c="7"/></text:span><text:span text:style-name="T21">年</text:span><text:span text:style-name="T22"><text:s text:c="6"/></text:span><text:span text:style-name="T23">月</text:span></text:p>
      <text:p text:style-name="P24"><text:span text:style-name="T25">供應方式</text:span><text:span text:style-name="T26">：</text:span><text:span text:style-name="T27">□自辦午餐</text:span><text:span text:style-name="T28">學校</text:span><text:span text:style-name="T29"><text:s/></text:span><text:span text:style-name="T30">□外訂午餐</text:span><text:span text:style-name="T31">學校</text:span><text:span text:style-name="T32"><text:line-break/></text:span><text:span text:style-name="T33"><text:s text:c="10"/></text:span><text:span text:style-name="T34">□</text:span><text:span text:style-name="T35">中央廚房學校</text:span><text:span text:style-name="T36"><text:s/></text:span><text:span text:style-name="T37">□</text:span><text:span text:style-name="T38">受</text:span><text:span text:style-name="T39">中</text:span><text:span text:style-name="T40">央廚</text:span><text:span text:style-name="T41">房</text:span><text:span text:style-name="T42">供應</text:span><text:span text:style-name="T43">學校</text:span><text:span text:style-name="T44"><text:line-break/></text:span><text:span text:style-name="T45">抽查</text:span><text:span text:style-name="T46">檢核</text:span><text:span text:style-name="T47">日</text:span><text:span text:style-name="T48">期</text:span><text:span text:style-name="T49">：</text:span><text:span text:style-name="T50"><text:s text:c="3"/></text:span><text:span text:style-name="T51">年</text:span><text:span text:style-name="T52"><text:s text:c="2"/></text:span><text:span text:style-name="T53"><text:s/></text:span><text:span text:style-name="T54">月</text:span><text:span text:style-name="T55"><text:s/></text:span><text:span text:style-name="T56"><text:s/></text:span><text:span text:style-name="T57"><text:s/></text:span><text:span text:style-name="T58">日</text:span><text:span text:style-name="T59"><text:s/>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<text:s/>項 <text:s text:c="3"/>目</text:p>
          </table:table-cell>
          <table:table-cell table:style-name="TableCell72">
            <text:p text:style-name="P73"><text:span text:style-name="T74">說明</text:span></text:p>
          </table:table-cell>
          <table:table-cell table:style-name="TableCell75">
            <text:p text:style-name="P76">營養師<text:line-break/>抽查</text:p>
          </table:table-cell>
          <table:table-cell table:style-name="TableCell77">
            <text:p text:style-name="P78">營養師</text:p>
            <text:p text:style-name="P79">建議事項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甜湯</text:span><text:span text:style-name="T86">供應次數</text:span></text:p>
          </table:table-cell>
          <table:table-cell table:style-name="TableCell87">
            <text:p text:style-name="P88"><text:span text:style-name="T89">以</text:span><text:span text:style-name="T90">低糖之</text:span><text:span text:style-name="T91">未精製</text:span><text:span text:style-name="T92">全穀根莖類為宜，</text:span><text:span text:style-name="T93">供應</text:span><text:span text:style-name="T94">頻率</text:span><text:span text:style-name="T95">≦2</text:span><text:span text:style-name="T96">次/</text:span><text:span text:style-name="T97">月，不加冰塊</text:span></text:p>
          </table:table-cell>
          <table:table-cell table:style-name="TableCell98">
            <text:p text:style-name="P99"><text:span text:style-name="T100">□</text:span><text:span text:style-name="T101">符合</text:span></text:p>
            <text:p text:style-name="P102"><text:span text:style-name="T103">□</text:span><text:span text:style-name="T104">不符合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冷凍主食類供應頻率</text:p>
          </table:table-cell>
          <table:table-cell table:style-name="TableCell112">
            <text:p text:style-name="P113"><text:span text:style-name="T114">≦</text:span><text:span text:style-name="T115">2次/週</text:span></text:p>
          </table:table-cell>
          <table:table-cell table:style-name="TableCell116">
            <text:p text:style-name="P117"><text:span text:style-name="T118">□</text:span><text:span text:style-name="T119">符合</text:span></text:p>
            <text:p text:style-name="P120"><text:span text:style-name="T121">□</text:span><text:span text:style-name="T122">不符合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<text:span text:style-name="T130">傳統醃菜類供應頻率</text:span></text:p>
          </table:table-cell>
          <table:table-cell table:style-name="TableCell131">
            <text:p text:style-name="P132"><text:span text:style-name="T133">≦2</text:span><text:span text:style-name="T134">次/週</text:span></text:p>
          </table:table-cell>
          <table:table-cell table:style-name="TableCell135">
            <text:p text:style-name="P136"><text:span text:style-name="T137">□</text:span><text:span text:style-name="T138">符合</text:span></text:p>
            <text:p text:style-name="P139"><text:span text:style-name="T140">□</text:span><text:span text:style-name="T141">不符合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全榖及未精緻雜糧類</text:p>
          </table:table-cell>
          <table:table-cell table:style-name="TableCell149">
            <text:p text:style-name="P150"><text:span text:style-name="T151">每週供應至少達</text:span><text:span text:style-name="T152">2</text:span><text:span text:style-name="T153">次</text:span></text:p>
          </table:table-cell>
          <table:table-cell table:style-name="TableCell154">
            <text:p text:style-name="P155"><text:span text:style-name="T156">□</text:span><text:span text:style-name="T157">符合</text:span></text:p>
            <text:p text:style-name="P158"><text:span text:style-name="T159">□</text:span><text:span text:style-name="T160">不符合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<text:span text:style-name="T168">蔬菜</text:span><text:span text:style-name="T169">供應次數</text:span></text:p>
          </table:table-cell>
          <table:table-cell table:style-name="TableCell170">
            <text:p text:style-name="P171"><text:span text:style-name="T172">至少每週3次深色蔬菜</text:span></text:p>
          </table:table-cell>
          <table:table-cell table:style-name="TableCell173">
            <text:p text:style-name="P174"><text:span text:style-name="T175">□</text:span><text:span text:style-name="T176">符合</text:span></text:p>
            <text:p text:style-name="P177"><text:span text:style-name="T178">□</text:span><text:span text:style-name="T179">不符合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/text:p>
          </table:table-cell>
          <table:table-cell table:style-name="TableCell185">
            <text:p text:style-name="P186"><text:span text:style-name="T187">魚類</text:span><text:span text:style-name="T188">供應次數</text:span></text:p>
          </table:table-cell>
          <table:table-cell table:style-name="TableCell189">
            <text:p text:style-name="P190">魚類(包括各式海鮮)</text:p>
            <text:p text:style-name="P191"><text:span text:style-name="T192">至少1</text:span><text:span text:style-name="T193">次</text:span><text:span text:style-name="T194">/週</text:span></text:p>
          </table:table-cell>
          <table:table-cell table:style-name="TableCell195">
            <text:p text:style-name="P196"><text:span text:style-name="T197">□</text:span><text:span text:style-name="T198">符合</text:span></text:p>
            <text:p text:style-name="P199"><text:span text:style-name="T200">□</text:span><text:span text:style-name="T201">不符合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7</text:p>
          </table:table-cell>
          <table:table-cell table:style-name="TableCell207">
            <text:p text:style-name="P208"><text:span text:style-name="T209">豆製品</text:span><text:span text:style-name="T210">供應次數</text:span></text:p>
          </table:table-cell>
          <table:table-cell table:style-name="TableCell211">
            <text:p text:style-name="P212"><text:span text:style-name="T213">至少8次/月</text:span></text:p>
          </table:table-cell>
          <table:table-cell table:style-name="TableCell214">
            <text:p text:style-name="P215"><text:span text:style-name="T216">□</text:span><text:span text:style-name="T217">符合</text:span></text:p>
            <text:p text:style-name="P218"><text:span text:style-name="T219">□</text:span><text:span text:style-name="T220">不符合</text:span></text:p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8</text:p>
          </table:table-cell>
          <table:table-cell table:style-name="TableCell227">
            <text:p text:style-name="P228">配合本縣午餐推行政策</text:p>
          </table:table-cell>
          <table:table-cell table:style-name="TableCell229">
            <text:p text:style-name="P230"><text:span text:style-name="T231">依當時本府推行午餐政策執行抽查</text:span></text:p>
          </table:table-cell>
          <table:table-cell table:style-name="TableCell232">
            <text:p text:style-name="P233"><text:span text:style-name="T234">□</text:span><text:span text:style-name="T235">符合</text:span></text:p>
            <text:p text:style-name="P236"><text:span text:style-name="T237">□</text:span><text:span text:style-name="T238">不符合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營養師總評：<text:line-break/>□本次抽查校園食材登錄平臺午餐供應菜色，皆符合相關規定。</text:p>
            <text:p text:style-name="P244"><text:span text:style-name="T245">□</text:span><text:span text:style-name="T246">本次抽查</text:span><text:span text:style-name="T247">校園食材登錄平臺午餐供應菜色</text:span><text:span text:style-name="T248">，</text:span><text:span text:style-name="T249">共</text:span><text:span text:style-name="T250">計</text:span><text:span text:style-name="T251"><text:s text:c="4"/></text:span><text:span text:style-name="T252">項不符合規定</text:span><text:span text:style-name="T253">。</text:span></text:p>
            <text:p text:style-name="P254"><text:span text:style-name="T255">□</text:span><text:span text:style-name="T256">其它</text:span><text:span text:style-name="T257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4388in"/>
      </style:footer-style>
    </style:page-layout>
    <style:style style:name="P2" style:parent-style-name="頁首" style:family="paragraph">
      <style:paragraph-properties fo:text-align="center" fo:margin-left="0in" fo:text-indent="-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3" style:parent-style-name="頁首" style:family="paragraph">
      <style:paragraph-properties fo:text-align="center" fo:margin-left="0in" fo:text-indent="-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size-complex="16pt"/>
    </style:style>
  </office:automatic-styles>
  <office:master-styles>
    <style:master-page style:name="MP0" style:page-layout-name="PL0">
      <style:header>
        <text:p text:style-name="P2">教育部校園食材登錄平臺</text:p>
        <text:p text:style-name="P3">抽查學校實際供餐菜色檢核表</text:p>
        <text:p text:style-name="P4"><text:span text:style-name="T5"><text:s text:c="16"/></text:span><text:span text:style-name="T6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各級學校午餐菜單審核表【線上】</dc:title>
    <dc:description/>
    <dc:subject/>
    <meta:initial-creator>acer</meta:initial-creator>
    <dc:creator>黃美聯</dc:creator>
    <meta:creation-date>2025-04-25T00:33:00Z</meta:creation-date>
    <dc:date>2025-04-25T00:33:00Z</dc:date>
    <meta:print-date>2025-03-28T09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