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華康少女文字W3" svg:font-family="華康少女文字W3"/>
    <style:font-face style:name="華康POP1體W7" svg:font-family="華康POP1體W7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13"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Default" style:data-style-name="N0">
      <style:table-cell-properties fo:border-top="thin solid #333300" fo:border-bottom="none" fo:border-left="none" fo:border-right="2pt solid #333300" style:vertical-align="top" style:repeat-content="false"/>
      <style:paragraph-properties fo:text-align="center"/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65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ext-properties fo:color="#000000" fo:font-size="15pt" style:font-size-asian="15pt" style:font-size-complex="15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3" style:family="table-cell" style:parent-style-name="Default" style:data-style-name="N0">
      <style:table-cell-properties fo:background-color="transparent"/>
      <style:text-properties fo:color="#000000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13"/>
    <style:style style:name="ce13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thin solid #333300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ext-properties fo:font-size="20pt" style:font-size-asian="20pt" style:font-size-complex="20pt"/>
    </style:style>
    <style:style style:name="ce143" style:family="table-cell" style:parent-style-name="Default" style:data-style-name="N0"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46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4" style:family="table-cell" style:parent-style-name="Default" style:data-style-name="N13"/>
    <style:style style:name="ce15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thin solid #333300" fo:border-bottom="none" fo:border-left="none" fo:border-right="2pt solid #3333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15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6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style:shrink-to-fit="true"/>
    </style:style>
    <style:style style:name="ce16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0"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</style:style>
    <style:style style:name="ce18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18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19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01" style:family="table-cell" style:parent-style-name="Default" style:data-style-name="N7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7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2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2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3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3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6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4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5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2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359833333333333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0.9948333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1.03716666666667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524cm"/>
    </style:style>
    <style:style style:name="co27" style:family="table-column">
      <style:table-column-properties fo:break-before="auto" style:column-width="1.50283333333333cm"/>
    </style:style>
    <style:style style:name="co28" style:family="table-column">
      <style:table-column-properties fo:break-before="auto" style:column-width="1.841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00.2pt" style:use-optimal-row-height="true" fo:break-before="auto"/>
    </style:style>
    <style:style style:name="ro9" style:family="table-row">
      <style:table-row-properties style:row-height="44.4pt" style:use-optimal-row-height="tru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月菜單" table:style-name="ta1">
        <table:table-column table:style-name="co1" table:number-columns-repeated="2" table:default-cell-style-name="ce180"/>
        <table:table-column table:style-name="co2" table:default-cell-style-name="ce180"/>
        <table:table-column table:style-name="co3" table:default-cell-style-name="ce180"/>
        <table:table-column table:style-name="co1" table:default-cell-style-name="ce180"/>
        <table:table-column table:style-name="co4" table:default-cell-style-name="ce180"/>
        <table:table-column table:style-name="co5" table:default-cell-style-name="ce180"/>
        <table:table-column table:style-name="co6" table:default-cell-style-name="ce180"/>
        <table:table-column table:style-name="co1" table:number-columns-repeated="2" table:default-cell-style-name="ce180"/>
        <table:table-column table:style-name="co5" table:default-cell-style-name="ce180"/>
        <table:table-column table:style-name="co3" table:default-cell-style-name="ce180"/>
        <table:table-column table:style-name="co7" table:default-cell-style-name="ce180"/>
        <table:table-column table:style-name="co4" table:default-cell-style-name="ce180"/>
        <table:table-column table:style-name="co8" table:default-cell-style-name="ce180"/>
        <table:table-column table:style-name="co1" table:default-cell-style-name="ce180"/>
        <table:table-column table:style-name="co9" table:default-cell-style-name="ce180"/>
        <table:table-column table:style-name="co1" table:default-cell-style-name="ce180"/>
        <table:table-column table:style-name="co8" table:default-cell-style-name="ce180"/>
        <table:table-column table:style-name="co1" table:default-cell-style-name="ce180"/>
        <table:table-column table:style-name="co10" table:number-columns-repeated="16364" table:default-cell-style-name="ce180"/>
        <table:table-row table:style-name="ro1">
          <table:table-cell table:number-columns-repeated="6" table:style-name="ce180"/>
          <table:table-cell office:value-type="string" table:number-columns-spanned="5" table:number-rows-spanned="1" table:style-name="ce242">
            <text:p>00<text:span text:style-name="T3">國中</text:span>-00<text:span text:style-name="T3">廠商菜單</text:span></text:p>
          </table:table-cell>
          <table:covered-table-cell table:number-columns-repeated="4"/>
          <table:table-cell table:number-columns-repeated="3" table:style-name="ce180"/>
          <table:table-cell office:value-type="string" table:style-name="ce181">
            <text:p>菜單設計者:</text:p>
          </table:table-cell>
          <table:table-cell table:number-columns-repeated="16369" table:style-name="ce180"/>
        </table:table-row>
        <table:table-row table:style-name="ro2">
          <table:table-cell office:value-type="string" table:number-columns-spanned="4" table:number-rows-spanned="1" table:style-name="ce201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3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小薏仁飯</text:p>
          </table:table-cell>
          <table:covered-table-cell table:number-columns-repeated="3"/>
          <table:table-cell office:value-type="string" table:number-columns-spanned="4" table:number-rows-spanned="1" table:style-name="ce19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94">
            <text:p>清水米糕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196">
            <text:p>紫米飯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8">
            <text:p>五柳豆包</text:p>
          </table:table-cell>
          <table:covered-table-cell table:number-columns-repeated="3"/>
          <table:table-cell office:value-type="string" table:number-columns-spanned="4" table:number-rows-spanned="1" table:style-name="ce200">
            <text:p>紅燒燉肉</text:p>
          </table:table-cell>
          <table:covered-table-cell table:number-columns-repeated="3"/>
          <table:table-cell office:value-type="string" table:number-columns-spanned="4" table:number-rows-spanned="1" table:style-name="ce198">
            <text:p>香香鹽酥雞</text:p>
          </table:table-cell>
          <table:covered-table-cell table:number-columns-repeated="3"/>
          <table:table-cell office:value-type="string" table:number-columns-spanned="4" table:number-rows-spanned="1" table:style-name="ce199">
            <text:p>京醬豬排</text:p>
          </table:table-cell>
          <table:covered-table-cell table:number-columns-repeated="3"/>
          <table:table-cell office:value-type="string" table:number-columns-spanned="4" table:number-rows-spanned="1" table:style-name="ce200">
            <text:p>懷舊滷雞腿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蔬菜炒蛋</text:p>
          </table:table-cell>
          <table:covered-table-cell table:number-columns-repeated="3"/>
          <table:table-cell office:value-type="string" table:number-columns-spanned="4" table:number-rows-spanned="1" table:style-name="ce196">
            <text:p>醬滷筍干</text:p>
          </table:table-cell>
          <table:covered-table-cell table:number-columns-repeated="3"/>
          <table:table-cell office:value-type="string" table:number-columns-spanned="4" table:number-rows-spanned="1" table:style-name="ce194">
            <text:p>烤地瓜</text:p>
          </table:table-cell>
          <table:covered-table-cell table:number-columns-repeated="3"/>
          <table:table-cell office:value-type="string" table:number-columns-spanned="4" table:number-rows-spanned="1" table:style-name="ce195">
            <text:p>黑輪片炒鮮蔬</text:p>
          </table:table-cell>
          <table:covered-table-cell table:number-columns-repeated="3"/>
          <table:table-cell office:value-type="string" table:number-columns-spanned="4" table:number-rows-spanned="1" table:style-name="ce196">
            <text:p>南瓜滑蛋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風味關東煮</text:p>
          </table:table-cell>
          <table:covered-table-cell table:number-columns-repeated="3"/>
          <table:table-cell office:value-type="string" table:number-columns-spanned="4" table:number-rows-spanned="1" table:style-name="ce196">
            <text:p>深坑豆腐</text:p>
          </table:table-cell>
          <table:covered-table-cell table:number-columns-repeated="3"/>
          <table:table-cell office:value-type="string" table:number-columns-spanned="4" table:number-rows-spanned="1" table:style-name="ce194">
            <text:p>蛋酥白菜</text:p>
          </table:table-cell>
          <table:covered-table-cell table:number-columns-repeated="3"/>
          <table:table-cell office:value-type="string" table:number-columns-spanned="4" table:number-rows-spanned="1" table:style-name="ce195">
            <text:p>奶油芋頭玉米燒</text:p>
          </table:table-cell>
          <table:covered-table-cell table:number-columns-repeated="3"/>
          <table:table-cell office:value-type="string" table:number-columns-spanned="4" table:number-rows-spanned="1" table:style-name="ce196">
            <text:p>醬燒百頁</text:p>
          </table:table-cell>
          <table:covered-table-cell table:number-columns-repeated="3"/>
          <table:table-cell table:number-columns-repeated="16364" table:style-name="ce184"/>
        </table:table-row>
        <table:table-row table:style-name="ro3">
          <table:table-cell office:value-type="string" table:number-columns-spanned="4" table:number-rows-spanned="1" table:style-name="ce19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3">
            <text:p>綠花椰菜</text:p>
          </table:table-cell>
          <table:covered-table-cell table:number-columns-repeated="3"/>
          <table:table-cell office:value-type="string" table:number-columns-spanned="4" table:number-rows-spanned="1" table:style-name="ce197">
            <text:p>鵝白菜</text:p>
          </table:table-cell>
          <table:covered-table-cell table:number-columns-repeated="3"/>
          <table:table-cell office:value-type="string" table:number-columns-spanned="4" table:number-rows-spanned="1" table:style-name="ce19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3">
            <text:p>高麗菜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翡翠羹湯</text:p>
          </table:table-cell>
          <table:covered-table-cell table:number-columns-repeated="3"/>
          <table:table-cell office:value-type="string" table:number-columns-spanned="4" table:number-rows-spanned="1" table:style-name="ce196">
            <text:p>韭菜豬血湯</text:p>
          </table:table-cell>
          <table:covered-table-cell table:number-columns-repeated="3"/>
          <table:table-cell office:value-type="string" table:number-columns-spanned="4" table:number-rows-spanned="1" table:style-name="ce194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195">
            <text:p>土瓶蒸</text:p>
          </table:table-cell>
          <table:covered-table-cell table:number-columns-repeated="3"/>
          <table:table-cell office:value-type="string" table:number-columns-spanned="4" table:number-rows-spanned="1" table:style-name="ce196">
            <text:p>蘑菇濃湯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style-name="ce186">
            <text:p>熱量:</text:p>
          </table:table-cell>
          <table:table-cell office:value-type="string" office:string-value="769.7K" table:formula="of:=['第一週明細)'.W12]" table:style-name="ce183">
            <text:p>769.7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'第一週明細)'.W8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78.5K" table:formula="of:=['第一週明細)'.W20]" table:style-name="ce183">
            <text:p>778.5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'第一週明細)'.W16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33.1K" table:formula="of:=['第一週明細)'.W28]" table:style-name="ce183">
            <text:p>733.1K</text:p>
          </table:table-cell>
          <table:table-cell office:value-type="string" table:style-name="ce183">
            <text:p>脂肪：</text:p>
          </table:table-cell>
          <table:table-cell office:value-type="string" office:string-value="23.5g" table:formula="of:=['第一週明細)'.W24]" table:style-name="ce183">
            <text:p>23.5g</text:p>
          </table:table-cell>
          <table:table-cell office:value-type="string" table:style-name="ce182">
            <text:p>熱量:</text:p>
          </table:table-cell>
          <table:table-cell office:value-type="string" office:string-value="787.7K" table:formula="of:=['第一週明細)'.W36]" table:style-name="ce183">
            <text:p>787.7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'第一週明細)'.W32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24.4K" table:formula="of:=['第一週明細)'.W44]" table:style-name="ce183">
            <text:p>724.4K</text:p>
          </table:table-cell>
          <table:table-cell office:value-type="string" table:style-name="ce183">
            <text:p>脂肪：</text:p>
          </table:table-cell>
          <table:table-cell office:value-type="string" office:string-value="24g" table:formula="of:=['第一週明細)'.W40]" table:style-name="ce187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8">
            <text:p>醣類：</text:p>
          </table:table-cell>
          <table:table-cell office:value-type="string" office:string-value="114g" table:formula="of:=['第一週明細)'.W6]" table:style-name="ce189">
            <text:p>114g</text:p>
          </table:table-cell>
          <table:table-cell office:value-type="string" table:style-name="ce189">
            <text:p>蛋白質：</text:p>
          </table:table-cell>
          <table:table-cell office:value-type="string" office:string-value="27.8g" table:formula="of:=['第一週明細)'.W10]" table:style-name="ce189">
            <text:p>27.8g</text:p>
          </table:table-cell>
          <table:table-cell office:value-type="string" table:style-name="ce189">
            <text:p>醣類：</text:p>
          </table:table-cell>
          <table:table-cell office:value-type="string" office:string-value="116g" table:formula="of:=['第一週明細)'.W14]" table:style-name="ce189">
            <text:p>116g</text:p>
          </table:table-cell>
          <table:table-cell office:value-type="string" table:style-name="ce189">
            <text:p>蛋白質：</text:p>
          </table:table-cell>
          <table:table-cell office:value-type="string" office:string-value="28g" table:formula="of:=['第一週明細)'.W18]" table:style-name="ce189">
            <text:p>28g</text:p>
          </table:table-cell>
          <table:table-cell office:value-type="string" table:style-name="ce189">
            <text:p>醣類：</text:p>
          </table:table-cell>
          <table:table-cell office:value-type="string" office:string-value="101g" table:formula="of:=['第一週明細)'.W22]" table:style-name="ce189">
            <text:p>101g</text:p>
          </table:table-cell>
          <table:table-cell office:value-type="string" table:style-name="ce189">
            <text:p>蛋白質：</text:p>
          </table:table-cell>
          <table:table-cell office:value-type="string" office:string-value="29.4g" table:formula="of:=['第一週明細)'.W26]" table:style-name="ce189">
            <text:p>29.4g</text:p>
          </table:table-cell>
          <table:table-cell office:value-type="string" table:style-name="ce189">
            <text:p>醣類：</text:p>
          </table:table-cell>
          <table:table-cell office:value-type="string" office:string-value="118g" table:formula="of:=['第一週明細)'.W30]" table:style-name="ce189">
            <text:p>118g</text:p>
          </table:table-cell>
          <table:table-cell office:value-type="string" table:style-name="ce189">
            <text:p>蛋白質：</text:p>
          </table:table-cell>
          <table:table-cell office:value-type="string" office:string-value="28.3g" table:formula="of:=['第一週明細)'.W34]" table:style-name="ce189">
            <text:p>28.3g</text:p>
          </table:table-cell>
          <table:table-cell office:value-type="string" table:style-name="ce189">
            <text:p>醣類：</text:p>
          </table:table-cell>
          <table:table-cell office:value-type="string" office:string-value="97.5g" table:formula="of:=['第一週明細)'.W38]" table:style-name="ce189">
            <text:p>97.5g</text:p>
          </table:table-cell>
          <table:table-cell office:value-type="string" table:style-name="ce189">
            <text:p>蛋白質：</text:p>
          </table:table-cell>
          <table:table-cell office:value-type="string" office:string-value="29.6g" table:formula="of:=['第一週明細)'.W42]" table:style-name="ce190">
            <text:p>29.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01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3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西西里義大利肉醬麵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196">
            <text:p>五穀飯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8">
            <text:p>青椒炒素雞丁</text:p>
          </table:table-cell>
          <table:covered-table-cell table:number-columns-repeated="3"/>
          <table:table-cell office:value-type="string" table:number-columns-spanned="4" table:number-rows-spanned="1" table:style-name="ce199">
            <text:p>三杯鴨煲</text:p>
          </table:table-cell>
          <table:covered-table-cell table:number-columns-repeated="3"/>
          <table:table-cell office:value-type="string" table:number-columns-spanned="4" table:number-rows-spanned="1" table:style-name="ce199">
            <text:p>脆皮魷魚塊</text:p>
          </table:table-cell>
          <table:covered-table-cell table:number-columns-repeated="3"/>
          <table:table-cell office:value-type="string" table:number-columns-spanned="4" table:number-rows-spanned="1" table:style-name="ce199">
            <text:p>蒜頭雞</text:p>
          </table:table-cell>
          <table:covered-table-cell table:number-columns-repeated="3"/>
          <table:table-cell office:value-type="string" table:number-columns-spanned="4" table:number-rows-spanned="1" table:style-name="ce200">
            <text:p>滷豬腳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195">
            <text:p>客家小炒</text:p>
          </table:table-cell>
          <table:covered-table-cell table:number-columns-repeated="3"/>
          <table:table-cell office:value-type="string" table:number-columns-spanned="4" table:number-rows-spanned="1" table:style-name="ce195">
            <text:p>小瓜鮮菇燴雞丁</text:p>
          </table:table-cell>
          <table:covered-table-cell table:number-columns-repeated="3"/>
          <table:table-cell office:value-type="string" table:number-columns-spanned="4" table:number-rows-spanned="1" table:style-name="ce195">
            <text:p>回鍋肉片</text:p>
          </table:table-cell>
          <table:covered-table-cell table:number-columns-repeated="3"/>
          <table:table-cell office:value-type="string" table:number-columns-spanned="4" table:number-rows-spanned="1" table:style-name="ce196">
            <text:p>紅油抄手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蔬菜鮮羹</text:p>
          </table:table-cell>
          <table:covered-table-cell table:number-columns-repeated="3"/>
          <table:table-cell office:value-type="string" table:number-columns-spanned="4" table:number-rows-spanned="1" table:style-name="ce195">
            <text:p>炒白花椰</text:p>
          </table:table-cell>
          <table:covered-table-cell table:number-columns-repeated="3"/>
          <table:table-cell office:value-type="string" table:number-columns-spanned="4" table:number-rows-spanned="1" table:style-name="ce195">
            <text:p>脆烤三角薯餅</text:p>
          </table:table-cell>
          <table:covered-table-cell table:number-columns-repeated="3"/>
          <table:table-cell office:value-type="string" table:number-columns-spanned="4" table:number-rows-spanned="1" table:style-name="ce195">
            <text:p>印度咖哩</text:p>
          </table:table-cell>
          <table:covered-table-cell table:number-columns-repeated="3"/>
          <table:table-cell office:value-type="string" table:number-columns-spanned="4" table:number-rows-spanned="1" table:style-name="ce196">
            <text:p>鮮筍燴肉絲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7">
            <text:p>菜豆</text:p>
          </table:table-cell>
          <table:covered-table-cell table:number-columns-repeated="3"/>
          <table:table-cell office:value-type="string" table:number-columns-spanned="4" table:number-rows-spanned="1" table:style-name="ce19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19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3">
            <text:p>鵝白菜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195">
            <text:p>中式玉米濃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綠豆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96">
            <text:p>黃瓜豆皮湯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style-name="ce186">
            <text:p>熱量:</text:p>
          </table:table-cell>
          <table:table-cell office:value-type="string" office:string-value="707.3K" table:formula="of:=[第二週明細.W12]" table:style-name="ce183">
            <text:p>707.3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第二週明細.W8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90.6K" table:formula="of:=[第二週明細.W20]" table:style-name="ce183">
            <text:p>790.6K</text:p>
          </table:table-cell>
          <table:table-cell office:value-type="string" table:style-name="ce183">
            <text:p>脂肪：</text:p>
          </table:table-cell>
          <table:table-cell office:value-type="string" office:string-value="23g" table:formula="of:=[第二週明細.W16]" table:style-name="ce183">
            <text:p>23g</text:p>
          </table:table-cell>
          <table:table-cell office:value-type="string" table:style-name="ce182">
            <text:p>熱量:</text:p>
          </table:table-cell>
          <table:table-cell office:value-type="string" office:string-value="733.1K" table:formula="of:=[第二週明細.W28]" table:style-name="ce183">
            <text:p>733.1K</text:p>
          </table:table-cell>
          <table:table-cell office:value-type="string" table:style-name="ce183">
            <text:p>脂肪：</text:p>
          </table:table-cell>
          <table:table-cell office:value-type="string" office:string-value="23.5g" table:formula="of:=[第二週明細.W24]" table:style-name="ce183">
            <text:p>23.5g</text:p>
          </table:table-cell>
          <table:table-cell office:value-type="string" table:style-name="ce182">
            <text:p>熱量:</text:p>
          </table:table-cell>
          <table:table-cell office:value-type="string" office:string-value="783.4K" table:formula="of:=[第二週明細.W36]" table:style-name="ce183">
            <text:p>783.4K</text:p>
          </table:table-cell>
          <table:table-cell office:value-type="string" table:style-name="ce183">
            <text:p>脂肪：</text:p>
          </table:table-cell>
          <table:table-cell office:value-type="string" office:string-value="23g" table:formula="of:=[第二週明細.W32]" table:style-name="ce183">
            <text:p>23g</text:p>
          </table:table-cell>
          <table:table-cell office:value-type="string" table:style-name="ce182">
            <text:p>熱量:</text:p>
          </table:table-cell>
          <table:table-cell office:value-type="string" office:string-value="721.9K" table:formula="of:=[第二週明細.W44]" table:style-name="ce183">
            <text:p>721.9K</text:p>
          </table:table-cell>
          <table:table-cell office:value-type="string" table:style-name="ce183">
            <text:p>脂肪：</text:p>
          </table:table-cell>
          <table:table-cell office:value-type="string" office:string-value="23.5g" table:formula="of:=[第二週明細.W40]" table:style-name="ce187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188">
            <text:p>醣類：</text:p>
          </table:table-cell>
          <table:table-cell office:value-type="string" office:string-value="98.5g" table:formula="of:=[第二週明細.W6]" table:style-name="ce189">
            <text:p>98.5g</text:p>
          </table:table-cell>
          <table:table-cell office:value-type="string" table:style-name="ce189">
            <text:p>蛋白質：</text:p>
          </table:table-cell>
          <table:table-cell office:value-type="string" office:string-value="27.7g" table:formula="of:=[第二週明細.W10]" table:style-name="ce189">
            <text:p>27.7g</text:p>
          </table:table-cell>
          <table:table-cell office:value-type="string" table:style-name="ce189">
            <text:p>醣類：</text:p>
          </table:table-cell>
          <table:table-cell office:value-type="string" office:string-value="117g" table:formula="of:=[第二週明細.W14]" table:style-name="ce189">
            <text:p>117g</text:p>
          </table:table-cell>
          <table:table-cell office:value-type="string" table:style-name="ce189">
            <text:p>蛋白質：</text:p>
          </table:table-cell>
          <table:table-cell office:value-type="string" office:string-value="28.9g" table:formula="of:=[第二週明細.W18]" table:style-name="ce189">
            <text:p>28.9g</text:p>
          </table:table-cell>
          <table:table-cell office:value-type="string" table:style-name="ce189">
            <text:p>醣類：</text:p>
          </table:table-cell>
          <table:table-cell office:value-type="string" office:string-value="101g" table:formula="of:=[第二週明細.W22]" table:style-name="ce189">
            <text:p>101g</text:p>
          </table:table-cell>
          <table:table-cell office:value-type="string" table:style-name="ce189">
            <text:p>蛋白質：</text:p>
          </table:table-cell>
          <table:table-cell office:value-type="string" office:string-value=" 29.4g" table:formula="of:=[第二週明細.W26]" table:style-name="ce189">
            <text:p><text:s/>29.4g</text:p>
          </table:table-cell>
          <table:table-cell office:value-type="string" table:style-name="ce189">
            <text:p>醣類：</text:p>
          </table:table-cell>
          <table:table-cell office:value-type="string" office:string-value="115.5g" table:formula="of:=[第二週明細.W30]" table:style-name="ce189">
            <text:p>115.5g</text:p>
          </table:table-cell>
          <table:table-cell office:value-type="string" table:style-name="ce189">
            <text:p>蛋白質：</text:p>
          </table:table-cell>
          <table:table-cell office:value-type="string" office:string-value="28.6g" table:formula="of:=[第二週明細.W34]" table:style-name="ce189">
            <text:p>28.6g</text:p>
          </table:table-cell>
          <table:table-cell office:value-type="string" table:style-name="ce189">
            <text:p>醣類：</text:p>
          </table:table-cell>
          <table:table-cell office:value-type="string" office:string-value="98.5g" table:formula="of:=[第二週明細.W38]" table:style-name="ce189">
            <text:p>98.5g</text:p>
          </table:table-cell>
          <table:table-cell office:value-type="string" table:style-name="ce189">
            <text:p>蛋白質：</text:p>
          </table:table-cell>
          <table:table-cell office:value-type="string" office:string-value="29.1g" table:formula="of:=[第二週明細.W42]" table:style-name="ce190">
            <text:p>29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01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3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小薏仁飯</text:p>
          </table:table-cell>
          <table:covered-table-cell table:number-columns-repeated="3"/>
          <table:table-cell office:value-type="string" table:number-columns-spanned="4" table:number-rows-spanned="1" table:style-name="ce195">
            <text:p>麥片飯</text:p>
          </table:table-cell>
          <table:covered-table-cell table:number-columns-repeated="3"/>
          <table:table-cell office:value-type="string" table:number-columns-spanned="4" table:number-rows-spanned="1" table:style-name="ce195">
            <text:p>旗魚鬆炒飯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196">
            <text:p>燕麥飯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8">
            <text:p>汁燒嫩腐</text:p>
          </table:table-cell>
          <table:covered-table-cell table:number-columns-repeated="3"/>
          <table:table-cell office:value-type="string" table:number-columns-spanned="4" table:number-rows-spanned="1" table:style-name="ce199">
            <text:p>香菇肉燥</text:p>
          </table:table-cell>
          <table:covered-table-cell table:number-columns-repeated="3"/>
          <table:table-cell office:value-type="string" table:number-columns-spanned="4" table:number-rows-spanned="1" table:style-name="ce199">
            <text:p>轟炸雞腿</text:p>
          </table:table-cell>
          <table:covered-table-cell table:number-columns-repeated="3"/>
          <table:table-cell office:value-type="string" table:number-columns-spanned="4" table:number-rows-spanned="1" table:style-name="ce199">
            <text:p>筍干爌肉</text:p>
          </table:table-cell>
          <table:covered-table-cell table:number-columns-repeated="3"/>
          <table:table-cell office:value-type="string" table:number-columns-spanned="4" table:number-rows-spanned="1" table:style-name="ce200">
            <text:p>咖哩雞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洋蔥炒蛋</text:p>
          </table:table-cell>
          <table:covered-table-cell table:number-columns-repeated="3"/>
          <table:table-cell office:value-type="string" table:number-columns-spanned="4" table:number-rows-spanned="1" table:style-name="ce195">
            <text:p>紅椒炒高麗菜</text:p>
          </table:table-cell>
          <table:covered-table-cell table:number-columns-repeated="3"/>
          <table:table-cell office:value-type="string" table:number-columns-spanned="4" table:number-rows-spanned="1" table:style-name="ce195">
            <text:p>黑胡椒炒雙菇</text:p>
          </table:table-cell>
          <table:covered-table-cell table:number-columns-repeated="3"/>
          <table:table-cell office:value-type="string" table:number-columns-spanned="4" table:number-rows-spanned="1" table:style-name="ce195">
            <text:p>白菜什錦</text:p>
          </table:table-cell>
          <table:covered-table-cell table:number-columns-repeated="3"/>
          <table:table-cell office:value-type="string" table:number-columns-spanned="4" table:number-rows-spanned="1" table:style-name="ce196">
            <text:p>醬爆雙干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夏威夷焗烤</text:p>
          </table:table-cell>
          <table:covered-table-cell table:number-columns-repeated="3"/>
          <table:table-cell office:value-type="string" table:number-columns-spanned="4" table:number-rows-spanned="1" table:style-name="ce195">
            <text:p>四季豆</text:p>
          </table:table-cell>
          <table:covered-table-cell table:number-columns-repeated="3"/>
          <table:table-cell office:value-type="string" table:number-columns-spanned="4" table:number-rows-spanned="1" table:style-name="ce195">
            <text:p>熱狗</text:p>
          </table:table-cell>
          <table:covered-table-cell table:number-columns-repeated="3"/>
          <table:table-cell office:value-type="string" table:number-columns-spanned="4" table:number-rows-spanned="1" table:style-name="ce195">
            <text:p>彩椒天婦羅</text:p>
          </table:table-cell>
          <table:covered-table-cell table:number-columns-repeated="3"/>
          <table:table-cell office:value-type="string" table:number-columns-spanned="4" table:number-rows-spanned="1" table:style-name="ce196">
            <text:p>蕃茄炒蛋</text:p>
          </table:table-cell>
          <table:covered-table-cell table:number-columns-repeated="3"/>
          <table:table-cell table:number-columns-repeated="16364" table:style-name="ce184"/>
        </table:table-row>
        <table:table-row table:style-name="ro3">
          <table:table-cell office:value-type="string" table:number-columns-spanned="4" table:number-rows-spanned="1" table:style-name="ce197">
            <text:p>芥藍菜</text:p>
          </table:table-cell>
          <table:covered-table-cell table:number-columns-repeated="3"/>
          <table:table-cell office:value-type="string" table:number-columns-spanned="4" table:number-rows-spanned="1" table:style-name="ce19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19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3">
            <text:p>綠花椰菜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素麵線羹</text:p>
          </table:table-cell>
          <table:covered-table-cell table:number-columns-repeated="3"/>
          <table:table-cell office:value-type="string" table:number-columns-spanned="4" table:number-rows-spanned="1" table:style-name="ce195">
            <text:p>肉絲細粉湯</text:p>
          </table:table-cell>
          <table:covered-table-cell table:number-columns-repeated="3"/>
          <table:table-cell office:value-type="string" table:number-columns-spanned="4" table:number-rows-spanned="1" table:style-name="ce195">
            <text:p>榨菜肉絲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196">
            <text:p>青菜豆腐湯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style-name="ce186">
            <text:p>熱量:</text:p>
          </table:table-cell>
          <table:table-cell office:value-type="string" office:string-value="702.5K" table:formula="of:=[第三週明細.W12]" table:style-name="ce183">
            <text:p>702.5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第三週明細.W8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80.9K" table:formula="of:=[第三週明細.W20]" table:style-name="ce183">
            <text:p>780.9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第三週明細.W16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25.8K" table:formula="of:=[第三週明細.W28]" table:style-name="ce183">
            <text:p>725.8K</text:p>
          </table:table-cell>
          <table:table-cell office:value-type="string" table:style-name="ce183">
            <text:p>脂肪：</text:p>
          </table:table-cell>
          <table:table-cell office:value-type="string" office:string-value="23g" table:formula="of:=[第三週明細.W24]" table:style-name="ce183">
            <text:p>23g</text:p>
          </table:table-cell>
          <table:table-cell office:value-type="string" table:style-name="ce182">
            <text:p>熱量:</text:p>
          </table:table-cell>
          <table:table-cell office:value-type="string" office:string-value="769.7K" table:formula="of:=[第三週明細.W36]" table:style-name="ce183">
            <text:p>769.7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第三週明細.W32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26.8K" table:formula="of:=[第三週明細.W44]" table:style-name="ce183">
            <text:p>726.8K</text:p>
          </table:table-cell>
          <table:table-cell office:value-type="string" table:style-name="ce183">
            <text:p>脂肪：</text:p>
          </table:table-cell>
          <table:table-cell office:value-type="string" office:string-value="24g" table:formula="of:=[第三週明細.W40]" table:style-name="ce187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8">
            <text:p>醣類：</text:p>
          </table:table-cell>
          <table:table-cell office:value-type="string" office:string-value="97.5g" table:formula="of:=[第三週明細.W6]" table:style-name="ce189">
            <text:p>97.5g</text:p>
          </table:table-cell>
          <table:table-cell office:value-type="string" table:style-name="ce189">
            <text:p>蛋白質：</text:p>
          </table:table-cell>
          <table:table-cell office:value-type="string" office:string-value="27.5g" table:formula="of:=[第三週明細.W10]" table:style-name="ce189">
            <text:p>27.5g</text:p>
          </table:table-cell>
          <table:table-cell office:value-type="string" table:style-name="ce189">
            <text:p>醣類：</text:p>
          </table:table-cell>
          <table:table-cell office:value-type="string" office:string-value="116.5g" table:formula="of:=[第三週明細.W14]" table:style-name="ce189">
            <text:p>116.5g</text:p>
          </table:table-cell>
          <table:table-cell office:value-type="string" table:style-name="ce189">
            <text:p>蛋白質：</text:p>
          </table:table-cell>
          <table:table-cell office:value-type="string" office:string-value="28.1g" table:formula="of:=[第三週明細.W18]" table:style-name="ce189">
            <text:p>28.1g</text:p>
          </table:table-cell>
          <table:table-cell office:value-type="string" table:style-name="ce189">
            <text:p>醣類：</text:p>
          </table:table-cell>
          <table:table-cell office:value-type="string" office:string-value="101g" table:formula="of:=[第三週明細.W22]" table:style-name="ce189">
            <text:p>101g</text:p>
          </table:table-cell>
          <table:table-cell office:value-type="string" table:style-name="ce189">
            <text:p>蛋白質：</text:p>
          </table:table-cell>
          <table:table-cell office:value-type="string" office:string-value=" 28.7g" table:formula="of:=[第三週明細.W26]" table:style-name="ce189">
            <text:p><text:s/>28.7g</text:p>
          </table:table-cell>
          <table:table-cell office:value-type="string" table:style-name="ce189">
            <text:p>醣類：</text:p>
          </table:table-cell>
          <table:table-cell office:value-type="string" office:string-value="114g" table:formula="of:=[第三週明細.W30]" table:style-name="ce189">
            <text:p>114g</text:p>
          </table:table-cell>
          <table:table-cell office:value-type="string" table:style-name="ce189">
            <text:p>蛋白質：</text:p>
          </table:table-cell>
          <table:table-cell office:value-type="string" office:string-value=" 27.8g" table:formula="of:=[第三週明細.W34]" table:style-name="ce189">
            <text:p><text:s/>27.8g</text:p>
          </table:table-cell>
          <table:table-cell office:value-type="string" table:style-name="ce189">
            <text:p>醣類：</text:p>
          </table:table-cell>
          <table:table-cell office:value-type="string" office:string-value="98g" table:formula="of:=[第三週明細.W38]" table:style-name="ce189">
            <text:p>98g</text:p>
          </table:table-cell>
          <table:table-cell office:value-type="string" table:style-name="ce189">
            <text:p>蛋白質：</text:p>
          </table:table-cell>
          <table:table-cell office:value-type="string" office:string-value="29.7g" table:formula="of:=[第三週明細.W42]" table:style-name="ce190">
            <text:p>29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01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202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3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麥片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195">
            <text:p>客家粄條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196">
            <text:p>糙米飯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8">
            <text:p>三杯豆腐煲</text:p>
          </table:table-cell>
          <table:covered-table-cell table:number-columns-repeated="3"/>
          <table:table-cell office:value-type="string" table:number-columns-spanned="4" table:number-rows-spanned="1" table:style-name="ce199">
            <text:p>宮保雞丁</text:p>
          </table:table-cell>
          <table:covered-table-cell table:number-columns-repeated="3"/>
          <table:table-cell office:value-type="string" table:number-columns-spanned="4" table:number-rows-spanned="1" table:style-name="ce199">
            <text:p>椒鹽豬柳條</text:p>
          </table:table-cell>
          <table:covered-table-cell table:number-columns-repeated="3"/>
          <table:table-cell office:value-type="string" table:number-columns-spanned="4" table:number-rows-spanned="1" table:style-name="ce199">
            <text:p>塔香雞排</text:p>
          </table:table-cell>
          <table:covered-table-cell table:number-columns-repeated="3"/>
          <table:table-cell office:value-type="string" table:number-columns-spanned="4" table:number-rows-spanned="1" table:style-name="ce200">
            <text:p>糖醋咕咾肉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纖蔬炒粉絲</text:p>
          </table:table-cell>
          <table:covered-table-cell table:number-columns-repeated="3"/>
          <table:table-cell office:value-type="string" table:number-columns-spanned="4" table:number-rows-spanned="1" table:style-name="ce195">
            <text:p>酢醬豬肉筍丁</text:p>
          </table:table-cell>
          <table:covered-table-cell table:number-columns-repeated="3"/>
          <table:table-cell office:value-type="string" table:number-columns-spanned="4" table:number-rows-spanned="1" table:style-name="ce195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195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196">
            <text:p>黃豆芽燜肉絲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南洋咖哩鶉蛋</text:p>
          </table:table-cell>
          <table:covered-table-cell table:number-columns-repeated="3"/>
          <table:table-cell office:value-type="string" table:number-columns-spanned="4" table:number-rows-spanned="1" table:style-name="ce195">
            <text:p>麻油杏鮑菇</text:p>
          </table:table-cell>
          <table:covered-table-cell table:number-columns-repeated="3"/>
          <table:table-cell office:value-type="string" table:number-columns-spanned="4" table:number-rows-spanned="1" table:style-name="ce195">
            <text:p>饅頭</text:p>
          </table:table-cell>
          <table:covered-table-cell table:number-columns-repeated="3"/>
          <table:table-cell office:value-type="string" table:number-columns-spanned="4" table:number-rows-spanned="1" table:style-name="ce195">
            <text:p>麻婆豆腐</text:p>
          </table:table-cell>
          <table:covered-table-cell table:number-columns-repeated="3"/>
          <table:table-cell office:value-type="string" table:number-columns-spanned="4" table:number-rows-spanned="1" table:style-name="ce196">
            <text:p>芝麻翅腿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2">
            <text:p>綠花椰菜</text:p>
          </table:table-cell>
          <table:covered-table-cell table:number-columns-repeated="3"/>
          <table:table-cell office:value-type="string" table:number-columns-spanned="4" table:number-rows-spanned="1" table:style-name="ce19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193">
            <text:p>芥藍菜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number-columns-spanned="4" table:number-rows-spanned="1" table:style-name="ce194">
            <text:p>米粉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紅豆薏仁湯</text:p>
          </table:table-cell>
          <table:covered-table-cell table:number-columns-repeated="3"/>
          <table:table-cell office:value-type="string" table:number-columns-spanned="4" table:number-rows-spanned="1" table:style-name="ce195">
            <text:p>蘿蔔排骨湯</text:p>
          </table:table-cell>
          <table:covered-table-cell table:number-columns-repeated="3"/>
          <table:table-cell office:value-type="string" table:number-columns-spanned="4" table:number-rows-spanned="1" table:style-name="ce196">
            <text:p>鮮筍排骨湯</text:p>
          </table:table-cell>
          <table:covered-table-cell table:number-columns-repeated="3"/>
          <table:table-cell table:number-columns-repeated="16364" table:style-name="ce184"/>
        </table:table-row>
        <table:table-row table:style-name="ro2">
          <table:table-cell office:value-type="string" table:style-name="ce186">
            <text:p>熱量:</text:p>
          </table:table-cell>
          <table:table-cell office:value-type="string" office:string-value="702.5K" table:formula="of:=[第四周明細.W12]" table:style-name="ce183">
            <text:p>702.5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第四周明細.W8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79.5K" table:formula="of:=[第四周明細.W20]" table:style-name="ce183">
            <text:p>779.5K</text:p>
          </table:table-cell>
          <table:table-cell office:value-type="string" table:style-name="ce183">
            <text:p>脂肪：</text:p>
          </table:table-cell>
          <table:table-cell office:value-type="string" office:string-value="23.5g" table:formula="of:=[第四周明細.W16]" table:style-name="ce183">
            <text:p>23.5g</text:p>
          </table:table-cell>
          <table:table-cell office:value-type="string" table:style-name="ce182">
            <text:p>熱量:</text:p>
          </table:table-cell>
          <table:table-cell office:value-type="string" office:string-value="702.5K" table:formula="of:=[第四周明細.W28]" table:style-name="ce183">
            <text:p>702.5K</text:p>
          </table:table-cell>
          <table:table-cell office:value-type="string" table:style-name="ce183">
            <text:p>脂肪：</text:p>
          </table:table-cell>
          <table:table-cell office:value-type="string" office:string-value="22.5g" table:formula="of:=[第四周明細.W24]" table:style-name="ce183">
            <text:p>22.5g</text:p>
          </table:table-cell>
          <table:table-cell office:value-type="string" table:style-name="ce182">
            <text:p>熱量:</text:p>
          </table:table-cell>
          <table:table-cell office:value-type="string" office:string-value="784.4K" table:formula="of:=[第四周明細.W36]" table:style-name="ce183">
            <text:p>784.4K</text:p>
          </table:table-cell>
          <table:table-cell office:value-type="string" table:style-name="ce183">
            <text:p>脂肪：</text:p>
          </table:table-cell>
          <table:table-cell office:value-type="string" office:string-value="24g" table:formula="of:=[第四周明細.W32]" table:style-name="ce183">
            <text:p>24g</text:p>
          </table:table-cell>
          <table:table-cell office:value-type="string" table:style-name="ce182">
            <text:p>熱量:</text:p>
          </table:table-cell>
          <table:table-cell office:value-type="string" office:string-value="726.8K" table:formula="of:=[第四周明細.W44]" table:style-name="ce183">
            <text:p>726.8K</text:p>
          </table:table-cell>
          <table:table-cell office:value-type="string" table:style-name="ce183">
            <text:p>脂肪：</text:p>
          </table:table-cell>
          <table:table-cell office:value-type="string" office:string-value="24g" table:formula="of:=[第四周明細.W40]" table:style-name="ce187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8">
            <text:p>醣類：</text:p>
          </table:table-cell>
          <table:table-cell office:value-type="string" office:string-value="97.5g" table:formula="of:=[第四周明細.W6]" table:style-name="ce189">
            <text:p>97.5g</text:p>
          </table:table-cell>
          <table:table-cell office:value-type="string" table:style-name="ce189">
            <text:p>蛋白質：</text:p>
          </table:table-cell>
          <table:table-cell office:value-type="string" office:string-value="27.5g" table:formula="of:=[第四周明細.W10]" table:style-name="ce189">
            <text:p>27.5g</text:p>
          </table:table-cell>
          <table:table-cell office:value-type="string" table:style-name="ce189">
            <text:p>醣類：</text:p>
          </table:table-cell>
          <table:table-cell office:value-type="string" office:string-value="113g" table:formula="of:=[第四周明細.W14]" table:style-name="ce189">
            <text:p>113g</text:p>
          </table:table-cell>
          <table:table-cell office:value-type="string" table:style-name="ce189">
            <text:p>蛋白質：</text:p>
          </table:table-cell>
          <table:table-cell office:value-type="string" office:string-value="29g" table:formula="of:=[第四周明細.W18]" table:style-name="ce189">
            <text:p>29g</text:p>
          </table:table-cell>
          <table:table-cell office:value-type="string" table:style-name="ce189">
            <text:p>醣類：</text:p>
          </table:table-cell>
          <table:table-cell office:value-type="string" office:string-value="97.5g" table:formula="of:=[第四周明細.W22]" table:style-name="ce189">
            <text:p>97.5g</text:p>
          </table:table-cell>
          <table:table-cell office:value-type="string" table:style-name="ce189">
            <text:p>蛋白質：</text:p>
          </table:table-cell>
          <table:table-cell office:value-type="string" office:string-value=" 27.5g" table:formula="of:=[第四周明細.W26]" table:style-name="ce189">
            <text:p><text:s/>27.5g</text:p>
          </table:table-cell>
          <table:table-cell office:value-type="string" table:style-name="ce189">
            <text:p>醣類：</text:p>
          </table:table-cell>
          <table:table-cell office:value-type="string" office:string-value="112.5g" table:formula="of:=[第四周明細.W30]" table:style-name="ce189">
            <text:p>112.5g</text:p>
          </table:table-cell>
          <table:table-cell office:value-type="string" table:style-name="ce189">
            <text:p>蛋白質：</text:p>
          </table:table-cell>
          <table:table-cell office:value-type="string" office:string-value=" 29.6g" table:formula="of:=[第四周明細.W34]" table:style-name="ce189">
            <text:p><text:s/>29.6g</text:p>
          </table:table-cell>
          <table:table-cell office:value-type="string" table:style-name="ce189">
            <text:p>醣類：</text:p>
          </table:table-cell>
          <table:table-cell office:value-type="string" office:string-value="98g" table:formula="of:=[第四周明細.W38]" table:style-name="ce189">
            <text:p>98g</text:p>
          </table:table-cell>
          <table:table-cell office:value-type="string" table:style-name="ce189">
            <text:p>蛋白質：</text:p>
          </table:table-cell>
          <table:table-cell office:value-type="string" office:string-value="29.7g" table:formula="of:=[第四周明細.W42]" table:style-name="ce190">
            <text:p>29.7g</text:p>
          </table:table-cell>
          <table:table-cell table:number-columns-repeated="16364"/>
        </table:table-row>
        <table:table-row table:number-rows-repeated="1048539" table:style-name="ro2">
          <table:table-cell table:number-columns-repeated="16384"/>
        </table:table-row>
      </table:table>
      <table:table table:name="第一週明細)" table:style-name="ta2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16" table:default-cell-style-name="ce116"/>
        <table:table-column table:style-name="co14" table:default-cell-style-name="ce116"/>
        <table:table-column table:style-name="co15" table:default-cell-style-name="ce166"/>
        <table:table-column table:style-name="co17" table:default-cell-style-name="ce116"/>
        <table:table-column table:style-name="co14" table:default-cell-style-name="ce116"/>
        <table:table-column table:style-name="co15" table:default-cell-style-name="ce166"/>
        <table:table-column table:style-name="co18" table:default-cell-style-name="ce116"/>
        <table:table-column table:style-name="co14" table:default-cell-style-name="ce116"/>
        <table:table-column table:style-name="co15" table:default-cell-style-name="ce166"/>
        <table:table-column table:style-name="co19" table:default-cell-style-name="ce116"/>
        <table:table-column table:style-name="co14" table:default-cell-style-name="ce116"/>
        <table:table-column table:style-name="co15" table:default-cell-style-name="ce166"/>
        <table:table-column table:style-name="co18" table:default-cell-style-name="ce116"/>
        <table:table-column table:style-name="co14" table:default-cell-style-name="ce116"/>
        <table:table-column table:style-name="co15" table:default-cell-style-name="ce166"/>
        <table:table-column table:style-name="co20" table:default-cell-style-name="ce116"/>
        <table:table-column table:style-name="co21" table:default-cell-style-name="ce174"/>
        <table:table-column table:style-name="co18" table:default-cell-style-name="ce171"/>
        <table:table-column table:style-name="co16" table:default-cell-style-name="ce172"/>
        <table:table-column table:style-name="co22" table:default-cell-style-name="ce175"/>
        <table:table-column table:style-name="co22" table:default-cell-style-name="ce116"/>
        <table:table-column table:style-name="co23" table:default-cell-style-name="ce89" table:visibility="collapse"/>
        <table:table-column table:style-name="co24" table:default-cell-style-name="ce90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27" table:default-cell-style-name="ce89" table:visibility="collapse"/>
        <table:table-column table:style-name="co7" table:default-cell-style-name="ce89" table:visibility="collapse"/>
        <table:table-column table:style-name="co10" table:number-columns-repeated="16352" table:default-cell-style-name="ce116"/>
        <table:table-row table:style-name="ro5">
          <table:table-cell table:style-name="ce76"/>
          <table:table-cell office:value-type="string" table:number-columns-spanned="24" table:number-rows-spanned="1" table:style-name="ce228">
            <text:p>00月第一週菜單明細(00國中-00廠商)</text:p>
          </table:table-cell>
          <table:covered-table-cell table:number-columns-repeated="23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6">
          <table:table-cell table:style-name="ce76"/>
          <table:table-cell table:number-columns-spanned="6" table:number-rows-spanned="1" table:style-name="ce229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7">
          <table:table-cell table:style-name="ce89"/>
          <table:table-cell office:value-type="string" table:style-name="ce178">
            <text:p>食材以可食量標示</text:p>
          </table:table-cell>
          <table:table-cell table:style-name="ce178"/>
          <table:table-cell table:style-name="ce179"/>
          <table:table-cell table:number-columns-repeated="14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6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5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2" table:style-name="ce104"/>
        </table:table-row>
        <table:table-row table:style-name="ro9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小薏仁飯" table:formula="of:=['00月菜單'.A3]" table:style-name="ce106">
            <text:p>小薏仁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五柳豆包" table:formula="of:=['00月菜單'.A4]" table:style-name="ce106">
            <text:p>五柳豆包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蔬菜炒蛋" table:formula="of:=['00月菜單'.A5]" table:style-name="ce106">
            <text:p>蔬菜炒蛋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風味關東煮" table:formula="of:=['00月菜單'.A6]" table:style-name="ce106">
            <text:p>風味關東煮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青江菜" table:formula="of:=['00月菜單'.A7]" table:style-name="ce106">
            <text:p>青江菜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翡翠羹湯" table:formula="of:=['00月菜單'.A8]" table:style-name="ce106">
            <text:p>翡翠羹湯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3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6]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3">
            <text:p>90</text:p>
          </table:table-cell>
          <table:table-cell office:value-type="string" table:style-name="ce32">
            <text:p>豆包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高麗菜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3">
            <text:p>紅蘿蔔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翡翠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4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7]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B6]*2" table:style-name="ce90">
            <text:p>12</text:p>
          </table:table-cell>
          <table:table-cell table:style-name="ce90"/>
          <table:table-cell office:value-type="float" office:value="90" table:formula="of:=[.AB6]*15" table:style-name="ce90">
            <text:p>90</text:p>
          </table:table-cell>
          <table:table-cell office:value-type="float" office:value="408" table:formula="of:=[.AC6]*4+[.AE6]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4" table:style-name="ce111">
            <text:p>4</text:p>
          </table:table-cell>
          <table:covered-table-cell/>
          <table:table-cell office:value-type="string" table:style-name="ce33">
            <text:p>小薏仁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string" table:style-name="ce32">
            <text:p>金針菇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string" table:style-name="ce33">
            <text:p>白蘿蔔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of:=[.AB8]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of:=[.AB7]*7" table:style-name="ce120">
            <text:p>14</text:p>
          </table:table-cell>
          <table:table-cell office:value-type="float" office:value="10" table:formula="of:=[.AB7]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of:=[.AC7]*4+[.AD7]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3">
            <text:p>玉米塊</text:p>
          </table:table-cell>
          <table:table-cell table:style-name="ce122"/>
          <table:table-cell office:value-type="float" office:value="20" table:style-name="ce32">
            <text:p>20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9]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of:=[.AB8]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of:=[.AB8]*5" table:style-name="ce90">
            <text:p>9</text:p>
          </table:table-cell>
          <table:table-cell office:value-type="float" office:value="43.2" table:formula="of:=[.AC8]*4+[.AE8]*4" table:style-name="ce90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一</text:p>
          </table:table-cell>
          <table:covered-table-cell/>
          <table:table-cell table:number-columns-repeated="3" table:style-name="ce33"/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9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9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office:value-type="string" table:style-name="ce32">
            <text:p>芹菜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8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of:=[.AB10]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8" table:formula="of:=SUM([.AC6:.AC10])" table:style-name="ce89">
            <text:p>27.8</text:p>
          </table:table-cell>
          <table:table-cell office:value-type="float" office:value="22.5" table:formula="of:=SUM([.AD6:.AD10])" table:style-name="ce89">
            <text:p>22.5</text:p>
          </table:table-cell>
          <table:table-cell office:value-type="float" office:value="114" table:formula="of:=SUM([.AE6:.AE10])" table:style-name="ce89">
            <text:p>114</text:p>
          </table:table-cell>
          <table:table-cell office:value-type="float" office:value="769.7" table:formula="of:=[.AC11]*4+[.AD11]*9+[.AE11]*4" table:style-name="ce89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31"/>
          <table:table-cell table:style-name="ce132"/>
          <table:table-cell table:number-columns-repeated="2"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style-name="ce48"/>
          <table:covered-table-cell/>
          <table:table-cell office:value-type="string" table:style-name="ce134">
            <text:p>769.7K</text:p>
          </table:table-cell>
          <table:table-cell table:style-name="ce135"/>
          <table:table-cell table:style-name="ce136"/>
          <table:table-cell table:style-name="ce88"/>
          <table:table-cell table:style-name="ce89"/>
          <table:table-cell table:style-name="ce90"/>
          <table:table-cell office:value-type="percentage" office:value="0.14447187215798363" table:formula="of:=[.AC11]*4/[.AF11]" table:style-name="ce130">
            <text:p>14%</text:p>
          </table:table-cell>
          <table:table-cell office:value-type="percentage" office:value="0.26308951539560865" table:formula="of:=[.AD11]*9/[.AF11]" table:style-name="ce130">
            <text:p>26%</text:p>
          </table:table-cell>
          <table:table-cell office:value-type="percentage" office:value="0.59243861244640761" table:formula="of:=[.AE11]*4/[.AF11]" table:style-name="ce130">
            <text:p>59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五穀飯" table:formula="of:=['00月菜單'.E3]" table:style-name="ce106">
            <text:p>五穀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紅燒燉肉" table:formula="of:=['00月菜單'.E4]" table:style-name="ce106">
            <text:p>紅燒燉肉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醬滷筍干" table:formula="of:=['00月菜單'.E5]" table:style-name="ce106">
            <text:p>醬滷筍干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深坑豆腐" table:formula="of:=['00月菜單'.E6]" table:style-name="ce106">
            <text:p>深坑豆腐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綠花椰菜" table:formula="of:=['00月菜單'.E7]" table:style-name="ce106">
            <text:p>綠花椰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韭菜豬血湯" table:formula="of:=['00月菜單'.E8]" table:style-name="ce106">
            <text:p>韭菜豬血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3">
            <text:p>小番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of:=[.AB14]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3"/>
          <table:table-cell office:value-type="float" office:value="50" table:style-name="ce32">
            <text:p>50</text:p>
          </table:table-cell>
          <table:table-cell office:value-type="string" table:style-name="ce33">
            <text:p>竹筍</text:p>
          </table:table-cell>
          <table:table-cell table:style-name="ce32"/>
          <table:table-cell office:value-type="float" office:value="30" table:style-name="ce33">
            <text:p>30</text:p>
          </table:table-cell>
          <table:table-cell office:value-type="string" table:style-name="ce33">
            <text:p>豆腐</text:p>
          </table:table-cell>
          <table:table-cell table:style-name="ce32"/>
          <table:table-cell office:value-type="float" office:value="55" table:style-name="ce32">
            <text:p>55</text:p>
          </table:table-cell>
          <table:table-cell office:value-type="string" table:style-name="ce32">
            <text:p>綠花椰菜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string" table:style-name="ce33">
            <text:p>韭菜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116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15]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of:=[.AB14]*2" table:style-name="ce90">
            <text:p>12.4</text:p>
          </table:table-cell>
          <table:table-cell table:style-name="ce90"/>
          <table:table-cell office:value-type="float" office:value="93" table:formula="of:=[.AB14]*15" table:style-name="ce90">
            <text:p>93</text:p>
          </table:table-cell>
          <table:table-cell office:value-type="float" office:value="421.6" table:formula="of:=[.AC14]*4+[.AE14]*4" table:style-name="ce9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5" table:style-name="ce111">
            <text:p>5</text:p>
          </table:table-cell>
          <table:covered-table-cell/>
          <table:table-cell office:value-type="string" table:style-name="ce32">
            <text:p>五穀米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紅蘿蔔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style-name="ce33"/>
          <table:table-cell table:style-name="ce32"/>
          <table:table-cell table:style-name="ce33"/>
          <table:table-cell office:value-type="string" table:style-name="ce33">
            <text:p>泡菜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table:number-columns-repeated="3" table:style-name="ce32"/>
          <table:table-cell office:value-type="string" table:style-name="ce33">
            <text:p>豬血</text:p>
          </table:table-cell>
          <table:table-cell table:style-name="ce32"/>
          <table:table-cell office:value-type="float" office:value="22" table:style-name="ce32">
            <text:p>2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of:=[.AB16]" table:style-name="ce114">
            <text:p>1.6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of:=[.AB15]*7" table:style-name="ce120">
            <text:p>14</text:p>
          </table:table-cell>
          <table:table-cell office:value-type="float" office:value="10" table:formula="of:=[.AB15]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of:=[.AC15]*4+[.AD15]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office:value-type="string" table:style-name="ce33">
            <text:p>白菜</text:p>
          </table:table-cell>
          <table:table-cell table:style-name="ce122"/>
          <table:table-cell office:value-type="float" office:value="30" table:style-name="ce32">
            <text:p>30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17]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6" table:style-name="ce90">
            <text:p>1.6</text:p>
          </table:table-cell>
          <table:table-cell office:value-type="float" office:value="1.6" table:formula="of:=[.AB16]*1" table:style-name="ce90">
            <text:p>1.6</text:p>
          </table:table-cell>
          <table:table-cell office:value-type="string" table:style-name="ce90">
            <text:p><text:s/></text:p>
          </table:table-cell>
          <table:table-cell office:value-type="float" office:value="8" table:formula="of:=[.AB16]*5" table:style-name="ce90">
            <text:p>8</text:p>
          </table:table-cell>
          <table:table-cell office:value-type="float" office:value="38.4" table:formula="of:=[.AC16]*4+[.AE16]*4" table:style-name="ce90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of:=[.AB18]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17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17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of:=[.AB18]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" table:formula="of:=SUM([.AC14:.AC18])" table:style-name="ce89">
            <text:p>28</text:p>
          </table:table-cell>
          <table:table-cell office:value-type="float" office:value="22.5" table:formula="of:=SUM([.AD14:.AD18])" table:style-name="ce89">
            <text:p>22.5</text:p>
          </table:table-cell>
          <table:table-cell office:value-type="float" office:value="116" table:formula="of:=SUM([.AE14:.AE18])" table:style-name="ce89">
            <text:p>116</text:p>
          </table:table-cell>
          <table:table-cell office:value-type="float" office:value="778.5" table:formula="of:=[.AC19]*4+[.AD19]*9+[.AE19]*4" table:style-name="ce89">
            <text:p>778.5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78.5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386640976236351" table:formula="of:=[.AC19]*4/[.AF19]" table:style-name="ce130">
            <text:p>14%</text:p>
          </table:table-cell>
          <table:table-cell office:value-type="percentage" office:value="0.26011560693641617" table:formula="of:=[.AD19]*9/[.AF19]" table:style-name="ce130">
            <text:p>26%</text:p>
          </table:table-cell>
          <table:table-cell office:value-type="percentage" office:value="0.59601798330122024" table:formula="of:=[.AE19]*4/[.AF19]" table:style-name="ce130">
            <text:p>60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2"/>
          <table:table-cell office:value-type="string" office:string-value="清水米糕" table:formula="of:=['00月菜單'.I3]" table:style-name="ce106">
            <text:p>清水米糕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香香鹽酥雞" table:formula="of:=['00月菜單'.I4]" table:style-name="ce106">
            <text:p>香香鹽酥雞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烤地瓜" table:formula="of:=['00月菜單'.I5]" table:style-name="ce106">
            <text:p>烤地瓜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蛋酥白菜" table:formula="of:=['00月菜單'.I6]" table:style-name="ce106">
            <text:p>蛋酥白菜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鵝白菜" table:formula="of:=['00月菜單'.I7]" table:style-name="ce106">
            <text:p>鵝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冬瓜排骨湯" table:formula="of:=['00月菜單'.I8]" table:style-name="ce106">
            <text:p>冬瓜排骨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3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of:=[.AB22]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3"/>
          <table:table-cell office:value-type="float" office:value="60" table:style-name="ce32">
            <text:p>60</text:p>
          </table:table-cell>
          <table:table-cell office:value-type="string" table:style-name="ce32">
            <text:p>新鮮雞肉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地瓜</text:p>
          </table:table-cell>
          <table:table-cell table:style-name="ce33"/>
          <table:table-cell office:value-type="float" office:value="20" table:style-name="ce32">
            <text:p>20</text:p>
          </table:table-cell>
          <table:table-cell office:value-type="string" table:style-name="ce32">
            <text:p>大白菜</text:p>
          </table:table-cell>
          <table:table-cell table:style-name="ce32"/>
          <table:table-cell office:value-type="float" office:value="55" table:style-name="ce32">
            <text:p>55</text:p>
          </table:table-cell>
          <table:table-cell office:value-type="string" table:style-name="ce32">
            <text:p>鵝白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冬瓜</text:p>
          </table:table-cell>
          <table:table-cell table:style-name="ce32"/>
          <table:table-cell office:value-type="float" office:value="20" table:style-name="ce32">
            <text:p>20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of:=[.AB23]" table:style-name="ce114">
            <text:p>2.2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of:=[.AB22]*2" table:style-name="ce141">
            <text:p>12.4</text:p>
          </table:table-cell>
          <table:table-cell table:style-name="ce141"/>
          <table:table-cell office:value-type="float" office:value="93" table:formula="of:=[.AB22]*15" table:style-name="ce141">
            <text:p>93</text:p>
          </table:table-cell>
          <table:table-cell office:value-type="float" office:value="421.6" table:formula="of:=[.AC22]*4+[.AE22]*4" table:style-name="ce141">
            <text:p>421.6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float" office:value="6" table:style-name="ce138">
            <text:p>6</text:p>
          </table:table-cell>
          <table:covered-table-cell/>
          <table:table-cell office:value-type="string" table:style-name="ce32">
            <text:p>糯米</text:p>
          </table:table-cell>
          <table:table-cell table:style-name="ce33"/>
          <table:table-cell office:value-type="float" office:value="60" table:style-name="ce32">
            <text:p>60</text:p>
          </table:table-cell>
          <table:table-cell table:number-columns-repeated="6" table:style-name="ce32"/>
          <table:table-cell office:value-type="string" table:style-name="ce32">
            <text:p>雞蛋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table:number-columns-repeated="3" table:style-name="ce32"/>
          <table:table-cell office:value-type="string" table:style-name="ce32">
            <text:p>排骨</text:p>
          </table:table-cell>
          <table:table-cell table:style-name="ce32"/>
          <table:table-cell office:value-type="float" office:value="7" table:style-name="ce32">
            <text:p>7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of:=[.AB24]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15.400000000000002" table:formula="of:=[.AB23]*7" table:style-name="ce145">
            <text:p>15</text:p>
          </table:table-cell>
          <table:table-cell office:value-type="float" office:value="11" table:formula="of:=[.AB23]*5" table:style-name="ce141">
            <text:p>11</text:p>
          </table:table-cell>
          <table:table-cell office:value-type="string" table:style-name="ce141">
            <text:p><text:s/></text:p>
          </table:table-cell>
          <table:table-cell office:value-type="float" office:value="160.60000000000002" table:formula="of:=[.AC23]*4+[.AD23]*9" table:style-name="ce146">
            <text:p>161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豬肉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25]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of:=[.AB24]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of:=[.AB24]*5" table:style-name="ce141">
            <text:p>8</text:p>
          </table:table-cell>
          <table:table-cell office:value-type="float" office:value="38.4" table:formula="of:=[.AC24]*4+[.AE24]*4" table:style-name="ce141">
            <text:p>38.4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5">
            <text:p>星期三</text:p>
          </table:table-cell>
          <table:covered-table-cell/>
          <table:table-cell office:value-type="string" table:style-name="ce33">
            <text:p>香菇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26]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of:=[.AB25]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of:=[.AD25]*9" table:style-name="ce141">
            <text:p>112.5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3" table:style-name="ce33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29.4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of:=[.AB26]*15" table:style-name="ce147">
            <text:p>0</text:p>
          </table:table-cell>
          <table:table-cell table:style-name="ce147"/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9.400000000000006" table:formula="of:=SUM([.AC22:.AC26])" table:style-name="ce147">
            <text:p>29.4</text:p>
          </table:table-cell>
          <table:table-cell office:value-type="float" office:value="23.5" table:formula="of:=SUM([.AD22:.AD26])" table:style-name="ce147">
            <text:p>23.5</text:p>
          </table:table-cell>
          <table:table-cell office:value-type="float" office:value="101" table:formula="of:=SUM([.AE22:.AE26])" table:style-name="ce147">
            <text:p>101</text:p>
          </table:table-cell>
          <table:table-cell office:value-type="float" office:value="733.1" table:formula="of:=[.AC27]*4+[.AD27]*9+[.AE27]*4" table:style-name="ce147">
            <text:p>733.1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33.1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6041467739735374" table:formula="of:=[.AC27]*4/[.AF27]" table:style-name="ce154">
            <text:p>16%</text:p>
          </table:table-cell>
          <table:table-cell office:value-type="percentage" office:value="0.28850088664575091" table:formula="of:=[.AD27]*9/[.AF27]" table:style-name="ce154">
            <text:p>29%</text:p>
          </table:table-cell>
          <table:table-cell office:value-type="percentage" office:value="0.55108443595689538" table:formula="of:=[.AE27]*4/[.AF27]" table:style-name="ce154">
            <text:p>55%</text:p>
          </table:table-cell>
          <table:table-cell table:style-name="ce143"/>
          <table:table-cell table:number-columns-repeated="16352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7"/>
          <table:table-cell office:value-type="string" office:string-value="香Q白飯" table:formula="of:=['00月菜單'.M3]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京醬豬排" table:formula="of:=['00月菜單'.M4]" table:style-name="ce106">
            <text:p>京醬豬排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黑輪片炒鮮蔬" table:formula="of:=['00月菜單'.M5]" table:style-name="ce106">
            <text:p>黑輪片炒鮮蔬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奶油芋頭玉米燒" table:formula="of:=['00月菜單'.M6]" table:style-name="ce106">
            <text:p>奶油芋頭玉米燒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油菜" table:formula="of:=['00月菜單'.M7]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土瓶蒸" table:formula="of:=['00月菜單'.M8]" table:style-name="ce106">
            <text:p>土瓶蒸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3">
            <text:p>橘子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3" table:formula="of:=[.AB30]" table:style-name="ce155">
            <text:p>6.3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豬肉排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黑輪</text:p>
          </table:table-cell>
          <table:table-cell office:value-type="string" table:style-name="ce33">
            <text:p>加</text:p>
          </table:table-cell>
          <table:table-cell office:value-type="float" office:value="18" table:style-name="ce33">
            <text:p>18</text:p>
          </table:table-cell>
          <table:table-cell office:value-type="string" table:style-name="ce32">
            <text:p>芋頭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雞肉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18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31]" table:style-name="ce156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3" table:style-name="ce90">
            <text:p>6.3</text:p>
          </table:table-cell>
          <table:table-cell office:value-type="float" office:value="12.6" table:formula="of:=[.AB30]*2" table:style-name="ce90">
            <text:p>12.6</text:p>
          </table:table-cell>
          <table:table-cell table:style-name="ce90"/>
          <table:table-cell office:value-type="float" office:value="94.5" table:formula="of:=[.AB30]*15" table:style-name="ce90">
            <text:p>94.5</text:p>
          </table:table-cell>
          <table:table-cell office:value-type="float" office:value="428.4" table:formula="of:=[.AC30]*4+[.AE30]*4" table:style-name="ce90">
            <text:p>428.4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7" table:style-name="ce111">
            <text:p>7</text:p>
          </table:table-cell>
          <table:covered-table-cell/>
          <table:table-cell table:number-columns-repeated="3" table:style-name="ce32"/>
          <table:table-cell office:value-type="string" table:style-name="ce32">
            <text:p>甜麵醬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3">
            <text:p>香菇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2">
            <text:p>玉米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table:number-columns-repeated="3" table:style-name="ce32"/>
          <table:table-cell office:value-type="string" table:style-name="ce33">
            <text:p>金針菇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of:=[.AB32]" table:style-name="ce156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of:=[.AB31]*7" table:style-name="ce120">
            <text:p>14</text:p>
          </table:table-cell>
          <table:table-cell office:value-type="float" office:value="10" table:formula="of:=[.AB31]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of:=[.AC31]*4+[.AD31]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芹菜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2">
            <text:p>奶油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白蘿蔔</text:p>
          </table:table-cell>
          <table:table-cell table:style-name="ce12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33]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of:=[.AB32]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of:=[.AB32]*5" table:style-name="ce90">
            <text:p>8.5</text:p>
          </table:table-cell>
          <table:table-cell office:value-type="float" office:value="40.799999999999997" table:formula="of:=[.AC32]*4+[.AE32]*4" table:style-name="ce9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香菇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of:=[.AB34]" table:style-name="ce156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33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33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高麗菜</text:p>
          </table:table-cell>
          <table:table-cell table:style-name="ce122"/>
          <table:table-cell office:value-type="float" office:value="25" table:style-name="ce33">
            <text:p>2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.3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of:=[.AB34]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8.3" table:formula="of:=SUM([.AC30:.AC34])" table:style-name="ce89">
            <text:p>28.3</text:p>
          </table:table-cell>
          <table:table-cell office:value-type="float" office:value="22.5" table:formula="of:=SUM([.AD30:.AD34])" table:style-name="ce89">
            <text:p>22.5</text:p>
          </table:table-cell>
          <table:table-cell office:value-type="float" office:value="118" table:formula="of:=SUM([.AE30:.AE34])" table:style-name="ce89">
            <text:p>118</text:p>
          </table:table-cell>
          <table:table-cell office:value-type="float" office:value="787.7" table:formula="of:=[.AC35]*4+[.AD35]*9+[.AE35]*4" table:style-name="ce89">
            <text:p>787.7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7.7K</text:p>
          </table:table-cell>
          <table:table-cell table:style-name="ce123"/>
          <table:table-cell table:style-name="ce156"/>
          <table:table-cell table:style-name="ce88"/>
          <table:table-cell table:style-name="ce89"/>
          <table:table-cell table:style-name="ce90"/>
          <table:table-cell office:value-type="percentage" office:value="0.14370953408658119" table:formula="of:=[.AC35]*4/[.AF35]" table:style-name="ce130">
            <text:p>14%</text:p>
          </table:table-cell>
          <table:table-cell office:value-type="percentage" office:value="0.25707756760187889" table:formula="of:=[.AD35]*9/[.AF35]" table:style-name="ce130">
            <text:p>26%</text:p>
          </table:table-cell>
          <table:table-cell office:value-type="percentage" office:value="0.5992128983115399" table:formula="of:=[.AE35]*4/[.AF35]" table:style-name="ce130">
            <text:p>60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紫米飯" table:formula="of:=['00月菜單'.Q3]" table:style-name="ce106">
            <text:p>紫米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懷舊滷雞腿" table:formula="of:=['00月菜單'.Q4]" table:style-name="ce106">
            <text:p>懷舊滷雞腿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南瓜滑蛋" table:formula="of:=['00月菜單'.Q5]" table:style-name="ce106">
            <text:p>南瓜滑蛋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醬燒百頁" table:formula="of:=['00月菜單'.Q6]" table:style-name="ce106">
            <text:p>醬燒百頁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高麗菜" table:formula="of:=['00月菜單'.Q7]" table:style-name="ce106">
            <text:p>高麗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蘑菇濃湯" table:formula="of:=['00月菜單'.Q8]" table:style-name="ce106">
            <text:p>蘑菇濃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6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38]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80" table:style-name="ce33">
            <text:p>80</text:p>
          </table:table-cell>
          <table:table-cell office:value-type="string" table:style-name="ce32">
            <text:p>雞腿</text:p>
          </table:table-cell>
          <table:table-cell table:style-name="ce33"/>
          <table:table-cell office:value-type="float" office:value="42" table:style-name="ce32">
            <text:p>42</text:p>
          </table:table-cell>
          <table:table-cell office:value-type="string" table:style-name="ce33">
            <text:p>雞蛋</text:p>
          </table:table-cell>
          <table:table-cell table:style-name="ce32"/>
          <table:table-cell office:value-type="float" office:value="17" table:style-name="ce33">
            <text:p>17</text:p>
          </table:table-cell>
          <table:table-cell office:value-type="string" table:style-name="ce32">
            <text:p>百頁豆腐</text:p>
          </table:table-cell>
          <table:table-cell table:style-name="ce33"/>
          <table:table-cell office:value-type="float" office:value="20" table:style-name="ce32">
            <text:p>20</text:p>
          </table:table-cell>
          <table:table-cell office:value-type="string" table:style-name="ce32">
            <text:p>高麗菜</text:p>
          </table:table-cell>
          <table:table-cell table:style-name="ce33"/>
          <table:table-cell office:value-type="float" office:value="85" table:style-name="ce32">
            <text:p>85</text:p>
          </table:table-cell>
          <table:table-cell office:value-type="string" table:style-name="ce158">
            <text:p>洋蔥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of:=[.AB39]" table:style-name="ce156">
            <text:p>2.3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B38]*2" table:style-name="ce90">
            <text:p>12</text:p>
          </table:table-cell>
          <table:table-cell table:style-name="ce90"/>
          <table:table-cell office:value-type="float" office:value="90" table:formula="of:=[.AB38]*15" table:style-name="ce90">
            <text:p>90</text:p>
          </table:table-cell>
          <table:table-cell office:value-type="float" office:value="408" table:formula="of:=[.AC38]*4+[.AE38]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8" table:style-name="ce111">
            <text:p>8</text:p>
          </table:table-cell>
          <table:covered-table-cell/>
          <table:table-cell office:value-type="string" table:style-name="ce33">
            <text:p>紫米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南瓜</text:p>
          </table:table-cell>
          <table:table-cell table:style-name="ce32"/>
          <table:table-cell office:value-type="float" office:value="20" table:style-name="ce33">
            <text:p>20</text:p>
          </table:table-cell>
          <table:table-cell office:value-type="string" table:style-name="ce32">
            <text:p>杏鮑菇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蘑菇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of:=[.AB40]" table:style-name="ce156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999999999999998" table:style-name="ce90">
            <text:p>2.3</text:p>
          </table:table-cell>
          <table:table-cell office:value-type="float" office:value="16.099999999999998" table:formula="of:=[.AB39]*7" table:style-name="ce120">
            <text:p>16</text:p>
          </table:table-cell>
          <table:table-cell office:value-type="float" office:value="11.5" table:formula="of:=[.AB39]*5" table:style-name="ce90">
            <text:p>11.5</text:p>
          </table:table-cell>
          <table:table-cell office:value-type="string" table:style-name="ce90">
            <text:p><text:s/></text:p>
          </table:table-cell>
          <table:table-cell office:value-type="float" office:value="167.89999999999998" table:formula="of:=[.AC39]*4+[.AD39]*9" table:style-name="ce1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33"/>
          <table:table-cell table:style-name="ce32"/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3">
            <text:p>奶油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2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41]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of:=[.AB40]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of:=[.AB40]*5" table:style-name="ce90">
            <text:p>7.5</text:p>
          </table:table-cell>
          <table:table-cell office:value-type="float" office:value="36" table:formula="of:=[.AC40]*4+[.AE40]*4" table:style-name="ce90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五</text:p>
          </table:table-cell>
          <table:covered-table-cell/>
          <table:table-cell table:number-columns-repeated="3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office:value-type="string" table:style-name="ce33">
            <text:p>馬鈴薯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42]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41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41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5" table:style-name="ce33">
            <text:p>5</text:p>
          </table:table-cell>
          <table:covered-table-cell/>
          <table:table-cell office:value-type="string" table:style-name="ce112">
            <text:p>29.6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of:=[.AB42]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599999999999998" table:formula="of:=SUM([.AC38:.AC42])" table:style-name="ce89">
            <text:p>29.6</text:p>
          </table:table-cell>
          <table:table-cell office:value-type="float" office:value="24" table:formula="of:=SUM([.AD38:.AD42])" table:style-name="ce89">
            <text:p>24</text:p>
          </table:table-cell>
          <table:table-cell office:value-type="float" office:value="97.5" table:formula="of:=SUM([.AE38:.AE42])" table:style-name="ce89">
            <text:p>97.5</text:p>
          </table:table-cell>
          <table:table-cell office:value-type="float" office:value="724.4" table:formula="of:=[.AC43]*4+[.AD43]*9+[.AE43]*4" table:style-name="ce89">
            <text:p>724.4</text:p>
          </table:table-cell>
          <table:table-cell table:number-columns-repeated="16352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4.4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344561016013251" table:formula="of:=[.AC43]*4/[.AF43]" table:style-name="ce130">
            <text:p>16%</text:p>
          </table:table-cell>
          <table:table-cell office:value-type="percentage" office:value="0.29817780231916069" table:formula="of:=[.AD43]*9/[.AF43]" table:style-name="ce130">
            <text:p>30%</text:p>
          </table:table-cell>
          <table:table-cell office:value-type="percentage" office:value="0.53837658752070683" table:formula="of:=[.AE43]*4/[.AF43]" table:style-name="ce130">
            <text:p>54%</text:p>
          </table:table-cell>
          <table:table-cell table:style-name="ce89"/>
          <table:table-cell table:number-columns-repeated="16352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6" table:number-rows-spanned="1" table:style-name="ce219"/>
          <table:covered-table-cell table:number-columns-repeated="15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2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2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173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二週明細" table:style-name="ta3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21" table:default-cell-style-name="ce174"/>
        <table:table-column table:style-name="co18" table:default-cell-style-name="ce171"/>
        <table:table-column table:style-name="co16" table:default-cell-style-name="ce172"/>
        <table:table-column table:style-name="co22" table:default-cell-style-name="ce175"/>
        <table:table-column table:style-name="co22" table:default-cell-style-name="ce116"/>
        <table:table-column table:style-name="co23" table:default-cell-style-name="ce89" table:visibility="collapse"/>
        <table:table-column table:style-name="co24" table:default-cell-style-name="ce90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27" table:default-cell-style-name="ce89" table:visibility="collapse"/>
        <table:table-column table:style-name="co7" table:default-cell-style-name="ce89" table:visibility="collapse"/>
        <table:table-column table:style-name="co10" table:number-columns-repeated="16352" table:default-cell-style-name="ce116"/>
        <table:table-row table:style-name="ro5">
          <table:table-cell table:style-name="ce76"/>
          <table:table-cell office:value-type="string" table:number-columns-spanned="24" table:number-rows-spanned="1" table:style-name="ce228">
            <text:p>00月第二週菜單明細(00國中-00廠商)</text:p>
          </table:table-cell>
          <table:covered-table-cell table:number-columns-repeated="23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14">
          <table:table-cell table:style-name="ce76"/>
          <table:table-cell table:number-columns-spanned="6" table:number-rows-spanned="1" table:style-name="ce229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15">
          <table:table-cell table:style-name="ce89"/>
          <table:table-cell office:value-type="string" table:style-name="ce178">
            <text:p>食材以可食量標示</text:p>
          </table:table-cell>
          <table:table-cell table:style-name="ce82"/>
          <table:table-cell table:number-columns-repeated="15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6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5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5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2" table:style-name="ce104"/>
        </table:table-row>
        <table:table-row table:style-name="ro16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燕麥飯" table:formula="of:=['00月菜單'.A12]" table:style-name="ce106">
            <text:p>燕麥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青椒炒素雞丁" table:formula="of:=['00月菜單'.A13]" table:style-name="ce106">
            <text:p>青椒炒素雞丁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芙蓉蒸蛋" table:formula="of:=['00月菜單'.A14]" table:style-name="ce106">
            <text:p>芙蓉蒸蛋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蔬菜鮮羹" table:formula="of:=['00月菜單'.A15]" table:style-name="ce106">
            <text:p>蔬菜鮮羹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菜豆" table:formula="of:=['00月菜單'.A16]" table:style-name="ce106">
            <text:p>菜豆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" table:formula="of:=['00月菜單'.A17]" table:style-name="ce106">
            <text:p>味噌豆腐湯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3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6]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3">
            <text:p>90</text:p>
          </table:table-cell>
          <table:table-cell office:value-type="string" table:style-name="ce32">
            <text:p>素雞丁</text:p>
          </table:table-cell>
          <table:table-cell office:value-type="string" table:style-name="ce33">
            <text:p>加</text:p>
          </table:table-cell>
          <table:table-cell office:value-type="float" office:value="25" table:style-name="ce32">
            <text:p>25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string" table:style-name="ce32">
            <text:p>大白菜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2">
            <text:p>菜豆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3">
            <text:p>豆腐</text:p>
          </table:table-cell>
          <table:table-cell table:style-name="ce32"/>
          <table:table-cell office:value-type="float" office:value="22" table:style-name="ce32">
            <text:p>22</text:p>
          </table:table-cell>
          <table:covered-table-cell/>
          <table:table-cell office:value-type="string" table:style-name="ce112">
            <text:p>98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7]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B6]*2" table:style-name="ce90">
            <text:p>12</text:p>
          </table:table-cell>
          <table:table-cell table:style-name="ce90"/>
          <table:table-cell office:value-type="float" office:value="90" table:formula="of:=[.AB6]*15" table:style-name="ce90">
            <text:p>90</text:p>
          </table:table-cell>
          <table:table-cell office:value-type="float" office:value="408" table:formula="of:=[.AC6]*4+[.AE6]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1" table:style-name="ce111">
            <text:p>11</text:p>
          </table:table-cell>
          <table:covered-table-cell/>
          <table:table-cell office:value-type="string" table:style-name="ce33">
            <text:p>燕麥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string" table:style-name="ce32">
            <text:p>豆干</text:p>
          </table:table-cell>
          <table:table-cell table:style-name="ce33"/>
          <table:table-cell office:value-type="float" office:value="32" table:style-name="ce32">
            <text:p>32</text:p>
          </table:table-cell>
          <table:table-cell office:value-type="string" table:style-name="ce32">
            <text:p>紅蘿蔔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竹筍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table:number-columns-repeated="3" table:style-name="ce32"/>
          <table:table-cell office:value-type="string" table:style-name="ce33">
            <text:p>味噌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of:=[.AB8]" table:style-name="ce114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of:=[.AB7]*7" table:style-name="ce120">
            <text:p>14</text:p>
          </table:table-cell>
          <table:table-cell office:value-type="float" office:value="10" table:formula="of:=[.AB7]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of:=[.AC7]*4+[.AD7]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office:value-type="string" table:style-name="ce32">
            <text:p>青椒</text:p>
          </table:table-cell>
          <table:table-cell table:style-name="ce122"/>
          <table:table-cell office:value-type="float" office:value="15" table:style-name="ce32">
            <text:p>15</text:p>
          </table:table-cell>
          <table:table-cell office:value-type="string" table:style-name="ce32">
            <text:p>金針菇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9]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of:=[.AB8]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of:=[.AB8]*5" table:style-name="ce90">
            <text:p>8.5</text:p>
          </table:table-cell>
          <table:table-cell office:value-type="float" office:value="40.799999999999997" table:formula="of:=[.AC8]*4+[.AE8]*4" table:style-name="ce9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一</text:p>
          </table:table-cell>
          <table:covered-table-cell/>
          <table:table-cell table:number-columns-repeated="3" table:style-name="ce33"/>
          <table:table-cell office:value-type="string" table:style-name="ce32">
            <text:p>豆豉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office:value-type="string" table:style-name="ce32">
            <text:p>芹菜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香菇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10]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9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9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7g</text:p>
          </table:table-cell>
          <table:table-cell office:value-type="string" table:style-name="ce177">
            <text:p>奶類</text:p>
          </table:table-cell>
          <table:table-cell table:style-name="ce124"/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of:=[.AB10]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7" table:formula="of:=SUM([.AC6:.AC10])" table:style-name="ce89">
            <text:p>27.7</text:p>
          </table:table-cell>
          <table:table-cell office:value-type="float" office:value="22.5" table:formula="of:=SUM([.AD6:.AD10])" table:style-name="ce89">
            <text:p>22.5</text:p>
          </table:table-cell>
          <table:table-cell office:value-type="float" office:value="98.5" table:formula="of:=SUM([.AE6:.AE10])" table:style-name="ce89">
            <text:p>98.5</text:p>
          </table:table-cell>
          <table:table-cell office:value-type="float" office:value="707.3" table:formula="of:=[.AC11]*4+[.AD11]*9+[.AE11]*4" table:style-name="ce89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07.3K</text:p>
          </table:table-cell>
          <table:table-cell table:style-name="ce135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566520571186201" table:formula="of:=[.AC11]*4/[.AF11]" table:style-name="ce130">
            <text:p>16%</text:p>
          </table:table-cell>
          <table:table-cell office:value-type="percentage" office:value="0.28630001413827233" table:formula="of:=[.AD11]*9/[.AF11]" table:style-name="ce130">
            <text:p>29%</text:p>
          </table:table-cell>
          <table:table-cell office:value-type="percentage" office:value="0.5570479287431076" table:formula="of:=[.AE11]*4/[.AF11]" table:style-name="ce130">
            <text:p>56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胚芽飯" table:formula="of:=['00月菜單'.E12]" table:style-name="ce106">
            <text:p>胚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三杯鴨煲" table:formula="of:=['00月菜單'.E13]" table:style-name="ce106">
            <text:p>三杯鴨煲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客家小炒" table:formula="of:=['00月菜單'.E14]" table:style-name="ce106">
            <text:p>客家小炒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炒白花椰" table:formula="of:=['00月菜單'.E15]" table:style-name="ce106">
            <text:p>炒白花椰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青江菜" table:formula="of:=['00月菜單'.E16]" table:style-name="ce106">
            <text:p>青江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中式玉米濃湯" table:formula="of:=['00月菜單'.E17]" table:style-name="ce106">
            <text:p>中式玉米濃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3">
            <text:p>葡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of:=[.AB14]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鴨肉</text:p>
          </table:table-cell>
          <table:table-cell table:style-name="ce33"/>
          <table:table-cell office:value-type="float" office:value="42" table:style-name="ce32">
            <text:p>42</text:p>
          </table:table-cell>
          <table:table-cell office:value-type="string" table:style-name="ce32">
            <text:p>芹菜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3">
            <text:p>白花椰菜</text:p>
          </table:table-cell>
          <table:table-cell table:style-name="ce32"/>
          <table:table-cell office:value-type="float" office:value="65" table:style-name="ce32">
            <text:p>65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玉米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7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of:=[.AB15]" table:style-name="ce114">
            <text:p>2.1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of:=[.AB14]*2" table:style-name="ce90">
            <text:p>12.4</text:p>
          </table:table-cell>
          <table:table-cell table:style-name="ce90"/>
          <table:table-cell office:value-type="float" office:value="93" table:formula="of:=[.AB14]*15" table:style-name="ce90">
            <text:p>93</text:p>
          </table:table-cell>
          <table:table-cell office:value-type="float" office:value="421.6" table:formula="of:=[.AC14]*4+[.AE14]*4" table:style-name="ce9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2" table:style-name="ce111">
            <text:p>12</text:p>
          </table:table-cell>
          <table:covered-table-cell/>
          <table:table-cell office:value-type="string" table:style-name="ce32">
            <text:p>胚芽米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九層塔</text:p>
          </table:table-cell>
          <table:table-cell table:style-name="ce33"/>
          <table:table-cell office:value-type="float" office:value="5" table:style-name="ce32">
            <text:p>5</text:p>
          </table:table-cell>
          <table:table-cell office:value-type="string" table:style-name="ce32">
            <text:p>豆干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紅蘿蔔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of:=[.AB16]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1" table:style-name="ce90">
            <text:p>2.1</text:p>
          </table:table-cell>
          <table:table-cell office:value-type="float" office:value="14.700000000000001" table:formula="of:=[.AB15]*7" table:style-name="ce120">
            <text:p>15</text:p>
          </table:table-cell>
          <table:table-cell office:value-type="float" office:value="10.5" table:formula="of:=[.AB15]*5" table:style-name="ce90">
            <text:p>10.5</text:p>
          </table:table-cell>
          <table:table-cell office:value-type="string" table:style-name="ce90">
            <text:p><text:s/></text:p>
          </table:table-cell>
          <table:table-cell office:value-type="float" office:value="153.30000000000001" table:formula="of:=[.AC15]*4+[.AD15]*9" table:style-name="ce121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style-name="ce32"/>
          <table:table-cell office:value-type="string" table:style-name="ce32">
            <text:p>薑片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office:value-type="string" table:style-name="ce32">
            <text:p>豬肉</text:p>
          </table:table-cell>
          <table:table-cell table:style-name="ce122"/>
          <table:table-cell office:value-type="float" office:value="18" table:style-name="ce32">
            <text:p>18</text:p>
          </table:table-cell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洋蔥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17]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of:=[.AB16]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of:=[.AB16]*5" table:style-name="ce90">
            <text:p>9</text:p>
          </table:table-cell>
          <table:table-cell office:value-type="float" office:value="43.2" table:formula="of:=[.AC16]*4+[.AE16]*4" table:style-name="ce90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榨菜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of:=[.AB18]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17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17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麵粉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8.9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of:=[.AB18]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900000000000002" table:formula="of:=SUM([.AC14:.AC18])" table:style-name="ce89">
            <text:p>28.9</text:p>
          </table:table-cell>
          <table:table-cell office:value-type="float" office:value="23" table:formula="of:=SUM([.AD14:.AD18])" table:style-name="ce89">
            <text:p>23</text:p>
          </table:table-cell>
          <table:table-cell office:value-type="float" office:value="117" table:formula="of:=SUM([.AE14:.AE18])" table:style-name="ce89">
            <text:p>117</text:p>
          </table:table-cell>
          <table:table-cell office:value-type="float" office:value="790.6" table:formula="of:=[.AC19]*4+[.AD19]*9+[.AE19]*4" table:style-name="ce89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90.6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621806223121681" table:formula="of:=[.AC19]*4/[.AF19]" table:style-name="ce130">
            <text:p>15%</text:p>
          </table:table-cell>
          <table:table-cell office:value-type="percentage" office:value="0.26182646091576017" table:formula="of:=[.AD19]*9/[.AF19]" table:style-name="ce130">
            <text:p>26%</text:p>
          </table:table-cell>
          <table:table-cell office:value-type="percentage" office:value="0.59195547685302297" table:formula="of:=[.AE19]*4/[.AF19]" table:style-name="ce130">
            <text:p>59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2"/>
          <table:table-cell office:value-type="string" office:string-value="西西里義大利肉醬麵" table:formula="of:=['00月菜單'.I12]" table:style-name="ce106">
            <text:p>西西里義大利肉醬麵</text:p>
          </table:table-cell>
          <table:table-cell office:value-type="string" table:style-name="ce106">
            <text:p>川燙.炒</text:p>
          </table:table-cell>
          <table:table-cell table:style-name="ce106"/>
          <table:table-cell office:value-type="string" office:string-value="脆皮魷魚塊" table:formula="of:=['00月菜單'.I13]" table:style-name="ce106">
            <text:p>脆皮魷魚塊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小瓜鮮菇燴雞丁" table:formula="of:=['00月菜單'.I14]" table:style-name="ce106">
            <text:p>小瓜鮮菇燴雞丁</text:p>
          </table:table-cell>
          <table:table-cell office:value-type="string" table:style-name="ce106">
            <text:p>燴</text:p>
          </table:table-cell>
          <table:table-cell table:style-name="ce106"/>
          <table:table-cell office:value-type="string" office:string-value="脆烤三角薯餅" table:formula="of:=['00月菜單'.I15]" table:style-name="ce106">
            <text:p>脆烤三角薯餅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高麗菜" table:formula="of:=['00月菜單'.I16]" table:style-name="ce106">
            <text:p>高麗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綠豆湯" table:formula="of:=['00月菜單'.I17]" table:style-name="ce106">
            <text:p>綠豆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3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of:=[.AB22]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麵條</text:p>
          </table:table-cell>
          <table:table-cell table:style-name="ce32"/>
          <table:table-cell office:value-type="float" office:value="200" table:style-name="ce32">
            <text:p>200</text:p>
          </table:table-cell>
          <table:table-cell office:value-type="string" table:style-name="ce32">
            <text:p>新鮮魷魚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雞肉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三角薯餅</text:p>
          </table:table-cell>
          <table:table-cell office:value-type="string" table:style-name="ce32">
            <text:p>成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高麗菜</text:p>
          </table:table-cell>
          <table:table-cell table:style-name="ce32"/>
          <table:table-cell office:value-type="float" office:value="105" table:style-name="ce32">
            <text:p>105</text:p>
          </table:table-cell>
          <table:table-cell office:value-type="string" table:style-name="ce32">
            <text:p>綠豆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of:=[.AB23]" table:style-name="ce114">
            <text:p>2.2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of:=[.AB22]*2" table:style-name="ce141">
            <text:p>12.4</text:p>
          </table:table-cell>
          <table:table-cell table:style-name="ce141"/>
          <table:table-cell office:value-type="float" office:value="93" table:formula="of:=[.AB22]*15" table:style-name="ce141">
            <text:p>93</text:p>
          </table:table-cell>
          <table:table-cell office:value-type="float" office:value="421.6" table:formula="of:=[.AC22]*4+[.AE22]*4" table:style-name="ce141">
            <text:p>421.6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float" office:value="13" table:style-name="ce138">
            <text:p>13</text:p>
          </table:table-cell>
          <table:covered-table-cell/>
          <table:table-cell office:value-type="string" table:style-name="ce32">
            <text:p>豬絞肉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table:number-columns-repeated="3" table:style-name="ce32"/>
          <table:table-cell office:value-type="string" table:style-name="ce32">
            <text:p>小黃瓜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table:number-columns-repeated="9" table:style-name="ce32"/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of:=[.AB24]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15.400000000000002" table:formula="of:=[.AB23]*7" table:style-name="ce145">
            <text:p>15</text:p>
          </table:table-cell>
          <table:table-cell office:value-type="float" office:value="11" table:formula="of:=[.AB23]*5" table:style-name="ce141">
            <text:p>11</text:p>
          </table:table-cell>
          <table:table-cell office:value-type="string" table:style-name="ce141">
            <text:p><text:s/></text:p>
          </table:table-cell>
          <table:table-cell office:value-type="float" office:value="160.60000000000002" table:formula="of:=[.AC23]*4+[.AD23]*9" table:style-name="ce146">
            <text:p>161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蕃茄</text:p>
          </table:table-cell>
          <table:table-cell table:style-name="ce122"/>
          <table:table-cell office:value-type="float" office:value="20" table:style-name="ce32">
            <text:p>20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杏鮑菇</text:p>
          </table:table-cell>
          <table:table-cell table:style-name="ce122"/>
          <table:table-cell office:value-type="float" office:value="15" table:style-name="ce32">
            <text:p>1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25]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of:=[.AB24]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of:=[.AB24]*5" table:style-name="ce141">
            <text:p>8</text:p>
          </table:table-cell>
          <table:table-cell office:value-type="float" office:value="38.4" table:formula="of:=[.AC24]*4+[.AE24]*4" table:style-name="ce141">
            <text:p>38.4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5">
            <text:p>星期三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26]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of:=[.AB25]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of:=[.AD25]*9" table:style-name="ce141">
            <text:p>112.5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2" table:style-name="ce122"/>
          <table:table-cell table:style-name="ce32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<text:s/>29.4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of:=[.AB26]*15" table:style-name="ce147">
            <text:p>0</text:p>
          </table:table-cell>
          <table:table-cell table:style-name="ce147"/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9.400000000000006" table:formula="of:=SUM([.AC22:.AC26])" table:style-name="ce147">
            <text:p>29.4</text:p>
          </table:table-cell>
          <table:table-cell office:value-type="float" office:value="23.5" table:formula="of:=SUM([.AD22:.AD26])" table:style-name="ce147">
            <text:p>23.5</text:p>
          </table:table-cell>
          <table:table-cell office:value-type="float" office:value="101" table:formula="of:=SUM([.AE22:.AE26])" table:style-name="ce147">
            <text:p>101</text:p>
          </table:table-cell>
          <table:table-cell office:value-type="float" office:value="733.1" table:formula="of:=[.AC27]*4+[.AD27]*9+[.AE27]*4" table:style-name="ce147">
            <text:p>733.1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33.1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6041467739735374" table:formula="of:=[.AC27]*4/[.AF27]" table:style-name="ce154">
            <text:p>16%</text:p>
          </table:table-cell>
          <table:table-cell office:value-type="percentage" office:value="0.28850088664575091" table:formula="of:=[.AD27]*9/[.AF27]" table:style-name="ce154">
            <text:p>29%</text:p>
          </table:table-cell>
          <table:table-cell office:value-type="percentage" office:value="0.55108443595689538" table:formula="of:=[.AE27]*4/[.AF27]" table:style-name="ce154">
            <text:p>55%</text:p>
          </table:table-cell>
          <table:table-cell table:style-name="ce143"/>
          <table:table-cell table:number-columns-repeated="16352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7"/>
          <table:table-cell office:value-type="string" office:string-value="香Q白飯" table:formula="of:=['00月菜單'.M12]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蒜頭雞" table:formula="of:=['00月菜單'.M13]" table:style-name="ce106">
            <text:p>蒜頭雞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回鍋肉片" table:formula="of:=['00月菜單'.M14]" table:style-name="ce106">
            <text:p>回鍋肉片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印度咖哩" table:formula="of:=['00月菜單'.M15]" table:style-name="ce106">
            <text:p>印度咖哩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油菜" table:formula="of:=['00月菜單'.M16]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紫菜蛋花湯" table:formula="of:=['00月菜單'.M17]" table:style-name="ce106">
            <text:p>紫菜蛋花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3">
            <text:p>香蕉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of:=[.AB30]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雞肉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豬肉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string" table:style-name="ce33">
            <text:p>馬鈴薯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80" table:style-name="ce32">
            <text:p>80</text:p>
          </table:table-cell>
          <table:table-cell office:value-type="string" table:style-name="ce158">
            <text:p>雞蛋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15.5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of:=[.AB31]" table:style-name="ce114">
            <text:p>2.1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of:=[.AB30]*2" table:style-name="ce90">
            <text:p>12.4</text:p>
          </table:table-cell>
          <table:table-cell table:style-name="ce90"/>
          <table:table-cell office:value-type="float" office:value="93" table:formula="of:=[.AB30]*15" table:style-name="ce90">
            <text:p>93</text:p>
          </table:table-cell>
          <table:table-cell office:value-type="float" office:value="421.6" table:formula="of:=[.AC30]*4+[.AE30]*4" table:style-name="ce9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111">
            <text:p>14</text:p>
          </table:table-cell>
          <table:covered-table-cell/>
          <table:table-cell table:number-columns-repeated="3" table:style-name="ce32"/>
          <table:table-cell office:value-type="string" table:style-name="ce32">
            <text:p>蒜頭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3">
            <text:p>高麗菜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string" table:style-name="ce33">
            <text:p>紅蘿蔔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number-columns-repeated="3" table:style-name="ce32"/>
          <table:table-cell office:value-type="string" table:style-name="ce32">
            <text:p>紫菜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of:=[.AB32]" table:style-name="ce114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1" table:style-name="ce90">
            <text:p>2.1</text:p>
          </table:table-cell>
          <table:table-cell office:value-type="float" office:value="14.700000000000001" table:formula="of:=[.AB31]*7" table:style-name="ce120">
            <text:p>15</text:p>
          </table:table-cell>
          <table:table-cell office:value-type="float" office:value="10.5" table:formula="of:=[.AB31]*5" table:style-name="ce90">
            <text:p>10.5</text:p>
          </table:table-cell>
          <table:table-cell office:value-type="string" table:style-name="ce90">
            <text:p><text:s/></text:p>
          </table:table-cell>
          <table:table-cell office:value-type="float" office:value="153.30000000000001" table:formula="of:=[.AC31]*4+[.AD31]*9" table:style-name="ce121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豆干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椰漿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number-columns-repeated="2" table:style-name="ce32"/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33]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of:=[.AB32]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of:=[.AB32]*5" table:style-name="ce90">
            <text:p>7.5</text:p>
          </table:table-cell>
          <table:table-cell office:value-type="float" office:value="36" table:formula="of:=[.AC32]*4+[.AE32]*4" table:style-name="ce90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豆瓣醬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咖哩粉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number-columns-repeated="2"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of:=[.AB34]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33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33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office:value-type="string" table:style-name="ce33">
            <text:p>洋蔥</text:p>
          </table:table-cell>
          <table:table-cell table:style-name="ce122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.6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1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of:=[.AB34]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4"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6" table:formula="of:=SUM([.AC30:.AC34])" table:style-name="ce89">
            <text:p>28.6</text:p>
          </table:table-cell>
          <table:table-cell office:value-type="float" office:value="23" table:formula="of:=SUM([.AD30:.AD34])" table:style-name="ce89">
            <text:p>23</text:p>
          </table:table-cell>
          <table:table-cell office:value-type="float" office:value="115.5" table:formula="of:=SUM([.AE30:.AE34])" table:style-name="ce89">
            <text:p>115.5</text:p>
          </table:table-cell>
          <table:table-cell office:value-type="float" office:value="783.4" table:formula="of:=[.AC35]*4+[.AD35]*9+[.AE35]*4" table:style-name="ce89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3.4K</text:p>
          </table:table-cell>
          <table:table-cell table:style-name="ce123"/>
          <table:table-cell table:style-name="ce114"/>
          <table:table-cell table:style-name="ce88"/>
          <table:table-cell table:style-name="ce89"/>
          <table:table-cell table:style-name="ce90"/>
          <table:table-cell office:value-type="percentage" office:value="0.14603012509573654" table:formula="of:=[.AC35]*4/[.AF35]" table:style-name="ce130">
            <text:p>15%</text:p>
          </table:table-cell>
          <table:table-cell office:value-type="percentage" office:value="0.26423283124840441" table:formula="of:=[.AD35]*9/[.AF35]" table:style-name="ce130">
            <text:p>26%</text:p>
          </table:table-cell>
          <table:table-cell office:value-type="percentage" office:value="0.58973704365585911" table:formula="of:=[.AE35]*4/[.AF35]" table:style-name="ce130">
            <text:p>59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五穀飯" table:formula="of:=['00月菜單'.Q12]" table:style-name="ce106">
            <text:p>五穀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滷豬腳" table:formula="of:=['00月菜單'.Q13]" table:style-name="ce106">
            <text:p>滷豬腳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紅油抄手" table:formula="of:=['00月菜單'.Q14]" table:style-name="ce106">
            <text:p>紅油抄手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鮮筍燴肉絲" table:formula="of:=['00月菜單'.Q15]" table:style-name="ce106">
            <text:p>鮮筍燴肉絲</text:p>
          </table:table-cell>
          <table:table-cell office:value-type="string" table:style-name="ce106">
            <text:p>燴</text:p>
          </table:table-cell>
          <table:table-cell table:style-name="ce106"/>
          <table:table-cell office:value-type="string" office:string-value="鵝白菜" table:formula="of:=['00月菜單'.Q16]" table:style-name="ce106">
            <text:p>鵝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黃瓜豆皮湯" table:formula="of:=['00月菜單'.Q17]" table:style-name="ce106">
            <text:p>黃瓜豆皮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6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38]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豬腳</text:p>
          </table:table-cell>
          <table:table-cell table:style-name="ce33"/>
          <table:table-cell office:value-type="float" office:value="21" table:style-name="ce32">
            <text:p>21</text:p>
          </table:table-cell>
          <table:table-cell office:value-type="string" table:style-name="ce32">
            <text:p>餛飩</text:p>
          </table:table-cell>
          <table:table-cell office:value-type="string" table:style-name="ce32">
            <text:p>成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竹筍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鵝白菜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3">
            <text:p>大黃瓜</text:p>
          </table:table-cell>
          <table:table-cell table:style-name="ce33"/>
          <table:table-cell office:value-type="float" office:value="20" table:style-name="ce33">
            <text:p>20</text:p>
          </table:table-cell>
          <table:covered-table-cell/>
          <table:table-cell office:value-type="string" table:style-name="ce112">
            <text:p>98.5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of:=[.AB39]" table:style-name="ce156">
            <text:p>2.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B38]*2" table:style-name="ce90">
            <text:p>12</text:p>
          </table:table-cell>
          <table:table-cell table:style-name="ce90"/>
          <table:table-cell office:value-type="float" office:value="90" table:formula="of:=[.AB38]*15" table:style-name="ce90">
            <text:p>90</text:p>
          </table:table-cell>
          <table:table-cell office:value-type="float" office:value="408" table:formula="of:=[.AC38]*4+[.AE38]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5" table:style-name="ce111">
            <text:p>15</text:p>
          </table:table-cell>
          <table:covered-table-cell/>
          <table:table-cell office:value-type="string" table:style-name="ce33">
            <text:p>五穀米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豬肉塊</text:p>
          </table:table-cell>
          <table:table-cell table:style-name="ce33"/>
          <table:table-cell office:value-type="float" office:value="21" table:style-name="ce32">
            <text:p>21</text:p>
          </table:table-cell>
          <table:table-cell office:value-type="string" table:style-name="ce32">
            <text:p>豆芽菜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office:value-type="string" table:style-name="ce32">
            <text:p>豬肉</text:p>
          </table:table-cell>
          <table:table-cell table:style-name="ce33"/>
          <table:table-cell office:value-type="float" office:value="14" table:style-name="ce32">
            <text:p>14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豆皮</text:p>
          </table:table-cell>
          <table:table-cell table:style-name="ce33"/>
          <table:table-cell office:value-type="float" office:value="3" table:style-name="ce33">
            <text:p>3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of:=[.AB40]" table:style-name="ce156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15.400000000000002" table:formula="of:=[.AB39]*7" table:style-name="ce120">
            <text:p>15</text:p>
          </table:table-cell>
          <table:table-cell office:value-type="float" office:value="11" table:formula="of:=[.AB39]*5" table:style-name="ce90">
            <text:p>11</text:p>
          </table:table-cell>
          <table:table-cell office:value-type="string" table:style-name="ce90">
            <text:p><text:s/></text:p>
          </table:table-cell>
          <table:table-cell office:value-type="float" office:value="160.60000000000002" table:formula="of:=[.AC39]*4+[.AD39]*9" table:style-name="ce1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33"/>
          <table:table-cell table:style-name="ce32"/>
          <table:table-cell office:value-type="string" table:style-name="ce32">
            <text:p>紅蘿蔔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41]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of:=[.AB40]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of:=[.AB40]*5" table:style-name="ce90">
            <text:p>8.5</text:p>
          </table:table-cell>
          <table:table-cell office:value-type="float" office:value="40.799999999999997" table:formula="of:=[.AC40]*4+[.AE40]*4" table:style-name="ce9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五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42]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41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41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2">
            <text:p>29.1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of:=[.AB42]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1" table:formula="of:=SUM([.AC38:.AC42])" table:style-name="ce89">
            <text:p>29.1</text:p>
          </table:table-cell>
          <table:table-cell office:value-type="float" office:value="23.5" table:formula="of:=SUM([.AD38:.AD42])" table:style-name="ce89">
            <text:p>23.5</text:p>
          </table:table-cell>
          <table:table-cell office:value-type="float" office:value="98.5" table:formula="of:=SUM([.AE38:.AE42])" table:style-name="ce89">
            <text:p>98.5</text:p>
          </table:table-cell>
          <table:table-cell office:value-type="float" office:value="721.9" table:formula="of:=[.AC43]*4+[.AD43]*9+[.AE43]*4" table:style-name="ce89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1.9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12411691369996" table:formula="of:=[.AC43]*4/[.AF43]" table:style-name="ce130">
            <text:p>16%</text:p>
          </table:table-cell>
          <table:table-cell office:value-type="percentage" office:value="0.29297686660202243" table:formula="of:=[.AD43]*9/[.AF43]" table:style-name="ce130">
            <text:p>29%</text:p>
          </table:table-cell>
          <table:table-cell office:value-type="percentage" office:value="0.54578196426097803" table:formula="of:=[.AE43]*4/[.AF43]" table:style-name="ce130">
            <text:p>55%</text:p>
          </table:table-cell>
          <table:table-cell table:style-name="ce89"/>
          <table:table-cell table:number-columns-repeated="16352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6" table:number-rows-spanned="1" table:style-name="ce219"/>
          <table:covered-table-cell table:number-columns-repeated="15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2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2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173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三週明細" table:style-name="ta4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21" table:default-cell-style-name="ce174"/>
        <table:table-column table:style-name="co18" table:default-cell-style-name="ce171"/>
        <table:table-column table:style-name="co16" table:default-cell-style-name="ce172"/>
        <table:table-column table:style-name="co22" table:default-cell-style-name="ce175"/>
        <table:table-column table:style-name="co22" table:default-cell-style-name="ce116"/>
        <table:table-column table:style-name="co23" table:default-cell-style-name="ce89" table:visibility="collapse"/>
        <table:table-column table:style-name="co24" table:default-cell-style-name="ce90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27" table:default-cell-style-name="ce89" table:visibility="collapse"/>
        <table:table-column table:style-name="co7" table:default-cell-style-name="ce89" table:visibility="collapse"/>
        <table:table-column table:style-name="co10" table:number-columns-repeated="16352" table:default-cell-style-name="ce116"/>
        <table:table-row table:style-name="ro5">
          <table:table-cell table:style-name="ce76"/>
          <table:table-cell office:value-type="string" table:number-columns-spanned="24" table:number-rows-spanned="1" table:style-name="ce228">
            <text:p>00月第三週菜單明細(00國中-00廠商)</text:p>
          </table:table-cell>
          <table:covered-table-cell table:number-columns-repeated="23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17">
          <table:table-cell table:style-name="ce76"/>
          <table:table-cell table:number-columns-spanned="6" table:number-rows-spanned="1" table:style-name="ce229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18">
          <table:table-cell table:style-name="ce89"/>
          <table:table-cell office:value-type="string" table:style-name="ce178">
            <text:p>食材以可食量標示</text:p>
          </table:table-cell>
          <table:table-cell table:style-name="ce82"/>
          <table:table-cell table:number-columns-repeated="15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6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5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5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2" table:style-name="ce104"/>
        </table:table-row>
        <table:table-row table:style-name="ro16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小薏仁飯" table:formula="of:=['00月菜單'.A21]" table:style-name="ce106">
            <text:p>小薏仁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汁燒嫩腐" table:formula="of:=['00月菜單'.A22]" table:style-name="ce106">
            <text:p>汁燒嫩腐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洋蔥炒蛋" table:formula="of:=['00月菜單'.A23]" table:style-name="ce106">
            <text:p>洋蔥炒蛋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夏威夷焗烤" table:formula="of:=['00月菜單'.A24]" table:style-name="ce106">
            <text:p>夏威夷焗烤</text:p>
          </table:table-cell>
          <table:table-cell office:value-type="string" table:style-name="ce106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芥藍菜" table:formula="of:=['00月菜單'.A25]" table:style-name="ce106">
            <text:p>芥藍菜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素麵線羹" table:formula="of:=['00月菜單'.A26]" table:style-name="ce106">
            <text:p>素麵線羹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3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6]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豆腐</text:p>
          </table:table-cell>
          <table:table-cell table:style-name="ce33"/>
          <table:table-cell office:value-type="float" office:value="77" table:style-name="ce32">
            <text:p>77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9" table:style-name="ce32">
            <text:p>39</text:p>
          </table:table-cell>
          <table:table-cell office:value-type="string" table:style-name="ce33">
            <text:p>馬鈴薯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office:value-type="string" table:style-name="ce32">
            <text:p>芥藍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麵線</text:p>
          </table:table-cell>
          <table:table-cell table:style-name="ce32"/>
          <table:table-cell office:value-type="float" office:value="12" table:style-name="ce32">
            <text:p>12</text:p>
          </table:table-cell>
          <table:covered-table-cell/>
          <table:table-cell office:value-type="string" table:style-name="ce112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7]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B6]*2" table:style-name="ce90">
            <text:p>12</text:p>
          </table:table-cell>
          <table:table-cell table:style-name="ce90"/>
          <table:table-cell office:value-type="float" office:value="90" table:formula="of:=[.AB6]*15" table:style-name="ce90">
            <text:p>90</text:p>
          </table:table-cell>
          <table:table-cell office:value-type="float" office:value="408" table:formula="of:=[.AC6]*4+[.AE6]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111">
            <text:p>18</text:p>
          </table:table-cell>
          <table:covered-table-cell/>
          <table:table-cell office:value-type="string" table:style-name="ce32">
            <text:p>小薏仁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table:style-name="ce32"/>
          <table:table-cell table:style-name="ce33"/>
          <table:table-cell table:style-name="ce32"/>
          <table:table-cell office:value-type="string" table:style-name="ce32">
            <text:p>洋蔥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office:value-type="string" table:style-name="ce33">
            <text:p>玉米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table:number-columns-repeated="3" table:style-name="ce32"/>
          <table:table-cell office:value-type="string" table:style-name="ce33">
            <text:p>紅蘿蔔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of:=[.AB8]" table:style-name="ce114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of:=[.AB7]*7" table:style-name="ce120">
            <text:p>14</text:p>
          </table:table-cell>
          <table:table-cell office:value-type="float" office:value="10" table:formula="of:=[.AB7]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of:=[.AC7]*4+[.AD7]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style-name="ce32"/>
          <table:table-cell table:style-name="ce33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鳳梨丁</text:p>
          </table:table-cell>
          <table:table-cell table:style-name="ce122"/>
          <table:table-cell office:value-type="float" office:value="10" table:style-name="ce32">
            <text:p>10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木耳絲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9]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of:=[.AB8]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of:=[.AB8]*5" table:style-name="ce90">
            <text:p>7.5</text:p>
          </table:table-cell>
          <table:table-cell office:value-type="float" office:value="36" table:formula="of:=[.AC8]*4+[.AE8]*4" table:style-name="ce90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一</text:p>
          </table:table-cell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起司</text:p>
          </table:table-cell>
          <table:table-cell table:style-name="ce122"/>
          <table:table-cell office:value-type="float" office:value="8" table:style-name="ce32">
            <text:p>8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皮絲</text:p>
          </table:table-cell>
          <table:table-cell table:style-name="ce122"/>
          <table:table-cell office:value-type="float" office:value="9" table:style-name="ce32">
            <text:p>9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10]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9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9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5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of:=[.AB10]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5" table:formula="of:=SUM([.AC6:.AC10])" table:style-name="ce89">
            <text:p>27.5</text:p>
          </table:table-cell>
          <table:table-cell office:value-type="float" office:value="22.5" table:formula="of:=SUM([.AD6:.AD10])" table:style-name="ce89">
            <text:p>22.5</text:p>
          </table:table-cell>
          <table:table-cell office:value-type="float" office:value="97.5" table:formula="of:=SUM([.AE6:.AE10])" table:style-name="ce89">
            <text:p>97.5</text:p>
          </table:table-cell>
          <table:table-cell office:value-type="float" office:value="702.5" table:formula="of:=[.AC11]*4+[.AD11]*9+[.AE11]*4" table:style-name="ce89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02.5K</text:p>
          </table:table-cell>
          <table:table-cell table:style-name="ce135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5658362989323843" table:formula="of:=[.AC11]*4/[.AF11]" table:style-name="ce130">
            <text:p>16%</text:p>
          </table:table-cell>
          <table:table-cell office:value-type="percentage" office:value="0.28825622775800713" table:formula="of:=[.AD11]*9/[.AF11]" table:style-name="ce130">
            <text:p>29%</text:p>
          </table:table-cell>
          <table:table-cell office:value-type="percentage" office:value="0.55516014234875444" table:formula="of:=[.AE11]*4/[.AF11]" table:style-name="ce130">
            <text:p>56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麥片飯" table:formula="of:=['00月菜單'.E21]" table:style-name="ce106">
            <text:p>麥片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香菇肉燥" table:formula="of:=['00月菜單'.E22]" table:style-name="ce106">
            <text:p>香菇肉燥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紅椒炒高麗菜" table:formula="of:=['00月菜單'.E23]" table:style-name="ce106">
            <text:p>紅椒炒高麗菜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四季豆" table:formula="of:=['00月菜單'.E24]" table:style-name="ce106">
            <text:p>四季豆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油菜" table:formula="of:=['00月菜單'.E25]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肉絲細粉湯" table:formula="of:=['00月菜單'.E26]" table:style-name="ce106">
            <text:p>肉絲細粉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3">
            <text:p>橘子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of:=[.AB14]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3"/>
          <table:table-cell office:value-type="float" office:value="46" table:style-name="ce32">
            <text:p>46</text:p>
          </table:table-cell>
          <table:table-cell office:value-type="string" table:style-name="ce33">
            <text:p>高麗菜</text:p>
          </table:table-cell>
          <table:table-cell table:style-name="ce32"/>
          <table:table-cell office:value-type="float" office:value="40" table:style-name="ce33">
            <text:p>40</text:p>
          </table:table-cell>
          <table:table-cell office:value-type="string" table:style-name="ce33">
            <text:p>長豆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string" table:style-name="ce32">
            <text:p>冬粉</text:p>
          </table:table-cell>
          <table:table-cell table:style-name="ce33"/>
          <table:table-cell office:value-type="float" office:value="8" table:style-name="ce32">
            <text:p>8</text:p>
          </table:table-cell>
          <table:covered-table-cell/>
          <table:table-cell office:value-type="string" table:style-name="ce112">
            <text:p>116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15]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of:=[.AB14]*2" table:style-name="ce90">
            <text:p>12.4</text:p>
          </table:table-cell>
          <table:table-cell table:style-name="ce90"/>
          <table:table-cell office:value-type="float" office:value="93" table:formula="of:=[.AB14]*15" table:style-name="ce90">
            <text:p>93</text:p>
          </table:table-cell>
          <table:table-cell office:value-type="float" office:value="421.6" table:formula="of:=[.AC14]*4+[.AE14]*4" table:style-name="ce9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111">
            <text:p>19</text:p>
          </table:table-cell>
          <table:covered-table-cell/>
          <table:table-cell office:value-type="string" table:style-name="ce32">
            <text:p>麥片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香菇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string" table:style-name="ce33">
            <text:p>紅椒</text:p>
          </table:table-cell>
          <table:table-cell table:style-name="ce32"/>
          <table:table-cell office:value-type="float" office:value="15" table:style-name="ce33">
            <text:p>15</text:p>
          </table:table-cell>
          <table:table-cell office:value-type="string" table:style-name="ce33">
            <text:p>蒜頭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string" table:style-name="ce32">
            <text:p>豬肉</text:p>
          </table:table-cell>
          <table:table-cell table:style-name="ce33"/>
          <table:table-cell office:value-type="float" office:value="11" table:style-name="ce32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of:=[.AB16]" table:style-name="ce114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of:=[.AB15]*7" table:style-name="ce120">
            <text:p>14</text:p>
          </table:table-cell>
          <table:table-cell office:value-type="float" office:value="10" table:formula="of:=[.AB15]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of:=[.AC15]*4+[.AD15]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3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number-columns-repeated="2" table:style-name="ce176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17]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of:=[.AB16]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of:=[.AB16]*5" table:style-name="ce90">
            <text:p>8.5</text:p>
          </table:table-cell>
          <table:table-cell office:value-type="float" office:value="40.799999999999997" table:formula="of:=[.AC16]*4+[.AE16]*4" table:style-name="ce9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number-columns-repeated="3" table:style-name="ce176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of:=[.AB18]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17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17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number-columns-repeated="3" table:style-name="ce176"/>
          <table:covered-table-cell/>
          <table:table-cell office:value-type="string" table:style-name="ce112">
            <text:p>28.1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of:=[.AB18]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number-columns-repeated="2" table:style-name="ce176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099999999999998" table:formula="of:=SUM([.AC14:.AC18])" table:style-name="ce89">
            <text:p>28.1</text:p>
          </table:table-cell>
          <table:table-cell office:value-type="float" office:value="22.5" table:formula="of:=SUM([.AD14:.AD18])" table:style-name="ce89">
            <text:p>22.5</text:p>
          </table:table-cell>
          <table:table-cell office:value-type="float" office:value="116.5" table:formula="of:=SUM([.AE14:.AE18])" table:style-name="ce89">
            <text:p>116.5</text:p>
          </table:table-cell>
          <table:table-cell office:value-type="float" office:value="780.9" table:formula="of:=[.AC19]*4+[.AD19]*9+[.AE19]*4" table:style-name="ce89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0.9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393648354462799" table:formula="of:=[.AC19]*4/[.AF19]" table:style-name="ce130">
            <text:p>14%</text:p>
          </table:table-cell>
          <table:table-cell office:value-type="percentage" office:value="0.25931617364579335" table:formula="of:=[.AD19]*9/[.AF19]" table:style-name="ce130">
            <text:p>26%</text:p>
          </table:table-cell>
          <table:table-cell office:value-type="percentage" office:value="0.59674734280957875" table:formula="of:=[.AE19]*4/[.AF19]" table:style-name="ce130">
            <text:p>60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2"/>
          <table:table-cell office:value-type="string" office:string-value="旗魚鬆炒飯" table:formula="of:=['00月菜單'.I21]" table:style-name="ce106">
            <text:p>旗魚鬆炒飯</text:p>
          </table:table-cell>
          <table:table-cell office:value-type="string" table:style-name="ce106">
            <text:p>蒸.炒</text:p>
          </table:table-cell>
          <table:table-cell table:style-name="ce106"/>
          <table:table-cell office:value-type="string" office:string-value="轟炸雞腿" table:formula="of:=['00月菜單'.I22]" table:style-name="ce106">
            <text:p>轟炸雞腿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黑胡椒炒雙菇" table:formula="of:=['00月菜單'.I23]" table:style-name="ce106">
            <text:p>黑胡椒炒雙菇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熱狗" table:formula="of:=['00月菜單'.I24]" table:style-name="ce106">
            <text:p>熱狗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小白菜" table:formula="of:=['00月菜單'.I25]" table:style-name="ce106">
            <text:p>小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榨菜肉絲湯" table:formula="of:=['00月菜單'.I26]" table:style-name="ce106">
            <text:p>榨菜肉絲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3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of:=[.AB22]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新鮮雞腿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香菇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熱狗</text:p>
          </table:table-cell>
          <table:table-cell office:value-type="string" table:style-name="ce32">
            <text:p>加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小白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of:=[.AB23]" table:style-name="ce114">
            <text:p>2.1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of:=[.AB22]*2" table:style-name="ce141">
            <text:p>12.4</text:p>
          </table:table-cell>
          <table:table-cell table:style-name="ce141"/>
          <table:table-cell office:value-type="float" office:value="93" table:formula="of:=[.AB22]*15" table:style-name="ce141">
            <text:p>93</text:p>
          </table:table-cell>
          <table:table-cell office:value-type="float" office:value="421.6" table:formula="of:=[.AC22]*4+[.AE22]*4" table:style-name="ce141">
            <text:p>421.6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float" office:value="20" table:style-name="ce138">
            <text:p>20</text:p>
          </table:table-cell>
          <table:covered-table-cell/>
          <table:table-cell office:value-type="string" table:style-name="ce32">
            <text:p>旗魚鬆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3" table:style-name="ce32"/>
          <table:table-cell office:value-type="string" table:style-name="ce32">
            <text:p>杏鮑菇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table:number-columns-repeated="6" table:style-name="ce32"/>
          <table:table-cell office:value-type="string" table:style-name="ce32">
            <text:p>榨菜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of:=[.AB24]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1" table:style-name="ce141">
            <text:p>2.1</text:p>
          </table:table-cell>
          <table:table-cell office:value-type="float" office:value="14.700000000000001" table:formula="of:=[.AB23]*7" table:style-name="ce145">
            <text:p>15</text:p>
          </table:table-cell>
          <table:table-cell office:value-type="float" office:value="10.5" table:formula="of:=[.AB23]*5" table:style-name="ce141">
            <text:p>10.5</text:p>
          </table:table-cell>
          <table:table-cell office:value-type="string" table:style-name="ce141">
            <text:p><text:s/></text:p>
          </table:table-cell>
          <table:table-cell office:value-type="float" office:value="153.30000000000001" table:formula="of:=[.AC23]*4+[.AD23]*9" table:style-name="ce146">
            <text:p>153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油蔥酥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豆薯</text:p>
          </table:table-cell>
          <table:table-cell table:style-name="ce122"/>
          <table:table-cell office:value-type="float" office:value="30" table:style-name="ce32">
            <text:p>30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25]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of:=[.AB24]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of:=[.AB24]*5" table:style-name="ce141">
            <text:p>8</text:p>
          </table:table-cell>
          <table:table-cell office:value-type="float" office:value="38.4" table:formula="of:=[.AC24]*4+[.AE24]*4" table:style-name="ce141">
            <text:p>38.4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5">
            <text:p>星期三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26]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of:=[.AB25]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of:=[.AD25]*9" table:style-name="ce141">
            <text:p>112.5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2" table:style-name="ce122"/>
          <table:table-cell table:style-name="ce32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<text:s/>28.7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of:=[.AB26]*15" table:style-name="ce147">
            <text:p>0</text:p>
          </table:table-cell>
          <table:table-cell table:style-name="ce147"/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8.700000000000003" table:formula="of:=SUM([.AC22:.AC26])" table:style-name="ce147">
            <text:p>28.7</text:p>
          </table:table-cell>
          <table:table-cell office:value-type="float" office:value="23" table:formula="of:=SUM([.AD22:.AD26])" table:style-name="ce147">
            <text:p>23</text:p>
          </table:table-cell>
          <table:table-cell office:value-type="float" office:value="101" table:formula="of:=SUM([.AE22:.AE26])" table:style-name="ce147">
            <text:p>101</text:p>
          </table:table-cell>
          <table:table-cell office:value-type="float" office:value="725.8" table:formula="of:=[.AC27]*4+[.AD27]*9+[.AE27]*4" table:style-name="ce147">
            <text:p>725.8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25.8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5817029484706532" table:formula="of:=[.AC27]*4/[.AF27]" table:style-name="ce154">
            <text:p>16%</text:p>
          </table:table-cell>
          <table:table-cell office:value-type="percentage" office:value="0.28520253513364563" table:formula="of:=[.AD27]*9/[.AF27]" table:style-name="ce154">
            <text:p>29%</text:p>
          </table:table-cell>
          <table:table-cell office:value-type="percentage" office:value="0.55662717001928907" table:formula="of:=[.AE27]*4/[.AF27]" table:style-name="ce154">
            <text:p>56%</text:p>
          </table:table-cell>
          <table:table-cell table:style-name="ce143"/>
          <table:table-cell table:number-columns-repeated="16352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7"/>
          <table:table-cell office:value-type="string" office:string-value="香Q白飯" table:formula="of:=['00月菜單'.M21]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筍干爌肉" table:formula="of:=['00月菜單'.M22]" table:style-name="ce106">
            <text:p>筍干爌肉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白菜什錦" table:formula="of:=['00月菜單'.M23]" table:style-name="ce106">
            <text:p>白菜什錦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彩椒天婦羅" table:formula="of:=['00月菜單'.M24]" table:style-name="ce106">
            <text:p>彩椒天婦羅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青江菜" table:formula="of:=['00月菜單'.M25]" table:style-name="ce106">
            <text:p>青江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玉米濃湯" table:formula="of:=['00月菜單'.M26]" table:style-name="ce106">
            <text:p>玉米濃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3">
            <text:p>黃金番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30]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number-columns-repeated="2" table:style-name="ce32"/>
          <table:table-cell office:value-type="string" table:style-name="ce32">
            <text:p>豬肉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大白菜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string" table:style-name="ce32">
            <text:p>天婦羅</text:p>
          </table:table-cell>
          <table:table-cell office:value-type="string" table:style-name="ce32">
            <text:p>加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玉米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4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31]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B30]*2" table:style-name="ce90">
            <text:p>12</text:p>
          </table:table-cell>
          <table:table-cell table:style-name="ce90"/>
          <table:table-cell office:value-type="float" office:value="90" table:formula="of:=[.AB30]*15" table:style-name="ce90">
            <text:p>90</text:p>
          </table:table-cell>
          <table:table-cell office:value-type="float" office:value="408" table:formula="of:=[.AC30]*4+[.AE30]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111">
            <text:p>21</text:p>
          </table:table-cell>
          <table:covered-table-cell/>
          <table:table-cell table:number-columns-repeated="3" table:style-name="ce32"/>
          <table:table-cell office:value-type="string" table:style-name="ce32">
            <text:p>竹筍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3">
            <text:p>香菇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string" table:style-name="ce32">
            <text:p>紅椒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7" table:style-name="ce32">
            <text:p>17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of:=[.AB32]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of:=[.AB31]*7" table:style-name="ce120">
            <text:p>14</text:p>
          </table:table-cell>
          <table:table-cell office:value-type="float" office:value="10" table:formula="of:=[.AB31]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of:=[.AC31]*4+[.AD31]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2">
            <text:p>黃椒</text:p>
          </table:table-cell>
          <table:table-cell table:style-name="ce122"/>
          <table:table-cell office:value-type="float" office:value="10" table:style-name="ce32">
            <text:p>10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33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33]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of:=[.AB32]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of:=[.AB32]*5" table:style-name="ce90">
            <text:p>9</text:p>
          </table:table-cell>
          <table:table-cell office:value-type="float" office:value="43.2" table:formula="of:=[.AC32]*4+[.AE32]*4" table:style-name="ce90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木耳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洋蔥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of:=[.AB34]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33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33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麵粉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<text:s/>27.8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1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of:=[.AB34]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8" table:formula="of:=SUM([.AC30:.AC34])" table:style-name="ce89">
            <text:p>27.8</text:p>
          </table:table-cell>
          <table:table-cell office:value-type="float" office:value="22.5" table:formula="of:=SUM([.AD30:.AD34])" table:style-name="ce89">
            <text:p>22.5</text:p>
          </table:table-cell>
          <table:table-cell office:value-type="float" office:value="114" table:formula="of:=SUM([.AE30:.AE34])" table:style-name="ce89">
            <text:p>114</text:p>
          </table:table-cell>
          <table:table-cell office:value-type="float" office:value="769.7" table:formula="of:=[.AC35]*4+[.AD35]*9+[.AE35]*4" table:style-name="ce89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69.7K</text:p>
          </table:table-cell>
          <table:table-cell table:style-name="ce123"/>
          <table:table-cell table:style-name="ce114"/>
          <table:table-cell table:style-name="ce88"/>
          <table:table-cell table:style-name="ce89"/>
          <table:table-cell table:style-name="ce90"/>
          <table:table-cell office:value-type="percentage" office:value="0.14447187215798363" table:formula="of:=[.AC35]*4/[.AF35]" table:style-name="ce130">
            <text:p>14%</text:p>
          </table:table-cell>
          <table:table-cell office:value-type="percentage" office:value="0.26308951539560865" table:formula="of:=[.AD35]*9/[.AF35]" table:style-name="ce130">
            <text:p>26%</text:p>
          </table:table-cell>
          <table:table-cell office:value-type="percentage" office:value="0.59243861244640761" table:formula="of:=[.AE35]*4/[.AF35]" table:style-name="ce130">
            <text:p>59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2"/>
          <table:table-cell office:value-type="string" office:string-value="燕麥飯" table:formula="of:=['00月菜單'.Q21]" table:style-name="ce106">
            <text:p>燕麥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咖哩雞" table:formula="of:=['00月菜單'.Q22]" table:style-name="ce106">
            <text:p>咖哩雞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醬爆雙干" table:formula="of:=['00月菜單'.Q23]" table:style-name="ce106">
            <text:p>醬爆雙干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蕃茄炒蛋" table:formula="of:=['00月菜單'.Q24]" table:style-name="ce106">
            <text:p>蕃茄炒蛋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綠花椰菜" table:formula="of:=['00月菜單'.Q25]" table:style-name="ce106">
            <text:p>綠花椰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青菜豆腐湯" table:formula="of:=['00月菜單'.Q26]" table:style-name="ce106">
            <text:p>青菜豆腐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6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38]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雞肉</text:p>
          </table:table-cell>
          <table:table-cell table:style-name="ce33"/>
          <table:table-cell office:value-type="float" office:value="39" table:style-name="ce32">
            <text:p>39</text:p>
          </table:table-cell>
          <table:table-cell office:value-type="string" table:style-name="ce33">
            <text:p>百頁豆腐</text:p>
          </table:table-cell>
          <table:table-cell table:style-name="ce32"/>
          <table:table-cell office:value-type="float" office:value="13" table:style-name="ce33">
            <text:p>13</text:p>
          </table:table-cell>
          <table:table-cell office:value-type="string" table:style-name="ce32">
            <text:p>雞蛋</text:p>
          </table:table-cell>
          <table:table-cell table:style-name="ce33"/>
          <table:table-cell office:value-type="float" office:value="22" table:style-name="ce32">
            <text:p>22</text:p>
          </table:table-cell>
          <table:table-cell office:value-type="string" table:style-name="ce32">
            <text:p>綠花椰菜</text:p>
          </table:table-cell>
          <table:table-cell table:style-name="ce33"/>
          <table:table-cell office:value-type="float" office:value="85" table:style-name="ce32">
            <text:p>85</text:p>
          </table:table-cell>
          <table:table-cell office:value-type="string" table:style-name="ce33">
            <text:p>高麗菜</text:p>
          </table:table-cell>
          <table:table-cell table:style-name="ce33"/>
          <table:table-cell office:value-type="float" office:value="15" table:style-name="ce33">
            <text:p>15</text:p>
          </table:table-cell>
          <table:covered-table-cell/>
          <table:table-cell office:value-type="string" table:style-name="ce112">
            <text:p>98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of:=[.AB39]" table:style-name="ce156">
            <text:p>2.3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B38]*2" table:style-name="ce90">
            <text:p>12</text:p>
          </table:table-cell>
          <table:table-cell table:style-name="ce90"/>
          <table:table-cell office:value-type="float" office:value="90" table:formula="of:=[.AB38]*15" table:style-name="ce90">
            <text:p>90</text:p>
          </table:table-cell>
          <table:table-cell office:value-type="float" office:value="408" table:formula="of:=[.AC38]*4+[.AE38]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2" table:style-name="ce111">
            <text:p>22</text:p>
          </table:table-cell>
          <table:covered-table-cell/>
          <table:table-cell office:value-type="string" table:style-name="ce33">
            <text:p>燕麥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咖哩粉</text:p>
          </table:table-cell>
          <table:table-cell table:style-name="ce33"/>
          <table:table-cell office:value-type="float" office:value="5" table:style-name="ce32">
            <text:p>5</text:p>
          </table:table-cell>
          <table:table-cell office:value-type="string" table:style-name="ce33">
            <text:p>豆干</text:p>
          </table:table-cell>
          <table:table-cell table:style-name="ce32"/>
          <table:table-cell office:value-type="float" office:value="14" table:style-name="ce33">
            <text:p>14</text:p>
          </table:table-cell>
          <table:table-cell office:value-type="string" table:style-name="ce32">
            <text:p>蕃茄</text:p>
          </table:table-cell>
          <table:table-cell table:style-name="ce33"/>
          <table:table-cell office:value-type="float" office:value="50" table:style-name="ce32">
            <text:p>50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豆腐</text:p>
          </table:table-cell>
          <table:table-cell table:style-name="ce33"/>
          <table:table-cell office:value-type="float" office:value="11" table:style-name="ce33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of:=[.AB40]" table:style-name="ce156">
            <text:p>1.6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999999999999998" table:style-name="ce90">
            <text:p>2.3</text:p>
          </table:table-cell>
          <table:table-cell office:value-type="float" office:value="16.099999999999998" table:formula="of:=[.AB39]*7" table:style-name="ce120">
            <text:p>16</text:p>
          </table:table-cell>
          <table:table-cell office:value-type="float" office:value="11.5" table:formula="of:=[.AB39]*5" table:style-name="ce90">
            <text:p>11.5</text:p>
          </table:table-cell>
          <table:table-cell office:value-type="string" table:style-name="ce90">
            <text:p><text:s/></text:p>
          </table:table-cell>
          <table:table-cell office:value-type="float" office:value="167.89999999999998" table:formula="of:=[.AC39]*4+[.AD39]*9" table:style-name="ce1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10" table:style-name="ce33">
            <text:p>10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2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41]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6" table:style-name="ce90">
            <text:p>1.6</text:p>
          </table:table-cell>
          <table:table-cell office:value-type="float" office:value="1.6" table:formula="of:=[.AB40]*1" table:style-name="ce90">
            <text:p>1.6</text:p>
          </table:table-cell>
          <table:table-cell office:value-type="string" table:style-name="ce90">
            <text:p><text:s/></text:p>
          </table:table-cell>
          <table:table-cell office:value-type="float" office:value="8" table:formula="of:=[.AB40]*5" table:style-name="ce90">
            <text:p>8</text:p>
          </table:table-cell>
          <table:table-cell office:value-type="float" office:value="38.4" table:formula="of:=[.AC40]*4+[.AE40]*4" table:style-name="ce90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4">
            <text:p>星期五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office:value-type="string" table:style-name="ce33">
            <text:p>沙茶醬</text:p>
          </table:table-cell>
          <table:table-cell table:style-name="ce122"/>
          <table:table-cell office:value-type="float" office:value="5" table:style-name="ce33">
            <text:p>5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42]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of:=[.AB41]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of:=[.AD41]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2">
            <text:p>29.7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of:=[.AB42]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7" table:formula="of:=SUM([.AC38:.AC42])" table:style-name="ce89">
            <text:p>29.7</text:p>
          </table:table-cell>
          <table:table-cell office:value-type="float" office:value="24" table:formula="of:=SUM([.AD38:.AD42])" table:style-name="ce89">
            <text:p>24</text:p>
          </table:table-cell>
          <table:table-cell office:value-type="float" office:value="98" table:formula="of:=SUM([.AE38:.AE42])" table:style-name="ce89">
            <text:p>98</text:p>
          </table:table-cell>
          <table:table-cell office:value-type="float" office:value="726.8" table:formula="of:=[.AC43]*4+[.AD43]*9+[.AE43]*4" table:style-name="ce89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6.8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345624656026417" table:formula="of:=[.AC43]*4/[.AF43]" table:style-name="ce130">
            <text:p>16%</text:p>
          </table:table-cell>
          <table:table-cell office:value-type="percentage" office:value="0.29719317556411667" table:formula="of:=[.AD43]*9/[.AF43]" table:style-name="ce130">
            <text:p>30%</text:p>
          </table:table-cell>
          <table:table-cell office:value-type="percentage" office:value="0.53935057787561924" table:formula="of:=[.AE43]*4/[.AF43]" table:style-name="ce130">
            <text:p>54%</text:p>
          </table:table-cell>
          <table:table-cell table:style-name="ce89"/>
          <table:table-cell table:number-columns-repeated="16352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6" table:number-rows-spanned="1" table:style-name="ce219"/>
          <table:covered-table-cell table:number-columns-repeated="15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2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2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173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四周明細" table:style-name="ta5">
        <table:table-column table:style-name="co11" table:default-cell-style-name="ce36"/>
        <table:table-column table:style-name="co12" table:default-cell-style-name="ce66"/>
        <table:table-column table:style-name="co13" table:default-cell-style-name="ce36" table:visibility="collapse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21" table:default-cell-style-name="ce73"/>
        <table:table-column table:style-name="co18" table:default-cell-style-name="ce71"/>
        <table:table-column table:style-name="co16" table:default-cell-style-name="ce172"/>
        <table:table-column table:style-name="co22" table:default-cell-style-name="ce74"/>
        <table:table-column table:style-name="co22" table:default-cell-style-name="ce36"/>
        <table:table-column table:style-name="co23" table:default-cell-style-name="ce2" table:visibility="collapse"/>
        <table:table-column table:style-name="co24" table:default-cell-style-name="ce3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7" table:default-cell-style-name="ce2" table:visibility="collapse"/>
        <table:table-column table:style-name="co7" table:default-cell-style-name="ce2" table:visibility="collapse"/>
        <table:table-column table:style-name="co10" table:number-columns-repeated="16352" table:default-cell-style-name="ce36"/>
        <table:table-row table:style-name="ro5">
          <table:table-cell table:style-name="ce2"/>
          <table:table-cell office:value-type="string" table:number-columns-spanned="24" table:number-rows-spanned="1" table:style-name="ce228">
            <text:p>00月第四週菜單明細(00國中-00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3">
          <table:table-cell table:style-name="ce2"/>
          <table:table-cell table:number-columns-spanned="6" table:number-rows-spanned="1" table:style-name="ce23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81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78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8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94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85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6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3"/>
          <table:table-cell office:value-type="string" office:string-value="麥片飯" table:formula="of:=['00月菜單'.A30]" table:style-name="ce24">
            <text:p>麥片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豆腐煲" table:formula="of:=['00月菜單'.A31]" table:style-name="ce24">
            <text:p>三杯豆腐煲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纖蔬炒粉絲" table:formula="of:=['00月菜單'.A32]" table:style-name="ce24">
            <text:p>纖蔬炒粉絲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南洋咖哩鶉蛋" table:formula="of:=['00月菜單'.A33]" table:style-name="ce24">
            <text:p>南洋咖哩鶉蛋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油菜" table:formula="of:=['00月菜單'.A34]" table:style-name="ce24">
            <text:p>油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米粉湯" table:formula="of:=['00月菜單'.A35]" table:style-name="ce24">
            <text:p>米粉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9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6]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30"/>
          <table:table-cell office:value-type="float" office:value="90" table:style-name="ce30">
            <text:p>90</text:p>
          </table:table-cell>
          <table:table-cell office:value-type="string" table:style-name="ce32">
            <text:p>豆腐</text:p>
          </table:table-cell>
          <table:table-cell table:style-name="ce30"/>
          <table:table-cell office:value-type="float" office:value="77" table:style-name="ce32">
            <text:p>77</text:p>
          </table:table-cell>
          <table:table-cell office:value-type="string" table:style-name="ce31">
            <text:p>大白菜</text:p>
          </table:table-cell>
          <table:table-cell table:style-name="ce31"/>
          <table:table-cell office:value-type="float" office:value="35" table:style-name="ce31">
            <text:p>35</text:p>
          </table:table-cell>
          <table:table-cell office:value-type="string" table:style-name="ce33">
            <text:p>鶉蛋</text:p>
          </table:table-cell>
          <table:table-cell table:style-name="ce31"/>
          <table:table-cell office:value-type="float" office:value="28" table:style-name="ce32">
            <text:p>28</text:p>
          </table:table-cell>
          <table:table-cell office:value-type="string" table:style-name="ce31">
            <text:p>油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米粉</text:p>
          </table:table-cell>
          <table:table-cell table:style-name="ce31"/>
          <table:table-cell office:value-type="float" office:value="20" table:style-name="ce31">
            <text:p>20</text:p>
          </table:table-cell>
          <table:covered-table-cell/>
          <table:table-cell office:value-type="string" table:style-name="ce34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7]" table:style-name="ce35">
            <text:p>2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5" table:style-name="ce29">
            <text:p>25</text:p>
          </table:table-cell>
          <table:covered-table-cell/>
          <table:table-cell office:value-type="string" table:style-name="ce30">
            <text:p>麥片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2">
            <text:p>九層塔</text:p>
          </table:table-cell>
          <table:table-cell table:style-name="ce30"/>
          <table:table-cell office:value-type="float" office:value="5" table:style-name="ce32">
            <text:p>5</text:p>
          </table:table-cell>
          <table:table-cell office:value-type="string" table:style-name="ce31">
            <text:p>紅蘿蔔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string" table:style-name="ce33">
            <text:p>咖哩粉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number-columns-repeated="3" table:style-name="ce31"/>
          <table:table-cell office:value-type="string" table:style-name="ce30">
            <text:p>豆皮</text:p>
          </table:table-cell>
          <table:table-cell table:style-name="ce31"/>
          <table:table-cell office:value-type="float" office:value="6" table:style-name="ce31">
            <text:p>6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of:=[.AB8]" table:style-name="ce35">
            <text:p>1.5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4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角螺</text:p>
          </table:table-cell>
          <table:table-cell office:value-type="string" table:style-name="ce32">
            <text:p>加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紅蘿蔔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table:style-name="ce31"/>
          <table:table-cell table:style-name="ce41"/>
          <table:table-cell table:style-name="ce31"/>
          <table:table-cell office:value-type="string" table:style-name="ce30">
            <text:p>西芹</text:p>
          </table:table-cell>
          <table:table-cell table:style-name="ce41"/>
          <table:table-cell office:value-type="float" office:value="3" table:style-name="ce31">
            <text:p>3</text:p>
          </table:table-cell>
          <table:covered-table-cell/>
          <table:table-cell office:value-type="string" table:style-name="ce34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9]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8">
            <text:p>星期一</text:p>
          </table:table-cell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香菇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10]" table:style-name="ce3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冬粉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7.5g</text:p>
          </table:table-cell>
          <table:table-cell office:value-type="string" table:style-name="ce177">
            <text:p>奶類</text:p>
          </table:table-cell>
          <table:table-cell office:value-type="float" office:value="0" table:style-name="ce4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02.5K</text:p>
          </table:table-cell>
          <table:table-cell table:style-name="ce135"/>
          <table:table-cell table:style-name="ce42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47">
            <text:p>16%</text:p>
          </table:table-cell>
          <table:table-cell office:value-type="percentage" office:value="0.28825622775800713" table:formula="of:=[.AD11]*9/[.AF11]" table:style-name="ce47">
            <text:p>29%</text:p>
          </table:table-cell>
          <table:table-cell office:value-type="percentage" office:value="0.55516014234875444" table:formula="of:=[.AE11]*4/[.AF11]" table:style-name="ce47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3"/>
          <table:table-cell office:value-type="string" office:string-value="胚芽飯" table:formula="of:=['00月菜單'.E30]" table:style-name="ce24">
            <text:p>胚芽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宮保雞丁" table:formula="of:=['00月菜單'.E31]" table:style-name="ce24">
            <text:p>宮保雞丁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酢醬豬肉筍丁" table:formula="of:=['00月菜單'.E32]" table:style-name="ce24">
            <text:p>酢醬豬肉筍丁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麻油杏鮑菇" table:formula="of:=['00月菜單'.E33]" table:style-name="ce24">
            <text:p>麻油杏鮑菇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青江菜" table:formula="of:=['00月菜單'.E34]" table:style-name="ce24">
            <text:p>青江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紫菜蛋花湯" table:formula="of:=['00月菜單'.E35]" table:style-name="ce24">
            <text:p>紫菜蛋花湯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table:number-columns-spanned="1" table:number-rows-spanned="8" table:style-name="ce249">
            <text:p>葡萄</text:p>
          </table:table-cell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14]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2">
            <text:p>雞肉</text:p>
          </table:table-cell>
          <table:table-cell table:style-name="ce30"/>
          <table:table-cell office:value-type="float" office:value="42" table:style-name="ce32">
            <text:p>42</text:p>
          </table:table-cell>
          <table:table-cell office:value-type="string" table:style-name="ce30">
            <text:p>豬肉</text:p>
          </table:table-cell>
          <table:table-cell table:style-name="ce31"/>
          <table:table-cell office:value-type="float" office:value="18" table:style-name="ce30">
            <text:p>18</text:p>
          </table:table-cell>
          <table:table-cell office:value-type="string" table:style-name="ce33">
            <text:p>杏鮑菇</text:p>
          </table:table-cell>
          <table:table-cell table:style-name="ce41"/>
          <table:table-cell office:value-type="float" office:value="30" table:style-name="ce32">
            <text:p>30</text:p>
          </table:table-cell>
          <table:table-cell office:value-type="string" table:style-name="ce31">
            <text:p>青江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紫菜</text:p>
          </table:table-cell>
          <table:table-cell table:style-name="ce32"/>
          <table:table-cell office:value-type="float" office:value="2" table:style-name="ce31">
            <text:p>2</text:p>
          </table:table-cell>
          <table:covered-table-cell/>
          <table:table-cell office:value-type="string" table:style-name="ce34">
            <text:p>113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of:=[.AB15]" table:style-name="ce35">
            <text:p>2.2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6" table:style-name="ce29">
            <text:p>26</text:p>
          </table:table-cell>
          <table:covered-table-cell/>
          <table:table-cell office:value-type="string" table:style-name="ce31">
            <text:p>胚芽米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string" table:style-name="ce32">
            <text:p>薑片</text:p>
          </table:table-cell>
          <table:table-cell table:style-name="ce30"/>
          <table:table-cell office:value-type="float" office:value="3" table:style-name="ce32">
            <text:p>3</text:p>
          </table:table-cell>
          <table:table-cell office:value-type="string" table:style-name="ce30">
            <text:p>豆干</text:p>
          </table:table-cell>
          <table:table-cell table:style-name="ce31"/>
          <table:table-cell office:value-type="float" office:value="14" table:style-name="ce30">
            <text:p>14</text:p>
          </table:table-cell>
          <table:table-cell office:value-type="string" table:style-name="ce33">
            <text:p>白蘿蔔</text:p>
          </table:table-cell>
          <table:table-cell table:style-name="ce31"/>
          <table:table-cell office:value-type="float" office:value="20" table:style-name="ce32">
            <text:p>20</text:p>
          </table:table-cell>
          <table:table-cell table:number-columns-repeated="3" table:style-name="ce31"/>
          <table:table-cell office:value-type="string" table:style-name="ce30">
            <text:p>蛋液</text:p>
          </table:table-cell>
          <table:table-cell table:style-name="ce31"/>
          <table:table-cell office:value-type="float" office:value="5" table:style-name="ce31">
            <text:p>5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of:=[.AB16]" table:style-name="ce35">
            <text:p>1.6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40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竹筍</text:p>
          </table:table-cell>
          <table:table-cell table:style-name="ce41"/>
          <table:table-cell office:value-type="float" office:value="15" table:style-name="ce30">
            <text:p>15</text:p>
          </table:table-cell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17]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8">
            <text:p>星期二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紅蘿蔔</text:p>
          </table:table-cell>
          <table:table-cell table:style-name="ce41"/>
          <table:table-cell office:value-type="float" office:value="5" table:style-name="ce30">
            <text:p>5</text:p>
          </table:table-cell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of:=[.AB18]" table:style-name="ce35">
            <text:p>1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9g</text:p>
          </table:table-cell>
          <table:table-cell office:value-type="string" table:style-name="ce177">
            <text:p>奶類</text:p>
          </table:table-cell>
          <table:table-cell office:value-type="float" office:value="0" table:style-name="ce4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79.5K</text:p>
          </table:table-cell>
          <table:table-cell table:style-name="ce123"/>
          <table:table-cell table:style-name="ce42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47">
            <text:p>15%</text:p>
          </table:table-cell>
          <table:table-cell office:value-type="percentage" office:value="0.27132777421423987" table:formula="of:=[.AD19]*9/[.AF19]" table:style-name="ce47">
            <text:p>27%</text:p>
          </table:table-cell>
          <table:table-cell office:value-type="percentage" office:value="0.5798588838999359" table:formula="of:=[.AE19]*4/[.AF19]" table:style-name="ce47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8"/>
          <table:table-cell office:value-type="float" office:value="11" table:style-name="ce49">
            <text:p>11</text:p>
          </table:table-cell>
          <table:table-cell table:number-columns-spanned="1" table:number-rows-spanned="6" table:style-name="ce233"/>
          <table:table-cell office:value-type="string" office:string-value="客家粄條" table:formula="of:=['00月菜單'.I30]" table:style-name="ce24">
            <text:p>客家粄條</text:p>
          </table:table-cell>
          <table:table-cell office:value-type="string" table:style-name="ce24">
            <text:p>川燙.拌炒</text:p>
          </table:table-cell>
          <table:table-cell table:style-name="ce24"/>
          <table:table-cell office:value-type="string" office:string-value="椒鹽豬柳條" table:formula="of:=['00月菜單'.I31]" table:style-name="ce24">
            <text:p>椒鹽豬柳條</text:p>
          </table:table-cell>
          <table:table-cell office:value-type="string" table:style-name="ce24">
            <text:p>炸</text:p>
          </table:table-cell>
          <table:table-cell table:style-name="ce24"/>
          <table:table-cell office:value-type="string" office:string-value="蒙古烤肉" table:formula="of:=['00月菜單'.I32]" table:style-name="ce24">
            <text:p>蒙古烤肉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饅頭" table:formula="of:=['00月菜單'.I33]" table:style-name="ce24">
            <text:p>饅頭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綠花椰菜" table:formula="of:=['00月菜單'.I34]" table:style-name="ce24">
            <text:p>綠花椰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紅豆薏仁湯" table:formula="of:=['00月菜單'.I35]" table:style-name="ce24">
            <text:p>紅豆薏仁湯</text:p>
          </table:table-cell>
          <table:table-cell office:value-type="string" table:style-name="ce24">
            <text:p>煮</text:p>
          </table:table-cell>
          <table:table-cell table:style-name="ce24"/>
          <table:table-cell table:number-columns-spanned="1" table:number-rows-spanned="8" table:style-name="ce249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22]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1">
          <table:table-cell table:style-name="ce52"/>
          <table:table-cell office:value-type="string" table:style-name="ce50">
            <text:p>月</text:p>
          </table:table-cell>
          <table:covered-table-cell/>
          <table:table-cell office:value-type="string" table:style-name="ce31">
            <text:p>粄條</text:p>
          </table:table-cell>
          <table:table-cell table:style-name="ce31"/>
          <table:table-cell office:value-type="float" office:value="200" table:style-name="ce31">
            <text:p>200</text:p>
          </table:table-cell>
          <table:table-cell office:value-type="string" table:style-name="ce31">
            <text:p>新鮮豬肉</text:p>
          </table:table-cell>
          <table:table-cell table:style-name="ce31"/>
          <table:table-cell office:value-type="float" office:value="42" table:style-name="ce31">
            <text:p>42</text:p>
          </table:table-cell>
          <table:table-cell office:value-type="string" table:style-name="ce31">
            <text:p>高麗菜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string" table:style-name="ce31">
            <text:p>饅頭</text:p>
          </table:table-cell>
          <table:table-cell office:value-type="string" table:style-name="ce31">
            <text:p>成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綠花椰菜</text:p>
          </table:table-cell>
          <table:table-cell table:style-name="ce31"/>
          <table:table-cell office:value-type="float" office:value="85" table:style-name="ce31">
            <text:p>85</text:p>
          </table:table-cell>
          <table:table-cell office:value-type="string" table:style-name="ce31">
            <text:p>紅豆</text:p>
          </table:table-cell>
          <table:table-cell table:style-name="ce31"/>
          <table:table-cell office:value-type="float" office:value="10" table:style-name="ce31">
            <text:p>10</text:p>
          </table:table-cell>
          <table:covered-table-cell/>
          <table:table-cell office:value-type="string" table:style-name="ce34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23]" table:style-name="ce35">
            <text:p>2</text:p>
          </table:table-cell>
          <table:table-cell table:style-name="ce51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table-cell office:value-type="float" office:value="27" table:style-name="ce50">
            <text:p>27</text:p>
          </table:table-cell>
          <table:covered-table-cell/>
          <table:table-cell office:value-type="string" table:style-name="ce31">
            <text:p>豬肉</text:p>
          </table:table-cell>
          <table:table-cell table:style-name="ce31"/>
          <table:table-cell office:value-type="float" office:value="7" table:style-name="ce31">
            <text:p>7</text:p>
          </table:table-cell>
          <table:table-cell table:number-columns-repeated="3" table:style-name="ce31"/>
          <table:table-cell office:value-type="string" table:style-name="ce31">
            <text:p>金針菇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table:number-columns-repeated="6" table:style-name="ce31"/>
          <table:table-cell office:value-type="string" table:style-name="ce31">
            <text:p>薏仁</text:p>
          </table:table-cell>
          <table:table-cell table:style-name="ce31"/>
          <table:table-cell office:value-type="float" office:value="8" table:style-name="ce31">
            <text:p>8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of:=[.AB24]" table:style-name="ce35">
            <text:p>1.5</text:p>
          </table:table-cell>
          <table:table-cell table:style-name="ce53"/>
          <table:table-cell office:value-type="string" table:style-name="ce3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40">
            <text:p>146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table-cell office:value-type="string" table:style-name="ce50">
            <text:p>日</text:p>
          </table:table-cell>
          <table:covered-table-cell/>
          <table:table-cell office:value-type="string" table:style-name="ce31">
            <text:p>豆芽菜</text:p>
          </table:table-cell>
          <table:table-cell table:style-name="ce41"/>
          <table:table-cell office:value-type="float" office:value="10" table:style-name="ce31">
            <text:p>10</text:p>
          </table:table-cell>
          <table:table-cell table:style-name="ce31"/>
          <table:table-cell table:style-name="ce41"/>
          <table:table-cell table:style-name="ce31"/>
          <table:table-cell office:value-type="string" table:style-name="ce31">
            <text:p>豆芽菜</text:p>
          </table:table-cell>
          <table:table-cell table:style-name="ce41"/>
          <table:table-cell office:value-type="float" office:value="10" table:style-name="ce31">
            <text:p>10</text:p>
          </table:table-cell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25]" table:style-name="ce35">
            <text:p>2.5</text:p>
          </table:table-cell>
          <table:table-cell table:style-name="ce51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table-cell office:value-type="string" table:number-columns-spanned="1" table:number-rows-spanned="2" table:style-name="ce250">
            <text:p>星期三</text:p>
          </table:table-cell>
          <table:covered-table-cell/>
          <table:table-cell office:value-type="string" table:style-name="ce31">
            <text:p>韭菜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1"/>
          <table:table-cell table:style-name="ce41"/>
          <table:table-cell table:style-name="ce31"/>
          <table:table-cell office:value-type="string" table:style-name="ce31">
            <text:p>豬肉</text:p>
          </table:table-cell>
          <table:table-cell table:style-name="ce41"/>
          <table:table-cell office:value-type="float" office:value="14" table:style-name="ce31">
            <text:p>14</text:p>
          </table:table-cell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26]" table:style-name="ce35">
            <text:p>0</text:p>
          </table:table-cell>
          <table:table-cell table:style-name="ce53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covered-table-cell/>
          <table:covered-table-cell/>
          <table:table-cell table:number-columns-repeated="2" table:style-name="ce41"/>
          <table:table-cell table:style-name="ce31"/>
          <table:table-cell table:style-name="ce54"/>
          <table:table-cell table:style-name="ce41"/>
          <table:table-cell table:style-name="ce31"/>
          <table:table-cell office:value-type="string" table:style-name="ce31">
            <text:p>豆干</text:p>
          </table:table-cell>
          <table:table-cell table:style-name="ce41"/>
          <table:table-cell office:value-type="float" office:value="14" table:style-name="ce31">
            <text:p>14</text:p>
          </table:table-cell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<text:s/>27.5g</text:p>
          </table:table-cell>
          <table:table-cell office:value-type="string" table:style-name="ce177">
            <text:p>奶類</text:p>
          </table:table-cell>
          <table:table-cell office:value-type="float" office:value="0" table:style-name="ce35">
            <text:p>0</text:p>
          </table:table-cell>
          <table:table-cell table:style-name="ce5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52"/>
        </table:table-row>
        <table:table-row table:style-name="ro10">
          <table:table-cell table:style-name="ce52"/>
          <table:table-cell office:value-type="string" table:style-name="ce43">
            <text:p>餐數</text:p>
          </table:table-cell>
          <table:table-cell table:style-name="ce55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style-name="ce53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table-cell table:style-name="ce56"/>
          <table:table-cell table:style-name="ce57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02.5K</text:p>
          </table:table-cell>
          <table:table-cell table:style-name="ce135"/>
          <table:table-cell table:style-name="ce35"/>
          <table:table-cell table:style-name="ce51"/>
          <table:table-cell table:style-name="ce53"/>
          <table:table-cell table:style-name="ce58"/>
          <table:table-cell office:value-type="percentage" office:value="0.15658362989323843" table:formula="of:=[.AC27]*4/[.AF27]" table:style-name="ce47">
            <text:p>16%</text:p>
          </table:table-cell>
          <table:table-cell office:value-type="percentage" office:value="0.28825622775800713" table:formula="of:=[.AD27]*9/[.AF27]" table:style-name="ce47">
            <text:p>29%</text:p>
          </table:table-cell>
          <table:table-cell office:value-type="percentage" office:value="0.55516014234875444" table:formula="of:=[.AE27]*4/[.AF27]" table:style-name="ce47">
            <text:p>56%</text:p>
          </table:table-cell>
          <table:table-cell table:style-name="ce53"/>
          <table:table-cell table:number-columns-repeated="16352" table:style-name="ce52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51"/>
          <table:table-cell office:value-type="string" office:string-value="香Q白飯" table:formula="of:=['00月菜單'.M30]" table:style-name="ce24">
            <text:p>香Q白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塔香雞排" table:formula="of:=['00月菜單'.M31]" table:style-name="ce24">
            <text:p>塔香雞排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玉米炒蛋" table:formula="of:=['00月菜單'.M32]" table:style-name="ce24">
            <text:p>玉米炒蛋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麻婆豆腐" table:formula="of:=['00月菜單'.M33]" table:style-name="ce24">
            <text:p>麻婆豆腐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高麗菜" table:formula="of:=['00月菜單'.M34]" table:style-name="ce24">
            <text:p>高麗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蘿蔔排骨湯" table:formula="of:=['00月菜單'.M35]" table:style-name="ce24">
            <text:p>蘿蔔排骨湯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table:number-columns-spanned="1" table:number-rows-spanned="8" table:style-name="ce249">
            <text:p>柳丁</text:p>
          </table:table-cell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30]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20" table:style-name="ce31">
            <text:p>120</text:p>
          </table:table-cell>
          <table:table-cell office:value-type="string" table:style-name="ce31">
            <text:p>雞排</text:p>
          </table:table-cell>
          <table:table-cell table:style-name="ce31"/>
          <table:table-cell office:value-type="float" office:value="42" table:style-name="ce31">
            <text:p>42</text:p>
          </table:table-cell>
          <table:table-cell office:value-type="string" table:style-name="ce30">
            <text:p>雞蛋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2">
            <text:p>豆腐</text:p>
          </table:table-cell>
          <table:table-cell table:style-name="ce31"/>
          <table:table-cell office:value-type="float" office:value="22" table:style-name="ce32">
            <text:p>22</text:p>
          </table:table-cell>
          <table:table-cell office:value-type="string" table:style-name="ce31">
            <text:p>高麗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蘿蔔</text:p>
          </table:table-cell>
          <table:table-cell table:style-name="ce30"/>
          <table:table-cell office:value-type="float" office:value="30" table:style-name="ce30">
            <text:p>30</text:p>
          </table:table-cell>
          <table:covered-table-cell/>
          <table:table-cell office:value-type="string" table:style-name="ce34">
            <text:p>112.5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of:=[.AB31]" table:style-name="ce35">
            <text:p>2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8" table:style-name="ce29">
            <text:p>28</text:p>
          </table:table-cell>
          <table:covered-table-cell/>
          <table:table-cell table:number-columns-repeated="3" table:style-name="ce31"/>
          <table:table-cell office:value-type="string" table:style-name="ce31">
            <text:p>九層塔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string" table:style-name="ce30">
            <text:p>玉米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2">
            <text:p>豬絞肉</text:p>
          </table:table-cell>
          <table:table-cell table:style-name="ce31"/>
          <table:table-cell office:value-type="float" office:value="7" table:style-name="ce32">
            <text:p>7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0">
            <text:p>排骨</text:p>
          </table:table-cell>
          <table:table-cell table:style-name="ce30"/>
          <table:table-cell office:value-type="float" office:value="7" table:style-name="ce30">
            <text:p>7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of:=[.AB32]" table:style-name="ce35">
            <text:p>1.5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4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2">
            <text:p>紅蘿蔔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office:value-type="string" table:style-name="ce32">
            <text:p>豆瓣醬</text:p>
          </table:table-cell>
          <table:table-cell table:style-name="ce41"/>
          <table:table-cell office:value-type="float" office:value="3" table:style-name="ce32">
            <text:p>3</text:p>
          </table:table-cell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0"/>
          <table:table-cell table:number-columns-repeated="2" table:style-name="ce31"/>
          <table:covered-table-cell/>
          <table:table-cell office:value-type="string" table:style-name="ce34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33]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8">
            <text:p>星期四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青豆仁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2">
            <text:p>紅蘿蔔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table:style-name="ce31"/>
          <table:table-cell table:style-name="ce41"/>
          <table:table-cell table:style-name="ce31"/>
          <table:table-cell table:style-name="ce30"/>
          <table:table-cell table:number-columns-repeated="2"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of:=[.AB34]" table:style-name="ce35">
            <text:p>1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<text:s/>29.6g</text:p>
          </table:table-cell>
          <table:table-cell office:value-type="string" table:style-name="ce177">
            <text:p>奶類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4"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84.4K</text:p>
          </table:table-cell>
          <table:table-cell table:style-name="ce123"/>
          <table:table-cell table:style-name="ce35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47">
            <text:p>15%</text:p>
          </table:table-cell>
          <table:table-cell office:value-type="percentage" office:value="0.27536970933197347" table:formula="of:=[.AD35]*9/[.AF35]" table:style-name="ce47">
            <text:p>28%</text:p>
          </table:table-cell>
          <table:table-cell office:value-type="percentage" office:value="0.57368689444161147" table:formula="of:=[.AE35]*4/[.AF35]" table:style-name="ce47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3"/>
          <table:table-cell office:value-type="string" office:string-value="糙米飯" table:formula="of:=['00月菜單'.Q30]" table:style-name="ce24">
            <text:p>糙米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糖醋咕咾肉" table:formula="of:=['00月菜單'.Q31]" table:style-name="ce24">
            <text:p>糖醋咕咾肉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黃豆芽燜肉絲" table:formula="of:=['00月菜單'.Q32]" table:style-name="ce24">
            <text:p>黃豆芽燜肉絲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芝麻翅腿" table:formula="of:=['00月菜單'.Q33]" table:style-name="ce24">
            <text:p>芝麻翅腿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芥藍菜" table:formula="of:=['00月菜單'.Q34]" table:style-name="ce24">
            <text:p>芥藍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鮮筍排骨湯" table:formula="of:=['00月菜單'.Q35]" table:style-name="ce24">
            <text:p>鮮筍排骨湯</text:p>
          </table:table-cell>
          <table:table-cell office:value-type="string" table:style-name="ce24">
            <text:p>煮</text:p>
          </table:table-cell>
          <table:table-cell table:style-name="ce24"/>
          <table:table-cell table:number-columns-spanned="1" table:number-rows-spanned="8" table:style-name="ce252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of:=[.AB38]" table:style-name="ce60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30"/>
          <table:table-cell office:value-type="float" office:value="90" table:style-name="ce31">
            <text:p>90</text:p>
          </table:table-cell>
          <table:table-cell office:value-type="string" table:style-name="ce31">
            <text:p>豬肉</text:p>
          </table:table-cell>
          <table:table-cell table:style-name="ce30"/>
          <table:table-cell office:value-type="float" office:value="42" table:style-name="ce31">
            <text:p>42</text:p>
          </table:table-cell>
          <table:table-cell office:value-type="string" table:style-name="ce30">
            <text:p>豬肉</text:p>
          </table:table-cell>
          <table:table-cell table:style-name="ce31"/>
          <table:table-cell office:value-type="float" office:value="11" table:style-name="ce30">
            <text:p>11</text:p>
          </table:table-cell>
          <table:table-cell office:value-type="string" table:style-name="ce31">
            <text:p>翅小腿</text:p>
          </table:table-cell>
          <table:table-cell table:style-name="ce30"/>
          <table:table-cell office:value-type="float" office:value="20" table:style-name="ce31">
            <text:p>20</text:p>
          </table:table-cell>
          <table:table-cell office:value-type="string" table:style-name="ce32">
            <text:p>芥藍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0">
            <text:p>竹筍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string" table:style-name="ce34">
            <text:p>98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of:=[.AB39]" table:style-name="ce59">
            <text:p>2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9" table:style-name="ce29">
            <text:p>29</text:p>
          </table:table-cell>
          <table:covered-table-cell/>
          <table:table-cell office:value-type="string" table:style-name="ce30">
            <text:p>糙米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table:style-name="ce31"/>
          <table:table-cell table:style-name="ce30"/>
          <table:table-cell table:style-name="ce31"/>
          <table:table-cell office:value-type="string" table:style-name="ce30">
            <text:p>黃豆芽菜</text:p>
          </table:table-cell>
          <table:table-cell table:style-name="ce41"/>
          <table:table-cell office:value-type="float" office:value="40" table:style-name="ce30">
            <text:p>40</text:p>
          </table:table-cell>
          <table:table-cell office:value-type="string" table:style-name="ce31">
            <text:p>芝麻</text:p>
          </table:table-cell>
          <table:table-cell table:style-name="ce30"/>
          <table:table-cell office:value-type="float" office:value="3" table:style-name="ce31">
            <text:p>3</text:p>
          </table:table-cell>
          <table:table-cell table:style-name="ce31"/>
          <table:table-cell table:style-name="ce30"/>
          <table:table-cell table:style-name="ce31"/>
          <table:table-cell office:value-type="string" table:style-name="ce30">
            <text:p>排骨</text:p>
          </table:table-cell>
          <table:table-cell table:style-name="ce30"/>
          <table:table-cell office:value-type="float" office:value="7" table:style-name="ce30">
            <text:p>7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of:=[.AB40]" table:style-name="ce59">
            <text:p>1.6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4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31"/>
          <table:table-cell office:value-type="string" table:style-name="ce30">
            <text:p>紅蘿蔔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3" table:style-name="ce30"/>
          <table:covered-table-cell/>
          <table:table-cell office:value-type="string" table:style-name="ce34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of:=[.AB41]" table:style-name="ce5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8">
            <text:p>星期五</text:p>
          </table:table-cell>
          <table:covered-table-cell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3" table:style-name="ce30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of:=[.AB42]" table:style-name="ce5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covered-table-cell/>
          <table:table-cell office:value-type="string" table:style-name="ce34">
            <text:p>29.7g</text:p>
          </table:table-cell>
          <table:table-cell office:value-type="string" table:style-name="ce177">
            <text:p>奶類</text:p>
          </table:table-cell>
          <table:table-cell office:value-type="float" office:value="0" table:style-name="ce5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59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61"/>
          <table:table-cell table:style-name="ce46"/>
          <table:table-cell table:number-columns-repeated="2"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style-name="ce63"/>
          <table:covered-table-cell/>
          <table:table-cell office:value-type="string" table:style-name="ce64">
            <text:p>726.8K</text:p>
          </table:table-cell>
          <table:table-cell table:style-name="ce163"/>
          <table:table-cell table:style-name="ce65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47">
            <text:p>16%</text:p>
          </table:table-cell>
          <table:table-cell office:value-type="percentage" office:value="0.29719317556411667" table:formula="of:=[.AD43]*9/[.AF43]" table:style-name="ce47">
            <text:p>30%</text:p>
          </table:table-cell>
          <table:table-cell office:value-type="percentage" office:value="0.53935057787561924" table:formula="of:=[.AE43]*4/[.AF43]" table:style-name="ce47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66"/>
          <table:table-cell table:style-name="ce2"/>
          <table:table-cell table:style-name="ce36"/>
          <table:table-cell table:style-name="ce67"/>
          <table:table-cell table:number-columns-repeated="2" table:style-name="ce36"/>
          <table:table-cell table:style-name="ce67"/>
          <table:table-cell table:style-name="ce36"/>
          <table:table-cell table:number-columns-spanned="16" table:number-rows-spanned="1" table:style-name="ce239"/>
          <table:covered-table-cell table:number-columns-repeated="15"/>
          <table:table-cell table:style-name="ce6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36"/>
          <table:table-cell table:number-columns-spanned="4" table:number-rows-spanned="1" table:style-name="ce240"/>
          <table:covered-table-cell table:number-columns-repeated="3"/>
          <table:table-cell table:style-name="ce69"/>
          <table:table-cell table:number-columns-repeated="2" table:style-name="ce2"/>
          <table:table-cell table:style-name="ce69"/>
          <table:table-cell table:style-name="ce2"/>
          <table:table-cell table:style-name="ce36"/>
          <table:table-cell table:style-name="ce69"/>
          <table:table-cell table:style-name="ce2"/>
          <table:table-cell table:style-name="ce36"/>
          <table:table-cell table:style-name="ce69"/>
          <table:table-cell table:style-name="ce2"/>
          <table:table-cell table:style-name="ce36"/>
          <table:table-cell table:style-name="ce69"/>
          <table:table-cell table:style-name="ce2"/>
          <table:table-cell table:style-name="ce70"/>
          <table:table-cell table:style-name="ce71"/>
          <table:table-cell table:style-name="ce172"/>
          <table:table-cell table:style-name="ce72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66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style-name="ce36"/>
          <table:table-cell table:style-name="ce73"/>
          <table:table-cell table:style-name="ce71"/>
          <table:table-cell table:style-name="ce172"/>
          <table:table-cell table:style-name="ce72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72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華康少女文字W3" svg:font-family="華康少女文字W3"/>
    <style:font-face style:name="華康POP1體W7" svg:font-family="華康POP1體W7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0393700787401575in" fo:margin-bottom="0.0393700787401575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TEST</meta:initial-creator>
    <dc:creator>黃美聯</dc:creator>
    <meta:creation-date>2013-10-17T10:44:48Z</meta:creation-date>
    <dc:date>2025-04-25T00:34:00Z</dc:date>
    <meta:print-date>2015-09-10T07:01:18Z</meta:print-date>
  </office:meta>
</office:document-meta>
</file>