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ableColumn12" style:family="table-column">
      <style:table-column-properties style:column-width="4.229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1.3486in"/>
    </style:style>
    <style:style style:name="Table11" style:family="table">
      <style:table-properties style:width="7.15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/>
    </style:style>
    <style:style style:name="P25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Row34" style:family="table-row">
      <style:table-row-properties style:min-row-height="0.7375in"/>
    </style:style>
    <style:style style:name="P35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P44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9" style:parent-style-name="清單段落" style:family="paragraph">
      <style:paragraph-properties fo:text-align="end">
        <style:tab-stops>
          <style:tab-stop style:type="left" style:position="-0.0229in"/>
          <style:tab-stop style:type="left" style:position="0.3708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text-align="justify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5" style:parent-style-name="清單段落" style:family="paragraph">
      <style:paragraph-properties fo:text-align="end"/>
    </style:style>
    <style:style style:name="T66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text-properties style:font-name="微軟正黑體" style:font-name-asian="微軟正黑體" fo:font-weight="bold" style:font-weight-asian="bold" style:font-weight-complex="bold"/>
    </style:style>
    <style:style style:name="P80" style:parent-style-name="內文" style:family="paragraph">
      <style:paragraph-properties fo:text-align="justify" fo:margin-left="0.3097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text-align="end" fo:margin-left="0.3097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  <style:style style:name="TableRow93" style:family="table-row">
      <style:table-row-properties style:min-row-height="1.7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P96" style:parent-style-name="內文" style:family="paragraph">
      <style:paragraph-properties fo:text-align="justify" fo:margin-left="0.3097in" fo:text-indent="0.0152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text-align="end" fo:margin-left="0.3097in" fo:text-indent="0.000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/>
    </style:style>
    <style:style style:name="TableRow110" style:family="table-row">
      <style:table-row-properties style:min-row-height="1.17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list-style-name="LFO1" style:family="paragraph">
      <style:paragraph-properties fo:text-align="justify" fo:margin-left="0.3104in" fo:text-indent="-0.3104in">
        <style:tab-stops>
          <style:tab-stop style:type="left" style:position="0.0986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use-window-font-color="true"/>
    </style:style>
    <style:style style:name="P114" style:parent-style-name="清單段落" style:family="paragraph">
      <style:paragraph-properties fo:text-align="end"/>
    </style:style>
    <style:style style:name="T115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/>
    </style:style>
    <style:style style:name="TableRow126" style:family="table-row">
      <style:table-row-properties style:min-row-height="1.172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list-style-name="LFO1" style:family="paragraph">
      <style:paragraph-properties fo:text-align="justify">
        <style:tab-stops>
          <style:tab-stop style:type="left" style:position="-1.159in"/>
          <style:tab-stop style:type="left" style:position="-0.8256in"/>
        </style:tab-stops>
      </style:paragraph-properties>
      <style:text-properties style:font-name="微軟正黑體" style:font-name-asian="微軟正黑體" fo:font-weight="bold" style:font-weight-asian="bold" style:font-weight-complex="bold" style:use-window-font-color="true"/>
    </style:style>
    <style:style style:name="P129" style:parent-style-name="內文" style:family="paragraph">
      <style:paragraph-properties fo:text-align="justify" fo:margin-left="0.2118in" fo:text-indent="0.000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/>
    </style:style>
    <style:style style:name="TableRow143" style:family="table-row">
      <style:table-row-properties style:min-row-height="1.172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list-style-name="LFO1" style:family="paragraph">
      <style:paragraph-properties fo:text-align="justify">
        <style:tab-stops>
          <style:tab-stop style:type="left" style:position="-1.159in"/>
          <style:tab-stop style:type="left" style:position="-0.8256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146" style:parent-style-name="Default" style:family="paragraph">
      <style:paragraph-properties fo:text-align="end" fo:margin-left="0.3333in">
        <style:tab-stops>
          <style:tab-stop style:type="left" style:position="0.1743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Times New Roman" fo:font-style="italic" style:font-style-asian="italic" style:font-style-complex="italic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/>
    </style:style>
    <style:style style:name="TableRow158" style:family="table-row">
      <style:table-row-properties style:min-row-height="1.172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list-style-name="LFO1" style:family="paragraph">
      <style:paragraph-properties fo:text-align="justify">
        <style:tab-stops>
          <style:tab-stop style:type="left" style:position="-1.159in"/>
          <style:tab-stop style:type="left" style:position="-0.8256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/>
    </style:style>
    <style:style style:name="P162" style:parent-style-name="Default" style:family="paragraph">
      <style:paragraph-properties fo:text-align="end" fo:margin-left="0.3333in">
        <style:tab-stops>
          <style:tab-stop style:type="left" style:position="0.1743in"/>
        </style:tab-stops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Times New Roman" fo:font-style="italic" style:font-style-asian="italic" style:font-style-complex="italic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微軟正黑體" style:font-name-asian="微軟正黑體"/>
    </style:style>
    <style:style style:name="P174" style:parent-style-name="本文" style:family="paragraph">
      <style:paragraph-properties fo:margin-left="-0.1965in" fo:text-indent="0.196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6" style:parent-style-name="本文" style:family="paragraph">
      <style:paragraph-properties fo:margin-left="0.0013in" fo:text-indent="-0.001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8" style:parent-style-name="本文" style:family="paragraph">
      <style:paragraph-properties fo:margin-left="-0.1958in" fo:text-indent="0.1958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style="italic" style:font-style-asian="italic" style:font-style-complex="italic" fo:color="#FF0000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text:span text:style-name="T3">彰化縣各級學校</text:span><text:span text:style-name="T4">「午餐食材」</text:span><text:span text:style-name="T5">採購合約報府備查檢核表</text:span></text:p>
      <text:p text:style-name="P6"><text:span text:style-name="T7"><text:s text:c="23"/></text:span><text:span text:style-name="T8"><text:s/></text:span><text:span text:style-name="T9"><text:s text:c="20"/></text:span><text:span text:style-name="T10">學校名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檢核明確訂定條文項目</text:span></text:p>
          </table:table-cell>
          <table:table-cell table:style-name="TableCell23" table:number-columns-spanned="2">
            <text:p text:style-name="P24">學校</text:p>
            <text:p text:style-name="P25">自行</text:p>
            <text:p text:style-name="P26">檢核</text:p>
          </table:table-cell>
          <table:covered-table-cell/>
          <table:table-cell table:style-name="TableCell27" table:number-columns-spanned="3">
            <text:p text:style-name="P28">縣府</text:p>
            <text:p text:style-name="P29"><text:span text:style-name="T30">複核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備 <text:s text:c="2"/>註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符合</text:p>
          </table:table-cell>
          <table:table-cell table:style-name="TableCell38">
            <text:p text:style-name="P39">不符合</text:p>
          </table:table-cell>
          <table:table-cell table:style-name="TableCell40">
            <text:p text:style-name="P41">符合</text:p>
          </table:table-cell>
          <table:table-cell table:style-name="TableCell42" table:number-columns-spanned="2">
            <text:p text:style-name="P43">不符合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是否符合政府採購法相關規定，契約內容應載明違約罰責，並將相關文件建檔備查。</text:span></text:p>
              </text:list-item>
            </text:list>
            <text:p text:style-name="P49"><text:span text:style-name="T50">※契約範本第一條及第十三至十六條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得標廠商不得將契約轉包，並控管履約期限。廠商擬分包，均應具備履約能力等，學校得予審查。</text:span></text:p>
              </text:list-item>
            </text:list>
            <text:p text:style-name="P65"><text:span text:style-name="T66">※契約範本第八條第十五款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契約價金之給付:</text:p>
              </text:list-item>
            </text:list>
            <text:p text:style-name="P80">若甲方廚房因停水、停電或鍋爐故障無法正常供應當日午餐，乙方需提供合乎衛生之熟食，供應參加甲方午餐師生用餐，以一人份OO元計價。</text:p>
            <text:p text:style-name="P81"><text:span text:style-name="T82">※契約範本第三條第二款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履約管理:</text:p>
              </text:list-item>
            </text:list>
            <text:p text:style-name="P96">乙方應接受本縣營養午餐抽驗小組之監督，由該小組定期或不定期抽驗食材，其檢驗費用必要時得由乙方負擔，且乙方應依該小組之規定進行自主送驗並繳交檢驗報告。</text:p>
            <text:p text:style-name="P97"><text:span text:style-name="T98"><text:s/></text:span><text:span text:style-name="T99">※契約範本第八條第一款、契約範本第九條第五款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<text:span text:style-name="T113">乙方應善盡食品鏈食材來源安全管理之責，依本縣衛生主管機關之規定繳交食材上游、盤商及製造商資料，並依指定項目進行自主抽驗及做好食材自主管理，相關資料須繳交乙份給甲方。</text:span></text:p>
              </text:list-item>
            </text:list>
            <text:p text:style-name="P114"><text:span text:style-name="T115">※契約範本第八條第三十二款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廠商應依據查(抽)驗或驗收食材抽驗標準，確保食材衛生，違者罰款並限期改善。</text:p>
              </text:list-item>
            </text:list>
            <text:p text:style-name="P129"><text:span text:style-name="T130">本條所訂之違約金，乙方須於3日內將款項繳交甲方出納組，若乙方未於期限內繳納，甲方得自乙方所繳</text:span><text:soft-page-break/><text:span text:style-name="T131">履約保證金扣除，若乙方履約保證金不足扣除時，得由每月食材費中扣除。</text:span><text:span text:style-name="T132">※契約範本第十二條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契約終止及違約賠償及罰則須明確，有缺失得以記點方式處理，經學校會議確定後書面通知廠商，廠商依規定繳納違約金。超過20點以上終止契約。</text:p>
              </text:list-item>
            </text:list>
            <text:p text:style-name="P146"><text:span text:style-name="T147">※契約範本第十三條(P20-22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<text:span text:style-name="T161">乙方使用具國產可溯源生鮮食材被檢驗出未核准登記用藥、殘留農藥或動物用藥含量超過安全容許量，倘可提供生產者名單則不記點，無法提供生產者名單則視情節輕重記1-3點，並先暫停使用該產品至提出合格證明。另乙方有混充或假冒上述產品供貨不實情節，則加重罰則為15-20點。（倘乙方係購買標示為國產在地之產品，因製造者或銷售者混充或假冒，致產品供貨不實情事，屬不可歸責於乙方之事由，且乙方可提供佐證資料證明，則不予記點）</text:span></text:p>
              </text:list-item>
            </text:list>
            <text:p text:style-name="P162"><text:span text:style-name="T163">※契約範本第十三條第一項第五款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<text:bookmark-start text:name="_Hlk174539325"/><text:span text:style-name="T175">承辦人：　　　　　　　　主任：　　　　　　　　校長：</text:span></text:p>
      <text:p text:style-name="P176"><text:span text:style-name="T177">縣府複核簽名：</text:span></text:p>
      <text:p text:style-name="P178"><text:span text:style-name="T179">備註：請學校依檢核表自行逐一檢核並以「ˇ」方式表達，若簽訂契約書與縣府採購契約書範本有異，請於備註欄位敘明。</text:span><text:bookmark-end text:name="_Hlk1745393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style:font-weight-complex="bold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各級學校外訂午餐採購契約報府備查檢核表</dc:title>
    <meta:initial-creator>user1</meta:initial-creator>
    <dc:creator>郭妍廷</dc:creator>
    <meta:creation-date>2020-06-22T06:36:00Z</meta:creation-date>
    <dc:date>2024-08-15T03:55:00Z</dc:date>
    <meta:print-date>2015-06-02T05:33:00Z</meta:print-date>
    <meta:template xlink:href="Normal" xlink:type="simple"/>
    <meta:editing-cycles>51</meta:editing-cycles>
    <meta:editing-duration>PT41460S</meta:editing-duration>
    <meta:document-statistic meta:page-count="2" meta:paragraph-count="2" meta:word-count="163" meta:character-count="1093" meta:row-count="7" meta:non-whitespace-character-count="932"/>
  </office:meta>
</office:document-meta>
</file>