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625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6611in" style:use-optimal-column-width="false"/>
    </style:style>
    <style:style style:name="TableColumn10" style:family="table-column">
      <style:table-column-properties style:column-width="2.5208in" style:use-optimal-column-width="false"/>
    </style:style>
    <style:style style:name="TableColumn11" style:family="table-column">
      <style:table-column-properties style:column-width="2.5208in" style:use-optimal-column-width="false"/>
    </style:style>
    <style:style style:name="TableColumn12" style:family="table-column">
      <style:table-column-properties style:column-width="1.6354in" style:use-optimal-column-width="false"/>
    </style:style>
    <style:style style:name="Table7" style:family="table">
      <style:table-properties style:width="7.6256in" fo:margin-left="-0.3979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1.11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-asian="標楷體"/>
    </style:style>
    <style:style style:name="P39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ableRow45" style:family="table-row">
      <style:table-row-properties style:min-row-height="0.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style:vertical-align="auto" fo:line-height="150%" fo:margin-left="0.3333in" fo:text-indent="-0.3333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justify" style:vertical-align="auto" fo:line-height="150%" fo:margin-left="0.3333in" fo:text-indent="-0.3333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 style:vertical-align="auto" fo:line-height="150%" fo:margin-left="0.3333in" fo:text-indent="-0.3333in">
        <style:tab-stops/>
      </style:paragraph-properties>
      <style:text-properties style:font-name="標楷體" style:font-name-asian="標楷體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150%"/>
    </style:style>
    <style:style style:name="T8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  <style:text-properties style:font-name="標楷體" style:font-name-asian="標楷體" style:font-name-complex="Times New Roman"/>
    </style:style>
    <style:style style:name="P88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text-align="justify" fo:line-height="150%" fo:margin-left="0.0013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text-align="justify" fo:margin-top="0in" fo:margin-bottom="0in" fo:line-height="150%" fo:margin-left="0.0013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Row98" style:family="table-row">
      <style:table-row-properties style:min-row-height="0.44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150%" fo:margin-left="0.0013in" fo:text-indent="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2" style:family="table-row">
      <style:table-row-properties style:min-row-height="3.171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1" style:family="table-row">
      <style:table-row-properties style:min-row-height="1.426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-asian="標楷體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1.91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1.827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6" style:family="table-row">
      <style:table-row-properties style:min-row-height="2.706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line-height="150%" fo:margin-left="0.0013in" fo:text-indent="0.001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150%" fo:margin-left="0.3541in" fo:text-indent="-0.3541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line-height="150%" fo:margin-left="0.3152in" fo:text-indent="-0.3152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line-height="150%" fo:margin-left="0.3152in" fo:text-indent="-0.3152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1" style:family="table-row">
      <style:table-row-properties style:min-row-height="1.3277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8" style:family="table-row">
      <style:table-row-properties style:min-row-height="7.726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6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line-height="150%" fo:margin-left="0.0013in" fo:text-indent="0.0013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新細明體"/>
    </style:style>
    <style:style style:name="P66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午餐食材採購契約範本</text:span><text:span text:style-name="T5"><text:s/></text:span><text:span text:style-name="T6">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契約</text:p>
              <text:p text:style-name="P18">頁數</text:p>
            </table:table-cell>
            <table:table-cell table:style-name="TableCell19">
              <text:p text:style-name="P20">建議修正契約文字</text:p>
              <text:p text:style-name="P21">(修正部分以紅字和底線標示)</text:p>
            </table:table-cell>
            <table:table-cell table:style-name="TableCell22">
              <text:p text:style-name="P23">原訂契約文字</text:p>
            </table:table-cell>
            <table:table-cell table:style-name="TableCell24">
              <text:p text:style-name="P25">修正原因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契約第3條第1款</text:p>
            <text:p text:style-name="P33"><text:span text:style-name="T34">一、契約價金上限新臺幣</text:span><text:span text:style-name="T35">（以下同）</text:span><text:span text:style-name="T36">　　佰　　拾　　萬　　仟　　佰　　拾　　元（含食材、調味品及臨時加菜等）。（另訂「彰化縣學校午餐採用國產可溯源生鮮食材獎勵金實施計畫」，每人每餐獎勵金額依中央規定辦理，詳閱第十八條獎勵計畫）。</text:span></text:p>
          </table:table-cell>
          <table:table-cell table:style-name="TableCell37">
            <text:p text:style-name="P38">契約第3條第1款</text:p>
            <text:p text:style-name="P39"><text:span text:style-name="T40">一、契約價金上限新臺幣　　佰　　拾　　萬　　仟　　佰　　拾　　元（含食材、調味品及臨時加菜等）。（另訂「彰化縣學校午餐採用國產可溯源生鮮食材獎勵金實施計畫」，每人每餐獎勵金額依中央規定辦理，詳閱第十八條獎勵計畫）。</text:span></text:p>
          </table:table-cell>
          <table:table-cell table:style-name="TableCell41">
            <text:p text:style-name="P42"><text:span text:style-name="T43">修正金額以新臺幣為單位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第5條第8款</text:p>
            <text:p text:style-name="P52"><text:span text:style-name="T53">八、甲方辦理付款及審核程序，如發現乙方有文件不符、不足或有疑義而需補正或澄清者，甲方應ㄧ次通知澄清或補正，不得分次辦理。其審核及付款期限，自資料澄清或補正之次日重新起算；甲方並應先就無爭議且可單獨計價之部分辦理付款，並得視不符之情形酌予保留。</text:span></text:p>
          </table:table-cell>
          <table:table-cell table:style-name="TableCell54">
            <text:p text:style-name="P55">新增</text:p>
          </table:table-cell>
          <table:table-cell table:style-name="TableCell56">
            <text:p text:style-name="P57"><text:span text:style-name="T58">增列辦理付款及審核程序。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4</text:p>
          </table:table-cell>
          <table:table-cell table:style-name="TableCell64">
            <text:p text:style-name="P65">第10條第10款</text:p>
            <text:p text:style-name="P66"><text:span text:style-name="T67">十、乙方應依中華民國法規為其員工及車輛投保勞工保險、</text:span><text:span text:style-name="T68">就業保險、勞工職業災害保險、</text:span><text:span text:style-name="T69">全民健康保險及汽機車第三人責任險。其依法免投</text:span><text:soft-page-break/><text:span text:style-name="T70">保</text:span><text:span text:style-name="T71">勞工保險</text:span><text:span text:style-name="T72">、勞工職業災害保險</text:span><text:span text:style-name="T73">者，得以其他商業保險代之。</text:span></text:p>
          </table:table-cell>
          <table:table-cell table:style-name="TableCell74">
            <text:p text:style-name="P75">第10條第10款</text:p>
            <text:p text:style-name="P76">十、乙方應依中華民國法規為其員工及車輛投保勞工保險、全民健康保險及汽機車第三人責任險。其依法免投勞工<text:soft-page-break/>保險者，得以其他商業保險代之。</text:p>
          </table:table-cell>
          <table:table-cell table:style-name="TableCell77">
            <text:p text:style-name="P78"><text:span text:style-name="T79">增列乙方應投保就業保險、勞工職業災害保險等。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15</text:span></text:p>
          </table:table-cell>
          <table:table-cell table:style-name="TableCell86">
            <text:p text:style-name="P87">第11條第1款第5目</text:p>
            <text:p text:style-name="P88"><text:span text:style-name="T89">□履約保證金依履約進度分______期平均</text:span><text:span text:style-name="T90">無息</text:span><text:span text:style-name="T91">發還。</text:span></text:p>
          </table:table-cell>
          <table:table-cell table:style-name="TableCell92">
            <text:p text:style-name="P93">第11條第1款第5目</text:p>
            <text:p text:style-name="P94"><text:span text:style-name="T95">□履約保證金依履約進度分______期平均發還。</text:span></text:p>
          </table:table-cell>
          <table:table-cell table:style-name="TableCell96">
            <text:p text:style-name="P97">增列履約保證金無息發還。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18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8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20-22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>第12條第1款第4目</text:p>
            <text:p text:style-name="P177"><text:span text:style-name="T178">(四)乙方供應甲方每日午餐之所有相關食品，須符合國家標準，為確保食品衛生安全，乙方應提供供貨商資料，並將每日菜單、食材(含調味料)、供應商等資料，於供應膳食當日上午12時前至教育部校園食材登錄平臺完整登載，如有認證標章、檢驗報告等也應一併登錄。食材來源除蔬果外，其餘應能追溯到製造商，肉品追溯到生產工廠或有屠宰證明，以便隨時抽查，如有變更或增刪依本縣衛生主管機關之規定辦理。</text:span></text:p>
            <text:p text:style-name="P179">第12條第1款第7目</text:p>
            <text:p text:style-name="P180"><text:span text:style-name="T181">(七)每日食材、菜色、品質、新鮮度等，乙方應保證合於食品衛生，每日各項食材均應提出來源證明及相關檢驗證明</text:span><text:span text:style-name="T182">，並應確保其章Q(產品</text:span><text:soft-page-break/><text:span text:style-name="T183">標章與可溯源資訊)及編號正確，且可溯源食材證明應至少保存五年</text:span><text:span text:style-name="T184">。如經本縣營養午餐抽驗小組或衛生主管機關抽樣檢驗違反法規者，應於接獲通知後立即停止使用，並經自主送驗及衛生主管機關審核複驗合格後方可使用。除上述規定外，且同一來源廠商供應之相同產品第1次抽驗違規，應於接獲通知後停用該項產品至少1個月；第2次查獲違規，應於接獲通知後停用該項產品至少6個月；第3次查獲違規，應於接獲通知後停用該項產品至少1年；如有3次以上違規，則3年內不得使用該項產品。如使用不合格產品，乙方應負相關法律及賠償責任，未依約停用則予以記點罰款。</text:span></text:p>
            <text:p text:style-name="P185">第12條第1款第9目</text:p>
            <text:p text:style-name="P186">(九)<text:tab/>乙方應依據食品業者登錄辦法之規定，完成食品登錄。</text:p>
            <text:p text:style-name="P187">第13條第1款第1目第1小目</text:p>
            <text:p text:style-name="P188">另依本條第八款辦理</text:p>
            <text:p text:style-name="P189"/>
            <text:p text:style-name="P190"/>
            <text:soft-page-break/>
            <text:p text:style-name="P191">第13條第1款第1目第1小目</text:p>
            <text:p text:style-name="P192">早到30分鐘1點、早到40分2點、早到50分鐘3點</text:p>
            <text:p text:style-name="P193"/>
            <text:p text:style-name="P194"/>
            <text:p text:style-name="P195">第13條第1款第1目第1小目</text:p>
            <text:p text:style-name="P196"><text:span text:style-name="T197">未依規定於時間內至校園食材登錄平台完整登載食材資訊</text:span></text:p>
            <text:p text:style-name="P198"/>
            <text:p text:style-name="P199">第13條第1款第1目第1小目</text:p>
            <text:p text:style-name="P200"><text:span text:style-name="T201">未於校園食材登錄平台完整登載正確詳實之食材資訊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第13條第1款第1目第1小目</text:p>
            <text:p text:style-name="P211">肉類與蛋類及其加工品，未供應國產或可溯源食材15-20</text:p>
            <text:p text:style-name="P212"/>
            <text:p text:style-name="P213">第13條第1款第1目第1小目</text:p>
            <text:p text:style-name="P214">依衛生福利部食品藥物管理署訂定之「食品中毒病因物質及原因食品判明標準」規定3-5</text:p>
          </table:table-cell>
          <table:table-cell table:style-name="TableCell215">
            <text:p text:style-name="P216">第12條第1款第4目</text:p>
            <text:p text:style-name="P217"><text:span text:style-name="T218">(四)乙方供應甲方每日午餐之所有相關食品，須符合國家標準，為確保食品衛生安全，乙方應提供供貨商資料，並將每日菜單、食材(含調味料)、供應商等資料，於供應膳食當日上午12時前至教育部校園食材登錄平臺及</text:span><text:span text:style-name="T219">智慧化校園餐飲服務平臺</text:span><text:span text:style-name="T220">完整登載，如有認證標章、檢驗報告等也應一併登錄。食材來源除蔬果外，其餘應能追溯到製造商，肉品追溯到生產工廠或有屠宰證明，以便隨時抽查，如有變更或增刪依本縣衛生主管機關之規定辦理。</text:span></text:p>
            <text:p text:style-name="P221">第12條第1款第7目</text:p>
            <text:p text:style-name="P222">(七)每日食材、菜色、品質、新鮮度等，乙方應保證合於食品衛生，每日各項食材均應提出來源證明及相關檢驗證<text:soft-page-break/>明。如經本縣營養午餐抽驗小組或衛生主管機關抽樣檢驗違反法規者，應於接獲通知後立即停止使用，並經自主送驗及衛生主管機關審核複驗合格後方可使用。除上述規定外，且同一來源廠商供應之相同產品第1次抽驗違規，應於接獲通知後停用該項產品至少1個月；第2次查獲違規，應於接獲通知後停用該項產品至少6個月；第3次查獲違規，應於接獲通知後停用該項產品至少1年；如有3次以上違規，則3年內不得使用該項產品。如使用不合格產品，乙方應負相關法律及賠償責任，未依約停用則予以記點罰款。</text:p>
            <text:p text:style-name="P223"/>
            <text:p text:style-name="P224"/>
            <text:p text:style-name="P225"/>
            <text:p text:style-name="P226">第12條第1款第9目</text:p>
            <text:p text:style-name="P227">新增<text:s/></text:p>
            <text:p text:style-name="P228"/>
            <text:p text:style-name="P229">第13條第1款第1目第1小目</text:p>
            <text:p text:style-name="P230">新增</text:p>
            <text:p text:style-name="P231"/>
            <text:p text:style-name="P232"/>
            <text:soft-page-break/>
            <text:p text:style-name="P233">第13條第1款第1目第1小目</text:p>
            <text:p text:style-name="P234">新增</text:p>
            <text:p text:style-name="P235"/>
            <text:p text:style-name="P236"/>
            <text:p text:style-name="P237"/>
            <text:p text:style-name="P238">第13條第1款第1目第1小目</text:p>
            <text:p text:style-name="P239"><text:span text:style-name="T240">未依規定於時間內至校園食材登錄平台</text:span><text:span text:style-name="T241">及智慧化校園餐飲服務平臺</text:span><text:span text:style-name="T242">完整登載食材資訊</text:span></text:p>
            <text:p text:style-name="P243">第13條第1款第1目第1小目</text:p>
            <text:p text:style-name="P244"><text:span text:style-name="T245">未於校園食材登錄平台</text:span><text:span text:style-name="T246">及智慧化校園餐飲服務平臺</text:span><text:span text:style-name="T247">完整登載正確詳實之食材資訊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第13條第1款第1目第1小目</text:p>
            <text:p text:style-name="P256">新增</text:p>
            <text:p text:style-name="P257"/>
            <text:p text:style-name="P258"/>
            <text:p text:style-name="P259">第13條第1款第1目第1小目</text:p>
            <text:p text:style-name="P260">新增</text:p>
          </table:table-cell>
          <table:table-cell table:style-name="TableCell261">
            <text:p text:style-name="P262">配合教育部智慧化校園餐飲服務平臺將整合至校園食材登錄平臺2.0，一併刪除相關文字。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增列驗收食材應確保其章Q及編號正確且相關證明應保存5年。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增列乙方食品登陸應依食品業者登錄辦法辦理</text:span><text:span text:style-name="T327">。</text:span></text:p>
            <text:p text:style-name="P328"/>
            <text:p text:style-name="P329">增列變更食譜應記點及扣契約價金</text:p>
            <text:p text:style-name="P330"/>
            <text:p text:style-name="P331"/>
            <text:p text:style-name="P332"/>
            <text:p text:style-name="P333"/>
            <text:p text:style-name="P334">增列早到時間的記點。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配合教育部智慧化校園餐飲服務平臺將整合至校園食材登錄平臺2.0，一併刪除相關文字。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<text:span text:style-name="T359">增列肉類、蛋類及其加工品，未供應國產或可溯源食材之記點。並修正食物中毒判定依據</text:span><text:span text:style-name="T360">。</text:span></text:p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22</text:p>
          </table:table-cell>
          <table:table-cell table:style-name="TableCell367">
            <text:p text:style-name="P368">第13條第1款第2目</text:p>
            <text:p text:style-name="P369"><text:span text:style-name="T370">(二)違約金之認定由甲方召開會議確認，乙方應列席</text:span><text:span text:style-name="T371">以口頭或書面方式陳述意見</text:span><text:span text:style-name="T372">。一經認定違約，乙方應於</text:span><text:span text:style-name="T373">甲方書面通知次日起</text:span><text:span text:style-name="T374">一週內繳交違約金，如乙方拒絕繳違約金，以違約論，除沒收履約保證金，並函知縣(市)政府。</text:span></text:p>
          </table:table-cell>
          <table:table-cell table:style-name="TableCell375">
            <text:p text:style-name="P376">第13條第1款第2目</text:p>
            <text:p text:style-name="P377">(二)違約金之認定由甲方召開會議確認，乙方應列席。一經認定違約，乙方應於一週內繳交違約金，如乙方拒絕繳違約金，以違約論，除沒收履約保證金，並函知縣(市)政府。</text:p>
            <text:p text:style-name="P378"/>
          </table:table-cell>
          <table:table-cell table:style-name="TableCell379">
            <text:p text:style-name="P380">增列乙方應出席違約金認定並陳述意件並增列違約金繳交期限。</text:p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第13條第1款第5目</text:p>
            <text:p text:style-name="P388"><text:span text:style-name="T389">(五)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</text:span><text:span text:style-name="T390">15-20</text:span><text:span text:style-name="T391">點。</text:span><text:span text:style-name="T392">（倘乙方係購買標示為國產在地之產品，因製造者或銷售者混充或假冒，致產品供貨不實情事，屬不可歸責於乙方之事由，且乙方可提供佐證資料證明，則不予記點）。</text:span></text:p>
          </table:table-cell>
          <table:table-cell table:style-name="TableCell393">
            <text:p text:style-name="P394">第13條第1款第5目</text:p>
            <text:p text:style-name="P395">(五)乙方使用具國產可溯源生鮮食材被檢驗出未核准登記用藥、殘留農藥或動物用藥含量超過安全容許量，倘可提供生產者名單則不記點，無法提供生產者名單則視情節輕重記1-3點，並先暫停使用該產品至提出合格證明。另乙方有混充或假冒上述產品供貨不實情節，則加重罰則為10點。</text:p>
          </table:table-cell>
          <table:table-cell table:style-name="TableCell396">
            <text:p text:style-name="P397"/>
            <text:p text:style-name="P398">修正乙方有混充或假冒情形加重罰則</text:p>
            <text:p text:style-name="P399"><text:span text:style-name="T400">15-20</text:span><text:span text:style-name="T401">點。</text:span></text:p>
          </table:table-cell>
        </table:table-row>
        <text:soft-page-break/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24-25</text:p>
          </table:table-cell>
          <table:table-cell table:style-name="TableCell407">
            <text:p text:style-name="P408">第13條第8款</text:p>
            <text:p text:style-name="P409">八、乙方未經甲方同意擅自變更食譜，除依規定記5點外，甲方得扣除該餐變更部分價金：○○元 × 供餐人數。</text:p>
          </table:table-cell>
          <table:table-cell table:style-name="TableCell410">
            <text:p text:style-name="P411">第13條第8款</text:p>
            <text:p text:style-name="P412">新增</text:p>
          </table:table-cell>
          <table:table-cell table:style-name="TableCell413">
            <text:p text:style-name="P414"><text:span text:style-name="T415">增列乙方擅自變更食譜記點，並扣除變更部分價金。</text:span>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第15條第4款</text:p>
            <text:p text:style-name="P423">(一)<text:tab/>契約原標示之廠牌或型號不再製造或供應。</text:p>
            <text:p text:style-name="P424">(二)<text:tab/>契約原標示之分包廠商不再營業或拒絕供應。</text:p>
            <text:p text:style-name="P425"><text:span text:style-name="T426">(三)</text:span><text:span text:style-name="T427"><text:tab/></text:span><text:span text:style-name="T428">較契約原標示者更優或對甲方更有利。</text:span></text:p>
            <text:p text:style-name="P429">(四) 因天災或事變等不可抗力或不可歸責於契約當事人之事由。</text:p>
            <text:p text:style-name="P430"><text:span text:style-name="T431">(五)</text:span><text:span text:style-name="T432"><text:tab/></text:span><text:span text:style-name="T433">契約所定技術規格違反採購法第26條規定。</text:span></text:p>
          </table:table-cell>
          <table:table-cell table:style-name="TableCell434">
            <text:p text:style-name="P435">第15條第4款</text:p>
            <text:p text:style-name="P436">(一)契約原標示之廠牌或型號不再製造或供應。</text:p>
            <text:p text:style-name="P437">(二)契約原標示之分包廠商不再營業或拒絕供應。</text:p>
            <text:p text:style-name="P438"><text:span text:style-name="T439">(三)</text:span><text:s/><text:span text:style-name="T440">較契約原標示者更優或對甲方更有利。</text:span></text:p>
            <text:p text:style-name="P441"><text:span text:style-name="T442"><text:s/>(四)</text:span><text:s/><text:span text:style-name="T443">契約所定技術規格違反採購法第26條規定。</text:span></text:p>
          </table:table-cell>
          <table:table-cell table:style-name="TableCell444">
            <text:p text:style-name="P445">增列天災或事變等不可抗力或不可歸責當事人，可由契約價金扣除。</text:p>
          </table:table-cell>
        </table:table-row>
        <table:table-row table:style-name="TableRow446">
          <table:table-cell table:style-name="TableCell447">
            <text:p text:style-name="P448">10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31-33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第17條第1款第6目</text:p>
            <text:p text:style-name="P520"><text:span text:style-name="T521">(六)</text:span><text:span text:style-name="T522">甲方</text:span><text:span text:style-name="T523">成立爭議處理小組協調爭議。</text:span></text:p>
            <text:p text:style-name="P524"/>
            <text:p text:style-name="P525"/>
            <text:p text:style-name="P526">第17條第3款</text:p>
            <text:p text:style-name="P527"><text:span text:style-name="T528">三、依第1款第</text:span><text:span text:style-name="T529">6</text:span><text:span text:style-name="T530">目成立爭議處理小組者，</text:span><text:span text:style-name="T531">機制</text:span><text:span text:style-name="T532">如下：</text:span></text:p>
            <text:p text:style-name="P533"><text:span text:style-name="T534">(一)爭議處理小組得為常設性，於契約無待解決事項後解散。</text:span></text:p>
            <text:p text:style-name="P535"><text:span text:style-name="T536">(二)</text:span><text:span text:style-name="T537">爭議處理小組由甲方首長或其指定之甲方內部人員擔任召集委員，另由甲方聘（派）2 位以上之公正人士擔任委員（包括甲方人員及外聘人士），共3人以上（應為奇數）組成。乙方得推薦公正人士作為甲方聘任委員之參考。</text:span></text:p>
            <text:p text:style-name="P538"><text:span text:style-name="T539">(三)</text:span><text:span text:style-name="T540">當事人之一方得就爭議事項，以書面通知爭議處理小組召集委員，請求小組協調及作成決議，並將繕本送達他方。該書面通知應包括爭議標的、爭議事實及參考資料、建議解決方案。他方應於收受通知之次日起14日內提出書面回應及建議解決方案，並將繕本送達他方。</text:span></text:p>
            <text:p text:style-name="P541"><text:span text:style-name="T542">(四)</text:span><text:span text:style-name="T543">爭議處理小組會議：</text:span></text:p>
            <text:p text:style-name="P544">1.召集委員應於收受協調請求之次日起30日內召開會議，並擔任主席。委員應親自出席會議，獨立、公正處理爭議，並保守秘密。</text:p>
            <text:p text:style-name="P545">2.會議應通知當事人到場陳述意見，並得視需要邀請專家、學者或其他必要人員列席，會議之過程應作成書面紀錄。</text:p>
            <text:soft-page-break/>
            <text:p text:style-name="P546">3.小組應於收受協調請求之次日起90日內作成合理之決議，並以書面通知雙方。</text:p>
            <text:p text:style-name="P547"><text:span text:style-name="T548">(五)</text:span><text:span text:style-name="T549">爭議處理小組委員應迴避之事由，參照採購申訴審議委員會組織準則第13條規定。委員因迴避或其他事由出缺者，依第2目、第3目辦理。</text:span></text:p>
            <text:p text:style-name="P550"><text:span text:style-name="T551">(六)</text:span><text:span text:style-name="T552">爭議處理小組就爭議所為之決議，除任一方於收受決議後14日內以書面向召集委員及他方表示異議外，視為協調成立，有契約之拘束力。惟涉及改變契約內容者，雙方應先辦理契約變更。如有爭議，得再循爭議處理程序辦理。</text:span></text:p>
            <text:p text:style-name="P553"><text:span text:style-name="T554">(七)</text:span><text:span text:style-name="T555">爭議事項經一方請求協調，爭議處理小組未能依第</text:span><text:span text:style-name="T556">4</text:span><text:span text:style-name="T557">目或當事人協議之期限召開會議或作成決議，或任一方於收受決議後14日內以書面表示異議者，協調不成立，雙方得依第1款所定其他方式辦理。</text:span></text:p>
            <text:p text:style-name="P558"><text:span text:style-name="T559">(八)</text:span><text:span text:style-name="T560">爭議處理小組運作所需經費</text:span><text:span text:style-name="T561">，除雙方另有協議外，由甲方負擔</text:span><text:span text:style-name="T562">。</text:span></text:p>
            <text:p text:style-name="P563">(九)本款所定期限及其他必要事<text:soft-page-break/>項，得由雙方另行協議。</text:p>
          </table:table-cell>
          <table:table-cell table:style-name="TableCell564">
            <text:p text:style-name="P565">第17條第1款第6目</text:p>
            <text:p text:style-name="P566"><text:span text:style-name="T567">(六)</text:span><text:span text:style-name="T568">契約雙方</text:span><text:span text:style-name="T569">合意成立爭議處理小組協調爭議。</text:span></text:p>
            <text:p text:style-name="P570"/>
            <text:p text:style-name="P571"/>
            <text:p text:style-name="P572">第17條第3款</text:p>
            <text:p text:style-name="P573">三、依第1款第5目成立爭議處理小組者，約定如下：</text:p>
            <text:p text:style-name="P574"><text:span text:style-name="T575">(一)爭議處理小組</text:span><text:span text:style-name="T576">於爭議發生時成立</text:span><text:span text:style-name="T577">，得為常設性，或於爭議作成決議後解散。</text:span></text:p>
            <text:p text:style-name="P578">(二)爭議處理小組委員之選定：</text:p>
            <text:p text:style-name="P579">1.當事人雙方應於協議成立爭議處理小組之次日起10日內，各自提出5位以上(含本數)之名單，交予對方。</text:p>
            <text:p text:style-name="P580">2.當事人之一方應於收受他方提出名單之次日起10日內，自該名單內選出1位作為委員。</text:p>
            <text:p text:style-name="P581">3.當事人之一方未依1.提出名單者，為無法合意成立爭議處理小組。</text:p>
            <text:p text:style-name="P582">4.當事人之一方未能依2.自名單內選出委員，且他方不願變更名單者，為無法合意成立爭議處理小組。</text:p>
            <text:p text:style-name="P583">(三)爭議處理小組召集委員之選定：</text:p>
            <text:p text:style-name="P584">1.二位委員經選定之次日起10日內，由雙方或雙方選定之委員自前目1名單中共推1人作為召集委員。</text:p>
            <text:p text:style-name="P585">2.未能依1共推召集委員者，為無法合意成立爭議處理小組。</text:p>
            <text:p text:style-name="P586"><text:span text:style-name="T587">(四)當事人之一方得就爭議事項，以書面通知爭議處理小組召集委員，請求小組協調及作成決議，並將繕本送達他方。該書面通知應包括爭議標的、爭議事實及參考資</text:span><text:soft-page-break/><text:span text:style-name="T588">料、建議解決方案。他方應於收受通知之次日起14日內提出書面回應及建議解決方案，並將繕本送達他方。</text:span></text:p>
            <text:p text:style-name="P589">(五)爭議處理小組會議：</text:p>
            <text:p text:style-name="P590">1.召集委員應於收受協調請求之次日起30日內召開會議，並擔任主席。委員應親自出席會議，獨立、公正處理爭議，並保守秘密。</text:p>
            <text:p text:style-name="P591">2.會議應通知當事人到場陳述意見，並得視需要邀請專家、學者或其他必要人員列席，會議之過程應作成書面紀錄。</text:p>
            <text:p text:style-name="P592">3.小組應於收受協調請求之次日起90日內作成合理之決議，並以書面通知雙方。</text:p>
            <text:p text:style-name="P593">(六)爭議處理小組委員應迴避之事由，參照採購申訴審議委員會組織準則第13條規定。委員因迴避或其他事由出缺者，依第2目、第3目辦理。</text:p>
            <text:p text:style-name="P594">(七)爭議處理小組就爭議所為之決議，除任一方於收受決議後14日內以書面向召集委員及他方表示異議外，視為協調成立，有契約之拘束力。惟涉及改變契約內容者，雙方應先辦理契約變更。如有<text:soft-page-break/>爭議，得再循爭議處理程序辦理。</text:p>
            <text:p text:style-name="P595">(八)爭議事項經一方請求協調，爭議處理小組未能依第5目或當事人協議之期限召開會議或作成決議，或任一方於收受決議後14日內以書面表示異議者，協調不成立，雙方得依第1款所定其他方式辦理。</text:p>
            <text:p text:style-name="P596">(九)爭議處理小組運作所需經費，由契約雙方平均負擔。</text:p>
            <text:p text:style-name="P597">(十)本款所定期限及其他必要事項，得由雙方另行協議。</text:p>
          </table:table-cell>
          <table:table-cell table:style-name="TableCell598">
            <text:p text:style-name="P599"/>
            <text:p text:style-name="P600">修正由甲方成立爭議處理小組，並增列爭議處理之機制。</text:p>
          </table:table-cell>
        </table:table-row>
        <text:soft-page-break/>
        <table:table-row table:style-name="TableRow601">
          <table:table-cell table:style-name="TableCell602">
            <text:p text:style-name="P603">11</text:p>
          </table:table-cell>
          <table:table-cell table:style-name="TableCell604">
            <text:p text:style-name="P605">33</text:p>
          </table:table-cell>
          <table:table-cell table:style-name="TableCell606">
            <text:p text:style-name="P607">第18條第2款</text:p>
            <text:p text:style-name="P608"><text:span text:style-name="T609">二、乙方應依方案計畫內載明之相關規定，提供「國產可溯源之生鮮農漁畜產品標章種類」(簡稱3章1Q)之午餐食材，之午餐食材，其中包含：</text:span><text:span text:style-name="T610">蔬果優先採用具有</text:span><text:span text:style-name="T611">有機、產銷履歷、優良農產品或具有</text:span><text:span text:style-name="T612">溯源農糧產品標示。所提供之肉類及蛋類，應採用有機農產品標章、優良農產品標章、產銷履歷農產品標章或溯源畜禽產品；肉類及蛋類加工（再製）品，應採用</text:span><text:soft-page-break/><text:span text:style-name="T613">「肉品及蛋品原料來源」為國產在地之產品並優先使用國產可溯源產品；水產品應優先採用具優良農產品標章、產銷履歷農產品標章或溯源水產品標示之產品</text:span><text:span text:style-name="T614">；並符合獎勵供餐天數及規定。確認無誤後，每人每餐獎勵金額依中央規定辦理。</text:span></text:p>
          </table:table-cell>
          <table:table-cell table:style-name="TableCell615">
            <text:p text:style-name="P616">第18條第2款</text:p>
            <text:p text:style-name="P617"><text:span text:style-name="T618">二、乙方應依方案計畫內載明之相關規定，提供「國產可溯源之生鮮農漁畜產品標章種類」(簡稱3章1Q)之午餐食材，之午餐食材，其中包含：有機、產銷履歷、</text:span><text:span text:style-name="T619">台灣</text:span><text:span text:style-name="T620">優良農產品</text:span><text:span text:style-name="T621">CAS</text:span><text:span text:style-name="T622">或具有</text:span><text:span text:style-name="T623">台灣農產品生產追溯、臺灣水產品生產追溯、國產生鮮豬肉追溯、國產生鮮禽肉溯源、台灣雞蛋溯源或國產洗選鮮蛋溯源標示之生產追溯號碼等，</text:span><text:span text:style-name="T624">並符合獎勵供餐天數</text:span><text:soft-page-break/><text:span text:style-name="T625">及規定。確認無誤後，每人每餐獎勵金額依中央規定辦理。</text:span></text:p>
          </table:table-cell>
          <table:table-cell table:style-name="TableCell626">
            <text:p text:style-name="P627">配合農業部「中央補助地方政府推動學校午餐採用國產可溯源食材經費支用要點」，修正3章1Q午餐食材之規定。</text:p>
          </table:table-cell>
        </table:table-row>
        <text:soft-page-break/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P632">34</text:p>
          </table:table-cell>
          <table:table-cell table:style-name="TableCell633">
            <text:p text:style-name="P634">第19條第7款</text:p>
            <text:p text:style-name="P635">七、乙方內部揭弊者保護制度及甲方處理方式：</text:p>
            <text:p text:style-name="P636">(一)乙方人員（包括勞工及其主管）針對本採購案發現其雇主、所屬員工或甲方人員（包括代理或代表甲方處理採購事務之廠商）涉有違反採購法、本契約或其他影響公共安全或品質者，具名揭弊者，乙方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），不在此限。</text:p>
            <text:p text:style-name="P637">(二)乙方人員之揭弊內容有下列情形之一者，仍得受前目<text:soft-page-break/>之保護：</text:p>
            <text:p text:style-name="P638"><text:span text:style-name="T639"><text:s text:c="2"/></text:span><text:span text:style-name="T640">1.所揭露之內容無法證實。但明顯虛偽不實或揭弊行為經以誣告、偽證罪緩起訴或判決有罪者，不在此限。</text:span></text:p>
            <text:p text:style-name="P641"><text:span text:style-name="T642"><text:s text:c="2"/></text:span><text:span text:style-name="T643">2.所揭露之內容業經他人檢舉或受理揭弊甲方已知悉。但案件已公開或揭弊者明知已有他人檢舉者，不在此限。</text:span></text:p>
            <text:p text:style-name="P644">(三)乙方內部訂有禁止所屬員工揭弊條款者，該約定於本採購案無效。</text:p>
            <text:p text:style-name="P645">(四)為兼顧公益及採購效率，甲方於接獲揭弊內容後，應積極釐清揭弊事由，立即啟動調查；除經調查後有具體事證，依契約及法律為必要處置外，乙方及甲方仍應依契約約定正常履約及估驗。</text:p>
            <text:p text:style-name="P646"><text:span text:style-name="T647">八</text:span><text:span text:style-name="T648">、</text:span><text:span text:style-name="T649">本契約未載明之事項，依採購法及民法等相關法令</text:span><text:span text:style-name="T650">規定辦理</text:span><text:span text:style-name="T651">。</text:span></text:p>
          </table:table-cell>
          <table:table-cell table:style-name="TableCell652">
            <text:p text:style-name="P653">第19條第7款</text:p>
            <text:p text:style-name="P654">七、本契約未載明之事項，依採購法及民法等相關法令。</text:p>
          </table:table-cell>
          <table:table-cell table:style-name="TableCell655">
            <text:p text:style-name="P656">1.增列揭弊者保護及甲方處理方式。</text:p>
            <text:p text:style-name="P657"><text:span text:style-name="T658">2.原第7款款次變更並酌作文字修正</text:span><text:span text:style-name="T659">。</text:span></text:p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text-properties style:font-name="Arial" style:font-name-asian="標楷體" style:font-weight-complex="bold" style:font-size-complex="26pt" fo:hyphenate="false"/>
    </style:style>
    <style:style style:name="標題2" style:display-name="標題 2" style:family="paragraph" style:parent-style-name="內文" style:default-outline-level="2">
      <style:text-properties style:font-name="Arial" style:font-name-asian="標楷體" fo:hyphenate="false"/>
    </style:style>
    <style:style style:name="標題3" style:display-name="標題 3" style:family="paragraph" style:parent-style-name="內文" style:default-outline-level="3">
      <style:text-properties style:font-name="Arial" style:font-name-asian="標楷體" fo:hyphenate="false"/>
    </style:style>
    <style:style style:name="標題4" style:display-name="標題 4" style:family="paragraph" style:parent-style-name="內文" style:default-outline-level="4">
      <style:text-properties style:font-name="Arial" style:font-name-asian="標楷體" fo:hyphenate="false"/>
    </style:style>
    <style:style style:name="標題5" style:display-name="標題 5" style:family="paragraph" style:parent-style-name="內文" style:default-outline-level="5">
      <style:text-properties style:font-name="Arial" style:font-name-asian="標楷體" fo:hyphenate="false"/>
    </style:style>
    <style:style style:name="標題6" style:display-name="標題 6" style:family="paragraph" style:parent-style-name="內文" style:default-outline-level="6">
      <style:text-properties style:font-name="Arial" style:font-name-asian="標楷體" fo:hyphenate="false"/>
    </style:style>
    <style:style style:name="標題7" style:display-name="標題 7" style:family="paragraph" style:parent-style-name="內文" style:default-outline-level="7">
      <style:text-properties style:font-name="Arial" style:font-name-asian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text-properties style:font-name="Arial" style:font-name-asian="標楷體" style:font-size-complex="18pt" fo:hyphenate="false"/>
    </style:style>
    <style:style style:name="標題9" style:display-name="標題 9" style:family="paragraph" style:parent-style-name="內文" style:default-outline-level="9"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9" style:display-name="WW_OutlineListStyle_39">
      <text:list-level-style-number text:level="1" text:style-name="WW_CharLFO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asian="標楷體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文三" style:display-name="條文三" style:family="paragraph" style:parent-style-name="內文" style:list-style-name="LFO6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A-2" style:display-name="A-2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8" style:display-name="WW_OutlineListStyle_38">
      <text:list-level-style-number text:level="1" text:style-name="WW_CharLFO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7" style:display-name="WW_OutlineListStyle_37">
      <text:list-level-style-number text:level="1" text:style-name="WW_CharLFO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6" style:display-name="WW_OutlineListStyle_36">
      <text:list-level-style-number text:level="1" text:style-name="WW_CharLFO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5" style:display-name="WW_OutlineListStyle_35">
      <text:list-level-style-number text:level="1" text:style-name="WW_CharLFO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4" style:display-name="WW_OutlineListStyle_34">
      <text:list-level-style-number text:level="1" text:style-name="WW_CharLFO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3" style:display-name="WW_OutlineListStyle_33">
      <text:list-level-style-number text:level="1" text:style-name="WW_CharLFO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2" style:display-name="WW_OutlineListStyle_32">
      <text:list-level-style-number text:level="1" text:style-name="WW_CharLFO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1" style:display-name="WW_OutlineListStyle_31">
      <text:list-level-style-number text:level="1" text:style-name="WW_CharLFO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0" style:display-name="WW_OutlineListStyle_30">
      <text:list-level-style-number text:level="1" text:style-name="WW_CharLFO1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9" style:display-name="WW_OutlineListStyle_29">
      <text:list-level-style-number text:level="1" text:style-name="WW_CharLFO1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8" style:display-name="WW_OutlineListStyle_28">
      <text:list-level-style-number text:level="1" text:style-name="WW_CharLFO1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2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2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2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2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2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7" style:display-name="WW_OutlineListStyle_27">
      <text:list-level-style-number text:level="1" text:style-name="WW_CharLFO1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6" style:display-name="WW_OutlineListStyle_26">
      <text:list-level-style-number text:level="1" text:style-name="WW_CharLFO1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5" style:display-name="WW_OutlineListStyle_25">
      <text:list-level-style-number text:level="1" text:style-name="WW_CharLFO1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4" style:display-name="WW_OutlineListStyle_24">
      <text:list-level-style-number text:level="1" text:style-name="WW_CharLFO1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3" style:display-name="WW_OutlineListStyle_23">
      <text:list-level-style-number text:level="1" text:style-name="WW_CharLFO1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2" style:display-name="WW_OutlineListStyle_22">
      <text:list-level-style-number text:level="1" text:style-name="WW_CharLFO1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1" style:display-name="WW_OutlineListStyle_21">
      <text:list-level-style-number text:level="1" text:style-name="WW_CharLFO1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1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1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1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1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0" style:display-name="WW_OutlineListStyle_20">
      <text:list-level-style-number text:level="1" text:style-name="WW_CharLFO2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9" style:display-name="WW_OutlineListStyle_19">
      <text:list-level-style-number text:level="1" text:style-name="WW_CharLFO2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8" style:display-name="WW_OutlineListStyle_18">
      <text:list-level-style-number text:level="1" text:style-name="WW_CharLFO2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7" style:display-name="WW_OutlineListStyle_17">
      <text:list-level-style-number text:level="1" text:style-name="WW_CharLFO2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6" style:display-name="WW_OutlineListStyle_16">
      <text:list-level-style-number text:level="1" text:style-name="WW_CharLFO2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5" style:display-name="WW_OutlineListStyle_15">
      <text:list-level-style-number text:level="1" text:style-name="WW_CharLFO2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4" style:display-name="WW_OutlineListStyle_14">
      <text:list-level-style-number text:level="1" text:style-name="WW_CharLFO2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3" style:display-name="WW_OutlineListStyle_13">
      <text:list-level-style-number text:level="1" text:style-name="WW_CharLFO2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2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2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2" style:display-name="WW_OutlineListStyle_12">
      <text:list-level-style-number text:level="1" text:style-name="WW_CharLFO2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2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2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2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2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2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2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1" style:display-name="WW_OutlineListStyle_11">
      <text:list-level-style-number text:level="1" text:style-name="WW_CharLFO3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0" style:display-name="WW_OutlineListStyle_10">
      <text:list-level-style-number text:level="1" text:style-name="WW_CharLFO3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2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2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2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9" style:display-name="WW_OutlineListStyle_9">
      <text:list-level-style-number text:level="1" text:style-name="WW_CharLFO32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-0.0548in" text:min-label-width="0in" text:list-level-position-and-space-mode="label-alignment">
          <style:list-level-label-alignment text:label-followed-by="listtab" fo:margin-left="-0.0548in" fo:text-indent="0in"/>
        </style:list-level-properties>
      </text:list-level-style-number>
      <text:list-level-style-number text:level="4" text:style-name="WW_CharLFO32LVL4" style:num-format="１, ２, ３, ...">
        <style:list-level-properties fo:text-align="end"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5" text:style-name="WW_CharLFO32LVL5" style:num-prefix="(" style:num-suffix=")" style:num-format="１, ２, ３, ...">
        <style:list-level-properties fo:text-align="end" text:space-before="0.284in" text:min-label-width="0in" text:list-level-position-and-space-mode="label-alignment">
          <style:list-level-label-alignment text:label-followed-by="listtab" fo:margin-left="0.284in" fo:text-indent="0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</text:list-level-style-number>
      <text:list-level-style-number text:level="8" text:style-name="WW_CharLFO32LVL8" style:num-suffix="、" style:num-format="子, 丑, 寅, ...">
        <style:list-level-properties text:space-before="0.7923in" text:min-label-width="0in" text:list-level-position-and-space-mode="label-alignment">
          <style:list-level-label-alignment text:label-followed-by="listtab" fo:margin-left="0.7923in" fo:text-indent="0in"/>
        </style:list-level-properties>
      </text:list-level-style-number>
      <text:list-level-style-number text:level="9" text:style-name="WW_CharLFO32LVL9" style:num-prefix="(" style:num-suffix=")" style:num-format="子, 丑, 寅, ...">
        <style:list-level-properties text:space-before="0.9618in" text:min-label-width="0in" text:list-level-position-and-space-mode="label-alignment">
          <style:list-level-label-alignment text:label-followed-by="listtab" fo:margin-left="0.9618in" fo:text-indent="0in"/>
        </style:list-level-properties>
      </text:list-level-style-number>
    </text:list-style>
    <style:style style:name="WW_CharLFO33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3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3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3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33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3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3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3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3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3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3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4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4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4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34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4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4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4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4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4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4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5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5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5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5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35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5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5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5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5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5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5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6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6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6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6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36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6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6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6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6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7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7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7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7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7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7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7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7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7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7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7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8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8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8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8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8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8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8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8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8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8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8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39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9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39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39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39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39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39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39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39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39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39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0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0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0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0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0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0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0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0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0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0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0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1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1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1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41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1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list-level-style-number>
      <text:list-level-style-number text:level="4" text:style-name="WW_CharLFO41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5" text:style-name="WW_CharLFO41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number text:level="6" text:style-name="WW_CharLFO41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7" text:style-name="WW_CharLFO41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8" text:style-name="WW_CharLFO41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list-level-style-number>
      <text:list-level-style-number text:level="9" text:style-name="WW_CharLFO41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23" style:display-name="WWNum23">
      <text:list-level-style-number text:level="1" text:style-name="WW_CharLFO42LVL1" style:num-suffix="、" style:num-format="一, 二, 三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prefix="(" style:num-suffix=")" style:num-format="一, 二, 三, ...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、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use-window-font-color="true"/>
    </style:style>
    <text:list-style style:name="WWNum231" style:display-name="WWNum231">
      <text:list-level-style-number text:level="1" text:style-name="WW_CharLFO43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44LVL1" style:family="text">
      <style:text-properties style:use-window-font-color="true"/>
    </style:style>
    <text:list-style style:name="WWNum232" style:display-name="WWNum232">
      <text:list-level-style-number text:level="1" text:style-name="WW_CharLFO44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OUTLINELVL2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OUTLINELVL3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4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fo:color="#FF0000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5" style:family="text">
      <style:text-properties style:font-name="Arial" style:font-name-asian="標楷體" style:font-name-complex="System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OUTLINELVL6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7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8" style:family="text">
      <style:text-properties style:font-name="Arial" style:font-name-asian="標楷體" style:font-name-complex="Arial" fo:font-weight="normal" style:font-weight-asian="normal" style:font-weight-complex="bold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OUTLINELVL9" style:family="text">
      <style:text-properties style:font-name="Arial" style:font-name-asian="標楷體" style:font-name-complex="System" fo:font-weight="normal" style:font-weight-asian="normal" style:font-weight-complex="normal" fo:font-style="normal" style:font-style-asian="normal" style:font-style-complex="normal" style:text-line-through-type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 style:name="WW_OutlineListStyle_40">
      <text:outline-level-style text:level="1" text:style-name="WW_CharOUTLINELVL1" style:num-prefix="第" style:num-suffix="條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一, 十, 一百(繁), ...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fo:text-align="end" text:space-before="0.3388in" text:min-label-width="0in" text:list-level-position-and-space-mode="label-alignment">
          <style:list-level-label-alignment text:label-followed-by="listtab" fo:margin-left="0.3388in" fo:text-indent="0in"/>
        </style:list-level-properties>
      </text:outline-level-style>
      <text:outline-level-style text:level="4" text:style-name="WW_CharOUTLINELVL4" style:num-format="１, ２, ３, ...">
        <style:list-level-properties fo:text-align="end"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fo:text-align="end"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outline-level-style>
      <text:outline-level-style text:level="6" text:style-name="WW_CharOUTLINELVL6" style:num-suffix="、" style:num-format="甲, 乙, 丙, ...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outline-level-style>
      <text:outline-level-style text:level="7" text:style-name="WW_CharOUTLINELVL7" style:num-prefix="(" style:num-suffix=")" style:num-format="甲, 乙, 丙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outline-level-style>
      <text:outline-level-style text:level="8" text:style-name="WW_CharOUTLINELVL8" style:num-suffix="、" style:num-format="子, 丑, 寅, ...">
        <style:list-level-properties text:space-before="1.1861in" text:min-label-width="0in" text:list-level-position-and-space-mode="label-alignment">
          <style:list-level-label-alignment text:label-followed-by="listtab" fo:margin-left="1.1861in" fo:text-indent="0in"/>
        </style:list-level-properties>
      </text:outline-level-style>
      <text:outline-level-style text:level="9" text:style-name="WW_CharOUTLINELVL9" style:num-prefix="(" style:num-suffix=")" style:num-format="子, 丑, 寅, ...">
        <style:list-level-properties text:space-before="1.3555in" text:min-label-width="0in" text:list-level-position-and-space-mode="label-alignment">
          <style:list-level-label-alignment text:label-followed-by="listtab" fo:margin-left="1.3555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外訂盒餐採購契約參考範本建議修正表</dc:title>
    <meta:initial-creator>chcg</meta:initial-creator>
    <dc:creator>郭妍廷</dc:creator>
    <meta:creation-date>2024-04-20T10:30:00Z</meta:creation-date>
    <dc:date>2024-05-13T07:20:00Z</dc:date>
    <meta:print-date>2024-04-11T02:42:00Z</meta:print-date>
    <meta:template xlink:href="Normal" xlink:type="simple"/>
    <meta:editing-cycles>14</meta:editing-cycles>
    <meta:editing-duration>PT5640S</meta:editing-duration>
    <meta:document-statistic meta:page-count="12" meta:paragraph-count="13" meta:word-count="1012" meta:character-count="6773" meta:row-count="48" meta:non-whitespace-character-count="5774"/>
  </office:meta>
</office:document-meta>
</file>