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stem" svg:font-family="System" style:font-family-generic="system" svg:panose-1="0 0 0 0 0 0 0 0 0 0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1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4.625in"/>
        </style:tab-stops>
      </style:paragraph-properties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ableColumn8" style:family="table-column">
      <style:table-column-properties style:column-width="0.2875in" style:use-optimal-column-width="false"/>
    </style:style>
    <style:style style:name="TableColumn9" style:family="table-column">
      <style:table-column-properties style:column-width="0.6611in" style:use-optimal-column-width="false"/>
    </style:style>
    <style:style style:name="TableColumn10" style:family="table-column">
      <style:table-column-properties style:column-width="2.5208in" style:use-optimal-column-width="false"/>
    </style:style>
    <style:style style:name="TableColumn11" style:family="table-column">
      <style:table-column-properties style:column-width="2.5208in" style:use-optimal-column-width="false"/>
    </style:style>
    <style:style style:name="TableColumn12" style:family="table-column">
      <style:table-column-properties style:column-width="1.6354in" style:use-optimal-column-width="false"/>
    </style:style>
    <style:style style:name="Table7" style:family="table">
      <style:table-properties style:width="7.6256in" fo:margin-left="-0.3979in" table:align="left"/>
    </style:style>
    <style:style style:name="TableRow13" style:family="table-row">
      <style:table-row-properties style:min-row-height="0.078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-asian="標楷體"/>
    </style:style>
    <style:style style:name="P18" style:parent-style-name="內文" style:family="paragraph">
      <style:paragraph-properties style:snap-to-layout-grid="false"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Row26" style:family="table-row">
      <style:table-row-properties style:min-row-height="1.117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150%" fo:margin-left="0.3937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150%" fo:margin-left="0.3541in" fo:text-indent="-0.3541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min-row-height="0.77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1" style:parent-style-name="內文" style:family="paragraph">
      <style:paragraph-properties fo:widows="2" fo:orphans="2" fo:text-align="justify" style:vertical-align="auto" fo:line-height="150%" fo:margin-left="0.3333in" fo:text-indent="-0.3333in">
        <style:tab-stops/>
      </style:paragraph-properties>
      <style:text-properties fo:hyphenate="true"/>
    </style:style>
    <style:style style:name="T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min-row-height="0.387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Web" style:family="paragraph">
      <style:paragraph-properties fo:text-align="center" fo:margin-top="0in" fo:margin-bottom="0in" fo:line-height="150%"/>
    </style:style>
    <style:style style:name="T6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Web" style:family="paragraph">
      <style:paragraph-properties fo:text-align="justify" fo:margin-top="0in" fo:margin-bottom="0in" fo:line-height="150%" fo:margin-left="0.0013in" fo:text-indent="0.001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 fo:color="#FF0000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P6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="Arial" style:font-name-asian="標楷體"/>
    </style:style>
    <style:style style:name="T71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" style:font-name-asian="標楷體"/>
    </style:style>
    <style:style style:name="P75" style:parent-style-name="內文" style:list-style-name="LFO51" style:family="paragraph">
      <style:paragraph-properties fo:text-align="justify" fo:line-height="0.2777in" fo:margin-left="0.9847in" fo:margin-right="0.0395in">
        <style:tab-stops/>
      </style:paragraph-properties>
      <style:text-properties style:font-name="標楷體" style:font-name-asian="標楷體"/>
    </style:style>
    <style:style style:name="P76" style:parent-style-name="內文" style:list-style-name="LFO51" style:family="paragraph">
      <style:paragraph-properties fo:text-align="justify" fo:line-height="0.2777in" fo:margin-left="0.9847in" fo:margin-right="0.0395in">
        <style:tab-stops/>
      </style:paragraph-properties>
      <style:text-properties style:font-name="標楷體" style:font-name-asian="標楷體"/>
    </style:style>
    <style:style style:name="P77" style:parent-style-name="內文" style:list-style-name="LFO51" style:family="paragraph">
      <style:paragraph-properties fo:text-align="justify" fo:line-height="0.2777in" fo:margin-left="0.9847in" fo:margin-right="0.0395in">
        <style:tab-stops/>
      </style:paragraph-properties>
      <style:text-properties style:font-name="標楷體" style:font-name-asian="標楷體"/>
    </style:style>
    <style:style style:name="P78" style:parent-style-name="內文" style:list-style-name="LFO51" style:family="paragraph">
      <style:paragraph-properties fo:text-align="justify" fo:line-height="0.2777in" fo:margin-left="0.9847in" fo:margin-right="0.0395in">
        <style:tab-stops/>
      </style:paragraph-properties>
      <style:text-properties style:font-name="標楷體" style:font-name-asian="標楷體"/>
    </style:style>
    <style:style style:name="P79" style:parent-style-name="內文" style:list-style-name="LFO51" style:family="paragraph">
      <style:paragraph-properties fo:text-align="justify" fo:line-height="0.2777in" fo:margin-left="0.9847in" fo:margin-right="0.0395in">
        <style:tab-stops/>
      </style:paragraph-properties>
      <style:text-properties style:font-name="標楷體" style:font-name-asian="標楷體"/>
    </style:style>
    <style:style style:name="P80" style:parent-style-name="內文" style:list-style-name="LFO51" style:family="paragraph">
      <style:paragraph-properties fo:text-align="justify" fo:line-height="0.2777in" fo:margin-left="0.9847in" fo:margin-right="0.0395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Web" style:family="paragraph">
      <style:paragraph-properties fo:text-align="justify" fo:margin-top="0in" fo:margin-bottom="0in" fo:line-height="150%" fo:margin-left="0.0013in" fo:text-indent="0.001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 fo:color="#FF0000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P8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Arial" style:font-name-asian="標楷體"/>
    </style:style>
    <style:style style:name="P87" style:parent-style-name="內文" style:list-style-name="LFO52" style:family="paragraph">
      <style:paragraph-properties fo:text-align="justify" fo:line-height="0.2777in" fo:margin-right="0.0395in"/>
      <style:text-properties style:font-name="標楷體" style:font-name-asian="標楷體"/>
    </style:style>
    <style:style style:name="P88" style:parent-style-name="內文" style:list-style-name="LFO52" style:family="paragraph">
      <style:paragraph-properties fo:text-align="justify" fo:line-height="0.2777in" fo:margin-left="0.9847in" fo:margin-right="0.0395in">
        <style:tab-stops/>
      </style:paragraph-properties>
      <style:text-properties style:font-name="標楷體" style:font-name-asian="標楷體"/>
    </style:style>
    <style:style style:name="P89" style:parent-style-name="內文" style:list-style-name="LFO52" style:family="paragraph">
      <style:paragraph-properties fo:text-align="justify" fo:line-height="0.2777in" fo:margin-left="0.9847in" fo:margin-right="0.0395in">
        <style:tab-stops/>
      </style:paragraph-properties>
      <style:text-properties style:font-name="標楷體" style:font-name-asian="標楷體"/>
    </style:style>
    <style:style style:name="P90" style:parent-style-name="內文" style:list-style-name="LFO52" style:family="paragraph">
      <style:paragraph-properties fo:text-align="justify" fo:line-height="0.2777in" fo:margin-left="0.9847in" fo:margin-right="0.0395in">
        <style:tab-stops/>
      </style:paragraph-properties>
      <style:text-properties style:font-name="標楷體" style:font-name-asian="標楷體"/>
    </style:style>
    <style:style style:name="P91" style:parent-style-name="內文" style:list-style-name="LFO52" style:family="paragraph">
      <style:paragraph-properties fo:text-align="justify" fo:line-height="0.2777in" fo:margin-left="0.9847in" fo:margin-right="0.0395in">
        <style:tab-stops/>
      </style:paragraph-properties>
      <style:text-properties style:font-name="標楷體" style:font-name-asian="標楷體"/>
    </style:style>
    <style:style style:name="P92" style:parent-style-name="內文" style:list-style-name="LFO52" style:family="paragraph">
      <style:paragraph-properties fo:text-align="justify" fo:line-height="0.2777in" fo:margin-left="0.9847in" fo:margin-right="0.0395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TableRow95" style:family="table-row">
      <style:table-row-properties style:min-row-height="0.387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Web" style:family="paragraph">
      <style:paragraph-properties fo:text-align="center" fo:margin-top="0in" fo:margin-bottom="0in" fo:line-height="150%"/>
      <style:text-properties style:font-name="標楷體" style:font-name-asian="標楷體" style:font-name-complex="Times New Roman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Web" style:family="paragraph">
      <style:paragraph-properties fo:text-align="justify" fo:margin-top="0in" fo:margin-bottom="0in" fo:line-height="150%" fo:margin-left="0.0013in" fo:text-indent="0.0013in">
        <style:tab-stops/>
      </style:paragraph-properties>
      <style:text-properties style:font-name="標楷體" style:font-name-asian="標楷體" style:font-name-complex="Times New Roman"/>
    </style:style>
    <style:style style:name="P102" style:parent-style-name="內文Web" style:family="paragraph">
      <style:paragraph-properties fo:text-align="justify" fo:margin-top="0in" fo:margin-bottom="0in" fo:line-height="150%" fo:margin-left="0.0013in" fo:text-indent="0.001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Web" style:family="paragraph">
      <style:paragraph-properties fo:text-align="justify" fo:margin-top="0in" fo:margin-bottom="0in" fo:line-height="150%" fo:margin-left="0.0013in" fo:text-indent="0.0013in">
        <style:tab-stops/>
      </style:paragraph-properties>
      <style:text-properties style:font-name="標楷體" style:font-name-asian="標楷體" style:font-name-complex="Times New Roman"/>
    </style:style>
    <style:style style:name="P106" style:parent-style-name="內文Web" style:family="paragraph">
      <style:paragraph-properties fo:text-align="justify" fo:margin-top="0in" fo:margin-bottom="0in" fo:line-height="150%" fo:margin-left="0.0013in" fo:text-indent="0.0013in">
        <style:tab-stops/>
      </style:paragraph-properties>
      <style:text-properties style:font-name="標楷體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TableRow109" style:family="table-row">
      <style:table-row-properties style:min-row-height="0.737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150%" fo:margin-left="0.1972in" fo:text-indent="-0.1972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150%" fo:margin-left="0.1972in" fo:text-indent="-0.1972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9" style:family="table-row">
      <style:table-row-properties style:min-row-height="0.737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150%" fo:margin-left="0.0013in" fo:text-indent="0.0013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新細明體"/>
    </style:style>
    <style:style style:name="TableRow147" style:family="table-row">
      <style:table-row-properties style:min-row-height="0.737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0" style:family="table-row">
      <style:table-row-properties style:min-row-height="0.737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167" style:parent-style-name="清單段落" style:list-style-name="WW_OutlineListStyle_28" style:family="paragraph">
      <style:paragraph-properties fo:line-height="0.2777in"/>
      <style:text-properties style:font-name="Arial" style:font-name-asian="標楷體" text:display="none" style:font-size-complex="12pt"/>
    </style:style>
    <style:style style:name="P168" style:parent-style-name="清單段落" style:list-style-name="WW_OutlineListStyle_28" style:family="paragraph">
      <style:paragraph-properties fo:line-height="0.2777in"/>
      <style:text-properties style:font-name="Arial" style:font-name-asian="標楷體" text:display="none" style:font-size-complex="12pt"/>
    </style:style>
    <style:style style:name="P169" style:parent-style-name="清單段落" style:list-style-name="WW_OutlineListStyle_28" style:family="paragraph">
      <style:paragraph-properties fo:line-height="0.2777in"/>
      <style:text-properties style:font-name="Arial" style:font-name-asian="標楷體" text:display="none" style:font-size-complex="12pt"/>
    </style:style>
    <style:style style:name="P170" style:parent-style-name="清單段落" style:list-style-name="WW_OutlineListStyle_28" style:family="paragraph">
      <style:paragraph-properties fo:line-height="0.2777in"/>
      <style:text-properties style:font-name="Arial" style:font-name-asian="標楷體" text:display="none" style:font-size-complex="12pt"/>
    </style:style>
    <style:style style:name="P171" style:parent-style-name="清單段落" style:list-style-name="WW_OutlineListStyle_28" style:family="paragraph">
      <style:paragraph-properties fo:line-height="0.2777in"/>
      <style:text-properties style:font-name="Arial" style:font-name-asian="標楷體" text:display="none" style:font-size-complex="12pt"/>
    </style:style>
    <style:style style:name="P172" style:parent-style-name="清單段落" style:list-style-name="WW_OutlineListStyle_28" style:family="paragraph">
      <style:paragraph-properties fo:line-height="0.2777in"/>
      <style:text-properties style:font-name="Arial" style:font-name-asian="標楷體" text:display="none" style:font-size-complex="12pt"/>
    </style:style>
    <style:style style:name="P173" style:parent-style-name="清單段落" style:list-style-name="WW_OutlineListStyle_28" style:family="paragraph">
      <style:paragraph-properties fo:line-height="0.2777in"/>
      <style:text-properties style:font-name="Arial" style:font-name-asian="標楷體" text:display="none" style:font-size-complex="12pt"/>
    </style:style>
    <style:style style:name="P174" style:parent-style-name="內文" style:list-style-name="WW_OutlineListStyle_28" style:family="paragraph">
      <style:paragraph-properties fo:line-height="0.2777in"/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2777in" fo:margin-left="0.65in" fo:text-indent="-0.315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line-height="0.2777in" fo:margin-left="0.65in" fo:text-indent="-0.315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line-height="0.2777in" fo:margin-left="0.6104in" fo:text-indent="-0.2756in">
        <style:tab-stops/>
      </style:paragraph-properties>
    </style:style>
    <style:style style:name="T18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line-height="0.2777in" fo:margin-left="0.6104in" fo:text-indent="-0.275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新細明體"/>
    </style:style>
    <style:style style:name="TableRow204" style:family="table-row">
      <style:table-row-properties style:min-row-height="0.737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 fo:margin-left="0.0013in" fo:text-indent="0.0013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2777in" fo:margin-left="0.0013in" fo:text-indent="0.001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 fo:margin-left="0.0013in" fo:text-indent="0.0013in">
        <style:tab-stops/>
      </style:paragraph-properties>
      <style:text-properties style:font-name="標楷體" style:font-name-asian="標楷體"/>
    </style:style>
    <style:style style:name="P214" style:parent-style-name="本文" style:family="paragraph">
      <style:paragraph-properties fo:margin-bottom="0in" fo:line-height="0.2777in">
        <style:tab-stops>
          <style:tab-stop style:type="left" style:position="0.7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size-complex="14pt"/>
    </style:style>
    <style:style style:name="T21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4pt"/>
    </style:style>
    <style:style style:name="T218" style:parent-style-name="預設段落字型" style:family="text">
      <style:text-properties style:font-name="標楷體" style:font-name-asian="標楷體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1" style:family="table-row">
      <style:table-row-properties style:min-row-height="0.737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0" style:family="table-row">
      <style:table-row-properties style:min-row-height="0.737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150%" fo:margin-left="0.0013in" fo:text-indent="0.001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8" style:family="table-row">
      <style:table-row-properties style:min-row-height="0.343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1" style:family="table-row">
      <style:table-row-properties style:min-row-height="0.7375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text-align="justify" fo:line-height="150%" fo:margin-left="0.0013in" fo:text-indent="0.0013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150%" fo:margin-left="0.0013in" fo:text-indent="0.0013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text-align="justify" fo:line-height="150%" fo:margin-left="0.0013in" fo:text-indent="0.0013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text-align="justify" fo:line-height="150%" fo:margin-left="0.0013in" fo:text-indent="0.0013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2" style:family="table-row">
      <style:table-row-properties style:min-row-height="0.7375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9" style:family="table-row">
      <style:table-row-properties style:min-row-height="0.7375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text-align="justify" fo:line-height="150%" fo:margin-left="0.0013in" fo:text-indent="0.001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4" style:family="table-row">
      <style:table-row-properties style:min-row-height="3.1715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text-align="justify" fo:line-height="150%" fo:margin-left="0.0013in" fo:text-indent="0.0013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2" style:family="table-row">
      <style:table-row-properties style:min-row-height="3.1715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150%" fo:margin-left="0.3541in" fo:text-indent="-0.3541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text-align="justify" fo:line-height="150%" fo:margin-left="0.3541in" fo:text-indent="-0.3541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text-align="justify" fo:line-height="150%" fo:margin-left="0.1972in" fo:text-indent="-0.1972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150%" fo:margin-left="0.1972in" fo:text-indent="-0.1972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text-align="justify" fo:line-height="150%" fo:margin-left="0.1972in" fo:text-indent="-0.1972in">
        <style:tab-stops/>
      </style:paragraph-properties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72" style:parent-style-name="內文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新細明體"/>
    </style:style>
    <style:style style:name="TableRow375" style:family="table-row">
      <style:table-row-properties style:min-row-height="1.7013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150%" fo:margin-left="0.3541in" fo:text-indent="-0.3541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text-align="justify" fo:line-height="150%" fo:margin-left="0.3541in" fo:text-indent="-0.3541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line-height="150%" fo:margin-left="0.1972in" fo:text-indent="-0.1972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4">中央廚房午餐公辦民營勞務採購契約範本</text:span><text:span text:style-name="T5"><text:s/></text:span><text:span text:style-name="T6">修正對照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編號</text:p>
            </table:table-cell>
            <table:table-cell table:style-name="TableCell16">
              <text:p text:style-name="P17">契約</text:p>
              <text:p text:style-name="P18">頁數</text:p>
            </table:table-cell>
            <table:table-cell table:style-name="TableCell19">
              <text:p text:style-name="P20">建議修正契約文字</text:p>
              <text:p text:style-name="P21">(修正部分以紅字和底線標示)</text:p>
            </table:table-cell>
            <table:table-cell table:style-name="TableCell22">
              <text:p text:style-name="P23">原訂契約文字</text:p>
            </table:table-cell>
            <table:table-cell table:style-name="TableCell24">
              <text:p text:style-name="P25">修正原因</text:p>
            </table:table-cell>
          </table:table-row>
        </table:table-header-rows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契約第3條第1款</text:p>
            <text:p text:style-name="P33"><text:span text:style-name="T34">一、本契約價金新臺幣</text:span><text:span text:style-name="T35">(以下同)</text:span><text:span text:style-name="T36">______元整（另訂「彰化縣學校午餐採用國產可追溯生鮮食材獎勵金實施計畫」，每人每餐獎勵金額依中央規定辦理，詳閱第十八條獎勵計畫）。</text:span></text:p>
          </table:table-cell>
          <table:table-cell table:style-name="TableCell37">
            <text:p text:style-name="P38">契約第3條第1款</text:p>
            <text:p text:style-name="P39"><text:span text:style-name="T40">一、本契約價金新臺幣______元整（另訂「彰化縣學校午餐採用國產可追溯生鮮食材獎勵金實施計畫」，每人每餐獎勵金額依中央規定辦理，詳閱第十八條獎勵計畫）。</text:span></text:p>
          </table:table-cell>
          <table:table-cell table:style-name="TableCell41">
            <text:p text:style-name="P42"><text:span text:style-name="T43">增列金額以新臺幣為單位。</text:span>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5</text:p>
          </table:table-cell>
          <table:table-cell table:style-name="TableCell49">
            <text:p text:style-name="P50">第6條第1款第6目</text:p>
            <text:p text:style-name="P51"><text:span text:style-name="T52">(六)機關辦理付款及審核程序，如發現廠商有文件不符、不足或有疑義而需補正或澄清者，機關應ㄧ次通知澄清或補正，不得分次辦理。其審核及付款期限，自資料澄清或補正之次日重新起算；機關並應先就無爭議且可單獨計價之部分辦理付款，並得視不符之情形酌予保留。</text:span></text:p>
          </table:table-cell>
          <table:table-cell table:style-name="TableCell53">
            <text:p text:style-name="P54">新增</text:p>
          </table:table-cell>
          <table:table-cell table:style-name="TableCell55">
            <text:p text:style-name="P56"><text:span text:style-name="T57">增列辦理付款及審核程序。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<text:span text:style-name="T63">6</text:span></text:p>
          </table:table-cell>
          <table:table-cell table:style-name="TableCell64">
            <text:p text:style-name="P65"><text:span text:style-name="T66">第6條第</text:span><text:span text:style-name="T67">6</text:span><text:span text:style-name="T68">款</text:span></text:p>
            <text:h text:style-name="P69" text:outline-level="2"><text:span text:style-name="T70">六、因非可歸責於乙方之事由，甲方有延遲付款之情形，乙方投訴對象</text:span><text:span text:style-name="T71">(</text:span><text:span text:style-name="T72">請填入聯絡電話、地址</text:span><text:span text:style-name="T73">)</text:span><text:span text:style-name="T74">：</text:span></text:h>
            <text:list text:style-name="LFO51" text:continue-numbering="true">
              <text:list-item>
                <text:p text:style-name="P75">甲方之政風單位；</text:p>
              </text:list-item>
              <text:list-item>
                <text:p text:style-name="P76">甲方之上級機關；</text:p>
              </text:list-item>
              <text:list-item>
                <text:p text:style-name="P77">法務部廉政署；</text:p>
              </text:list-item>
              <text:list-item>
                <text:p text:style-name="P78">採購稽核小組；</text:p>
              </text:list-item>
              <text:list-item>
                <text:p text:style-name="P79">採購法主管機關；</text:p>
              </text:list-item>
              <text:list-item>
                <text:p text:style-name="P80">行政院主計總處。</text:p>
              </text:list-item>
            </text:list>
          </table:table-cell>
          <table:table-cell table:style-name="TableCell81">
            <text:p text:style-name="P82"><text:span text:style-name="T83">第6條第</text:span><text:span text:style-name="T84">6</text:span><text:span text:style-name="T85">款</text:span></text:p>
            <text:h text:style-name="P86" text:outline-level="2">六、因非可歸責於乙方之事由，甲方有延遲付款之情形，乙方投訴對象：</text:h>
            <text:list text:style-name="LFO52" text:continue-numbering="true">
              <text:list-item>
                <text:p text:style-name="P87">甲方之政風單位；</text:p>
              </text:list-item>
              <text:list-item>
                <text:p text:style-name="P88">甲方之上級機關；</text:p>
              </text:list-item>
              <text:list-item>
                <text:p text:style-name="P89">法務部廉政署；</text:p>
              </text:list-item>
              <text:list-item>
                <text:p text:style-name="P90">採購稽核小組；</text:p>
              </text:list-item>
              <text:list-item>
                <text:p text:style-name="P91">採購法主管機關；</text:p>
              </text:list-item>
              <text:list-item>
                <text:p text:style-name="P92">行政院主計總處。</text:p>
              </text:list-item>
            </text:list>
          </table:table-cell>
          <table:table-cell table:style-name="TableCell93">
            <text:p text:style-name="P94">增列乙方投訴對象之聯絡電話、地址。</text:p>
          </table:table-cell>
        </table:table-row>
        <text:soft-page-break/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17</text:p>
          </table:table-cell>
          <table:table-cell table:style-name="TableCell100">
            <text:p text:style-name="P101">第10條第19款</text:p>
            <text:p text:style-name="P102"><text:span text:style-name="T103">乙方應依據食品業者登錄辦法之規定，完成食品登錄。</text:span></text:p>
          </table:table-cell>
          <table:table-cell table:style-name="TableCell104">
            <text:p text:style-name="P105">第10條第19款</text:p>
            <text:p text:style-name="P106">新增</text:p>
          </table:table-cell>
          <table:table-cell table:style-name="TableCell107">
            <text:p text:style-name="P108">增列乙方應依據食品業者登錄辦法完成食品登錄。</text:p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/>
            <text:p text:style-name="P114">19</text:p>
            <text:p text:style-name="P115"/>
          </table:table-cell>
          <table:table-cell table:style-name="TableCell116">
            <text:p text:style-name="P117">第12條第1款第5目</text:p>
            <text:p text:style-name="P118"><text:span text:style-name="T119">□履約保證金依履約進度分</text:span><text:span text:style-name="T120"><text:s text:c="5"/></text:span><text:span text:style-name="T121">期平均</text:span><text:span text:style-name="T122">無息</text:span><text:span text:style-name="T123">發還。</text:span></text:p>
          </table:table-cell>
          <table:table-cell table:style-name="TableCell124">
            <text:p text:style-name="P125">第12條第1款第5目</text:p>
            <text:p text:style-name="P126">□履約保證金依履約進度分 <text:s text:c="3"/>期平均發還。</text:p>
          </table:table-cell>
          <table:table-cell table:style-name="TableCell127">
            <text:p text:style-name="P128">增列履約保證金無息發還。</text:p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22</text:p>
          </table:table-cell>
          <table:table-cell table:style-name="TableCell134">
            <text:p text:style-name="P135">第12條第15款</text:p>
            <text:h text:style-name="標題2" text:outline-level="2">契約價金總額於履約期間增減累計金額達100萬元者(或甲方於招標時載明之其他金額)，履約保證金之金額應依契約價金總額增減比率調整之，由甲方通知乙方補足或退還。</text:h>
            <text:p text:style-name="P136"/>
          </table:table-cell>
          <table:table-cell table:style-name="TableCell137">
            <text:p text:style-name="P138">第12條第15款</text:p>
            <text:p text:style-name="P139"><text:span text:style-name="T140">契約價金總額於履約期間增減累計金額達</text:span><text:span text:style-name="T141">新臺幣</text:span><text:span text:style-name="T142">100萬元者(或甲方於招標時載明之其他金額)，履約保證金之金額應依契約價金總額增減比率調整之，由甲方通知乙方補足或退還。</text:span></text:p>
          </table:table-cell>
          <table:table-cell table:style-name="TableCell143">
            <text:p text:style-name="P144"><text:span text:style-name="T145">酌作文字修正</text:span><text:span text:style-name="T146">。</text:span></text:p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>33</text:p>
          </table:table-cell>
          <table:table-cell table:style-name="TableCell152">
            <text:p text:style-name="P153">第18條第1款5目</text:p>
            <text:p text:style-name="P154">甲方成立爭議處理小組協調爭議</text:p>
          </table:table-cell>
          <table:table-cell table:style-name="TableCell155">
            <text:p text:style-name="P156">第18條第1款5目</text:p>
            <text:p text:style-name="P157">契約雙方合意成立爭議處理小組協調爭議 <text:s text:c="16"/></text:p>
          </table:table-cell>
          <table:table-cell table:style-name="TableCell158">
            <text:p text:style-name="P159">修正甲方成立爭議處理小組</text:p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>35</text:p>
          </table:table-cell>
          <table:table-cell table:style-name="TableCell165">
            <text:p text:style-name="P166">第20條第7款</text:p>
            <text:list text:style-name="WW_OutlineListStyle_28" text:continue-numbering="true">
              <text:list-item>
                <text:p text:style-name="P167"/>
                <text:list text:continue-numbering="true">
                  <text:list-item>
                    <text:p text:style-name="P168"/>
                  </text:list-item>
                  <text:list-item>
                    <text:p text:style-name="P169"/>
                  </text:list-item>
                  <text:list-item>
                    <text:p text:style-name="P170"/>
                  </text:list-item>
                  <text:list-item>
                    <text:p text:style-name="P171"/>
                  </text:list-item>
                  <text:list-item>
                    <text:p text:style-name="P172"/>
                  </text:list-item>
                  <text:list-item>
                    <text:p text:style-name="P173"/>
                  </text:list-item>
                  <text:list-item>
                    <text:p text:style-name="P174">乙方內部揭弊者保護制度及甲方處理方式：</text:p>
                  </text:list-item>
                </text:list>
              </text:list-item>
            </text:list>
            <text:p text:style-name="P175">(一)乙方人員（包括勞工及其主管）針對本採購案發現其雇主、所屬員工或甲方人員（包括代理或代表甲方處理採購事務之廠商）涉有違反採購法、本契約或其他影響公共安全或品質者，具名揭弊者，乙方應保障揭弊人員之權益，不得因該揭弊行為而為不利措施（包括但不限解<text:soft-page-break/>僱、資遣、降調、不利之考績、懲處、懲罰、減薪、罰款〈薪〉、剝奪或減少獎金、退休〈職〉金、剝奪與陞遷有關之教育或訓練機會、福利、工作地點、職務內容或其他工作條件、管理措施之不利變更、非依法令規定揭露揭弊者之身分）。但若發生違法或違約之行為（例如無故曠職、洩漏公司機密等），不在此限。</text:p>
            <text:p text:style-name="P176"><text:span text:style-name="T177">(二)乙方人員之揭弊內容有下列情形之一者，仍得受前目之保護：</text:span></text:p>
            <text:p text:style-name="P178"><text:span text:style-name="T179"><text:s text:c="2"/></text:span><text:span text:style-name="T180">1.所揭露之內容無法證實。但明顯虛偽不實或揭弊行為經以誣告、偽證罪緩起訴或判決有罪者，不在此限。</text:span></text:p>
            <text:p text:style-name="P181"><text:span text:style-name="T182"><text:s text:c="2"/></text:span><text:span text:style-name="T183">2.所揭露之內容業經他人檢舉或受理揭弊機關已知悉。但案件已公開或揭弊者明知已有他人檢舉者，不在此限。</text:span></text:p>
            <text:p text:style-name="P184">(三)乙方內部訂有禁止所屬員工揭弊條款者，該約定於本採購案無效。</text:p>
            <text:p text:style-name="P185"><text:span text:style-name="T186">(</text:span><text:span text:style-name="T187">四</text:span><text:span text:style-name="T188">)</text:span><text:span text:style-name="T189">為兼顧公益及採購效率，甲方於接獲揭弊內容後，應積極釐清揭弊</text:span><text:soft-page-break/><text:span text:style-name="T190">事由，立即啟動調查；除經調查後有具體事證，依契約及法律為必要處置外，乙方及甲方仍應依</text:span><text:span text:style-name="T191">契約</text:span><text:span text:style-name="T192">約定正常履約及估驗。</text:span></text:p>
            <text:p text:style-name="P193"><text:span text:style-name="T194">八</text:span><text:span text:style-name="T195">、本契約未載明之事項，依採購法及民法等相關法令。</text:span></text:p>
          </table:table-cell>
          <table:table-cell table:style-name="TableCell196">
            <text:p text:style-name="P197"/>
            <text:p text:style-name="P198">七、本契約未載明之事項，依採購法及民法等相關法令。</text:p>
          </table:table-cell>
          <table:table-cell table:style-name="TableCell199">
            <text:p text:style-name="P200">1.增列揭弊者保護及甲方處理方式。</text:p>
            <text:p text:style-name="P201"><text:span text:style-name="T202">2.原第七款款次變更並酌作文字修正</text:span><text:span text:style-name="T203">。</text:span></text:p>
          </table:table-cell>
        </table:table-row>
        <text:soft-page-break/>
        <table:table-row table:style-name="TableRow204">
          <table:table-cell table:style-name="TableCell205">
            <text:p text:style-name="P206">9</text:p>
          </table:table-cell>
          <table:table-cell table:style-name="TableCell207">
            <text:p text:style-name="P208">7</text:p>
          </table:table-cell>
          <table:table-cell table:style-name="TableCell209">
            <text:p text:style-name="P210">投標須知補充說明第13點第8款</text:p>
            <text:p text:style-name="P211">乙方工作人員應造具名冊，並附三個月內2吋半身照片兩份及最近三個月內公立醫院（或全民健康保險特約醫院）健康檢查合格證明文件。相關文件應於試營運前送交甲方審核(健檢項目應含胸部Ｘ光、Ａ型肝炎(IgG及IgM)，含傷寒…等、精神病、皮膚病、法定傳染病等膳食從業人員健檢項目，如有變更或增刪依本縣衛生主管機關之規定辦理)，凡健檢不合格或有其他不適於廚師工作者，均不得從事是項工作。(A型肝炎抗體IgG檢驗結果為陰性者，應於到職前補打抗體疫苗第一劑，並於到職後7個月內補打第二劑抗體疫苗，費用由乙方負擔)如人員有異動(新僱或解僱)均應隨時以書面(含名冊)通知甲方(新進人員應於到職前繳交合格體檢證明文件否則不予進用)。</text:p>
          </table:table-cell>
          <table:table-cell table:style-name="TableCell212">
            <text:p text:style-name="P213">投標須知補充說明第13點第8款</text:p>
            <text:p text:style-name="P214"><text:span text:style-name="T215">乙方工作人員應造具名冊，並附三個月內2吋半身照片兩份及最近三個月內公立醫院（或全民健康保險特約醫院）健康檢查合格證明文件</text:span><text:span text:style-name="T216">及COVID-19疫苗接種紀錄卡(應完整接種3劑疫苗，倘未完整接種3劑疫苗者，應提供自費3日內抗原快篩或PCR檢驗陰性證明，相關規定依據中央流行疫情指揮中心指示滾動式修正)。</text:span><text:span text:style-name="T217">相關文件應於試營運前送交甲方審核(健檢項目應含胸部Ｘ光、Ａ型肝炎(IgG及IgM)，含傷寒…等、精神病、皮膚病、法定傳染病等膳食從業人員健檢項目，如有變更或增刪依本縣衛生主管機關之規定辦理)，凡健檢不合格或有其他不適於廚師工作者，均不得從事是項工作。(A型肝炎抗體IgG檢驗結果為陰性者，應於到職前補打抗體疫苗第一劑，並於到職後7個月內補打第二劑抗體疫苗，費用由乙方負擔)如人員有異動(新僱或解僱)</text:span><text:soft-page-break/><text:span text:style-name="T218">均應隨時以書面(含名冊)通知甲方(新進人員應於到職前繳交合格體檢證明文件否則不予進用)。</text:span></text:p>
          </table:table-cell>
          <table:table-cell table:style-name="TableCell219">
            <text:p text:style-name="P220">依據教育部修正「高級中等以下學校及幼兒園因應嚴重特殊傳染性肺炎防疫管理指引」刪除防疫相關規定。</text:p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>
            <text:p text:style-name="P225">12</text:p>
          </table:table-cell>
          <table:table-cell table:style-name="TableCell226">
            <text:p text:style-name="P227">投標須知補充說明第17點第6款</text:p>
            <text:p text:style-name="P228"><text:span text:style-name="T229">(六)每日食材、菜色、品質、新鮮度等，乙方應保證合於食品衛生及農藥管理相關規定，每日各項食材均應提出</text:span><text:span text:style-name="T230">來源</text:span><text:span text:style-name="T231">證明及相關檢驗證明</text:span><text:span text:style-name="T232">，並應確保其章Q(產品標章與可溯源資訊)及編號正確，且可溯源食材證明應至少保存五年</text:span><text:span text:style-name="T233">。如經自主抽驗、學校抽驗或衛生主管機關抽樣檢驗不合格者，應於接獲通知後立即停止使用，並經自主送驗及主管機關審核複驗合格後方可使用。除上述規定外，且同一來源廠商供應之相同產品第1次抽驗違規，應於接獲通知後停用該項產品至少1個月；第2次查獲違規，應於接獲通知後停用該項產品至少6個月；第3次查獲違規，應於接獲通知後停用該項產品至少1年；如有3次以上違規，則3年內不得使用該項產品。如使用不合格產品乙方應負相關法</text:span><text:soft-page-break/><text:span text:style-name="T234">律及賠償責任，未依約停用則予以記點罰款。</text:span></text:p>
          </table:table-cell>
          <table:table-cell table:style-name="TableCell235">
            <text:p text:style-name="P236">投標須知補充說明第17點第6款</text:p>
            <text:p text:style-name="P237">(六)每日食材、菜色、品質、新鮮度等，乙方應保證合於食品衛生及農藥管理相關規定，每日各項食材均應提出來源證明及相關檢驗證明。如經自主抽驗、學校抽驗或衛生主管機關抽樣檢驗不合格者，應於接獲通知後立即停止使用，並經自主送驗及主管機關審核複驗合格後方可使用。除上述規定外，且同一來源廠商供應之相同產品第1次抽驗違規，應於接獲通知後停用該項產品至少1個月；第2次查獲違規，應於接獲通知後停用該項產品至少6個月；第3次查獲違規，應於接獲通知後停用該項產品至少1年；如有3次以上違規，則3年內不得使用該項產品。如使用不合格產品乙方應負相關法律及賠償責任，未依約停用則予以記點罰款。</text:p>
          </table:table-cell>
          <table:table-cell table:style-name="TableCell238">
            <text:p text:style-name="P239">增列驗收食材應確保其章Q及編號正確及證明文件保存期限。</text:p>
          </table:table-cell>
        </table:table-row>
        <table:table-row table:style-name="TableRow240">
          <table:table-cell table:style-name="TableCell241">
            <text:p text:style-name="P242">11</text:p>
          </table:table-cell>
          <table:table-cell table:style-name="TableCell243">
            <text:p text:style-name="P244">14</text:p>
          </table:table-cell>
          <table:table-cell table:style-name="TableCell245">
            <text:p text:style-name="P246">投標須知補充說明第20點第4款第1目第1小目</text:p>
            <text:p text:style-name="P247"><text:span text:style-name="T248">另依本條第六款辦理</text:span></text:p>
          </table:table-cell>
          <table:table-cell table:style-name="TableCell249">
            <text:p text:style-name="P250">投標須知補充說明第20點第4款第1目第1小目</text:p>
            <text:p text:style-name="P251">新增</text:p>
          </table:table-cell>
          <table:table-cell table:style-name="TableCell252">
            <text:p text:style-name="P253">增列未經甲方同意更換食譜之罰則</text:p>
            <text:p text:style-name="P254"/>
            <text:p text:style-name="P255"/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14</text:p>
          </table:table-cell>
          <table:table-cell table:style-name="TableCell263">
            <text:p text:style-name="P264">投標須知補充說明第20點第4款第1目第1小目</text:p>
            <text:p text:style-name="P265">早到30分鐘1點、早到40分2點、早到50分鐘3點</text:p>
          </table:table-cell>
          <table:table-cell table:style-name="TableCell266">
            <text:p text:style-name="P267">投標須知補充說明第20點第4款第1目第1小目</text:p>
            <text:p text:style-name="P268">新增</text:p>
          </table:table-cell>
          <table:table-cell table:style-name="TableCell269">
            <text:p text:style-name="P270">增列早到時間的記點。</text:p>
          </table:table-cell>
        </table:table-row>
        <table:table-row table:style-name="TableRow271">
          <table:table-cell table:style-name="TableCell272">
            <text:p text:style-name="P273">13</text:p>
          </table:table-cell>
          <table:table-cell table:style-name="TableCell274">
            <text:p text:style-name="P275">16</text:p>
          </table:table-cell>
          <table:table-cell table:style-name="TableCell276">
            <text:p text:style-name="P277">投標須知補充說明第20點第4款第1目第1小目</text:p>
            <text:p text:style-name="P278"><text:span text:style-name="T279">食材</text:span><text:span text:style-name="T280">登錄</text:span><text:span text:style-name="T281">平臺</text:span></text:p>
            <text:p text:style-name="P282"/>
            <text:p text:style-name="P283">未依規定於時間內至校園食材登錄平台完整登載食材資訊</text:p>
            <text:p text:style-name="P284"/>
            <text:p text:style-name="P285">未於校園食材登錄平臺完整登載正確詳實之食材資訊</text:p>
          </table:table-cell>
          <table:table-cell table:style-name="TableCell286">
            <text:p text:style-name="P287">投標須知補充說明第20點第4款第1目第1小目</text:p>
            <text:p text:style-name="P288"><text:span text:style-name="T289">食材登錄平臺</text:span><text:span text:style-name="T290">及智慧化校園餐飲服務平臺</text:span></text:p>
            <text:p text:style-name="P291"><text:span text:style-name="T292">未依規定於時間內至校園食材登錄平台</text:span><text:span text:style-name="T293">及智慧化校園餐飲服務平臺</text:span><text:span text:style-name="T294">完整登載食材資訊</text:span></text:p>
            <text:p text:style-name="P295"><text:span text:style-name="T296">未於校園食材登錄平臺</text:span><text:span text:style-name="T297">及智慧化校園餐飲服務平臺</text:span><text:span text:style-name="T298">完整登載正確詳實之食材資訊</text:span></text:p>
          </table:table-cell>
          <table:table-cell table:style-name="TableCell299">
            <text:p text:style-name="P300">教育部智慧化校園餐飲服務平臺將整合至校園食材登錄平臺2.0，刪除相關文字。</text:p>
            <text:p text:style-name="P301"/>
          </table:table-cell>
        </table:table-row>
        <table:table-row table:style-name="TableRow302">
          <table:table-cell table:style-name="TableCell303">
            <text:p text:style-name="P304">14</text:p>
          </table:table-cell>
          <table:table-cell table:style-name="TableCell305">
            <text:p text:style-name="P306">16</text:p>
          </table:table-cell>
          <table:table-cell table:style-name="TableCell307">
            <text:p text:style-name="P308">投標須知補充說明第20點第4款第1目第3小目</text:p>
            <text:p text:style-name="P309">肉類與蛋類及其加工品，未供應國產或可溯源食材15-20</text:p>
          </table:table-cell>
          <table:table-cell table:style-name="TableCell310">
            <text:p text:style-name="P311">投標須知補充說明第20點第4款第1目第3小目</text:p>
            <text:p text:style-name="P312">新增</text:p>
            <text:p text:style-name="P313"/>
          </table:table-cell>
          <table:table-cell table:style-name="TableCell314">
            <text:p text:style-name="P315">增列肉類、蛋類及其加工品，未供應國產或可溯源食材之記點。</text:p>
            <text:p text:style-name="P316"/>
            <text:p text:style-name="P317"/>
            <text:p text:style-name="P318"/>
          </table:table-cell>
        </table:table-row>
        <table:table-row table:style-name="TableRow319">
          <table:table-cell table:style-name="TableCell320">
            <text:p text:style-name="P321">15</text:p>
          </table:table-cell>
          <table:table-cell table:style-name="TableCell322">
            <text:p text:style-name="P323">17</text:p>
          </table:table-cell>
          <table:table-cell table:style-name="TableCell324">
            <text:p text:style-name="P325">投標須知補充說明第20點第4款第1目第4小目</text:p>
            <text:p text:style-name="P326"><text:span text:style-name="T327">依衛生福利部食品藥物管理署訂定之「食品中毒病因物質及原因</text:span><text:soft-page-break/><text:span text:style-name="T328">食品判明標準」規定3-5</text:span></text:p>
          </table:table-cell>
          <table:table-cell table:style-name="TableCell329">
            <text:p text:style-name="P330">投標須知補充說明第20點第4款第1目第4小目</text:p>
            <text:p text:style-name="P331">金黃色葡萄球菌、沙門氏桿菌、李斯特菌*</text:p>
          </table:table-cell>
          <table:table-cell table:style-name="TableCell332">
            <text:p text:style-name="P333">修正食物中毒判明依「食品中毒病因物質及原因食品判明標準」規定</text:p>
          </table:table-cell>
        </table:table-row>
        <table:table-row table:style-name="TableRow334">
          <table:table-cell table:style-name="TableCell335">
            <text:p text:style-name="P336">16</text:p>
          </table:table-cell>
          <table:table-cell table:style-name="TableCell337">
            <text:p text:style-name="P338">17</text:p>
          </table:table-cell>
          <table:table-cell table:style-name="TableCell339">
            <text:p text:style-name="P340">投標須知補充說明第20點第4款第2目</text:p>
            <text:p text:style-name="P341"><text:span text:style-name="T342">違約金之認定由甲方召開會議確認，乙方應列席</text:span><text:span text:style-name="T343">以口頭或書面方式陳述意見</text:span><text:span text:style-name="T344">。一經認定違約，乙方應於</text:span><text:span text:style-name="T345">甲方書面通知次日起</text:span><text:span text:style-name="T346">一週內繳交違約金，如乙方拒絕繳違約金，以違約論，除沒收履約保證金，並函知縣(市)政府。</text:span></text:p>
          </table:table-cell>
          <table:table-cell table:style-name="TableCell347">
            <text:p text:style-name="P348">投標須知補充說明第20點第4款第2目</text:p>
            <text:p text:style-name="P349">違約金之認定由甲方召開會議確認，乙方應列席。一經認定違約，乙方應於一週內繳交違約金，如乙方拒絕繳違約金，以違約論，除沒收履約保證金，並函知縣(市)政府。</text:p>
          </table:table-cell>
          <table:table-cell table:style-name="TableCell350">
            <text:p text:style-name="P351">修正違約金認定，乙方應以口頭或書面方式陳述意見，及增列繳交違約金期限。</text:p>
          </table:table-cell>
        </table:table-row>
        <table:table-row table:style-name="TableRow352">
          <table:table-cell table:style-name="TableCell353">
            <text:p text:style-name="P354">17</text:p>
          </table:table-cell>
          <table:table-cell table:style-name="TableCell355">
            <text:p text:style-name="P356">18</text:p>
          </table:table-cell>
          <table:table-cell table:style-name="TableCell357">
            <text:p text:style-name="P358">投標須知補充說明第20點第4款</text:p>
            <text:p text:style-name="P359">第5目</text:p>
            <text:p text:style-name="P360"><text:span text:style-name="T361">5.乙方使用具國產可溯源生鮮食材被檢驗出未核准登記用藥、殘留農藥或動物用藥含量超過安全容許量，倘可提供生產者名單則不記點，無法提供生產者名單則視情節輕重記1-3點，並先暫停使用該產品至提出合格證明。另乙方有混充或假冒上述產品供貨不實情節，則加重罰則為</text:span><text:span text:style-name="T362">15-20</text:span><text:span text:style-name="T363">點。</text:span><text:span text:style-name="T364">（倘乙方係購買標示為國產在地之產品，因製造者或銷售者混充或假冒，致產品供貨不實情事，屬不可歸責於乙方之事由，且乙方可提供佐證資料證明，則</text:span><text:soft-page-break/><text:span text:style-name="T365">不予記點）。</text:span></text:p>
          </table:table-cell>
          <table:table-cell table:style-name="TableCell366">
            <text:p text:style-name="P367">投標須知補充說明第20點第4款</text:p>
            <text:p text:style-name="P368">第5目</text:p>
            <text:p text:style-name="P369">5.乙方使用具國產可溯源生鮮食材被檢驗出未核准登記用藥、殘留農藥或動物用藥含量超過安全容許量，倘可提供生產者名單則不記點，無法提供生產者名單則視情節輕重記1-3點，並先暫停使用該產品至提出合格證明。另乙方有混充或假冒上述產品供貨不實情節，則加重罰則為10點。</text:p>
          </table:table-cell>
          <table:table-cell table:style-name="TableCell370">
            <text:p text:style-name="P371">修正乙方有混充或假冒情形加重罰則</text:p>
            <text:p text:style-name="P372"><text:span text:style-name="T373">15-20點。另加註倘屬不可歸責於乙方之事由，可提供佐證資料證明，則不予記點</text:span><text:span text:style-name="T374">。</text:span></text:p>
          </table:table-cell>
        </table:table-row>
        <table:table-row table:style-name="TableRow375">
          <table:table-cell table:style-name="TableCell376">
            <text:p text:style-name="P377">18</text:p>
          </table:table-cell>
          <table:table-cell table:style-name="TableCell378">
            <text:p text:style-name="P379">18</text:p>
          </table:table-cell>
          <table:table-cell table:style-name="TableCell380">
            <text:p text:style-name="P381">投標須知補充說明第20點第4款</text:p>
            <text:p text:style-name="P382">第6目</text:p>
            <text:p text:style-name="P383">6.乙方未經甲方同意擅自變更食譜，除依規定記5點外，甲方得扣除該餐變更部分價金：○○元 × 供餐人數。</text:p>
          </table:table-cell>
          <table:table-cell table:style-name="TableCell384">
            <text:p text:style-name="P385">投標須知補充說明第20點第4款</text:p>
            <text:p text:style-name="P386">第6目</text:p>
            <text:p text:style-name="P387">新增</text:p>
          </table:table-cell>
          <table:table-cell table:style-name="TableCell388">
            <text:p text:style-name="P389"><text:span text:style-name="T390">增列乙方擅自變更食譜記點，並扣除變更部分價金。</text:span></text:p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stem" svg:font-family="System" style:font-family-generic="system" svg:panose-1="0 0 0 0 0 0 0 0 0 0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text-properties style:font-name="Arial" style:font-name-asian="標楷體" style:font-weight-complex="bold" style:font-size-complex="26pt" fo:hyphenate="false"/>
    </style:style>
    <style:style style:name="標題2" style:display-name="標題 2" style:family="paragraph" style:parent-style-name="內文" style:default-outline-level="2">
      <style:text-properties style:font-name="Arial" style:font-name-asian="標楷體" fo:hyphenate="false"/>
    </style:style>
    <style:style style:name="標題3" style:display-name="標題 3" style:family="paragraph" style:parent-style-name="內文" style:default-outline-level="3">
      <style:text-properties style:font-name="Arial" style:font-name-asian="標楷體" fo:hyphenate="false"/>
    </style:style>
    <style:style style:name="標題4" style:display-name="標題 4" style:family="paragraph" style:parent-style-name="內文" style:default-outline-level="4">
      <style:text-properties style:font-name="Arial" style:font-name-asian="標楷體" fo:hyphenate="false"/>
    </style:style>
    <style:style style:name="標題5" style:display-name="標題 5" style:family="paragraph" style:parent-style-name="內文" style:default-outline-level="5">
      <style:text-properties style:font-name="Arial" style:font-name-asian="標楷體" fo:hyphenate="false"/>
    </style:style>
    <style:style style:name="標題6" style:display-name="標題 6" style:family="paragraph" style:parent-style-name="內文" style:default-outline-level="6">
      <style:text-properties style:font-name="Arial" style:font-name-asian="標楷體" fo:hyphenate="false"/>
    </style:style>
    <style:style style:name="標題7" style:display-name="標題 7" style:family="paragraph" style:parent-style-name="內文" style:default-outline-level="7">
      <style:text-properties style:font-name="Arial" style:font-name-asian="標楷體" style:font-weight-complex="bold" style:font-size-complex="18pt" fo:hyphenate="false"/>
    </style:style>
    <style:style style:name="標題8" style:display-name="標題 8" style:family="paragraph" style:parent-style-name="內文" style:default-outline-level="8">
      <style:text-properties style:font-name="Arial" style:font-name-asian="標楷體" style:font-size-complex="18pt" fo:hyphenate="false"/>
    </style:style>
    <style:style style:name="標題9" style:display-name="標題 9" style:family="paragraph" style:parent-style-name="內文" style:default-outline-level="9">
      <style:text-properties style:font-name="Arial" style:font-name-asian="標楷體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44" style:display-name="WW_OutlineListStyle_44">
      <text:list-level-style-number text:level="1" text:style-name="WW_CharLFO1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1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1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1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1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1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一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style:font-name-asian="標楷體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Arial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Arial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條文三" style:display-name="條文三" style:family="paragraph" style:parent-style-name="內文" style:list-style-name="LFO6">
      <style:paragraph-properties fo:text-align="justify" fo:margin-right="0.0395in">
        <style:tab-stops>
          <style:tab-stop style:type="left" style:position="0.8937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A-2" style:display-name="A-2" style:family="paragraph">
      <style:paragraph-properties fo:widows="0" fo:orphans="0" style:text-autospace="none" style:line-height-at-least="0.2777in"/>
      <style:text-properties style:font-name="華康中楷體" style:font-name-asian="華康中楷體" fo:color="#000000" fo:font-size="14pt" style:font-size-asian="14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字元10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2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2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43" style:display-name="WW_OutlineListStyle_43">
      <text:list-level-style-number text:level="1" text:style-name="WW_CharLFO2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2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2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2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2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2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2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3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3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42" style:display-name="WW_OutlineListStyle_42">
      <text:list-level-style-number text:level="1" text:style-name="WW_CharLFO3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3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3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3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3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3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4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4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4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4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41" style:display-name="WW_OutlineListStyle_41">
      <text:list-level-style-number text:level="1" text:style-name="WW_CharLFO4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4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4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4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4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4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4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5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5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5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5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5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5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5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5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5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40" style:display-name="WW_OutlineListStyle_40">
      <text:list-level-style-number text:level="1" text:style-name="WW_CharLFO5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5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5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5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5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5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5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6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6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6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6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6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6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6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6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6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39" style:display-name="WW_OutlineListStyle_39">
      <text:list-level-style-number text:level="1" text:style-name="WW_CharLFO6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6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6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6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6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6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6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7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7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7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7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7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7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7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7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7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38" style:display-name="WW_OutlineListStyle_38">
      <text:list-level-style-number text:level="1" text:style-name="WW_CharLFO7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7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7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7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7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7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7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8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8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8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8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8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8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8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8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8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37" style:display-name="WW_OutlineListStyle_37">
      <text:list-level-style-number text:level="1" text:style-name="WW_CharLFO8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8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8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8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8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8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8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9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9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9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9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9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9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9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9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36" style:display-name="WW_OutlineListStyle_36">
      <text:list-level-style-number text:level="1" text:style-name="WW_CharLFO9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9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9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9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9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9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9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10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0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0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0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0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0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0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0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0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34" style:display-name="WW_OutlineListStyle_34">
      <text:list-level-style-number text:level="1" text:style-name="WW_CharLFO10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10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10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10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10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10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10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11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1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1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1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1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1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1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1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1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33" style:display-name="WW_OutlineListStyle_33">
      <text:list-level-style-number text:level="1" text:style-name="WW_CharLFO11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11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11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11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11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11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11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12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2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2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2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2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2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2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2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2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32" style:display-name="WW_OutlineListStyle_32">
      <text:list-level-style-number text:level="1" text:style-name="WW_CharLFO12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12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12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12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12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12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12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13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WW_CharLFO13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style:text-emphasize="none" fo:language="en" fo:country="US"/>
    </style:style>
    <style:style style:name="WW_CharLFO13LVL3" style:family="text">
      <style:text-properties style:font-name="標楷體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WW_CharLFO13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WW_CharLFO13LVL5" style:family="text">
      <style:text-properties style:font-name="標楷體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WW_CharLFO13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WW_CharLFO13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WW_CharLFO13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WW_CharLFO13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style:text-emphasize="none"/>
    </style:style>
    <text:list-style style:name="WW_OutlineListStyle_35" style:display-name="WW_OutlineListStyle_35">
      <text:list-level-style-number text:level="1" text:style-name="WW_CharLFO13LVL1" style:num-prefix="第" style:num-suffix="條" style:num-format="一, 十, 一百(繁), ...">
        <style:list-level-properties fo:text-align="end"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text:style-name="WW_CharLFO13LVL2" style:num-suffix="、" style:num-format="一, 十, 一百(繁), ...">
        <style:list-level-properties fo:text-align="end"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fo:text-align="end" text:space-before="1.2805in" text:min-label-width="0.0236in" text:list-level-position-and-space-mode="label-alignment">
          <style:list-level-label-alignment text:label-followed-by="listtab" fo:margin-left="1.3041in" fo:text-indent="-0.0236in"/>
        </style:list-level-properties>
      </text:list-level-style-number>
      <text:list-level-style-number text:level="4" text:style-name="WW_CharLFO13LVL4" style:num-suffix="、" style:num-format="1">
        <style:list-level-properties fo:text-align="end" text:space-before="1.0833in" text:min-label-width="0.0034in" text:list-level-position-and-space-mode="label-alignment">
          <style:list-level-label-alignment text:label-followed-by="listtab" fo:margin-left="1.0868in" fo:text-indent="-0.0034in"/>
        </style:list-level-properties>
      </text:list-level-style-number>
      <text:list-level-style-number text:level="5" text:style-name="WW_CharLFO13LVL5" style:num-prefix="(" style:num-suffix=")" style:num-format="1">
        <style:list-level-properties fo:text-align="end" text:space-before="1.3472in" text:min-label-width="0in" text:list-level-position-and-space-mode="label-alignment">
          <style:list-level-label-alignment text:label-followed-by="listtab" fo:margin-left="1.3472in" fo:text-indent="0in"/>
        </style:list-level-properties>
      </text:list-level-style-number>
      <text:list-level-style-number text:level="6" text:style-name="WW_CharLFO13LVL6" style:num-suffix="、" style:num-format="甲, 乙, 丙, ...">
        <style:list-level-properties text:space-before="1.5166in" text:min-label-width="0in" text:list-level-position-and-space-mode="label-alignment">
          <style:list-level-label-alignment text:label-followed-by="listtab" fo:margin-left="1.5166in" fo:text-indent="0in"/>
        </style:list-level-properties>
      </text:list-level-style-number>
      <text:list-level-style-number text:level="7" text:style-name="WW_CharLFO13LVL7" style:num-prefix="(" style:num-suffix=")" style:num-format="甲, 乙, 丙, ...">
        <style:list-level-properties text:space-before="1.6861in" text:min-label-width="0in" text:list-level-position-and-space-mode="label-alignment">
          <style:list-level-label-alignment text:label-followed-by="listtab" fo:margin-left="1.6861in" fo:text-indent="0in"/>
        </style:list-level-properties>
      </text:list-level-style-number>
      <text:list-level-style-number text:level="8" text:style-name="WW_CharLFO13LVL8" style:num-suffix="、" style:num-format="子, 丑, 寅, ...">
        <style:list-level-properties text:space-before="1.8555in" text:min-label-width="0in" text:list-level-position-and-space-mode="label-alignment">
          <style:list-level-label-alignment text:label-followed-by="listtab" fo:margin-left="1.8555in" fo:text-indent="0in"/>
        </style:list-level-properties>
      </text:list-level-style-number>
      <text:list-level-style-number text:level="9" text:style-name="WW_CharLFO13LVL9" style:num-prefix="(" style:num-suffix=")" style:num-format="子, 丑, 寅, ...">
        <style:list-level-properties text:space-before="2.025in" text:min-label-width="0in" text:list-level-position-and-space-mode="label-alignment">
          <style:list-level-label-alignment text:label-followed-by="listtab" fo:margin-left="2.025in" fo:text-indent="0in"/>
        </style:list-level-properties>
      </text:list-level-style-number>
    </text:list-style>
    <style:style style:name="WW_CharLFO14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4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4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4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4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4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4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4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4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31" style:display-name="WW_OutlineListStyle_31">
      <text:list-level-style-number text:level="1" text:style-name="WW_CharLFO14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14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14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14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14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14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14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15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5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5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5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5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5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5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5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5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30" style:display-name="WW_OutlineListStyle_30">
      <text:list-level-style-number text:level="1" text:style-name="WW_CharLFO15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15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15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15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15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15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15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16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6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6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6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6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6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6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6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6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29" style:display-name="WW_OutlineListStyle_29">
      <text:list-level-style-number text:level="1" text:style-name="WW_CharLFO16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16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16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16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16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16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16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17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7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7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7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7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7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7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7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7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27" style:display-name="WW_OutlineListStyle_27">
      <text:list-level-style-number text:level="1" text:style-name="WW_CharLFO17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17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17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17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17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17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17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18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WW_CharLFO18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style:text-emphasize="none" fo:language="en" fo:country="US"/>
    </style:style>
    <style:style style:name="WW_CharLFO18LVL3" style:family="text">
      <style:text-properties style:font-name="標楷體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WW_CharLFO18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WW_CharLFO18LVL5" style:family="text">
      <style:text-properties style:font-name="標楷體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WW_CharLFO18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WW_CharLFO18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WW_CharLFO18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WW_CharLFO18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style:text-emphasize="none"/>
    </style:style>
    <text:list-style style:name="WW_OutlineListStyle_28" style:display-name="WW_OutlineListStyle_28">
      <text:list-level-style-number text:level="1" text:style-name="WW_CharLFO18LVL1" style:num-prefix="第" style:num-suffix="條" style:num-format="一, 十, 一百(繁), ...">
        <style:list-level-properties fo:text-align="end"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text:style-name="WW_CharLFO18LVL2" style:num-suffix="、" style:num-format="一, 十, 一百(繁), ...">
        <style:list-level-properties fo:text-align="end"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fo:text-align="end" text:space-before="1.2805in" text:min-label-width="0.0236in" text:list-level-position-and-space-mode="label-alignment">
          <style:list-level-label-alignment text:label-followed-by="listtab" fo:margin-left="1.3041in" fo:text-indent="-0.0236in"/>
        </style:list-level-properties>
      </text:list-level-style-number>
      <text:list-level-style-number text:level="4" text:style-name="WW_CharLFO18LVL4" style:num-suffix="、" style:num-format="1">
        <style:list-level-properties fo:text-align="end" text:space-before="1.0833in" text:min-label-width="0.0034in" text:list-level-position-and-space-mode="label-alignment">
          <style:list-level-label-alignment text:label-followed-by="listtab" fo:margin-left="1.0868in" fo:text-indent="-0.0034in"/>
        </style:list-level-properties>
      </text:list-level-style-number>
      <text:list-level-style-number text:level="5" text:style-name="WW_CharLFO18LVL5" style:num-prefix="(" style:num-suffix=")" style:num-format="1">
        <style:list-level-properties fo:text-align="end" text:space-before="1.3472in" text:min-label-width="0in" text:list-level-position-and-space-mode="label-alignment">
          <style:list-level-label-alignment text:label-followed-by="listtab" fo:margin-left="1.3472in" fo:text-indent="0in"/>
        </style:list-level-properties>
      </text:list-level-style-number>
      <text:list-level-style-number text:level="6" text:style-name="WW_CharLFO18LVL6" style:num-suffix="、" style:num-format="甲, 乙, 丙, ...">
        <style:list-level-properties text:space-before="1.5166in" text:min-label-width="0in" text:list-level-position-and-space-mode="label-alignment">
          <style:list-level-label-alignment text:label-followed-by="listtab" fo:margin-left="1.5166in" fo:text-indent="0in"/>
        </style:list-level-properties>
      </text:list-level-style-number>
      <text:list-level-style-number text:level="7" text:style-name="WW_CharLFO18LVL7" style:num-prefix="(" style:num-suffix=")" style:num-format="甲, 乙, 丙, ...">
        <style:list-level-properties text:space-before="1.6861in" text:min-label-width="0in" text:list-level-position-and-space-mode="label-alignment">
          <style:list-level-label-alignment text:label-followed-by="listtab" fo:margin-left="1.6861in" fo:text-indent="0in"/>
        </style:list-level-properties>
      </text:list-level-style-number>
      <text:list-level-style-number text:level="8" text:style-name="WW_CharLFO18LVL8" style:num-suffix="、" style:num-format="子, 丑, 寅, ...">
        <style:list-level-properties text:space-before="1.8555in" text:min-label-width="0in" text:list-level-position-and-space-mode="label-alignment">
          <style:list-level-label-alignment text:label-followed-by="listtab" fo:margin-left="1.8555in" fo:text-indent="0in"/>
        </style:list-level-properties>
      </text:list-level-style-number>
      <text:list-level-style-number text:level="9" text:style-name="WW_CharLFO18LVL9" style:num-prefix="(" style:num-suffix=")" style:num-format="子, 丑, 寅, ...">
        <style:list-level-properties text:space-before="2.025in" text:min-label-width="0in" text:list-level-position-and-space-mode="label-alignment">
          <style:list-level-label-alignment text:label-followed-by="listtab" fo:margin-left="2.025in" fo:text-indent="0in"/>
        </style:list-level-properties>
      </text:list-level-style-number>
    </text:list-style>
    <style:style style:name="WW_CharLFO19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9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9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9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9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9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9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9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9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26" style:display-name="WW_OutlineListStyle_26">
      <text:list-level-style-number text:level="1" text:style-name="WW_CharLFO19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19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19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19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19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19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19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20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0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20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0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0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0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0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0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0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25" style:display-name="WW_OutlineListStyle_25">
      <text:list-level-style-number text:level="1" text:style-name="WW_CharLFO20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20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20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20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20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20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20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21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1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21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1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1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1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1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1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1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24" style:display-name="WW_OutlineListStyle_24">
      <text:list-level-style-number text:level="1" text:style-name="WW_CharLFO21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21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21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21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21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21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21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22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2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22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2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2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2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2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2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2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23" style:display-name="WW_OutlineListStyle_23">
      <text:list-level-style-number text:level="1" text:style-name="WW_CharLFO22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22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22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22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22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22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22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23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3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23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3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3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3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3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3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3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22" style:display-name="WW_OutlineListStyle_22">
      <text:list-level-style-number text:level="1" text:style-name="WW_CharLFO23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23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23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23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23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23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23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24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4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24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4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4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4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4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4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4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21" style:display-name="WW_OutlineListStyle_21">
      <text:list-level-style-number text:level="1" text:style-name="WW_CharLFO24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24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24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24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24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24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24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25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5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25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5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5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5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5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5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5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20" style:display-name="WW_OutlineListStyle_20">
      <text:list-level-style-number text:level="1" text:style-name="WW_CharLFO25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25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25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25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25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25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25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26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6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26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6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6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6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6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6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6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19" style:display-name="WW_OutlineListStyle_19">
      <text:list-level-style-number text:level="1" text:style-name="WW_CharLFO26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26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26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26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26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26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26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text:list-style style:name="LFO1" style:display-name="LFO1">
      <text:list-level-style-number text:level="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8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28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8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8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8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8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8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8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18" style:display-name="WW_OutlineListStyle_18">
      <text:list-level-style-number text:level="1" text:style-name="WW_CharLFO28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28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28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28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28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28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28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29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9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29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9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9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9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9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9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9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17" style:display-name="WW_OutlineListStyle_17">
      <text:list-level-style-number text:level="1" text:style-name="WW_CharLFO29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29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29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29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29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29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29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30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0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30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0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0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0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0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0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0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16" style:display-name="WW_OutlineListStyle_16">
      <text:list-level-style-number text:level="1" text:style-name="WW_CharLFO30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30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30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30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30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30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30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31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1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31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1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1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1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1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1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1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15" style:display-name="WW_OutlineListStyle_15">
      <text:list-level-style-number text:level="1" text:style-name="WW_CharLFO31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31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31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31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31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31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31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32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2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32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2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2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2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2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2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2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14" style:display-name="WW_OutlineListStyle_14">
      <text:list-level-style-number text:level="1" text:style-name="WW_CharLFO32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32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32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32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32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32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32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33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3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33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3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3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3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3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3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3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13" style:display-name="WW_OutlineListStyle_13">
      <text:list-level-style-number text:level="1" text:style-name="WW_CharLFO33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33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33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33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33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33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33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34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4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34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4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4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4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4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4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4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12" style:display-name="WW_OutlineListStyle_12">
      <text:list-level-style-number text:level="1" text:style-name="WW_CharLFO34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34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34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34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34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34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34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35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5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35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5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5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5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5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5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5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11" style:display-name="WW_OutlineListStyle_11">
      <text:list-level-style-number text:level="1" text:style-name="WW_CharLFO35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35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35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35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35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35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35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36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6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36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6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6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6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6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6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6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10" style:display-name="WW_OutlineListStyle_10">
      <text:list-level-style-number text:level="1" text:style-name="WW_CharLFO36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36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36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36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36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36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36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37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7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37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7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7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7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7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7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7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9" style:display-name="WW_OutlineListStyle_9">
      <text:list-level-style-number text:level="1" text:style-name="WW_CharLFO37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prefix="(" style:num-suffix=")" style:num-format="一, 十, 一百(繁), ...">
        <style:list-level-properties fo:text-align="end" text:space-before="-0.0548in" text:min-label-width="0in" text:list-level-position-and-space-mode="label-alignment">
          <style:list-level-label-alignment text:label-followed-by="listtab" fo:margin-left="-0.0548in" fo:text-indent="0in"/>
        </style:list-level-properties>
      </text:list-level-style-number>
      <text:list-level-style-number text:level="4" text:style-name="WW_CharLFO37LVL4" style:num-format="１, ２, ３, ...">
        <style:list-level-properties fo:text-align="end"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5" text:style-name="WW_CharLFO37LVL5" style:num-prefix="(" style:num-suffix=")" style:num-format="１, ２, ３, ...">
        <style:list-level-properties fo:text-align="end" text:space-before="0.284in" text:min-label-width="0in" text:list-level-position-and-space-mode="label-alignment">
          <style:list-level-label-alignment text:label-followed-by="listtab" fo:margin-left="0.284in" fo:text-indent="0in"/>
        </style:list-level-properties>
      </text:list-level-style-number>
      <text:list-level-style-number text:level="6" text:style-name="WW_CharLFO37LVL6" style:num-suffix="、" style:num-format="甲, 乙, 丙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7" text:style-name="WW_CharLFO37LVL7" style:num-prefix="(" style:num-suffix=")" style:num-format="甲, 乙, 丙, ...">
        <style:list-level-properties text:space-before="0.6229in" text:min-label-width="0in" text:list-level-position-and-space-mode="label-alignment">
          <style:list-level-label-alignment text:label-followed-by="listtab" fo:margin-left="0.6229in" fo:text-indent="0in"/>
        </style:list-level-properties>
      </text:list-level-style-number>
      <text:list-level-style-number text:level="8" text:style-name="WW_CharLFO37LVL8" style:num-suffix="、" style:num-format="子, 丑, 寅, ...">
        <style:list-level-properties text:space-before="0.7923in" text:min-label-width="0in" text:list-level-position-and-space-mode="label-alignment">
          <style:list-level-label-alignment text:label-followed-by="listtab" fo:margin-left="0.7923in" fo:text-indent="0in"/>
        </style:list-level-properties>
      </text:list-level-style-number>
      <text:list-level-style-number text:level="9" text:style-name="WW_CharLFO37LVL9" style:num-prefix="(" style:num-suffix=")" style:num-format="子, 丑, 寅, ...">
        <style:list-level-properties text:space-before="0.9618in" text:min-label-width="0in" text:list-level-position-and-space-mode="label-alignment">
          <style:list-level-label-alignment text:label-followed-by="listtab" fo:margin-left="0.9618in" fo:text-indent="0in"/>
        </style:list-level-properties>
      </text:list-level-style-number>
    </text:list-style>
    <style:style style:name="WW_CharLFO38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8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38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8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8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8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8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8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8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8" style:display-name="WW_OutlineListStyle_8">
      <text:list-level-style-number text:level="1" text:style-name="WW_CharLFO38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38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38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38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38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38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38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39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9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39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9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9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9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9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9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9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7" style:display-name="WW_OutlineListStyle_7">
      <text:list-level-style-number text:level="1" text:style-name="WW_CharLFO39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39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39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39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39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39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39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40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40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40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0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0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40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0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0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0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6" style:display-name="WW_OutlineListStyle_6">
      <text:list-level-style-number text:level="1" text:style-name="WW_CharLFO40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40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40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40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40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40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40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41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41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41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1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1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41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1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1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1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5" style:display-name="WW_OutlineListStyle_5">
      <text:list-level-style-number text:level="1" text:style-name="WW_CharLFO41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41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41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41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41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41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41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42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42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42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2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2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42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2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2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2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4" style:display-name="WW_OutlineListStyle_4">
      <text:list-level-style-number text:level="1" text:style-name="WW_CharLFO42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42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42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42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42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42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42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43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43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43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3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3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43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3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3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3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3" style:display-name="WW_OutlineListStyle_3">
      <text:list-level-style-number text:level="1" text:style-name="WW_CharLFO43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3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43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43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43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43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43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43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44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44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44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4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4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44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4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4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4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2" style:display-name="WW_OutlineListStyle_2">
      <text:list-level-style-number text:level="1" text:style-name="WW_CharLFO44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4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44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44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44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44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44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44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45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45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45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5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5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45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5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5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5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45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5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45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45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45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45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45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45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46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46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46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6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6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46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6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6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6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46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6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46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46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46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46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46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46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23" style:display-name="WWNum23">
      <text:list-level-style-number text:level="1" text:style-name="WW_CharLFO47LVL1" style:num-suffix="、" style:num-format="一, 二, 三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7LVL2" style:num-prefix="(" style:num-suffix=")" style:num-format="一, 二, 三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7LVL3" style:num-suffix="、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7LVL4" style:num-prefix="(" style:num-suffix=")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use-window-font-color="true"/>
    </style:style>
    <text:list-style style:name="WWNum231" style:display-name="WWNum231">
      <text:list-level-style-number text:level="1" text:style-name="WW_CharLFO48LVL1" style:num-prefix="(" style:num-suffix=")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49LVL1" style:family="text">
      <style:text-properties style:use-window-font-color="true"/>
    </style:style>
    <text:list-style style:name="WWNum232" style:display-name="WWNum232">
      <text:list-level-style-number text:level="1" text:style-name="WW_CharLFO49LVL1" style:num-prefix="(" style:num-suffix=")" style:num-format="一, 十, 一百(繁), ...">
        <style:list-level-properties text:space-before="0.7791in" text:min-label-width="0.5in" text:list-level-position-and-space-mode="label-alignment">
          <style:list-level-label-alignment text:label-followed-by="listtab" fo:margin-left="1.2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4" style:num-suffix="." style:num-format="1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7" style:num-suffix="." style:num-format="1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</text:list-style>
    <text:list-style style:name="LFO6" style:display-name="LFO6">
      <text:list-level-style-number text:level="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OUTLINE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OUTLINE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OUTLINE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OUTLINE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OUTLINE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OUTLINE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OUTLINE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OUTLINE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outline-style style:name="WW_OutlineListStyle_45">
      <text:outline-level-style text:level="1" text:style-name="WW_CharOUTLINE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outline-level-style>
      <text:outline-level-style text:level="4" text:style-name="WW_CharOUTLINE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outline-level-style>
      <text:outline-level-style text:level="6" text:style-name="WW_CharOUTLINE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outline-level-style>
      <text:outline-level-style text:level="7" text:style-name="WW_CharOUTLINE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outline-level-style>
      <text:outline-level-style text:level="8" text:style-name="WW_CharOUTLINE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outline-level-style>
      <text:outline-level-style text:level="9" text:style-name="WW_CharOUTLINE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1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校外訂盒餐採購契約參考範本建議修正表</dc:title>
    <meta:initial-creator>chcg</meta:initial-creator>
    <dc:creator>郭妍廷</dc:creator>
    <meta:creation-date>2024-04-20T09:53:00Z</meta:creation-date>
    <dc:date>2024-05-13T07:09:00Z</dc:date>
    <meta:print-date>2024-05-01T05:09:00Z</meta:print-date>
    <meta:template xlink:href="Normal" xlink:type="simple"/>
    <meta:editing-cycles>20</meta:editing-cycles>
    <meta:editing-duration>PT5580S</meta:editing-duration>
    <meta:document-statistic meta:page-count="8" meta:paragraph-count="9" meta:word-count="702" meta:character-count="4701" meta:row-count="33" meta:non-whitespace-character-count="4008"/>
  </office:meta>
</office:document-meta>
</file>