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stem" svg:font-family="System" style:font-family-generic="system" svg:panose-1="0 0 0 0 0 0 0 0 0 0"/>
    <style:font-face style:name="全真楷書" svg:font-family="全真楷書" style:font-family-generic="modern" style:font-pitch="fixed"/>
    <style:font-face style:name="華康楷書體W5" svg:font-family="華康楷書體W5" style:font-family-generic="script" style:font-pitch="fixed"/>
    <style:font-face style:name="華康細明體" svg:font-family="華康細明體" style:font-family-generic="modern" style:font-pitch="fixed"/>
    <style:font-face style:name="Tahoma" svg:font-family="Tahoma" style:font-family-generic="swiss" style:font-pitch="variable" svg:panose-1="2 11 6 4 3 5 4 4 2 4"/>
    <style:font-face style:name="Microsoft YaHei UI" svg:font-family="Microsoft YaHei U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6">
      <text:list-level-style-number text:level="1" text:style-name="WW_CharLFO7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87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3">
      <text:list-level-style-number text:level="1" text:style-name="WW_CharLFO93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9">
      <text:list-level-style-number text:level="1" text:style-name="WW_CharLFO99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2">
      <text:list-level-style-number text:level="1" text:style-name="WW_CharLFO102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4">
      <text:list-level-style-number text:level="1" text:style-name="WW_CharLFO104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text:style-name="WW_CharLFO112LVL2"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prefix="("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3">
      <text:list-level-style-number text:level="1" text:style-name="WW_CharLFO113LV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5">
      <text:list-level-style-number text:level="1" text:style-name="WW_CharLFO115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7">
      <text:list-level-style-number text:level="1" text:style-name="WW_CharLFO117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8">
      <text:list-level-style-number text:level="1" text:style-name="WW_CharLFO1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style:font-weight-complex="bold" fo:color="#000000" fo:font-size="16pt" style:font-size-asian="16pt" style:font-size-complex="12pt"/>
    </style:style>
    <style:style style:name="P6" style:parent-style-name="內文" style:family="paragraph">
      <style:paragraph-properties fo:text-align="end" fo:line-height="150%"/>
      <style:text-properties style:font-name="標楷體" style:font-name-asian="標楷體" fo:color="#FF0000" fo:font-size="10pt" style:font-size-asian="10pt"/>
    </style:style>
    <style:style style:name="P7" style:parent-style-name="內文" style:family="paragraph">
      <style:paragraph-properties fo:text-align="end" fo:line-height="150%"/>
    </style:style>
    <style:style style:name="T8" style:parent-style-name="預設段落字型" style:family="text">
      <style:text-properties style:font-name="標楷體" style:font-name-asian="標楷體" fo:color="#FF0000" fo:font-size="10pt" style:font-size-asian="10pt"/>
    </style:style>
    <style:style style:name="P9" style:parent-style-name="內文" style:family="paragraph">
      <style:paragraph-properties style:snap-to-layout-grid="false" fo:text-align="justify" fo:line-height="150%"/>
      <style:text-properties style:font-name="標楷體" style:font-name-asian="標楷體" style:font-weight-complex="bold" style:font-size-complex="12pt"/>
    </style:style>
    <style:style style:name="P10" style:parent-style-name="內文" style:family="paragraph">
      <style:paragraph-properties fo:text-align="justify" fo:line-height="150%"/>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3" style:parent-style-name="條文三" style:list-style-name="LFO7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 style:parent-style-name="條文三" style:list-style-name="LFO7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 style:parent-style-name="條文三" style:list-style-name="LFO7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6" style:parent-style-name="條文三" style:list-style-name="LFO7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7" style:parent-style-name="條文三" style:list-style-name="LFO7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8"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9" style:parent-style-name="內文" style:family="paragraph">
      <style:paragraph-properties fo:text-align="justify" fo:line-height="150%" fo:margin-left="0.5in" fo:text-indent="-0.3333in">
        <style:tab-stops/>
      </style:paragraph-properties>
    </style:style>
    <style:style style:name="T20" style:parent-style-name="預設段落字型" style:family="text">
      <style:text-properties style:font-name="標楷體" style:font-name-asian="標楷體" style:font-size-complex="12pt"/>
    </style:style>
    <style:style style:name="P21" style:parent-style-name="條文三" style:list-style-name="LFO7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22" style:parent-style-name="條文三" style:list-style-name="LFO7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23" style:parent-style-name="條文三" style:list-style-name="LFO7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24" style:parent-style-name="條文三" style:list-style-name="LFO7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25" style:parent-style-name="條文三" style:list-style-name="LFO7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26" style:parent-style-name="條文三" style:list-style-name="LFO7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27" style:parent-style-name="條文三" style:list-style-name="LFO7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28" style:parent-style-name="條文三" style:list-style-name="LFO7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29"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30" style:parent-style-name="條文三" style:family="paragraph">
      <style:paragraph-properties fo:line-height="150%" fo:margin-left="0.5in" fo:margin-right="0in" fo:text-indent="-0.3333in">
        <style:tab-stops/>
      </style:paragraph-properties>
      <style:text-properties style:font-name="標楷體" style:font-name-asian="標楷體" fo:font-size="12pt" style:font-size-asian="12pt" style:font-size-complex="12pt"/>
    </style:style>
    <style:style style:name="P31" style:parent-style-name="條文三" style:list-style-name="LFO7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2" style:parent-style-name="內文" style:family="paragraph">
      <style:paragraph-properties fo:text-align="justify" fo:line-height="150%" fo:margin-left="0.9847in" fo:text-indent="-0.1972in">
        <style:tab-stops/>
      </style:paragraph-properties>
      <style:text-properties style:font-name="標楷體" style:font-name-asian="標楷體" style:font-size-complex="12pt"/>
    </style:style>
    <style:style style:name="P33" style:parent-style-name="內文" style:family="paragraph">
      <style:paragraph-properties fo:text-align="justify" fo:line-height="150%" fo:margin-left="0.9847in" fo:text-indent="-0.1972in">
        <style:tab-stops/>
      </style:paragraph-properties>
      <style:text-properties style:font-name="標楷體" style:font-name-asian="標楷體" style:font-size-complex="12pt"/>
    </style:style>
    <style:style style:name="P34" style:parent-style-name="內文" style:family="paragraph">
      <style:paragraph-properties fo:text-align="justify" fo:line-height="150%" fo:margin-left="0.9847in" fo:text-indent="-0.1972in">
        <style:tab-stops/>
      </style:paragraph-properties>
      <style:text-properties style:font-name="標楷體" style:font-name-asian="標楷體" style:font-size-complex="12pt"/>
    </style:style>
    <style:style style:name="P35" style:parent-style-name="條文三" style:list-style-name="LFO7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6" style:parent-style-name="條文三" style:list-style-name="LFO7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7"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38"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39"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40" style:parent-style-name="內文" style:family="paragraph">
      <style:paragraph-properties fo:text-align="justify" fo:line-height="150%" fo:margin-left="0.3944in" fo:text-indent="-0.1972in">
        <style:tab-stops/>
      </style:paragraph-properties>
      <style:text-properties style:font-name="標楷體" style:font-name-asian="標楷體" style:font-size-complex="12pt"/>
    </style:style>
    <style:style style:name="P41" style:parent-style-name="內文" style:family="paragraph">
      <style:paragraph-properties fo:text-align="justify" fo:line-height="150%"/>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line-height="0.2777in" fo:margin-left="0.5in" fo:text-indent="-0.3347in">
        <style:tab-stops/>
      </style:paragraph-properties>
    </style:style>
    <style:style style:name="T44" style:parent-style-name="預設段落字型" style:family="text">
      <style:text-properties style:font-name="標楷體" style:font-name-asian="標楷體" style:font-size-complex="12pt"/>
    </style:style>
    <style:style style:name="P45" style:parent-style-name="本文縮排" style:family="paragraph">
      <style:paragraph-properties fo:text-align="start" style:vertical-align="auto" fo:line-height="150%" fo:margin-left="0.5in" fo:margin-right="0in" fo:text-indent="-0.3333in">
        <style:tab-stops/>
      </style:paragraph-properties>
      <style:text-properties fo:font-size="12pt" style:font-size-asian="12pt" style:font-size-complex="12pt"/>
    </style:style>
    <style:style style:name="P46" style:parent-style-name="本文縮排" style:family="paragraph">
      <style:paragraph-properties fo:text-align="start" style:vertical-align="auto" fo:line-height="150%" fo:margin-left="0.5in" fo:margin-right="0in" fo:text-indent="-0.3333in">
        <style:tab-stops/>
      </style:paragraph-properties>
      <style:text-properties fo:font-size="12pt" style:font-size-asian="12pt" style:font-size-complex="12pt"/>
    </style:style>
    <style:style style:name="P47" style:parent-style-name="本文縮排" style:family="paragraph">
      <style:paragraph-properties fo:text-align="start" style:vertical-align="auto" fo:line-height="150%" fo:margin-left="0.5in" fo:margin-right="0in" fo:text-indent="-0.3333in">
        <style:tab-stops/>
      </style:paragraph-properties>
      <style:text-properties fo:font-size="12pt" style:font-size-asian="12pt" style:font-size-complex="12pt"/>
    </style:style>
    <style:style style:name="P48" style:parent-style-name="內文" style:family="paragraph">
      <style:paragraph-properties fo:text-align="justify" fo:line-height="150%"/>
      <style:text-properties style:font-name="標楷體" style:font-name-asian="標楷體" style:font-size-complex="12pt"/>
    </style:style>
    <style:style style:name="P49" style:parent-style-name="內文" style:family="paragraph">
      <style:paragraph-properties fo:text-align="justify" fo:line-height="150%" fo:margin-left="0.5in" fo:text-indent="-0.3333in">
        <style:tab-stops>
          <style:tab-stop style:type="left" style:position="-0.75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text-align="justify" fo:line-height="150%" fo:margin-left="0.5in" fo:text-indent="-0.3333in">
        <style:tab-stops>
          <style:tab-stop style:type="left" style:position="-0.75in"/>
        </style:tab-stops>
      </style:paragraph-properties>
      <style:text-properties style:font-name="標楷體" style:font-name-asian="標楷體" style:font-size-complex="12pt"/>
    </style:style>
    <style:style style:name="P54" style:parent-style-name="條文三" style:list-style-name="LFO7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55" style:parent-style-name="條文三" style:list-style-name="LFO7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56" style:parent-style-name="條文三" style:list-style-name="LFO7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57" style:parent-style-name="條文三" style:list-style-name="LFO7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58" style:parent-style-name="內文" style:family="paragraph">
      <style:paragraph-properties fo:text-align="justify" fo:line-height="150%"/>
    </style:style>
    <style:style style:name="T59" style:parent-style-name="預設段落字型" style:family="text">
      <style:text-properties style:font-name="標楷體" style:font-name-asian="標楷體" style:font-weight-complex="bold" fo:letter-spacing="-0.0027in" style:text-position="-8.3% 100%" style:font-size-complex="12pt"/>
    </style:style>
    <style:style style:name="P60" style:parent-style-name="內文" style:family="paragraph">
      <style:paragraph-properties fo:text-align="justify" fo:line-height="150%" fo:margin-left="0.5in" fo:text-indent="-0.3333in">
        <style:tab-stops>
          <style:tab-stop style:type="left" style:position="-0.75in"/>
        </style:tab-stops>
      </style:paragraph-properties>
      <style:text-properties style:font-name="標楷體" style:font-name-asian="標楷體" style:font-size-complex="12pt"/>
    </style:style>
    <style:style style:name="P61" style:parent-style-name="條文三" style:list-style-name="LFO80"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62" style:parent-style-name="條文三" style:list-style-name="LFO80"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63" style:parent-style-name="內文" style:family="paragraph">
      <style:paragraph-properties fo:text-align="justify" fo:line-height="150%" fo:margin-left="0.5in" fo:text-indent="-0.3333in">
        <style:tab-stops>
          <style:tab-stop style:type="left" style:position="-0.75in"/>
        </style:tab-stops>
      </style:paragraph-properties>
      <style:text-properties style:font-name="標楷體" style:font-name-asian="標楷體" style:font-size-complex="12pt"/>
    </style:style>
    <style:style style:name="P64" style:parent-style-name="內文" style:family="paragraph">
      <style:paragraph-properties fo:text-align="justify" fo:line-height="150%" fo:margin-left="0.5in" fo:text-indent="-0.3333in">
        <style:tab-stops>
          <style:tab-stop style:type="left" style:position="-0.75in"/>
        </style:tab-stops>
      </style:paragraph-properties>
      <style:text-properties style:font-name="標楷體" style:font-name-asian="標楷體" style:font-size-complex="12pt"/>
    </style:style>
    <style:style style:name="P65" style:parent-style-name="內文" style:family="paragraph">
      <style:paragraph-properties fo:text-align="justify" fo:line-height="150%" fo:margin-left="0.5in" fo:text-indent="-0.3333in">
        <style:tab-stops>
          <style:tab-stop style:type="left" style:position="-0.75in"/>
        </style:tab-stops>
      </style:paragraph-properties>
      <style:text-properties style:font-name="標楷體" style:font-name-asian="標楷體" style:font-size-complex="12pt"/>
    </style:style>
    <style:style style:name="P66" style:parent-style-name="內文" style:family="paragraph">
      <style:paragraph-properties fo:text-align="justify" fo:line-height="150%" fo:margin-left="0.5in" fo:text-indent="-0.3333in">
        <style:tab-stops>
          <style:tab-stop style:type="left" style:position="-0.75in"/>
        </style:tab-stops>
      </style:paragraph-properties>
      <style:text-properties style:font-name="標楷體" style:font-name-asian="標楷體" style:font-size-complex="12pt"/>
    </style:style>
    <style:style style:name="P67" style:parent-style-name="條文三" style:list-style-name="LFO81"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68" style:parent-style-name="條文三" style:list-style-name="LFO81"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69" style:parent-style-name="條文三" style:list-style-name="LFO81"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70"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71" style:parent-style-name="內文" style:family="paragraph">
      <style:paragraph-properties fo:text-align="justify" fo:line-height="150%"/>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text-align="justify" fo:line-height="150%" fo:margin-left="0.5in" fo:text-indent="-0.3333in">
        <style:tab-stops>
          <style:tab-stop style:type="left" style:position="3.8111in"/>
        </style:tab-stops>
      </style:paragraph-properties>
      <style:text-properties style:font-name="標楷體" style:font-name-asian="標楷體" style:font-weight-complex="bold" style:font-size-complex="12pt"/>
    </style:style>
    <style:style style:name="P75" style:parent-style-name="條文三" style:list-style-name="LFO82" style:family="paragraph">
      <style:paragraph-properties fo:line-height="150%" fo:margin-left="0.709in" fo:margin-right="0in" fo:text-indent="-0.3152in">
        <style:tab-stops/>
      </style:paragraph-properties>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weight="bold" style:font-weight-asian="bold"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weight="bold" style:font-weight-asian="bold"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條文三" style:list-style-name="LFO82" style:family="paragraph">
      <style:paragraph-properties fo:line-height="150%" fo:margin-left="0.709in" fo:margin-right="0in" fo:text-indent="-0.3152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letter-spacing="0.0027in"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letter-spacing="0.0027in"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P87" style:parent-style-name="內文" style:family="paragraph">
      <style:paragraph-properties fo:text-align="justify" fo:line-height="150%" fo:margin-left="0.5in" fo:text-indent="-0.3333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weight-complex="bold"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2pt"/>
    </style:style>
    <style:style style:name="P93" style:parent-style-name="條文三" style:list-style-name="LFO83"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4" style:parent-style-name="條文三" style:list-style-name="LFO83"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5" style:parent-style-name="條文三" style:list-style-name="LFO83"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6" style:parent-style-name="條文三" style:list-style-name="LFO83"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7" style:parent-style-name="條文三" style:list-style-name="LFO83"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8" style:parent-style-name="內文" style:family="paragraph">
      <style:paragraph-properties fo:text-align="justify" fo:line-height="150%" fo:margin-left="0.5in" fo:text-indent="-0.333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P102"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03"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04" style:parent-style-name="內文" style:family="paragraph">
      <style:paragraph-properties fo:text-align="justify" fo:line-height="150%" fo:margin-left="0.5in" fo:text-indent="-0.3333in">
        <style:tab-stops/>
      </style:paragraph-properties>
    </style:style>
    <style:style style:name="T105" style:parent-style-name="預設段落字型" style:family="text">
      <style:text-properties style:font-name="標楷體" style:font-name-asian="標楷體" style:font-weight-complex="bold" style:font-size-complex="12pt"/>
    </style:style>
    <style:style style:name="P106" style:parent-style-name="內文" style:family="paragraph">
      <style:paragraph-properties fo:text-align="justify" fo:line-height="150%" fo:margin-left="0.5in" fo:text-indent="-0.3333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weight-complex="bold" style:font-size-complex="12pt"/>
    </style:style>
    <style:style style:name="P111" style:parent-style-name="內文" style:family="paragraph">
      <style:paragraph-properties fo:text-align="justify" fo:line-height="150%" fo:margin-left="0.5in" fo:text-indent="-0.3333in">
        <style:tab-stops/>
      </style:paragraph-properties>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15" style:parent-style-name="內文" style:family="paragraph">
      <style:paragraph-properties fo:text-align="justify" fo:line-height="150%" fo:margin-left="-0.0048in" fo:text-indent="0.0034in">
        <style:tab-stops/>
      </style:paragraph-propertie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18" style:parent-style-name="內文" style:family="paragraph">
      <style:paragraph-properties fo:text-align="justify" fo:line-height="150%" fo:margin-left="0.5in" fo:text-indent="-0.3333in">
        <style:tab-stops/>
      </style:paragraph-properties>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21" style:parent-style-name="內文" style:family="paragraph">
      <style:paragraph-properties fo:text-align="justify" fo:line-height="150%" fo:margin-left="0.3347in" fo:text-indent="-0.3347in">
        <style:tab-stops/>
      </style:paragraph-properties>
    </style:style>
    <style:style style:name="T122" style:parent-style-name="預設段落字型" style:family="text">
      <style:text-properties style:font-name="標楷體" style:font-name-asian="標楷體" style:font-size-complex="12pt"/>
    </style:style>
    <style:style style:name="P123" style:parent-style-name="清單段落" style:list-style-name="LFO84" style:family="paragraph">
      <style:paragraph-properties fo:text-align="justify" fo:line-height="150%"/>
    </style:style>
    <style:style style:name="T124" style:parent-style-name="預設段落字型" style:family="text">
      <style:text-properties style:font-name="標楷體" style:font-name-asian="標楷體" fo:letter-spacing="-0.0027in" style:text-position="-8.3% 100%" style:font-size-complex="12pt"/>
    </style:style>
    <style:style style:name="P125" style:parent-style-name="清單段落" style:family="paragraph">
      <style:paragraph-properties fo:text-align="justify" fo:line-height="150%" fo:margin-left="0.5in">
        <style:tab-stops/>
      </style:paragraph-properties>
    </style:style>
    <style:style style:name="P126" style:parent-style-name="內文" style:family="paragraph">
      <style:paragraph-properties fo:text-align="justify" fo:line-height="150%" fo:margin-left="0.5909in" fo:text-indent="-0.1965in">
        <style:tab-stops/>
      </style:paragraph-properties>
    </style:style>
    <style:style style:name="T127" style:parent-style-name="預設段落字型" style:family="text">
      <style:text-properties style:font-name="標楷體" style:font-name-asian="標楷體" fo:letter-spacing="-0.0027in" style:text-position="-8.3% 100%" style:font-size-complex="12pt"/>
    </style:style>
    <style:style style:name="T128" style:parent-style-name="預設段落字型" style:family="text">
      <style:text-properties style:font-name="標楷體" style:font-name-asian="標楷體" fo:letter-spacing="-0.0027in" style:text-position="-8.3% 1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letter-spacing="-0.0027in" style:text-position="-8.3% 100%" style:font-size-complex="12pt"/>
    </style:style>
    <style:style style:name="T130" style:parent-style-name="預設段落字型" style:family="text">
      <style:text-properties style:font-name="標楷體" style:font-name-asian="標楷體" fo:letter-spacing="-0.0027in" style:text-position="-8.3% 100%"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letter-spacing="-0.0027in" style:text-position="-8.3% 100%" style:font-size-complex="12pt"/>
    </style:style>
    <style:style style:name="T132" style:parent-style-name="預設段落字型" style:family="text">
      <style:text-properties style:font-name="標楷體" style:font-name-asian="標楷體" fo:letter-spacing="-0.0027in" style:text-position="-8.3% 1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letter-spacing="-0.0027in" style:text-position="-8.3% 100%" style:font-size-complex="12pt"/>
    </style:style>
    <style:style style:name="T134" style:parent-style-name="預設段落字型" style:family="text">
      <style:text-properties style:font-name="標楷體" style:font-name-asian="標楷體" fo:letter-spacing="-0.0027in" style:text-position="-8.3% 1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letter-spacing="-0.0027in" style:text-position="-8.3% 100%" style:font-size-complex="12pt"/>
    </style:style>
    <style:style style:name="T136" style:parent-style-name="預設段落字型" style:family="text">
      <style:text-properties style:font-name="標楷體" style:font-name-asian="標楷體" fo:letter-spacing="-0.0027in" style:text-position="-8.3% 1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27in" style:text-position="-8.3% 100%" style:font-size-complex="12pt"/>
    </style:style>
    <style:style style:name="T138" style:parent-style-name="預設段落字型" style:family="text">
      <style:text-properties style:font-name="標楷體" style:font-name-asian="標楷體" fo:letter-spacing="-0.0027in" style:text-position="-8.3% 1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27in" style:text-position="-8.3% 100%" style:font-size-complex="12pt"/>
    </style:style>
    <style:style style:name="P140" style:parent-style-name="內文" style:family="paragraph">
      <style:paragraph-properties fo:text-align="justify" fo:line-height="150%" fo:margin-left="0.5909in" fo:text-indent="-0.1965in">
        <style:tab-stops/>
      </style:paragraph-properties>
    </style:style>
    <style:style style:name="T141" style:parent-style-name="預設段落字型" style:family="text">
      <style:text-properties style:font-name="標楷體" style:font-name-asian="標楷體" fo:letter-spacing="-0.0027in" style:text-position="-8.3% 100%" style:font-size-complex="12pt"/>
    </style:style>
    <style:style style:name="T142" style:parent-style-name="預設段落字型" style:family="text">
      <style:text-properties style:font-name="標楷體" style:font-name-asian="標楷體" fo:letter-spacing="-0.0027in" style:text-position="-8.3% 1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027in" style:text-position="-8.3% 100%" style:font-size-complex="12pt"/>
    </style:style>
    <style:style style:name="P144" style:parent-style-name="內文" style:family="paragraph">
      <style:paragraph-properties fo:text-align="justify" fo:line-height="150%" fo:margin-left="0.5909in" fo:text-indent="-0.1965in">
        <style:tab-stops/>
      </style:paragraph-properties>
    </style:style>
    <style:style style:name="T145" style:parent-style-name="預設段落字型" style:family="text">
      <style:text-properties style:font-name="標楷體" style:font-name-asian="標楷體" fo:letter-spacing="-0.0027in" style:text-position="-8.3% 100%" style:font-size-complex="12pt"/>
    </style:style>
    <style:style style:name="T146" style:parent-style-name="預設段落字型" style:family="text">
      <style:text-properties style:font-name="標楷體" style:font-name-asian="標楷體" fo:letter-spacing="-0.0027in" style:text-position="-8.3% 1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0.0027in" style:text-position="-8.3% 100%" style:font-size-complex="12pt"/>
    </style:style>
    <style:style style:name="P148" style:parent-style-name="內文" style:family="paragraph">
      <style:paragraph-properties fo:text-align="justify" fo:line-height="150%" fo:margin-left="0.5909in" fo:text-indent="-0.1965in">
        <style:tab-stops/>
      </style:paragraph-properties>
    </style:style>
    <style:style style:name="T149" style:parent-style-name="預設段落字型" style:family="text">
      <style:text-properties style:font-name="標楷體" style:font-name-asian="標楷體" fo:letter-spacing="-0.0027in" style:text-position="-8.3% 100%" style:font-size-complex="12pt"/>
    </style:style>
    <style:style style:name="P150" style:parent-style-name="內文" style:family="paragraph">
      <style:paragraph-properties fo:text-align="justify" fo:line-height="150%" fo:margin-left="0.5in" fo:text-indent="-0.3333in">
        <style:tab-stops/>
      </style:paragraph-properties>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text-align="justify" fo:line-height="150%" fo:margin-left="0.5in" fo:text-indent="-0.333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56" style:parent-style-name="條文三" style:list-style-name="LFO8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7" style:parent-style-name="條文三" style:list-style-name="LFO8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8" style:parent-style-name="條文三" style:list-style-name="LFO85" style:family="paragraph">
      <style:paragraph-properties fo:line-height="150%" fo:margin-left="0.7875in" fo:text-indent="-0.1965in">
        <style:tab-stops>
          <style:tab-stop style:type="left" style:position="0.2958in"/>
        </style:tab-stops>
      </style:paragraph-properties>
      <style:text-properties style:font-name="標楷體" style:font-name-asian="標楷體" fo:font-size="12pt" style:font-size-asian="12pt" style:font-size-complex="12pt"/>
    </style:style>
    <style:style style:name="P159" style:parent-style-name="條文三" style:list-style-name="LFO85" style:family="paragraph">
      <style:paragraph-properties fo:line-height="150%" fo:margin-left="0.7875in" fo:text-indent="-0.1965in">
        <style:tab-stops>
          <style:tab-stop style:type="left" style:position="0.2958in"/>
        </style:tab-stops>
      </style:paragraph-properties>
      <style:text-properties style:font-name="標楷體" style:font-name-asian="標楷體" fo:font-size="12pt" style:font-size-asian="12pt" style:font-size-complex="12pt"/>
    </style:style>
    <style:style style:name="P160" style:parent-style-name="條文三" style:list-style-name="LFO85" style:family="paragraph">
      <style:paragraph-properties fo:line-height="150%" fo:margin-left="0.7875in" fo:text-indent="-0.1965in">
        <style:tab-stops>
          <style:tab-stop style:type="left" style:position="0.2958in"/>
        </style:tab-stops>
      </style:paragraph-properties>
      <style:text-properties style:font-name="標楷體" style:font-name-asian="標楷體" fo:font-size="12pt" style:font-size-asian="12pt" style:font-size-complex="12pt"/>
    </style:style>
    <style:style style:name="P161" style:parent-style-name="條文三" style:list-style-name="LFO85" style:family="paragraph">
      <style:paragraph-properties fo:line-height="150%" fo:margin-left="0.7875in" fo:text-indent="-0.1965in">
        <style:tab-stops>
          <style:tab-stop style:type="left" style:position="0.2958in"/>
        </style:tab-stops>
      </style:paragraph-properties>
      <style:text-properties style:font-name="標楷體" style:font-name-asian="標楷體" fo:font-size="12pt" style:font-size-asian="12pt" style:font-size-complex="12pt"/>
    </style:style>
    <style:style style:name="P162" style:parent-style-name="條文三" style:list-style-name="LFO85" style:family="paragraph">
      <style:paragraph-properties fo:line-height="150%" fo:margin-left="0.7875in" fo:text-indent="-0.1965in">
        <style:tab-stops>
          <style:tab-stop style:type="left" style:position="0.2958in"/>
        </style:tab-stops>
      </style:paragraph-properties>
      <style:text-properties style:font-name="標楷體" style:font-name-asian="標楷體" fo:font-size="12pt" style:font-size-asian="12pt" style:font-size-complex="12pt"/>
    </style:style>
    <style:style style:name="P163" style:parent-style-name="條文三" style:list-style-name="LFO85" style:family="paragraph">
      <style:paragraph-properties fo:line-height="150%" fo:margin-left="0.7875in" fo:margin-right="0in" fo:text-indent="-0.1965in">
        <style:tab-stops>
          <style:tab-stop style:type="left" style:position="0.2958in"/>
        </style:tab-stops>
      </style:paragraph-properties>
      <style:text-properties style:font-name="標楷體" style:font-name-asian="標楷體" fo:font-size="12pt" style:font-size-asian="12pt" style:font-size-complex="12pt"/>
    </style:style>
    <style:style style:name="P164"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65"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66" style:parent-style-name="條文三" style:list-style-name="LFO86" style:family="paragraph">
      <style:paragraph-properties fo:line-height="150%" fo:margin-left="0.709in" fo:margin-right="0in" fo:text-indent="-0.3152in">
        <style:tab-stops/>
      </style:paragraph-properties>
    </style:style>
    <style:style style:name="T167" style:parent-style-name="預設段落字型" style:family="text">
      <style:text-properties style:font-name="標楷體" style:font-name-asian="標楷體" fo:font-size="12pt" style:font-size-asian="12pt" style:font-size-complex="14pt"/>
    </style:style>
    <style:style style:name="T16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2pt" style:font-size-asian="12pt" style:font-size-complex="14pt"/>
    </style:style>
    <style:style style:name="T170" style:parent-style-name="預設段落字型" style:family="text">
      <style:text-properties style:font-name="標楷體" style:font-name-asian="標楷體" fo:font-size="12pt" style:font-size-asian="12pt" style:font-size-complex="14pt"/>
    </style:style>
    <style:style style:name="P171" style:parent-style-name="條文三" style:list-style-name="LFO87" style:family="paragraph">
      <style:paragraph-properties fo:line-height="150%" fo:margin-left="0.7875in" fo:margin-right="0in" fo:text-indent="-0.1965in">
        <style:tab-stops/>
      </style:paragraph-properties>
      <style:text-properties style:font-name="標楷體" style:font-name-asian="標楷體" fo:font-size="12pt" style:font-size-asian="12pt" style:font-size-complex="12pt"/>
    </style:style>
    <style:style style:name="P172" style:parent-style-name="條文三" style:list-style-name="LFO87" style:family="paragraph">
      <style:paragraph-properties fo:line-height="150%" fo:margin-left="0.7875in" fo:margin-right="0in" fo:text-indent="-0.1965in">
        <style:tab-stops/>
      </style:paragraph-properties>
      <style:text-properties style:font-name="標楷體" style:font-name-asian="標楷體" fo:font-size="12pt" style:font-size-asian="12pt" style:font-size-complex="12pt"/>
    </style:style>
    <style:style style:name="P173" style:parent-style-name="條文三" style:list-style-name="LFO87" style:family="paragraph">
      <style:paragraph-properties fo:line-height="150%" fo:margin-left="0.7875in" fo:margin-right="0in" fo:text-indent="-0.1965in">
        <style:tab-stops/>
      </style:paragraph-properties>
      <style:text-properties style:font-name="標楷體" style:font-name-asian="標楷體" fo:font-size="12pt" style:font-size-asian="12pt" style:font-size-complex="12pt"/>
    </style:style>
    <style:style style:name="P174" style:parent-style-name="條文三" style:list-style-name="LFO87" style:family="paragraph">
      <style:paragraph-properties fo:line-height="150%" fo:margin-left="0.7875in" fo:margin-right="0in" fo:text-indent="-0.1965in">
        <style:tab-stops/>
      </style:paragraph-properties>
      <style:text-properties style:font-name="標楷體" style:font-name-asian="標楷體" fo:font-size="12pt" style:font-size-asian="12pt" style:font-size-complex="12pt"/>
    </style:style>
    <style:style style:name="P175" style:parent-style-name="條文三" style:list-style-name="LFO87" style:family="paragraph">
      <style:paragraph-properties fo:line-height="150%" fo:margin-left="0.7875in" fo:margin-right="0in" fo:text-indent="-0.1965in">
        <style:tab-stops/>
      </style:paragraph-properties>
      <style:text-properties style:font-name="標楷體" style:font-name-asian="標楷體" fo:font-size="12pt" style:font-size-asian="12pt" style:font-size-complex="12pt"/>
    </style:style>
    <style:style style:name="P176" style:parent-style-name="條文三" style:list-style-name="LFO87" style:family="paragraph">
      <style:paragraph-properties fo:line-height="150%" fo:margin-left="0.7875in" fo:margin-right="0in" fo:text-indent="-0.1965in">
        <style:tab-stops/>
      </style:paragraph-properties>
      <style:text-properties style:font-name="標楷體" style:font-name-asian="標楷體" fo:font-size="12pt" style:font-size-asian="12pt" style:font-size-complex="12pt"/>
    </style:style>
    <style:style style:name="P177" style:parent-style-name="條文三" style:list-style-name="LFO87" style:family="paragraph">
      <style:paragraph-properties fo:line-height="150%" fo:margin-left="0.7875in" fo:margin-right="0in" fo:text-indent="-0.1965in">
        <style:tab-stops/>
      </style:paragraph-properties>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style:font-size-complex="14pt"/>
    </style:style>
    <style:style style:name="P180" style:parent-style-name="條文三" style:list-style-name="LFO86" style:family="paragraph">
      <style:paragraph-properties fo:line-height="150%" fo:margin-left="0.709in" fo:margin-right="0in" fo:text-indent="-0.3152in">
        <style:tab-stops/>
      </style:paragraph-properties>
    </style:style>
    <style:style style:name="T181" style:parent-style-name="預設段落字型" style:family="text">
      <style:text-properties style:font-name="標楷體" style:font-name-asian="標楷體" fo:font-size="12pt" style:font-size-asian="12pt" style:font-size-complex="14pt"/>
    </style:style>
    <style:style style:name="P182"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83" style:parent-style-name="條文三" style:list-style-name="LFO8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184" style:parent-style-name="條文三" style:list-style-name="LFO88" style:family="paragraph">
      <style:paragraph-properties fo:line-height="150%" fo:margin-left="0.709in" fo:margin-right="0in" fo:text-indent="-0.3152in">
        <style:tab-stops/>
      </style:paragraph-properties>
    </style:style>
    <style:style style:name="T185" style:parent-style-name="預設段落字型" style:family="text">
      <style:text-properties style:font-name="標楷體" style:font-name-asian="標楷體" fo:font-size="12pt" style:font-size-asian="12pt" style:font-size-complex="14pt"/>
    </style:style>
    <style:style style:name="P186" style:parent-style-name="內文" style:family="paragraph">
      <style:paragraph-properties fo:text-align="justify" fo:line-height="150%"/>
      <style:text-properties style:font-name="標楷體" style:font-name-asian="標楷體" style:font-size-complex="12pt"/>
    </style:style>
    <style:style style:name="P187" style:parent-style-name="內文" style:family="paragraph">
      <style:paragraph-properties fo:text-align="justify" fo:line-height="150%" fo:margin-left="0.3937in" fo:text-indent="-0.3937in">
        <style:tab-stops/>
      </style:paragraph-properties>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90"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91"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92"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93"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94"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95"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96"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97"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98"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99"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00"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01"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02"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03"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04" style:parent-style-name="條文三" style:list-style-name="LFO8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05" style:parent-style-name="條文三" style:list-style-name="LFO8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06" style:parent-style-name="條文三" style:list-style-name="LFO8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07" style:parent-style-name="條文三" style:list-style-name="LFO8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08" style:parent-style-name="條文三" style:list-style-name="LFO8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09" style:parent-style-name="條文三" style:list-style-name="LFO8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10" style:parent-style-name="條文三" style:list-style-name="LFO89" style:family="paragraph">
      <style:paragraph-properties fo:line-height="150%" fo:margin-left="0.709in" fo:margin-right="0in" fo:text-indent="-0.3152in">
        <style:tab-stops/>
      </style:paragraph-properties>
    </style:style>
    <style:style style:name="T211" style:parent-style-name="預設段落字型" style:family="text">
      <style:text-properties style:font-name="標楷體" style:font-name-asian="標楷體" fo:font-size="12pt" style:font-size-asian="12pt" style:font-size-complex="14pt"/>
    </style:style>
    <style:style style:name="P212" style:parent-style-name="內文" style:list-style-name="LFO90" style:family="paragraph">
      <style:paragraph-properties fo:text-align="justify" fo:line-height="150%"/>
      <style:text-properties style:font-name="標楷體" style:font-name-asian="標楷體" style:font-size-complex="12pt"/>
    </style:style>
    <style:style style:name="P213" style:parent-style-name="內文" style:list-style-name="LFO90" style:family="paragraph">
      <style:paragraph-properties fo:text-align="justify" fo:line-height="150%"/>
      <style:text-properties style:font-name="標楷體" style:font-name-asian="標楷體" style:font-size-complex="12pt"/>
    </style:style>
    <style:style style:name="P214" style:parent-style-name="內文" style:list-style-name="LFO90" style:family="paragraph">
      <style:paragraph-properties fo:text-align="justify" fo:line-height="150%"/>
      <style:text-properties style:font-name="標楷體" style:font-name-asian="標楷體" style:font-size-complex="12pt"/>
    </style:style>
    <style:style style:name="P215" style:parent-style-name="內文" style:family="paragraph">
      <style:paragraph-properties fo:text-align="justify" fo:line-height="150%" fo:margin-left="0.5in" fo:text-indent="-0.3333in">
        <style:tab-stops/>
      </style:paragraph-properties>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18"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19"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20"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21"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22"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23" style:parent-style-name="條文三" style:list-style-name="LFO91"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24" style:parent-style-name="條文三" style:list-style-name="LFO91"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25" style:parent-style-name="條文三" style:list-style-name="LFO91"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26"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27"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28"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29"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30"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31" style:parent-style-name="內文" style:family="paragraph">
      <style:paragraph-properties fo:text-align="justify" fo:line-height="150%" fo:margin-left="0.7875in" fo:text-indent="-0.3333in">
        <style:tab-stops/>
      </style:paragraph-properties>
      <style:text-properties style:font-name="標楷體" style:font-name-asian="標楷體" style:font-size-complex="12pt"/>
    </style:style>
    <style:style style:name="P232" style:parent-style-name="內文" style:family="paragraph">
      <style:paragraph-properties fo:text-align="justify" fo:line-height="150%" fo:margin-left="0.7875in" fo:text-indent="-0.3333in">
        <style:tab-stops/>
      </style:paragraph-properties>
      <style:text-properties style:font-name="標楷體" style:font-name-asian="標楷體" style:font-size-complex="12pt"/>
    </style:style>
    <style:style style:name="P233" style:parent-style-name="內文" style:family="paragraph">
      <style:paragraph-properties fo:text-align="justify" fo:line-height="150%" fo:margin-left="0.7875in" fo:text-indent="-0.3333in">
        <style:tab-stops/>
      </style:paragraph-properties>
      <style:text-properties style:font-name="標楷體" style:font-name-asian="標楷體" style:font-size-complex="12pt"/>
    </style:style>
    <style:style style:name="P234" style:parent-style-name="內文" style:family="paragraph">
      <style:paragraph-properties fo:text-align="justify" fo:line-height="150%" fo:margin-left="0.7875in" fo:text-indent="-0.3333in">
        <style:tab-stops/>
      </style:paragraph-properties>
      <style:text-properties style:font-name="標楷體" style:font-name-asian="標楷體" style:font-size-complex="12pt"/>
    </style:style>
    <style:style style:name="P235" style:parent-style-name="內文" style:family="paragraph">
      <style:paragraph-properties fo:text-align="justify" fo:line-height="150%" fo:margin-left="0.7875in" fo:text-indent="-0.3333in">
        <style:tab-stops/>
      </style:paragraph-properties>
      <style:text-properties style:font-name="標楷體" style:font-name-asian="標楷體" style:font-size-complex="12pt"/>
    </style:style>
    <style:style style:name="P236" style:parent-style-name="內文" style:family="paragraph">
      <style:paragraph-properties fo:text-align="justify" fo:line-height="150%" fo:margin-left="0.7875in" fo:text-indent="-0.3333in">
        <style:tab-stops/>
      </style:paragraph-properties>
      <style:text-properties style:font-name="標楷體" style:font-name-asian="標楷體" style:font-size-complex="12pt"/>
    </style:style>
    <style:style style:name="P237" style:parent-style-name="內文" style:family="paragraph">
      <style:paragraph-properties fo:text-align="justify" fo:line-height="150%" fo:margin-left="0.7875in" fo:text-indent="-0.3333in">
        <style:tab-stops/>
      </style:paragraph-properties>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40"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41" style:parent-style-name="條文三" style:list-style-name="LFO9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42" style:parent-style-name="條文三" style:list-style-name="LFO9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43"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44"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45"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46" style:parent-style-name="內文" style:family="paragraph">
      <style:paragraph-properties fo:text-align="justify" fo:line-height="150%" fo:margin-left="0.5in" fo:text-indent="-0.3333in">
        <style:tab-stops/>
      </style:paragraph-properties>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49"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50" style:parent-style-name="內文" style:list-style-name="LFO93" style:family="paragraph">
      <style:paragraph-properties fo:text-align="justify" fo:line-height="150%"/>
      <style:text-properties style:font-name="標楷體" style:font-name-asian="標楷體" style:font-size-complex="12pt"/>
    </style:style>
    <style:style style:name="P251" style:parent-style-name="內文" style:family="paragraph">
      <style:paragraph-properties style:snap-to-layout-grid="false" fo:text-align="justify" fo:line-height="150%" fo:margin-left="0.5in" fo:text-indent="-0.3333in">
        <style:tab-stops/>
      </style:paragraph-properties>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style:snap-to-layout-grid="false" fo:line-height="150%" fo:margin-left="0.5in" fo:text-indent="-0.3333in">
        <style:tab-stops/>
      </style:paragraph-properties>
      <style:text-properties style:font-name="標楷體" style:font-name-asian="標楷體" style:font-size-complex="12pt"/>
    </style:style>
    <style:style style:name="P254" style:parent-style-name="樣式7" style:family="paragraph">
      <style:paragraph-properties style:snap-to-layout-grid="false" fo:line-height="150%" fo:margin-left="0.5in" fo:text-indent="-0.3333in">
        <style:tab-stops/>
      </style:paragraph-properties>
    </style:style>
    <style:style style:name="T255" style:parent-style-name="預設段落字型" style:family="text">
      <style:text-properties style:font-name="標楷體" style:font-name-asian="標楷體" fo:letter-spacing="normal"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letter-spacing="normal" style:font-size-complex="12pt"/>
    </style:style>
    <style:style style:name="P258" style:parent-style-name="內文" style:family="paragraph">
      <style:paragraph-properties style:snap-to-layout-grid="false" fo:line-height="150%" fo:margin-left="0.5in" fo:text-indent="-0.3333in">
        <style:tab-stops/>
      </style:paragraph-properties>
      <style:text-properties style:font-name="標楷體" style:font-name-asian="標楷體" style:font-size-complex="12pt"/>
    </style:style>
    <style:style style:name="P259" style:parent-style-name="內文" style:family="paragraph">
      <style:paragraph-properties style:snap-to-layout-grid="false" fo:text-align="justify" fo:line-height="150%" fo:margin-left="0.5in" fo:text-indent="-0.3333in">
        <style:tab-stops/>
      </style:paragraph-properties>
      <style:text-properties style:font-name="標楷體" style:font-name-asian="標楷體" style:font-size-complex="12pt"/>
    </style:style>
    <style:style style:name="P260" style:parent-style-name="本文縮排2" style:family="paragraph">
      <style:paragraph-properties fo:text-align="start" fo:margin-top="0in" fo:line-height="150%" fo:margin-left="0.5in" fo:text-indent="-0.3333in">
        <style:tab-stops/>
      </style:paragraph-properties>
      <style:text-properties style:font-name="標楷體" style:font-name-asian="標楷體" fo:font-size="12pt" style:font-size-asian="12pt" style:font-size-complex="12pt"/>
    </style:style>
    <style:style style:name="P261" style:parent-style-name="本文縮排2" style:family="paragraph">
      <style:paragraph-properties fo:text-align="start" fo:margin-top="0in" fo:line-height="150%" fo:margin-left="0.5in" fo:text-indent="-0.3333in">
        <style:tab-stops/>
      </style:paragraph-properties>
      <style:text-properties style:font-name="標楷體" style:font-name-asian="標楷體" fo:font-size="12pt" style:font-size-asian="12pt" style:font-size-complex="12pt"/>
    </style:style>
    <style:style style:name="P262" style:parent-style-name="本文縮排2" style:family="paragraph">
      <style:paragraph-properties fo:text-align="start" fo:margin-top="0in" fo:line-height="150%" fo:margin-left="0.5in" fo:text-indent="-0.3333in">
        <style:tab-stops/>
      </style:paragraph-properties>
      <style:text-properties style:font-name="標楷體" style:font-name-asian="標楷體" fo:font-size="12pt" style:font-size-asian="12pt" style:font-size-complex="12pt"/>
    </style:style>
    <style:style style:name="P263" style:parent-style-name="本文縮排2" style:family="paragraph">
      <style:paragraph-properties fo:text-align="start" fo:line-height="150%" fo:margin-left="0.5in" fo:text-indent="-0.3333in">
        <style:tab-stops/>
      </style:paragraph-properties>
      <style:text-properties style:font-name="標楷體" style:font-name-asian="標楷體" fo:font-size="12pt" style:font-size-asian="12pt" style:font-size-complex="12pt"/>
    </style:style>
    <style:style style:name="P264" style:parent-style-name="本文縮排2" style:family="paragraph">
      <style:paragraph-properties fo:text-align="start" fo:line-height="150%" fo:margin-left="0.5in" fo:text-indent="-0.3333in">
        <style:tab-stops/>
      </style:paragraph-properties>
      <style:text-properties style:font-name="標楷體" style:font-name-asian="標楷體" fo:font-size="12pt" style:font-size-asian="12pt" style:font-size-complex="12pt"/>
    </style:style>
    <style:style style:name="P265" style:parent-style-name="本文縮排2" style:family="paragraph">
      <style:paragraph-properties fo:text-align="start" fo:line-height="150%" fo:margin-left="0.5in" fo:text-indent="-0.3333in">
        <style:tab-stops/>
      </style:paragraph-properties>
      <style:text-properties style:font-name="標楷體" style:font-name-asian="標楷體" fo:font-size="12pt" style:font-size-asian="12pt" style:font-size-complex="12pt"/>
    </style:style>
    <style:style style:name="P266" style:parent-style-name="本文縮排2" style:family="paragraph">
      <style:paragraph-properties fo:text-align="start" fo:line-height="150%" fo:margin-left="0.5in" fo:text-indent="-0.3333in">
        <style:tab-stops/>
      </style:paragraph-properties>
      <style:text-properties style:font-name="標楷體" style:font-name-asian="標楷體" fo:font-size="12pt" style:font-size-asian="12pt" style:font-size-complex="12pt"/>
    </style:style>
    <style:style style:name="P267" style:parent-style-name="本文縮排2" style:family="paragraph">
      <style:paragraph-properties fo:text-align="start" fo:line-height="150%" fo:margin-left="0.5in" fo:text-indent="-0.3333in">
        <style:tab-stops/>
      </style:paragraph-properties>
      <style:text-properties style:font-name="標楷體" style:font-name-asian="標楷體" fo:font-size="12pt" style:font-size-asian="12pt" style:font-size-complex="12pt"/>
    </style:style>
    <style:style style:name="P268" style:parent-style-name="本文縮排2" style:family="paragraph">
      <style:paragraph-properties fo:text-align="start" fo:margin-top="0in" fo:line-height="150%" fo:margin-left="0.5in" fo:text-indent="-0.3333in">
        <style:tab-stops/>
      </style:paragraph-properties>
      <style:text-properties style:font-name="標楷體" style:font-name-asian="標楷體" fo:font-size="12pt" style:font-size-asian="12pt" style:font-size-complex="12pt"/>
    </style:style>
    <style:style style:name="P269" style:parent-style-name="本文縮排2" style:family="paragraph">
      <style:paragraph-properties fo:text-align="start" fo:margin-top="0in" fo:line-height="150%" fo:margin-left="0.5in" fo:text-indent="-0.3333in">
        <style:tab-stops/>
      </style:paragraph-properties>
      <style:text-properties style:font-name="標楷體" style:font-name-asian="標楷體" fo:font-size="12pt" style:font-size-asian="12pt" style:font-size-complex="12pt"/>
    </style:style>
    <style:style style:name="P270" style:parent-style-name="本文縮排2" style:family="paragraph">
      <style:paragraph-properties fo:text-align="start" fo:margin-top="0in" fo:line-height="150%" fo:margin-left="0.5in" fo:text-indent="-0.3333in">
        <style:tab-stops/>
      </style:paragraph-properties>
      <style:text-properties style:font-name="標楷體" style:font-name-asian="標楷體" fo:font-size="12pt" style:font-size-asian="12pt" style:font-size-complex="12pt"/>
    </style:style>
    <style:style style:name="P271" style:parent-style-name="樣式7" style:family="paragraph">
      <style:paragraph-properties style:snap-to-layout-grid="false" fo:line-height="150%" fo:margin-left="0.5194in" fo:text-indent="-0.3527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letter-spacing="normal" style:font-size-complex="12pt"/>
    </style:style>
    <style:style style:name="T274" style:parent-style-name="預設段落字型" style:family="text">
      <style:text-properties style:font-name="標楷體" style:font-name-asian="標楷體"/>
    </style:style>
    <style:style style:name="P275" style:parent-style-name="樣式7" style:family="paragraph">
      <style:paragraph-properties style:snap-to-layout-grid="false" fo:line-height="150%" fo:margin-left="0.5194in" fo:text-indent="-0.3527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letter-spacing="normal" style:font-size-complex="12pt"/>
    </style:style>
    <style:style style:name="T278" style:parent-style-name="預設段落字型" style:family="text">
      <style:text-properties style:font-name="標楷體" style:font-name-asian="標楷體" style:font-weight-complex="bold"/>
    </style:style>
    <style:style style:name="P279" style:parent-style-name="內文" style:family="paragraph">
      <style:paragraph-properties fo:text-align="justify" fo:line-height="150%"/>
      <style:text-properties style:font-name="標楷體" style:font-name-asian="標楷體" style:font-size-complex="12pt"/>
    </style:style>
    <style:style style:name="P280" style:parent-style-name="內文" style:family="paragraph">
      <style:paragraph-properties fo:text-align="justify" fo:line-height="150%"/>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283"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284"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285"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286"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287" style:parent-style-name="內文" style:family="paragraph">
      <style:paragraph-properties fo:line-height="150%" fo:margin-left="0.5in" fo:text-indent="-0.3333in">
        <style:tab-stops/>
      </style:paragraph-properties>
    </style:style>
    <style:style style:name="T288" style:parent-style-name="預設段落字型" style:family="text">
      <style:text-properties style:font-name="標楷體" style:font-name-asian="標楷體" style:font-size-complex="12pt"/>
    </style:style>
    <style:style style:name="P289" style:parent-style-name="清單段落" style:list-style-name="LFO94" style:family="paragraph">
      <style:paragraph-properties fo:line-height="150%" fo:margin-left="0.8861in">
        <style:tab-stops/>
      </style:paragraph-properties>
      <style:text-properties style:font-name="標楷體" style:font-name-asian="標楷體" style:font-size-complex="12pt"/>
    </style:style>
    <style:style style:name="P290" style:parent-style-name="清單段落" style:list-style-name="LFO94" style:family="paragraph">
      <style:paragraph-properties fo:line-height="150%" fo:margin-left="0.8861in">
        <style:tab-stops/>
      </style:paragraph-properties>
      <style:text-properties style:font-name="標楷體" style:font-name-asian="標楷體" style:font-size-complex="12pt"/>
    </style:style>
    <style:style style:name="P291" style:parent-style-name="清單段落" style:list-style-name="LFO94" style:family="paragraph">
      <style:paragraph-properties fo:line-height="150%" fo:margin-left="0.8861in">
        <style:tab-stops/>
      </style:paragraph-properties>
      <style:text-properties style:font-name="標楷體" style:font-name-asian="標楷體" style:font-size-complex="12pt"/>
    </style:style>
    <style:style style:name="P292" style:parent-style-name="清單段落" style:list-style-name="LFO94" style:family="paragraph">
      <style:paragraph-properties fo:line-height="150%" fo:margin-left="0.8861in">
        <style:tab-stops/>
      </style:paragraph-properties>
      <style:text-properties style:font-name="標楷體" style:font-name-asian="標楷體" style:font-size-complex="12pt"/>
    </style:style>
    <style:style style:name="P293"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294" style:parent-style-name="清單段落" style:list-style-name="LFO95" style:family="paragraph">
      <style:paragraph-properties fo:line-height="150%" fo:margin-left="0.8861in">
        <style:tab-stops/>
      </style:paragraph-properties>
      <style:text-properties style:font-name="標楷體" style:font-name-asian="標楷體" style:font-size-complex="12pt"/>
    </style:style>
    <style:style style:name="P295" style:parent-style-name="清單段落" style:list-style-name="LFO95" style:family="paragraph">
      <style:paragraph-properties fo:line-height="150%" fo:margin-left="0.8861in">
        <style:tab-stops/>
      </style:paragraph-properties>
      <style:text-properties style:font-name="標楷體" style:font-name-asian="標楷體" style:font-size-complex="12pt"/>
    </style:style>
    <style:style style:name="P296" style:parent-style-name="清單段落" style:list-style-name="LFO95" style:family="paragraph">
      <style:paragraph-properties fo:line-height="150%" fo:margin-left="0.8861in">
        <style:tab-stops/>
      </style:paragraph-properties>
      <style:text-properties style:font-name="標楷體" style:font-name-asian="標楷體" style:font-size-complex="12pt"/>
    </style:style>
    <style:style style:name="P297" style:parent-style-name="清單段落" style:list-style-name="LFO95" style:family="paragraph">
      <style:paragraph-properties fo:line-height="150%" fo:margin-left="0.8861in">
        <style:tab-stops/>
      </style:paragraph-properties>
      <style:text-properties style:font-name="標楷體" style:font-name-asian="標楷體" style:font-size-complex="12pt"/>
    </style:style>
    <style:style style:name="P298" style:parent-style-name="清單段落" style:list-style-name="LFO95" style:family="paragraph">
      <style:paragraph-properties fo:line-height="150%" fo:margin-left="0.8861in">
        <style:tab-stops/>
      </style:paragraph-properties>
    </style:style>
    <style:style style:name="T299" style:parent-style-name="預設段落字型" style:family="text">
      <style:text-properties style:font-name="標楷體" style:font-name-asian="標楷體" style:font-size-complex="12pt"/>
    </style:style>
    <style:style style:name="P300" style:parent-style-name="清單段落" style:list-style-name="LFO95" style:family="paragraph">
      <style:paragraph-properties fo:line-height="150%" fo:margin-left="0.8861in">
        <style:tab-stops/>
      </style:paragraph-properties>
      <style:text-properties style:font-name="標楷體" style:font-name-asian="標楷體" style:font-size-complex="12pt"/>
    </style:style>
    <style:style style:name="P301" style:parent-style-name="清單段落" style:list-style-name="LFO95" style:family="paragraph">
      <style:paragraph-properties fo:line-height="150%" fo:margin-left="0.8861in">
        <style:tab-stops/>
      </style:paragraph-properties>
      <style:text-properties style:font-name="標楷體" style:font-name-asian="標楷體" style:font-size-complex="12pt"/>
    </style:style>
    <style:style style:name="P302" style:parent-style-name="清單段落" style:list-style-name="LFO95" style:family="paragraph">
      <style:paragraph-properties fo:line-height="150%" fo:margin-left="0.8861in">
        <style:tab-stops/>
      </style:paragraph-properties>
      <style:text-properties style:font-name="標楷體" style:font-name-asian="標楷體" style:font-size-complex="12pt"/>
    </style:style>
    <style:style style:name="P303" style:parent-style-name="清單段落" style:list-style-name="LFO95" style:family="paragraph">
      <style:paragraph-properties fo:line-height="150%" fo:margin-left="0.8861in">
        <style:tab-stops/>
      </style:paragraph-properties>
      <style:text-properties style:font-name="標楷體" style:font-name-asian="標楷體" style:font-size-complex="12pt"/>
    </style:style>
    <style:style style:name="P304" style:parent-style-name="清單段落" style:list-style-name="LFO95" style:family="paragraph">
      <style:paragraph-properties fo:line-height="150%" fo:margin-left="0.8861in">
        <style:tab-stops/>
      </style:paragraph-properties>
      <style:text-properties style:font-name="標楷體" style:font-name-asian="標楷體" style:font-size-complex="12pt"/>
    </style:style>
    <style:style style:name="P305"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06"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07"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08"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09"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10"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11"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12" style:parent-style-name="內文" style:family="paragraph">
      <style:paragraph-properties fo:line-height="150%" fo:margin-left="0.5in" fo:text-indent="-0.3333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22"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23" style:parent-style-name="內文" style:family="paragraph">
      <style:paragraph-properties fo:line-height="150%" fo:margin-left="0.5in" fo:text-indent="-0.3333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letter-spacing="-0.0027in" style:text-position="-8.3% 100%" style:font-size-complex="12pt"/>
    </style:style>
    <style:style style:name="P326" style:parent-style-name="內文" style:family="paragraph">
      <style:paragraph-properties fo:text-align="justify" fo:line-height="150%" fo:margin-left="0.4805in" fo:text-indent="-0.4805in">
        <style:tab-stops/>
      </style:paragraph-properties>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29"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4pt"/>
    </style:style>
    <style:style style:name="P330"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4pt"/>
    </style:style>
    <style:style style:name="P331"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4pt"/>
    </style:style>
    <style:style style:name="P332"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4pt"/>
    </style:style>
    <style:style style:name="P333" style:parent-style-name="內文" style:family="paragraph">
      <style:paragraph-properties fo:text-align="justify" fo:line-height="0.3055in" fo:margin-left="0.5909in" fo:text-indent="-0.1972in">
        <style:tab-stops/>
      </style:paragraph-properties>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size-complex="14pt"/>
    </style:style>
    <style:style style:name="P337"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4pt"/>
    </style:style>
    <style:style style:name="P338"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4pt"/>
    </style:style>
    <style:style style:name="P339"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4pt"/>
    </style:style>
    <style:style style:name="P340"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4pt"/>
    </style:style>
    <style:style style:name="P341"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4pt"/>
    </style:style>
    <style:style style:name="P342"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4pt"/>
    </style:style>
    <style:style style:name="P343"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44"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45" style:parent-style-name="條文三" style:list-style-name="LFO9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46" style:parent-style-name="條文三" style:list-style-name="LFO9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47" style:parent-style-name="條文三" style:list-style-name="LFO9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48" style:parent-style-name="條文三" style:list-style-name="LFO9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49" style:parent-style-name="條文三" style:list-style-name="LFO9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50" style:parent-style-name="條文三" style:list-style-name="LFO9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51" style:parent-style-name="條文三" style:list-style-name="LFO9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52" style:parent-style-name="條文三" style:list-style-name="LFO9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53" style:parent-style-name="條文三" style:list-style-name="LFO96" style:family="paragraph">
      <style:paragraph-properties fo:line-height="150%" fo:margin-left="0.709in" fo:margin-right="0in" fo:text-indent="-0.3152in">
        <style:tab-stops/>
      </style:paragraph-properties>
    </style:style>
    <style:style style:name="T354" style:parent-style-name="預設段落字型" style:family="text">
      <style:text-properties style:font-name="標楷體" style:font-name-asian="標楷體" fo:font-size="12pt" style:font-size-asian="12pt" style:font-size-complex="12pt"/>
    </style:style>
    <style:style style:name="P355"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56"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57"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58"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59"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60"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61"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62"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63"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64"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65" style:parent-style-name="條文三" style:list-style-name="LFO9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66"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67"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68"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69"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70"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71" style:parent-style-name="內文" style:family="paragraph">
      <style:paragraph-properties fo:line-height="150%" fo:margin-left="0.5in" fo:text-indent="-0.3333in">
        <style:tab-stops/>
      </style:paragraph-properties>
      <style:text-properties style:font-name="標楷體" style:font-name-asian="標楷體" style:font-size-complex="12pt"/>
    </style:style>
    <style:style style:name="P372"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373" style:parent-style-name="內文" style:family="paragraph">
      <style:paragraph-properties fo:text-align="justify" fo:line-height="150%"/>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weight-complex="bold" style:font-size-complex="12pt"/>
    </style:style>
    <style:style style:name="P376"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377" style:parent-style-name="條文三" style:list-style-name="LFO9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78" style:parent-style-name="條文三" style:list-style-name="LFO9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79" style:parent-style-name="條文三" style:list-style-name="LFO9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80" style:parent-style-name="條文三" style:list-style-name="LFO98" style:family="paragraph">
      <style:paragraph-properties fo:line-height="150%" fo:margin-left="0.709in" fo:margin-right="0in" fo:text-indent="-0.3152in">
        <style:tab-stops/>
      </style:paragraph-properties>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2pt" style:font-size-asian="12pt" style:font-size-complex="12pt"/>
    </style:style>
    <style:style style:name="P384" style:parent-style-name="條文三" style:list-style-name="LFO9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85" style:parent-style-name="條文三" style:list-style-name="LFO9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86" style:parent-style-name="條文三" style:list-style-name="LFO98" style:family="paragraph">
      <style:paragraph-properties fo:line-height="150%" fo:margin-left="0.709in" fo:margin-right="0in" fo:text-indent="-0.3152in">
        <style:tab-stops/>
      </style:paragraph-properties>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2pt" style:font-size-asian="12pt" style:font-size-complex="12pt"/>
    </style:style>
    <style:style style:name="P390" style:parent-style-name="條文三" style:list-style-name="LFO9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91" style:parent-style-name="條文三" style:list-style-name="LFO98" style:family="paragraph">
      <style:paragraph-properties fo:line-height="150%" fo:margin-left="0.709in" fo:margin-right="0in" fo:text-indent="-0.3152in">
        <style:tab-stops/>
      </style:paragraph-properties>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392"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393" style:parent-style-name="條文三" style:list-style-name="LFO9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94" style:parent-style-name="條文三" style:list-style-name="LFO9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95" style:parent-style-name="條文三" style:list-style-name="LFO9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96" style:parent-style-name="條文三" style:list-style-name="LFO9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97"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398" style:parent-style-name="條文三" style:list-style-name="LFO100"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399" style:parent-style-name="條文三" style:list-style-name="LFO100"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400" style:parent-style-name="條文三" style:list-style-name="LFO100"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401"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402"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403"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404" style:parent-style-name="條文三" style:list-style-name="LFO101"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405" style:parent-style-name="條文三" style:list-style-name="LFO101"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406"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407" style:parent-style-name="條文三" style:list-style-name="LFO10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408" style:parent-style-name="條文三" style:list-style-name="LFO10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409" style:parent-style-name="條文三" style:list-style-name="LFO10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410" style:parent-style-name="條文三" style:list-style-name="LFO10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411" style:parent-style-name="條文三" style:list-style-name="LFO10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412"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413" style:parent-style-name="條文三" style:list-style-name="LFO103"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414" style:parent-style-name="條文三" style:list-style-name="LFO103"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415" style:parent-style-name="條文三" style:list-style-name="LFO103"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416" style:parent-style-name="條文三" style:list-style-name="LFO103"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417"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418" style:parent-style-name="內文" style:family="paragraph">
      <style:paragraph-properties fo:text-align="justify" fo:line-height="150%" fo:margin-left="0.5in" fo:text-indent="-0.3333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fo:text-align="justify" fo:line-height="150%" fo:margin-left="0.4805in" fo:text-indent="-0.4805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fo:letter-spacing="-0.0027in" style:text-position="-8.3% 100%" style:font-size-complex="12pt"/>
    </style:style>
    <style:style style:name="P424"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425" style:parent-style-name="條文三" style:list-style-name="LFO104"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TableColumn427" style:family="table-column">
      <style:table-column-properties style:column-width="4.2368in" style:use-optimal-column-width="false"/>
    </style:style>
    <style:style style:name="TableColumn428" style:family="table-column">
      <style:table-column-properties style:column-width="0.5145in" style:use-optimal-column-width="false"/>
    </style:style>
    <style:style style:name="TableColumn429" style:family="table-column">
      <style:table-column-properties style:column-width="1.5777in" style:use-optimal-column-width="false"/>
    </style:style>
    <style:style style:name="Table426" style:family="table">
      <style:table-properties style:width="6.3291in" fo:margin-left="0in" table:align="center"/>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150%"/>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150%"/>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150%"/>
      <style:text-properties style:font-name="標楷體" style:font-name-asian="標楷體"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150%"/>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150%"/>
      <style:text-properties style:font-name="標楷體" style:font-name-asian="標楷體"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150%"/>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150%"/>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150%"/>
      <style:text-properties style:font-name="標楷體" style:font-name-asian="標楷體"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150%"/>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150%"/>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150%"/>
      <style:text-properties style:font-name="標楷體" style:font-name-asian="標楷體"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150%"/>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150%"/>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150%"/>
      <style:text-properties style:font-name="標楷體" style:font-name-asian="標楷體"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150%"/>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150%"/>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150%"/>
    </style:style>
    <style:style style:name="T4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150%"/>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150%"/>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150%"/>
      <style:text-properties style:font-name="標楷體" style:font-name-asian="標楷體"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150%"/>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150%"/>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150%"/>
      <style:text-properties style:font-name="標楷體" style:font-name-asian="標楷體"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150%"/>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150%"/>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150%"/>
      <style:text-properties style:font-name="標楷體" style:font-name-asian="標楷體"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150%"/>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150%"/>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150%"/>
      <style:text-properties style:font-name="標楷體" style:font-name-asian="標楷體"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150%"/>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150%"/>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150%"/>
    </style:style>
    <style:style style:name="T50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150%"/>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150%"/>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150%"/>
      <style:text-properties style:font-name="標楷體" style:font-name-asian="標楷體"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150%"/>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150%"/>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150%"/>
      <style:text-properties style:font-name="標楷體" style:font-name-asian="標楷體"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150%" fo:margin-left="0.2298in" fo:text-indent="-0.2298in">
        <style:tab-stops/>
      </style:paragraph-properties>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150%"/>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150%"/>
      <style:text-properties style:font-name="標楷體" style:font-name-asian="標楷體"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150%" fo:margin-left="0.2298in" fo:text-indent="-0.2298in">
        <style:tab-stops/>
      </style:paragraph-properties>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150%"/>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150%"/>
      <style:text-properties style:font-name="標楷體" style:font-name-asian="標楷體"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150%" fo:margin-left="0.3in">
        <style:tab-stops/>
      </style:paragraph-properties>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150%"/>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150%"/>
      <style:text-properties style:font-name="標楷體" style:font-name-asian="標楷體"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150%"/>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150%"/>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150%"/>
      <style:text-properties style:font-name="標楷體" style:font-name-asian="標楷體"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150%"/>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150%"/>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150%"/>
      <style:text-properties style:font-name="標楷體" style:font-name-asian="標楷體"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150%"/>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150%"/>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150%"/>
      <style:text-properties style:font-name="標楷體" style:font-name-asian="標楷體"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150%" fo:margin-left="0.3in">
        <style:tab-stops/>
      </style:paragraph-properties>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150%"/>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150%"/>
      <style:text-properties style:font-name="標楷體" style:font-name-asian="標楷體"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150%" fo:margin-left="0.3in">
        <style:tab-stops/>
      </style:paragraph-properties>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150%"/>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150%"/>
      <style:text-properties style:font-name="標楷體" style:font-name-asian="標楷體"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150%" fo:margin-left="0.3in">
        <style:tab-stops/>
      </style:paragraph-properties>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150%"/>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150%"/>
      <style:text-properties style:font-name="標楷體" style:font-name-asian="標楷體"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150%" fo:margin-left="0.3in">
        <style:tab-stops/>
      </style:paragraph-properties>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150%"/>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150%"/>
      <style:text-properties style:font-name="標楷體" style:font-name-asian="標楷體"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150%" fo:margin-left="0.3in">
        <style:tab-stops/>
      </style:paragraph-properties>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150%"/>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150%"/>
      <style:text-properties style:font-name="標楷體" style:font-name-asian="標楷體"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150%" fo:margin-left="0.3in">
        <style:tab-stops/>
      </style:paragraph-propertie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150%"/>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150%"/>
      <style:text-properties style:font-name="標楷體" style:font-name-asian="標楷體"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150%" fo:margin-left="0.3in">
        <style:tab-stops/>
      </style:paragraph-properties>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150%"/>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150%"/>
      <style:text-properties style:font-name="標楷體" style:font-name-asian="標楷體"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150%" fo:margin-left="0.3in">
        <style:tab-stops/>
      </style:paragraph-properties>
    </style:style>
    <style:style style:name="T623" style:parent-style-name="預設段落字型" style:family="text">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150%"/>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150%"/>
      <style:text-properties style:font-name="標楷體" style:font-name-asian="標楷體"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150%" fo:margin-left="0.3in">
        <style:tab-stops/>
      </style:paragraph-properties>
    </style:style>
    <style:style style:name="T631" style:parent-style-name="預設段落字型" style:family="text">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150%"/>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150%"/>
      <style:text-properties style:font-name="標楷體" style:font-name-asian="標楷體"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150%"/>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150%"/>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150%"/>
      <style:text-properties style:font-name="標楷體" style:font-name-asian="標楷體"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150%"/>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150%"/>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150%"/>
      <style:text-properties style:font-name="標楷體" style:font-name-asian="標楷體"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150%"/>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150%"/>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150%"/>
      <style:text-properties style:font-name="標楷體" style:font-name-asian="標楷體"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150%"/>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150%"/>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150%"/>
      <style:text-properties style:font-name="標楷體" style:font-name-asian="標楷體"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150%"/>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150%"/>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150%"/>
      <style:text-properties style:font-name="標楷體" style:font-name-asian="標楷體"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150%"/>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150%"/>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150%"/>
      <style:text-properties style:font-name="標楷體" style:font-name-asian="標楷體"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150%" fo:margin-left="0.1666in">
        <style:tab-stops/>
      </style:paragraph-properties>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150%"/>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150%"/>
      <style:text-properties style:font-name="標楷體" style:font-name-asian="標楷體"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150%" fo:margin-left="0.1666in">
        <style:tab-stops/>
      </style:paragraph-properties>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150%"/>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150%"/>
      <style:text-properties style:font-name="標楷體" style:font-name-asian="標楷體"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150%" fo:margin-left="0.1666in">
        <style:tab-stops/>
      </style:paragraph-properties>
    </style:style>
    <style:style style:name="T69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150%"/>
    </style:style>
    <style:style style:name="T6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150%"/>
      <style:text-properties style:font-name="標楷體" style:font-name-asian="標楷體"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line-height="150%"/>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150%"/>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150%"/>
      <style:text-properties style:font-name="標楷體" style:font-name-asian="標楷體"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150%"/>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150%"/>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150%"/>
      <style:text-properties style:font-name="標楷體" style:font-name-asian="標楷體" style:font-size-complex="12pt"/>
    </style:style>
    <style:style style:name="TableRow715" style:family="table-row">
      <style:table-row-properties style:min-row-height="0.4118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150%" fo:margin-left="0.3in">
        <style:tab-stops/>
      </style:paragraph-properties>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150%"/>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150%"/>
      <style:text-properties style:font-name="標楷體" style:font-name-asian="標楷體"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150%" fo:margin-left="0.3in">
        <style:tab-stops/>
      </style:paragraph-properties>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150%"/>
      <style:text-properties style:font-name="標楷體" style:font-name-asian="標楷體" style:font-size-complex="12pt"/>
    </style:style>
    <style:style style:name="P727" style:parent-style-name="內文" style:family="paragraph">
      <style:paragraph-properties fo:text-align="justify" fo:line-height="150%"/>
      <style:text-properties style:font-name="標楷體" style:font-name-asian="標楷體"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150%"/>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150%"/>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150%"/>
      <style:text-properties style:font-name="標楷體" style:font-name-asian="標楷體"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150%"/>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150%"/>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150%"/>
      <style:text-properties style:font-name="標楷體" style:font-name-asian="標楷體"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fo:line-height="150%"/>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150%"/>
      <style:text-properties style:font-name="標楷體" style:font-name-asian="標楷體" style:font-size-complex="12pt"/>
    </style:style>
    <style:style style:name="P747" style:parent-style-name="內文" style:family="paragraph">
      <style:paragraph-properties fo:text-align="justify" fo:line-height="150%"/>
      <style:text-properties style:font-name="標楷體" style:font-name-asian="標楷體" style:font-size-complex="12pt"/>
    </style:style>
    <style:style style:name="TableRow748" style:family="table-row">
      <style:table-row-properties style:min-row-height="0.2312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fo:line-height="150%"/>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150%"/>
      <style:text-properties style:font-name="標楷體" style:font-name-asian="標楷體" style:font-size-complex="12pt"/>
    </style:style>
    <style:style style:name="P753" style:parent-style-name="內文" style:family="paragraph">
      <style:paragraph-properties fo:text-align="justify" fo:line-height="150%"/>
      <style:text-properties style:font-name="標楷體" style:font-name-asian="標楷體" style:font-size-complex="12pt"/>
    </style:style>
    <style:style style:name="TableRow754" style:family="table-row">
      <style:table-row-properties style:min-row-height="0.1569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fo:line-height="150%"/>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150%"/>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style>
    <style:style style:name="TableRow761" style:family="table-row">
      <style:table-row-properties style:min-row-height="0.0486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0.3055in"/>
    </style:style>
    <style:style style:name="T76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150%"/>
    </style:style>
    <style:style style:name="T76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768" style:parent-style-name="內文" style:family="paragraph">
      <style:paragraph-properties fo:text-align="justify" fo:line-height="150%"/>
      <style:text-properties style:font-name="標楷體" style:font-name-asian="標楷體" style:font-size-complex="12pt"/>
    </style:style>
    <style:style style:name="TableRow769" style:family="table-row">
      <style:table-row-properties style:min-row-height="0.302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150%"/>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150%"/>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150%"/>
      <style:text-properties style:font-name="標楷體" style:font-name-asian="標楷體" style:font-size-complex="12pt"/>
    </style:style>
    <style:style style:name="TableRow776" style:family="table-row">
      <style:table-row-properties style:min-row-height="0.302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150%"/>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150%"/>
      <style:text-properties style:font-name="標楷體" style:font-name-asian="標楷體" style:font-size-complex="12pt"/>
    </style:style>
    <style:style style:name="P781" style:parent-style-name="內文" style:family="paragraph">
      <style:paragraph-properties fo:text-align="justify" fo:line-height="150%"/>
      <style:text-properties style:font-name="標楷體" style:font-name-asian="標楷體" style:font-size-complex="12pt"/>
    </style:style>
    <style:style style:name="TableRow782" style:family="table-row">
      <style:table-row-properties style:min-row-height="0.302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style:font-size-complex="12pt"/>
    </style:style>
    <style:style style:name="TableRow789" style:family="table-row">
      <style:table-row-properties style:min-row-height="0.302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150%"/>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line-height="150%"/>
      <style:text-properties style:font-name="標楷體" style:font-name-asian="標楷體" style:font-size-complex="12pt"/>
    </style:style>
    <style:style style:name="P802" style:parent-style-name="內文" style:family="paragraph">
      <style:paragraph-properties fo:line-height="150%"/>
      <style:text-properties style:font-name="標楷體" style:font-name-asian="標楷體"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150%" fo:margin-left="0.25in" fo:text-indent="-0.25in">
        <style:tab-stops/>
      </style:paragraph-properties>
      <style:text-properties style:font-name="標楷體" style:font-name-asian="標楷體" style:font-size-complex="12pt"/>
    </style:style>
    <style:style style:name="P806" style:parent-style-name="內文" style:family="paragraph">
      <style:paragraph-properties fo:text-align="justify" fo:line-height="150%"/>
      <style:text-properties style:font-name="標楷體" style:font-name-asian="標楷體"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150%" fo:margin-left="0.25in" fo:text-indent="-0.25in">
        <style:tab-stops/>
      </style:paragraph-properties>
      <style:text-properties style:font-name="標楷體" style:font-name-asian="標楷體" style:font-size-complex="12pt"/>
    </style:style>
    <style:style style:name="P810" style:parent-style-name="內文" style:family="paragraph">
      <style:paragraph-properties fo:text-align="justify" fo:line-height="150%"/>
      <style:text-properties style:font-name="標楷體" style:font-name-asian="標楷體"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150%"/>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150%"/>
      <style:text-properties style:font-name="標楷體" style:font-name-asian="標楷體" style:font-size-complex="12pt"/>
    </style:style>
    <style:style style:name="P816" style:parent-style-name="條文三" style:list-style-name="LFO104" style:family="paragraph">
      <style:paragraph-properties fo:line-height="150%" fo:margin-left="0.709in" fo:margin-right="0in" fo:text-indent="-0.3152in">
        <style:tab-stops/>
      </style:paragraph-properties>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2pt" style:font-size-asian="12pt" style:font-size-complex="12pt"/>
    </style:style>
    <style:style style:name="P823" style:parent-style-name="條文三" style:list-style-name="LFO104"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824" style:parent-style-name="條文三" style:list-style-name="LFO104" style:family="paragraph">
      <style:paragraph-properties fo:line-height="150%" fo:margin-left="0.709in" fo:margin-right="0in" fo:text-indent="-0.3152in">
        <style:tab-stops/>
      </style:paragraph-properties>
    </style:style>
    <style:style style:name="T825" style:parent-style-name="預設段落字型" style:family="text">
      <style:text-properties style:font-name="標楷體" style:font-name-asian="標楷體" fo:font-size="12pt" style:font-size-asian="12pt" style:font-size-complex="12pt"/>
    </style:style>
    <style:style style:name="P826" style:parent-style-name="條文三" style:list-style-name="LFO104" style:family="paragraph">
      <style:paragraph-properties fo:line-height="150%" fo:margin-left="0.709in" fo:margin-right="0in" fo:text-indent="-0.3152in">
        <style:tab-stops/>
      </style:paragraph-properties>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2pt" style:font-size-asian="12pt" style:font-size-complex="12pt"/>
    </style:style>
    <style:style style:name="T83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831"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832"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833"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834"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835"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836"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837"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838" style:parent-style-name="條文三" style:list-style-name="LFO106"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39" style:parent-style-name="條文三" style:list-style-name="LFO106"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40" style:parent-style-name="條文三" style:list-style-name="LFO106"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41" style:parent-style-name="條文三" style:list-style-name="LFO106"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42" style:parent-style-name="條文三" style:list-style-name="LFO106"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43" style:parent-style-name="條文三" style:list-style-name="LFO106"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44" style:parent-style-name="條文三" style:list-style-name="LFO106"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45" style:parent-style-name="條文三" style:list-style-name="LFO106"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46" style:parent-style-name="條文三" style:list-style-name="LFO106"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47" style:parent-style-name="條文三" style:list-style-name="LFO106"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48" style:parent-style-name="條文三" style:list-style-name="LFO106"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49" style:parent-style-name="條文三" style:list-style-name="LFO106"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50" style:parent-style-name="條文三" style:list-style-name="LFO106" style:family="paragraph">
      <style:paragraph-properties fo:line-height="150%" fo:margin-left="0.6298in" fo:margin-right="0in" fo:text-indent="-0.2361in">
        <style:tab-stops/>
      </style:paragraph-properties>
    </style:style>
    <style:style style:name="T851" style:parent-style-name="預設段落字型" style:family="text">
      <style:text-properties style:font-name="標楷體" style:font-name-asian="標楷體" fo:font-size="12pt" style:font-size-asian="12pt" style:font-size-complex="12pt"/>
    </style:style>
    <style:style style:name="P852" style:parent-style-name="條文三" style:list-style-name="LFO106" style:family="paragraph">
      <style:paragraph-properties fo:line-height="150%" fo:margin-left="0.6298in" fo:margin-right="0in" fo:text-indent="-0.2361in">
        <style:tab-stops/>
      </style:paragraph-properties>
    </style:style>
    <style:style style:name="T853" style:parent-style-name="預設段落字型" style:family="text">
      <style:text-properties style:font-name="標楷體" style:font-name-asian="標楷體" fo:font-size="12pt" style:font-size-asian="12pt" style:font-size-complex="12pt"/>
    </style:style>
    <style:style style:name="P854"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855"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856" style:parent-style-name="條文三" style:list-style-name="LFO107"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57" style:parent-style-name="條文三" style:list-style-name="LFO107"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58" style:parent-style-name="條文三" style:list-style-name="LFO107"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59" style:parent-style-name="條文三" style:list-style-name="LFO107"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60"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861" style:parent-style-name="條文三" style:list-style-name="LFO108"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62" style:parent-style-name="條文三" style:list-style-name="LFO108"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63" style:parent-style-name="條文三" style:list-style-name="LFO108"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64" style:parent-style-name="條文三" style:list-style-name="LFO108"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865" style:parent-style-name="內文" style:family="paragraph">
      <style:paragraph-properties fo:text-align="justify" fo:line-height="150%" fo:margin-left="0.5in" fo:text-indent="-0.3333in">
        <style:tab-stops/>
      </style:paragraph-properties>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fo:letter-spacing="0.0027in"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fo:letter-spacing="0.0027in" style:font-size-complex="12pt"/>
    </style:style>
    <style:style style:name="T870" style:parent-style-name="預設段落字型" style:family="text">
      <style:text-properties style:font-name="標楷體" style:font-name-asian="標楷體" style:font-size-complex="12pt"/>
    </style:style>
    <style:style style:name="P871" style:parent-style-name="內文" style:family="paragraph">
      <style:paragraph-properties fo:text-align="justify" fo:line-height="150%" fo:margin-left="0.5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872" style:parent-style-name="內文" style:family="paragraph">
      <style:paragraph-properties fo:text-align="justify" fo:line-height="150%" fo:margin-left="0.5in" fo:text-indent="-0.3333in">
        <style:tab-stops/>
      </style:paragraph-properties>
      <style:text-properties style:font-name="標楷體" style:font-name-asian="標楷體"/>
    </style:style>
    <style:style style:name="P873" style:parent-style-name="內文" style:family="paragraph">
      <style:paragraph-properties fo:text-align="justify" fo:line-height="150%"/>
    </style:style>
    <style:style style:name="T874" style:parent-style-name="預設段落字型" style:family="text">
      <style:text-properties style:font-name="標楷體" style:font-name-asian="標楷體" style:font-size-complex="12pt"/>
    </style:style>
    <style:style style:name="P875" style:parent-style-name="內文" style:family="paragraph">
      <style:paragraph-properties fo:text-align="justify" fo:line-height="150%" fo:margin-left="0.5in" fo:text-indent="-0.3333in">
        <style:tab-stops/>
      </style:paragraph-properties>
    </style:style>
    <style:style style:name="T876" style:parent-style-name="預設段落字型" style:family="text">
      <style:text-properties style:font-name="標楷體" style:font-name-asian="標楷體" style:font-size-complex="12pt"/>
    </style:style>
    <style:style style:name="P877" style:parent-style-name="內文" style:family="paragraph">
      <style:paragraph-properties fo:text-align="justify" fo:line-height="150%" fo:margin-left="0.5in" fo:text-indent="-0.3333in">
        <style:tab-stops/>
      </style:paragraph-properties>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fo:letter-spacing="0.0027in" style:font-size-complex="12pt"/>
    </style:style>
    <style:style style:name="P880" style:parent-style-name="內文" style:family="paragraph">
      <style:paragraph-properties fo:text-align="justify" fo:line-height="150%" fo:margin-left="0.5in" fo:text-indent="-0.3333in">
        <style:tab-stops/>
      </style:paragraph-properties>
    </style:style>
    <style:style style:name="T881" style:parent-style-name="預設段落字型" style:family="text">
      <style:text-properties style:font-name="標楷體" style:font-name-asian="標楷體" fo:letter-spacing="0.0027in"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fo:letter-spacing="0.0027in" style:font-size-complex="12pt"/>
    </style:style>
    <style:style style:name="P884" style:parent-style-name="內文" style:family="paragraph">
      <style:paragraph-properties fo:text-align="justify" fo:line-height="0.2777in" fo:margin-left="0.9847in" fo:text-indent="-0.3937in">
        <style:tab-stops/>
      </style:paragraph-properties>
    </style:style>
    <style:style style:name="T885" style:parent-style-name="預設段落字型" style:family="text">
      <style:text-properties style:font-name="標楷體" style:font-name-asian="標楷體" style:font-size-complex="12pt"/>
    </style:style>
    <style:style style:name="P886" style:parent-style-name="內文" style:family="paragraph">
      <style:paragraph-properties fo:text-align="justify" fo:line-height="0.2777in" fo:margin-left="0.4923in" fo:text-indent="0.1236in">
        <style:tab-stops/>
      </style:paragraph-properties>
      <style:text-properties style:font-name="標楷體" style:font-name-asian="標楷體" style:font-size-complex="12pt"/>
    </style:style>
    <style:style style:name="P887" style:parent-style-name="內文" style:family="paragraph">
      <style:paragraph-properties fo:text-align="justify" fo:line-height="0.2777in" fo:margin-left="0.4923in" fo:text-indent="0.1236in">
        <style:tab-stops/>
      </style:paragraph-properties>
      <style:text-properties style:font-name="標楷體" style:font-name-asian="標楷體" style:font-size-complex="12pt"/>
    </style:style>
    <style:style style:name="P888" style:parent-style-name="內文" style:family="paragraph">
      <style:paragraph-properties fo:text-align="justify" fo:line-height="0.2777in" fo:margin-left="0.4923in" fo:text-indent="0.1236in">
        <style:tab-stops/>
      </style:paragraph-properties>
      <style:text-properties style:font-name="標楷體" style:font-name-asian="標楷體" style:font-size-complex="12pt"/>
    </style:style>
    <style:style style:name="P889" style:parent-style-name="內文" style:family="paragraph">
      <style:paragraph-properties fo:text-align="justify" fo:line-height="0.2777in" fo:margin-left="0.4923in" fo:text-indent="0.1236in">
        <style:tab-stops/>
      </style:paragraph-properties>
      <style:text-properties style:font-name="標楷體" style:font-name-asian="標楷體" style:font-size-complex="12pt"/>
    </style:style>
    <style:style style:name="P890" style:parent-style-name="內文" style:family="paragraph">
      <style:paragraph-properties fo:text-align="justify" fo:line-height="0.2777in" fo:margin-left="0.8861in" fo:text-indent="-0.2951in">
        <style:tab-stops/>
      </style:paragraph-properties>
      <style:text-properties style:font-name="標楷體" style:font-name-asian="標楷體" style:font-size-complex="12pt"/>
    </style:style>
    <style:style style:name="P891" style:parent-style-name="內文" style:family="paragraph">
      <style:paragraph-properties fo:text-align="justify" fo:line-height="0.2777in" fo:margin-left="0.7875in" fo:text-indent="-0.1965in">
        <style:tab-stops/>
      </style:paragraph-properties>
      <style:text-properties style:font-name="標楷體" style:font-name-asian="標楷體" style:font-size-complex="12pt"/>
    </style:style>
    <style:style style:name="P892" style:parent-style-name="內文" style:family="paragraph">
      <style:paragraph-properties fo:text-align="justify" fo:line-height="0.2777in" fo:margin-left="0.4923in" fo:text-indent="0.1236in">
        <style:tab-stops/>
      </style:paragraph-properties>
      <style:text-properties style:font-name="標楷體" style:font-name-asian="標楷體" style:font-size-complex="12pt"/>
    </style:style>
    <style:style style:name="P893" style:parent-style-name="內文" style:family="paragraph">
      <style:paragraph-properties fo:text-align="justify" fo:line-height="0.2777in" fo:margin-left="0.4923in" fo:text-indent="0.1236in">
        <style:tab-stops/>
      </style:paragraph-properties>
      <style:text-properties style:font-name="標楷體" style:font-name-asian="標楷體" style:font-size-complex="12pt"/>
    </style:style>
    <style:style style:name="P894" style:parent-style-name="內文" style:family="paragraph">
      <style:paragraph-properties fo:text-align="justify" fo:line-height="0.2777in" fo:margin-left="0.4923in" fo:text-indent="0.1236in">
        <style:tab-stops/>
      </style:paragraph-properties>
      <style:text-properties style:font-name="標楷體" style:font-name-asian="標楷體" style:font-size-complex="12pt"/>
    </style:style>
    <style:style style:name="P895" style:parent-style-name="內文" style:family="paragraph">
      <style:paragraph-properties fo:text-align="justify" fo:line-height="0.2777in" fo:margin-left="0.4923in" fo:text-indent="0.1236in">
        <style:tab-stops/>
      </style:paragraph-properties>
      <style:text-properties style:font-name="標楷體" style:font-name-asian="標楷體" style:font-size-complex="12pt"/>
    </style:style>
    <style:style style:name="P89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style:font-size-complex="12pt"/>
    </style:style>
    <style:style style:name="P897" style:parent-style-name="內文" style:family="paragraph">
      <style:paragraph-properties fo:text-align="justify" fo:line-height="0.2777in" fo:margin-left="0.7875in" fo:text-indent="-0.1965in">
        <style:tab-stops/>
      </style:paragraph-properties>
    </style:style>
    <style:style style:name="T898" style:parent-style-name="預設段落字型" style:family="text">
      <style:text-properties style:font-name="標楷體" style:font-name-asian="標楷體" style:font-size-complex="12pt"/>
    </style:style>
    <style:style style:name="P899" style:parent-style-name="內文" style:family="paragraph">
      <style:paragraph-properties fo:text-align="justify" fo:line-height="0.2777in" fo:margin-left="0.4923in" fo:text-indent="0.1236in">
        <style:tab-stops/>
      </style:paragraph-properties>
      <style:text-properties style:font-name="標楷體" style:font-name-asian="標楷體" style:font-size-complex="12pt"/>
    </style:style>
    <style:style style:name="P900" style:parent-style-name="內文" style:family="paragraph">
      <style:paragraph-properties fo:text-align="justify" fo:line-height="0.2777in" fo:margin-left="0.4923in" fo:text-indent="0.1236in">
        <style:tab-stops/>
      </style:paragraph-properties>
      <style:text-properties style:font-name="標楷體" style:font-name-asian="標楷體" style:font-size-complex="12pt"/>
    </style:style>
    <style:style style:name="P901" style:parent-style-name="內文" style:family="paragraph">
      <style:paragraph-properties fo:text-align="justify" fo:line-height="0.2777in" fo:margin-left="0.4923in" fo:text-indent="0.1236in">
        <style:tab-stops/>
      </style:paragraph-properties>
      <style:text-properties style:font-name="標楷體" style:font-name-asian="標楷體" style:font-size-complex="12pt"/>
    </style:style>
    <style:style style:name="P902" style:parent-style-name="內文" style:family="paragraph">
      <style:paragraph-properties fo:text-align="justify" fo:line-height="0.2777in" fo:margin-left="0.4923in" fo:text-indent="0.1236in">
        <style:tab-stops/>
      </style:paragraph-properties>
      <style:text-properties style:font-name="標楷體" style:font-name-asian="標楷體" style:font-size-complex="12pt"/>
    </style:style>
    <style:style style:name="P90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style:font-size-complex="12pt"/>
    </style:style>
    <style:style style:name="P9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style>
    <style:style style:name="P905" style:parent-style-name="內文" style:family="paragraph">
      <style:paragraph-properties fo:text-align="justify" fo:line-height="0.2777in" fo:margin-left="1.1034in" fo:text-indent="-0.3166in">
        <style:tab-stops/>
      </style:paragraph-properties>
      <style:text-properties style:font-name="標楷體" style:font-name-asian="標楷體"/>
    </style:style>
    <style:style style:name="P9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style>
    <style:style style:name="P9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style>
    <style:style style:name="P908" style:parent-style-name="內文" style:family="paragraph">
      <style:paragraph-properties fo:text-align="justify" fo:line-height="0.2777in" fo:margin-left="1.477in" fo:text-indent="-0.6895in">
        <style:tab-stops/>
      </style:paragraph-properties>
      <style:text-properties style:font-name="標楷體" style:font-name-asian="標楷體"/>
    </style:style>
    <style:style style:name="P909" style:parent-style-name="內文" style:family="paragraph">
      <style:paragraph-properties fo:text-align="justify" fo:line-height="0.2777in" fo:margin-left="1.477in" fo:text-indent="-0.6895in">
        <style:tab-stops/>
      </style:paragraph-properties>
      <style:text-properties style:font-name="標楷體" style:font-name-asian="標楷體"/>
    </style:style>
    <style:style style:name="P9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style>
    <style:style style:name="P911" style:parent-style-name="內文" style:family="paragraph">
      <style:paragraph-properties fo:text-align="justify" fo:line-height="0.2777in" fo:margin-left="1.1034in" fo:text-indent="-0.3166in">
        <style:tab-stops/>
      </style:paragraph-properties>
      <style:text-properties style:font-name="標楷體" style:font-name-asian="標楷體"/>
    </style:style>
    <style:style style:name="P912" style:parent-style-name="內文" style:family="paragraph">
      <style:paragraph-properties fo:text-align="justify" fo:line-height="0.2777in" fo:margin-left="0.7875in" fo:margin-right="0.0395in" fo:text-indent="-0.1972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style>
    <style:style style:name="P9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style>
    <style:style style:name="P917" style:parent-style-name="內文" style:family="paragraph">
      <style:paragraph-properties fo:text-align="justify" fo:line-height="0.2777in" fo:margin-left="1.1034in" fo:text-indent="-0.3166in">
        <style:tab-stops/>
      </style:paragraph-properties>
      <style:text-properties style:font-name="標楷體" style:font-name-asian="標楷體"/>
    </style:style>
    <style:style style:name="P918" style:parent-style-name="內文" style:family="paragraph">
      <style:paragraph-properties fo:text-align="justify" fo:line-height="0.2777in" fo:margin-left="0.5909in" fo:text-indent="-0.3937in">
        <style:tab-stops/>
      </style:paragraph-properties>
    </style:style>
    <style:style style:name="T919" style:parent-style-name="預設段落字型" style:family="text">
      <style:text-properties style:font-name="標楷體" style:font-name-asian="標楷體" fo:letter-spacing="0.0027in"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style>
    <style:style style:name="P922" style:parent-style-name="內文" style:family="paragraph">
      <style:paragraph-properties fo:text-align="justify" fo:line-height="0.2777in" fo:margin-left="0.5909in" fo:text-indent="-0.3937in">
        <style:tab-stops/>
      </style:paragraph-properties>
      <style:text-properties style:font-name="標楷體" style:font-name-asian="標楷體"/>
    </style:style>
    <style:style style:name="P923" style:parent-style-name="內文" style:family="paragraph">
      <style:paragraph-properties fo:text-align="justify" fo:line-height="0.2777in" fo:margin-left="0.5909in" fo:text-indent="-0.3937in">
        <style:tab-stops/>
      </style:paragraph-properties>
      <style:text-properties style:font-name="標楷體" style:font-name-asian="標楷體"/>
    </style:style>
    <style:style style:name="P924" style:parent-style-name="內文" style:family="paragraph">
      <style:paragraph-properties fo:text-align="justify" fo:line-height="0.2777in" fo:margin-left="0.5909in" fo:text-indent="-0.3937in">
        <style:tab-stops/>
      </style:paragraph-properties>
      <style:text-properties style:font-name="標楷體" style:font-name-asian="標楷體"/>
    </style:style>
    <style:style style:name="P925" style:parent-style-name="內文" style:family="paragraph">
      <style:paragraph-properties fo:text-align="justify" fo:line-height="0.2777in" fo:margin-left="0.5909in" fo:text-indent="-0.3937in">
        <style:tab-stops/>
      </style:paragraph-properties>
      <style:text-properties style:font-name="標楷體" style:font-name-asian="標楷體"/>
    </style:style>
    <style:style style:name="P926" style:parent-style-name="內文" style:family="paragraph">
      <style:paragraph-properties fo:text-align="justify" fo:line-height="0.2777in" fo:margin-left="0.5909in" fo:text-indent="-0.3937in">
        <style:tab-stops/>
      </style:paragraph-properties>
      <style:text-properties style:font-name="標楷體" style:font-name-asian="標楷體"/>
    </style:style>
    <style:style style:name="P927" style:parent-style-name="內文" style:family="paragraph">
      <style:paragraph-properties fo:text-align="justify" fo:line-height="0.2777in" fo:margin-left="0.5909in" fo:text-indent="-0.3937in">
        <style:tab-stops/>
      </style:paragraph-properties>
      <style:text-properties style:font-name="標楷體" style:font-name-asian="標楷體"/>
    </style:style>
    <style:style style:name="P928" style:parent-style-name="條文三" style:list-style-name="LFO109" style:family="paragraph">
      <style:paragraph-properties fo:line-height="150%" fo:margin-left="0.6298in" fo:margin-right="0in" fo:text-indent="-0.2361in">
        <style:tab-stops/>
      </style:paragraph-properties>
      <style:text-properties style:font-name="標楷體" style:font-name-asian="標楷體" fo:font-size="12pt" style:font-size-asian="12pt"/>
    </style:style>
    <style:style style:name="P9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style>
    <style:style style:name="P930" style:parent-style-name="條文三" style:list-style-name="LFO109" style:family="paragraph">
      <style:paragraph-properties fo:line-height="150%" fo:margin-left="0.6298in" fo:margin-right="0in" fo:text-indent="-0.2361in">
        <style:tab-stops/>
      </style:paragraph-properties>
    </style:style>
    <style:style style:name="T931" style:parent-style-name="預設段落字型" style:family="text">
      <style:text-properties style:font-name="標楷體" style:font-name-asian="標楷體" fo:font-size="12pt" style:font-size-asian="12pt"/>
    </style:style>
    <style:style style:name="P9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style>
    <style:style style:name="P9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style>
    <style:style style:name="P9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style>
    <style:style style:name="P9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style>
    <style:style style:name="P936" style:parent-style-name="條文三" style:list-style-name="LFO109" style:family="paragraph">
      <style:paragraph-properties fo:line-height="150%" fo:margin-left="0.6298in" fo:margin-right="0in" fo:text-indent="-0.2361in">
        <style:tab-stops/>
      </style:paragraph-properties>
      <style:text-properties style:font-name="標楷體" style:font-name-asian="標楷體" fo:font-size="12pt" style:font-size-asian="12pt"/>
    </style:style>
    <style:style style:name="P937" style:parent-style-name="內文" style:family="paragraph">
      <style:paragraph-properties fo:text-align="justify" fo:line-height="0.2777in" fo:margin-left="0.7881in" fo:text-indent="-0.5909in">
        <style:tab-stops/>
      </style:paragraph-properties>
      <style:text-properties style:font-name="標楷體" style:font-name-asian="標楷體"/>
    </style:style>
    <style:style style:name="P938" style:parent-style-name="內文" style:family="paragraph">
      <style:paragraph-properties fo:text-align="justify" fo:line-height="0.2777in" fo:margin-left="0.7881in" fo:text-indent="-0.5909in">
        <style:tab-stops/>
      </style:paragraph-properties>
      <style:text-properties style:font-name="標楷體" style:font-name-asian="標楷體"/>
    </style:style>
    <style:style style:name="P939" style:parent-style-name="內文" style:family="paragraph">
      <style:paragraph-properties fo:text-align="justify" fo:line-height="0.2777in" fo:margin-left="0.7881in" fo:text-indent="-0.5909in">
        <style:tab-stops/>
      </style:paragraph-properties>
      <style:text-properties style:font-name="標楷體" style:font-name-asian="標楷體"/>
    </style:style>
    <style:style style:name="P940" style:parent-style-name="內文" style:family="paragraph">
      <style:paragraph-properties fo:text-align="justify" fo:line-height="0.2777in" fo:margin-left="0.7881in" fo:text-indent="-0.5909in">
        <style:tab-stops/>
      </style:paragraph-properties>
      <style:text-properties style:font-name="標楷體" style:font-name-asian="標楷體"/>
    </style:style>
    <style:style style:name="P941" style:parent-style-name="內文" style:family="paragraph">
      <style:paragraph-properties fo:text-align="justify" fo:line-height="150%"/>
    </style:style>
    <style:style style:name="T942" style:parent-style-name="預設段落字型" style:family="text">
      <style:text-properties style:font-name="標楷體" style:font-name-asian="標楷體" style:font-size-complex="12pt"/>
    </style:style>
    <style:style style:name="P943"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944"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945"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946"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947" style:parent-style-name="條文三" style:list-style-name="LFO110" style:family="paragraph">
      <style:paragraph-properties fo:line-height="150%" fo:margin-left="0.6298in" fo:margin-right="0in" fo:text-indent="-0.2361in">
        <style:tab-stops/>
      </style:paragraph-properties>
      <style:text-properties style:font-name="標楷體" style:font-name-asian="標楷體" fo:font-size="12pt" style:font-size-asian="12pt"/>
    </style:style>
    <style:style style:name="P948" style:parent-style-name="條文三" style:list-style-name="LFO110" style:family="paragraph">
      <style:paragraph-properties fo:line-height="150%" fo:margin-left="0.6298in" fo:margin-right="0in" fo:text-indent="-0.2361in">
        <style:tab-stops/>
      </style:paragraph-properties>
      <style:text-properties style:font-name="標楷體" style:font-name-asian="標楷體" fo:font-size="12pt" style:font-size-asian="12pt"/>
    </style:style>
    <style:style style:name="P949" style:parent-style-name="條文三" style:list-style-name="LFO110" style:family="paragraph">
      <style:paragraph-properties fo:line-height="150%" fo:margin-left="0.6298in" fo:margin-right="0in" fo:text-indent="-0.2361in">
        <style:tab-stops/>
      </style:paragraph-properties>
      <style:text-properties style:font-name="標楷體" style:font-name-asian="標楷體" fo:font-size="12pt" style:font-size-asian="12pt"/>
    </style:style>
    <style:style style:name="P950" style:parent-style-name="條文三" style:list-style-name="LFO110" style:family="paragraph">
      <style:paragraph-properties fo:line-height="150%" fo:margin-left="0.6298in" fo:margin-right="0in" fo:text-indent="-0.2361in">
        <style:tab-stops/>
      </style:paragraph-properties>
      <style:text-properties style:font-name="標楷體" style:font-name-asian="標楷體" fo:color="#FF0000" fo:font-size="12pt" style:font-size-asian="12pt" style:text-underline-type="single" style:text-underline-style="solid" style:text-underline-width="auto" style:text-underline-mode="continuous"/>
    </style:style>
    <style:style style:name="P951" style:parent-style-name="條文三" style:list-style-name="LFO110" style:family="paragraph">
      <style:paragraph-properties fo:line-height="150%" fo:margin-left="0.6298in" fo:margin-right="0in" fo:text-indent="-0.2361in">
        <style:tab-stops/>
      </style:paragraph-properties>
      <style:text-properties style:font-name="標楷體" style:font-name-asian="標楷體" fo:font-size="12pt" style:font-size-asian="12pt"/>
    </style:style>
    <style:style style:name="P952" style:parent-style-name="條文三" style:family="paragraph">
      <style:paragraph-properties fo:line-height="150%" fo:margin-left="0.3937in" fo:margin-right="0in">
        <style:tab-stops/>
      </style:paragraph-properties>
      <style:text-properties style:font-name="標楷體" style:font-name-asian="標楷體" fo:font-size="12pt" style:font-size-asian="12pt" style:font-size-complex="12pt"/>
    </style:style>
    <style:style style:name="P953"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954"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955" style:parent-style-name="內文" style:family="paragraph">
      <style:paragraph-properties fo:text-align="justify" fo:line-height="150%" fo:margin-left="0.5in" fo:text-indent="-0.0076in">
        <style:tab-stops/>
      </style:paragraph-properties>
      <style:text-properties style:font-name="標楷體" style:font-name-asian="標楷體" style:font-size-complex="12pt"/>
    </style:style>
    <style:style style:name="P956" style:parent-style-name="條文三" style:list-style-name="LFO111" style:family="paragraph">
      <style:paragraph-properties fo:line-height="150%" fo:margin-left="0.6895in" fo:margin-right="0in" fo:text-indent="-0.2958in">
        <style:tab-stops/>
      </style:paragraph-properties>
      <style:text-properties style:font-name="標楷體" style:font-name-asian="標楷體" fo:font-size="12pt" style:font-size-asian="12pt"/>
    </style:style>
    <style:style style:name="P957" style:parent-style-name="條文三" style:list-style-name="LFO111" style:family="paragraph">
      <style:paragraph-properties fo:line-height="150%" fo:margin-left="0.6895in" fo:margin-right="0in" fo:text-indent="-0.2958in">
        <style:tab-stops/>
      </style:paragraph-properties>
    </style:style>
    <style:style style:name="T958" style:parent-style-name="預設段落字型" style:family="text">
      <style:text-properties style:font-name="標楷體" style:font-name-asian="標楷體" fo:font-size="12pt" style:font-size-asian="12pt"/>
    </style:style>
    <style:style style:name="P959" style:parent-style-name="內文" style:family="paragraph">
      <style:paragraph-properties fo:text-align="justify" fo:line-height="150%"/>
    </style:style>
    <style:style style:name="T960" style:parent-style-name="預設段落字型" style:family="text">
      <style:text-properties style:font-name="標楷體" style:font-name-asian="標楷體" style:font-size-complex="12pt"/>
    </style:style>
    <style:style style:name="P961"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962" style:parent-style-name="條文三" style:list-style-name="LFO11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63" style:parent-style-name="條文三" style:list-style-name="LFO11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64" style:parent-style-name="條文三" style:list-style-name="LFO11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65" style:parent-style-name="條文三" style:list-style-name="LFO11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66" style:parent-style-name="條文三" style:list-style-name="LFO11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67" style:parent-style-name="條文三" style:family="paragraph">
      <style:paragraph-properties fo:line-height="150%" fo:margin-left="1.0819in" fo:text-indent="-0.1951in">
        <style:tab-stops>
          <style:tab-stop style:type="left" style:position="0.0013in"/>
          <style:tab-stop style:type="left" style:position="0.0993in"/>
        </style:tab-stops>
      </style:paragraph-properties>
      <style:text-properties style:font-name="標楷體" style:font-name-asian="標楷體" fo:font-size="12pt" style:font-size-asian="12pt" style:font-size-complex="12pt"/>
    </style:style>
    <style:style style:name="P968" style:parent-style-name="條文三" style:family="paragraph">
      <style:paragraph-properties fo:line-height="150%" fo:margin-left="1.0833in">
        <style:tab-stops>
          <style:tab-stop style:type="left" style:position="0in"/>
          <style:tab-stop style:type="left" style:position="0.0979in"/>
        </style:tab-stops>
      </style:paragraph-properties>
    </style:style>
    <style:style style:name="T969" style:parent-style-name="預設段落字型" style:family="text">
      <style:text-properties style:font-name="標楷體" style:font-name-asian="標楷體" fo:font-size="12pt" style:font-size-asian="12pt" style:font-size-complex="12pt"/>
    </style:style>
    <style:style style:name="P970" style:parent-style-name="條文三" style:list-style-name="LFO113" style:family="paragraph">
      <style:paragraph-properties fo:line-height="150%" fo:text-indent="-0.3034in">
        <style:tab-stops>
          <style:tab-stop style:type="left" style:position="-23.3868in"/>
          <style:tab-stop style:type="left" style:position="-23.3868in"/>
        </style:tab-stops>
      </style:paragraph-properties>
      <style:text-properties style:font-name="標楷體" style:font-name-asian="標楷體" fo:font-size="12pt" style:font-size-asian="12pt" style:font-size-complex="12pt"/>
    </style:style>
    <style:style style:name="P971" style:parent-style-name="條文三" style:list-style-name="LFO113" style:family="paragraph">
      <style:paragraph-properties fo:line-height="150%" fo:text-indent="-0.3034in">
        <style:tab-stops>
          <style:tab-stop style:type="left" style:position="-23.3868in"/>
          <style:tab-stop style:type="left" style:position="-23.3868in"/>
        </style:tab-stops>
      </style:paragraph-properties>
      <style:text-properties style:font-name="標楷體" style:font-name-asian="標楷體" fo:font-size="12pt" style:font-size-asian="12pt" style:font-size-complex="12pt"/>
    </style:style>
    <style:style style:name="P972" style:parent-style-name="條文三" style:family="paragraph">
      <style:paragraph-properties fo:line-height="150%" fo:margin-left="1.0819in" fo:text-indent="-0.1951in">
        <style:tab-stops>
          <style:tab-stop style:type="left" style:position="0.0013in"/>
          <style:tab-stop style:type="left" style:position="0.0993in"/>
        </style:tab-stops>
      </style:paragraph-properties>
      <style:text-properties style:font-name="標楷體" style:font-name-asian="標楷體" fo:font-size="12pt" style:font-size-asian="12pt" style:font-size-complex="12pt"/>
    </style:style>
    <style:style style:name="P973" style:parent-style-name="條文三" style:list-style-name="LFO11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74" style:parent-style-name="條文三" style:list-style-name="LFO11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75" style:parent-style-name="條文三" style:list-style-name="LFO11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76" style:parent-style-name="條文三" style:list-style-name="LFO11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77" style:parent-style-name="條文三" style:list-style-name="LFO11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78" style:parent-style-name="條文三" style:list-style-name="LFO11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79" style:parent-style-name="條文三" style:list-style-name="LFO11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80" style:parent-style-name="條文三" style:list-style-name="LFO11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81" style:parent-style-name="條文三" style:list-style-name="LFO11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82" style:parent-style-name="條文三" style:list-style-name="LFO11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83" style:parent-style-name="條文三" style:list-style-name="LFO11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84"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985"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986"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987"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988" style:parent-style-name="條文三" style:list-style-name="LFO114"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89" style:parent-style-name="條文三" style:list-style-name="LFO114"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90"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991"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992"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993" style:parent-style-name="條文三" style:list-style-name="LFO11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994" style:parent-style-name="條文三" style:list-style-name="LFO115" style:family="paragraph">
      <style:paragraph-properties fo:line-height="150%" fo:margin-left="0.709in" fo:margin-right="0in" fo:text-indent="-0.3152in">
        <style:tab-stops/>
      </style:paragraph-properties>
    </style:style>
    <style:style style:name="T995" style:parent-style-name="預設段落字型" style:family="text">
      <style:text-properties style:font-name="標楷體" style:font-name-asian="標楷體" fo:font-size="12pt" style:font-size-asian="12pt" style:font-size-complex="12pt"/>
    </style:style>
    <style:style style:name="P996"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997"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998"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999" style:parent-style-name="內文" style:family="paragraph">
      <style:paragraph-properties fo:text-align="justify" fo:line-height="150%"/>
    </style:style>
    <style:style style:name="T1000" style:parent-style-name="預設段落字型" style:family="text">
      <style:text-properties style:font-name="標楷體" style:font-name-asian="標楷體" style:font-size-complex="12pt"/>
    </style:style>
    <style:style style:name="P1001"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002" style:parent-style-name="條文三" style:list-style-name="LFO11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03" style:parent-style-name="條文三" style:list-style-name="LFO11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04" style:parent-style-name="條文三" style:list-style-name="LFO11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05" style:parent-style-name="條文三" style:list-style-name="LFO11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06" style:parent-style-name="條文三" style:list-style-name="LFO11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07" style:parent-style-name="條文三" style:list-style-name="LFO116" style:family="paragraph">
      <style:paragraph-properties fo:line-height="150%" fo:margin-left="0.709in" fo:margin-right="0in" fo:text-indent="-0.3152in">
        <style:tab-stops/>
      </style:paragraph-properties>
    </style:style>
    <style:style style:name="T100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2pt" style:font-size-asian="12pt" style:font-size-complex="12pt"/>
    </style:style>
    <style:style style:name="T1010" style:parent-style-name="預設段落字型" style:family="text">
      <style:text-properties style:font-name="標楷體" style:font-name-asian="標楷體" fo:font-size="12pt" style:font-size-asian="12pt" style:font-size-complex="12pt"/>
    </style:style>
    <style:style style:name="P1011" style:parent-style-name="條文三" style:list-style-name="LFO11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12"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013" style:parent-style-name="條文三" style:list-style-name="LFO11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14" style:parent-style-name="條文三" style:list-style-name="LFO11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0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0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0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019" style:parent-style-name="條文三" style:list-style-name="LFO11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0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022" style:parent-style-name="條文三" style:list-style-name="LFO117" style:family="paragraph">
      <style:paragraph-properties fo:line-height="150%" fo:margin-left="0.709in" fo:margin-right="0in" fo:text-indent="-0.3152in">
        <style:tab-stops/>
      </style:paragraph-properties>
    </style:style>
    <style:style style:name="T1023" style:parent-style-name="預設段落字型" style:family="text">
      <style:text-properties style:font-name="標楷體" style:font-name-asian="標楷體" fo:font-size="12pt" style:font-size-asian="12pt" style:font-size-complex="12pt"/>
    </style:style>
    <style:style style:name="P1024" style:parent-style-name="條文三" style:list-style-name="LFO117" style:family="paragraph">
      <style:paragraph-properties fo:line-height="150%" fo:margin-left="0.709in" fo:margin-right="0in" fo:text-indent="-0.3152in">
        <style:tab-stops/>
      </style:paragraph-properties>
    </style:style>
    <style:style style:name="T1025" style:parent-style-name="預設段落字型" style:family="text">
      <style:text-properties style:font-name="標楷體" style:font-name-asian="標楷體" fo:font-size="12pt" style:font-size-asian="12pt" style:font-size-complex="12pt"/>
    </style:style>
    <style:style style:name="P1026" style:parent-style-name="條文三" style:list-style-name="LFO11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27" style:parent-style-name="條文三" style:list-style-name="LFO11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28" style:parent-style-name="條文三" style:list-style-name="LFO11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29" style:parent-style-name="內文" style:family="paragraph">
      <style:paragraph-properties fo:text-align="justify" fo:line-height="150%" fo:margin-left="0.5in" fo:text-indent="-0.3333in">
        <style:tab-stops/>
      </style:paragraph-properties>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P1036" style:parent-style-name="條文三" style:list-style-name="LFO118" style:family="paragraph">
      <style:paragraph-properties fo:line-height="150%" fo:margin-left="0.709in" fo:margin-right="0in" fo:text-indent="-0.3152in">
        <style:tab-stops/>
      </style:paragraph-properties>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1037" style:parent-style-name="條文三" style:list-style-name="LFO118" style:family="paragraph">
      <style:paragraph-properties fo:line-height="150%" fo:margin-left="0.709in" fo:margin-right="0in" fo:text-indent="-0.3152in">
        <style:tab-stops/>
      </style:paragraph-properties>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1038" style:parent-style-name="條文三" style:list-style-name="LFO11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39" style:parent-style-name="條文三" style:list-style-name="LFO11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0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0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043" style:parent-style-name="條文三" style:list-style-name="LFO11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44" style:parent-style-name="條文三" style:list-style-name="LFO11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45" style:parent-style-name="條文三" style:list-style-name="LFO118" style:family="paragraph">
      <style:paragraph-properties fo:line-height="150%" fo:margin-left="0.709in" fo:margin-right="0in" fo:text-indent="-0.3152in">
        <style:tab-stops/>
      </style:paragraph-properties>
    </style:style>
    <style:style style:name="T1046" style:parent-style-name="預設段落字型" style:family="text">
      <style:text-properties style:font-name="標楷體" style:font-name-asian="標楷體" fo:font-size="12pt" style:font-size-asian="12pt" style:font-size-complex="12pt"/>
    </style:style>
    <style:style style:name="T104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2pt" style:font-size-asian="12pt" style:font-size-complex="12pt"/>
    </style:style>
    <style:style style:name="P1049" style:parent-style-name="條文三" style:list-style-name="LFO118" style:family="paragraph">
      <style:paragraph-properties fo:line-height="150%" fo:margin-left="0.709in" fo:margin-right="0in" fo:text-indent="-0.3152in">
        <style:tab-stops/>
      </style:paragraph-properties>
    </style:style>
    <style:style style:name="T1050" style:parent-style-name="預設段落字型" style:family="text">
      <style:text-properties style:font-name="標楷體" style:font-name-asian="標楷體" fo:font-size="12pt" style:font-size-asian="12pt" style:font-size-complex="12pt"/>
    </style:style>
    <style:style style:name="T105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2pt" style:font-size-asian="12pt" style:font-size-complex="12pt"/>
    </style:style>
    <style:style style:name="P1053" style:parent-style-name="條文三" style:list-style-name="LFO11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54" style:parent-style-name="內文" style:family="paragraph">
      <style:paragraph-properties fo:text-align="justify" fo:line-height="150%" fo:margin-left="0.5in" fo:text-indent="-0.3333in">
        <style:tab-stops/>
      </style:paragraph-properties>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57"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058" style:parent-style-name="條文三" style:list-style-name="LFO11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59" style:parent-style-name="條文三" style:list-style-name="LFO11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060"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061" style:parent-style-name="內文" style:family="paragraph">
      <style:paragraph-properties fo:text-align="justify" fo:line-height="150%"/>
      <style:text-properties style:font-name="標楷體" style:font-name-asian="標楷體" style:font-size-complex="12pt"/>
    </style:style>
    <style:style style:name="P1062" style:parent-style-name="內文" style:family="paragraph">
      <style:paragraph-properties style:vertical-align="auto" fo:line-height="150%"/>
    </style:style>
    <style:style style:name="T1063" style:parent-style-name="預設段落字型" style:family="text">
      <style:text-properties style:font-name="標楷體" style:font-name-asian="標楷體" style:font-size-complex="12pt"/>
    </style:style>
    <style:style style:name="P1064"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065" style:parent-style-name="內文" style:family="paragraph">
      <style:paragraph-properties fo:text-align="justify" fo:line-height="150%" fo:margin-left="0.5in" fo:text-indent="-0.3333in">
        <style:tab-stops/>
      </style:paragraph-properties>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size-complex="12pt"/>
    </style:style>
    <style:style style:name="P1071"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072"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073" style:parent-style-name="內文" style:family="paragraph">
      <style:paragraph-properties style:vertical-align="auto" fo:line-height="150%"/>
    </style:style>
    <style:style style:name="T1074" style:parent-style-name="預設段落字型" style:family="text">
      <style:text-properties style:font-name="標楷體" style:font-name-asian="標楷體" style:font-size-complex="12pt"/>
    </style:style>
    <style:style style:name="P1075"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076"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077"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078"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079"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080"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081" style:parent-style-name="內文" style:family="paragraph">
      <style:paragraph-properties fo:text-align="justify" fo:line-height="150%" fo:margin-left="0.5in" fo:text-indent="-0.3333in">
        <style:tab-stops/>
      </style:paragraph-properties>
    </style:style>
    <style:style style:name="T108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083" style:parent-style-name="內文" style:family="paragraph">
      <style:paragraph-properties fo:line-height="150%" fo:margin-left="0.3333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084" style:parent-style-name="內文" style:family="paragraph">
      <style:paragraph-properties fo:line-height="150%" fo:margin-left="0.3333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085" style:parent-style-name="內文" style:family="paragraph">
      <style:paragraph-properties fo:line-height="150%" fo:margin-left="0.3333in" fo:text-indent="-0.3333in">
        <style:tab-stops/>
      </style:paragraph-properties>
    </style:style>
    <style:style style:name="T1086" style:parent-style-name="預設段落字型" style:family="text">
      <style:text-properties style:font-name="標楷體" style:font-name-asian="標楷體" fo:color="#FF0000" style:font-size-complex="12pt"/>
    </style:style>
    <style:style style:name="T108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088" style:parent-style-name="內文" style:family="paragraph">
      <style:paragraph-properties fo:line-height="150%" fo:margin-left="0.3333in" fo:text-indent="-0.3333in">
        <style:tab-stops/>
      </style:paragraph-properties>
    </style:style>
    <style:style style:name="T1089" style:parent-style-name="預設段落字型" style:family="text">
      <style:text-properties style:font-name="標楷體" style:font-name-asian="標楷體" fo:color="#FF0000" style:font-size-complex="12pt"/>
    </style:style>
    <style:style style:name="T10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092" style:parent-style-name="內文" style:family="paragraph">
      <style:paragraph-properties fo:line-height="150%"/>
      <style:text-properties style:font-name="標楷體" style:font-name-asian="標楷體" fo:color="#FF0000" style:font-size-complex="12pt" style:text-underline-type="single" style:text-underline-style="solid" style:text-underline-width="auto" style:text-underline-mode="continuous"/>
    </style:style>
    <style:style style:name="P1093" style:parent-style-name="內文" style:family="paragraph">
      <style:paragraph-properties fo:line-height="150%" fo:margin-left="0.3333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094" style:parent-style-name="內文" style:family="paragraph">
      <style:paragraph-properties fo:line-height="150%"/>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size-complex="12pt"/>
    </style:style>
    <style:style style:name="P1098" style:parent-style-name="內文" style:family="paragraph">
      <style:paragraph-properties fo:line-height="150%" fo:text-indent="1.9166in"/>
      <style:text-properties style:font-name="標楷體" style:font-name-asian="標楷體" style:font-size-complex="12pt"/>
    </style:style>
    <style:style style:name="P1099" style:parent-style-name="內文" style:family="paragraph">
      <style:paragraph-properties fo:line-height="150%" fo:text-indent="1.9166in"/>
      <style:text-properties style:font-name="標楷體" style:font-name-asian="標楷體" style:font-size-complex="12pt"/>
    </style:style>
    <style:style style:name="P1100" style:parent-style-name="內文" style:family="paragraph">
      <style:paragraph-properties fo:line-height="150%" fo:text-indent="1.9166in"/>
      <style:text-properties style:font-name="標楷體" style:font-name-asian="標楷體" style:font-size-complex="12pt"/>
    </style:style>
    <style:style style:name="P1101" style:parent-style-name="內文" style:family="paragraph">
      <style:paragraph-properties fo:line-height="150%" fo:text-indent="1.9166in"/>
      <style:text-properties style:font-name="標楷體" style:font-name-asian="標楷體" style:font-size-complex="12pt"/>
    </style:style>
    <style:style style:name="P1102" style:parent-style-name="內文" style:family="paragraph">
      <style:paragraph-properties fo:line-height="150%" fo:text-indent="1.9166in"/>
      <style:text-properties style:font-name="標楷體" style:font-name-asian="標楷體" style:font-size-complex="12pt"/>
    </style:style>
    <style:style style:name="P1103" style:parent-style-name="內文" style:family="paragraph">
      <style:paragraph-properties fo:line-height="150%" fo:text-indent="1.9166in"/>
      <style:text-properties style:font-name="標楷體" style:font-name-asian="標楷體" style:font-size-complex="12pt"/>
    </style:style>
    <style:style style:name="P1104" style:parent-style-name="內文" style:family="paragraph">
      <style:paragraph-properties fo:line-height="150%" fo:text-indent="1.9166in"/>
      <style:text-properties style:font-name="標楷體" style:font-name-asian="標楷體" style:font-size-complex="12pt"/>
    </style:style>
    <style:style style:name="P1105" style:parent-style-name="內文" style:family="paragraph">
      <style:paragraph-properties fo:line-height="150%" fo:text-indent="1.9166in"/>
      <style:text-properties style:font-name="標楷體" style:font-name-asian="標楷體" style:font-size-complex="12pt"/>
    </style:style>
    <style:style style:name="P1106" style:parent-style-name="內文" style:family="paragraph">
      <style:paragraph-properties fo:line-height="150%" fo:text-indent="1.9166in"/>
      <style:text-properties style:font-name="標楷體" style:font-name-asian="標楷體" style:font-size-complex="12pt"/>
    </style:style>
    <style:style style:name="P1107" style:parent-style-name="內文" style:family="paragraph">
      <style:paragraph-properties fo:line-height="150%" fo:text-indent="2in"/>
      <style:text-properties style:font-name="標楷體" style:font-name-asian="標楷體" style:font-size-complex="12pt"/>
    </style:style>
    <style:style style:name="P1108" style:parent-style-name="內文" style:family="paragraph">
      <style:paragraph-properties fo:line-height="150%" fo:text-indent="2in"/>
      <style:text-properties style:font-name="標楷體" style:font-name-asian="標楷體" style:font-size-complex="12pt"/>
    </style:style>
    <style:style style:name="P1109" style:parent-style-name="內文" style:family="paragraph">
      <style:paragraph-properties fo:line-height="150%" fo:text-indent="2in"/>
      <style:text-properties style:font-name="標楷體" style:font-name-asian="標楷體" style:font-size-complex="12pt"/>
    </style:style>
    <style:style style:name="P1110" style:parent-style-name="內文" style:family="paragraph">
      <style:paragraph-properties fo:line-height="150%" fo:text-indent="2in"/>
      <style:text-properties style:font-name="標楷體" style:font-name-asian="標楷體" style:font-size-complex="12pt"/>
    </style:style>
    <style:style style:name="P1111" style:parent-style-name="內文" style:family="paragraph">
      <style:paragraph-properties fo:line-height="150%" fo:text-indent="2in"/>
      <style:text-properties style:font-name="標楷體" style:font-name-asian="標楷體" style:font-size-complex="12pt"/>
    </style:style>
    <style:style style:name="P1112" style:parent-style-name="內文" style:family="paragraph">
      <style:paragraph-properties fo:line-height="150%" fo:text-indent="2in"/>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fo:font-weight="bold" style:font-weight-asian="bold" style:font-weight-complex="bold" style:font-size-complex="12pt"/>
    </style:style>
    <style:style style:name="P1115" style:parent-style-name="內文" style:family="paragraph">
      <style:paragraph-properties fo:line-height="150%" fo:text-indent="2in"/>
      <style:text-properties style:font-name="標楷體" style:font-name-asian="標楷體" style:font-size-complex="12pt"/>
    </style:style>
    <style:style style:name="P1116" style:parent-style-name="內文" style:family="paragraph">
      <style:paragraph-properties fo:line-height="150%" fo:text-indent="2in"/>
      <style:text-properties style:font-name="標楷體" style:font-name-asian="標楷體" style:font-size-complex="12pt"/>
    </style:style>
    <style:style style:name="P1117" style:parent-style-name="內文" style:family="paragraph">
      <style:paragraph-properties fo:line-height="150%" fo:text-indent="2in"/>
      <style:text-properties style:font-name="標楷體" style:font-name-asian="標楷體" style:font-size-complex="12pt"/>
    </style:style>
    <style:style style:name="P1118" style:parent-style-name="內文" style:family="paragraph">
      <style:paragraph-properties fo:line-height="150%" fo:text-indent="2in"/>
      <style:text-properties style:font-name="標楷體" style:font-name-asian="標楷體" style:font-size-complex="12pt"/>
    </style:style>
    <style:style style:name="P1119" style:parent-style-name="內文" style:family="paragraph">
      <style:paragraph-properties fo:line-height="150%" fo:text-indent="2in"/>
      <style:text-properties style:font-name="標楷體" style:font-name-asian="標楷體" style:font-size-complex="12pt"/>
    </style:style>
    <style:style style:name="P1120" style:parent-style-name="內文" style:family="paragraph">
      <style:paragraph-properties fo:line-height="150%" fo:text-indent="2in"/>
      <style:text-properties style:font-name="標楷體" style:font-name-asian="標楷體" style:font-size-complex="12pt"/>
    </style:style>
    <style:style style:name="P1121" style:parent-style-name="內文" style:family="paragraph">
      <style:paragraph-properties fo:line-height="150%" fo:text-indent="2in"/>
      <style:text-properties style:font-name="標楷體" style:font-name-asian="標楷體" style:font-size-complex="12pt"/>
    </style:style>
    <style:style style:name="P1122" style:parent-style-name="內文" style:family="paragraph">
      <style:paragraph-properties fo:line-height="150%" fo:text-indent="2in"/>
      <style:text-properties style:font-name="標楷體" style:font-name-asian="標楷體" style:font-size-complex="12pt"/>
    </style:style>
    <style:style style:name="P1123" style:parent-style-name="內文" style:family="paragraph">
      <style:paragraph-properties fo:line-height="150%" fo:text-indent="2in"/>
      <style:text-properties style:font-name="標楷體" style:font-name-asian="標楷體" style:font-size-complex="12pt"/>
    </style:style>
    <style:style style:name="P1124" style:parent-style-name="內文" style:family="paragraph">
      <style:paragraph-properties fo:line-height="150%" fo:text-indent="2in"/>
      <style:text-properties style:font-name="標楷體" style:font-name-asian="標楷體" style:font-size-complex="12pt"/>
    </style:style>
    <style:style style:name="P1125" style:parent-style-name="內文" style:family="paragraph">
      <style:paragraph-properties fo:line-height="150%" fo:text-indent="2in"/>
      <style:text-properties style:font-name="標楷體" style:font-name-asian="標楷體" style:font-size-complex="12pt"/>
    </style:style>
    <style:style style:name="P1126" style:parent-style-name="內文" style:family="paragraph">
      <style:paragraph-properties fo:line-height="150%" fo:text-indent="2in"/>
      <style:text-properties style:font-name="標楷體" style:font-name-asian="標楷體" style:font-size-complex="12pt"/>
    </style:style>
    <style:style style:name="P1127" style:parent-style-name="內文" style:family="paragraph">
      <style:paragraph-properties fo:line-height="150%" fo:text-indent="2in"/>
      <style:text-properties style:font-name="標楷體" style:font-name-asian="標楷體" style:font-size-complex="12pt"/>
    </style:style>
    <style:style style:name="P1128" style:parent-style-name="內文" style:family="paragraph">
      <style:paragraph-properties fo:line-height="150%" fo:text-indent="2in"/>
      <style:text-properties style:font-name="標楷體" style:font-name-asian="標楷體" style:font-size-complex="12pt"/>
    </style:style>
    <style:style style:name="P1129" style:parent-style-name="內文" style:family="paragraph">
      <style:paragraph-properties fo:line-height="150%" fo:text-indent="2in"/>
      <style:text-properties style:font-name="標楷體" style:font-name-asian="標楷體" style:font-size-complex="12pt"/>
    </style:style>
    <style:style style:name="P1130" style:parent-style-name="內文" style:family="paragraph">
      <style:paragraph-properties fo:text-align="center" fo:line-height="150%" fo:margin-left="0.6694in" fo:text-indent="-0.4722in">
        <style:tab-stops/>
      </style:paragraph-properties>
      <style:text-properties style:font-name="標楷體" style:font-name-asian="標楷體" style:font-size-complex="12pt"/>
    </style:style>
    <style:style style:name="P1131" style:parent-style-name="內文" style:family="paragraph">
      <style:paragraph-properties fo:text-align="center" fo:line-height="150%" fo:margin-left="0.6694in" fo:text-indent="-0.4722in">
        <style:tab-stops/>
      </style:paragraph-properties>
      <style:text-properties style:font-name="標楷體" style:font-name-asian="標楷體" style:font-size-complex="12pt"/>
    </style:style>
    <style:style style:name="P1132" style:parent-style-name="內文" style:family="paragraph">
      <style:paragraph-properties fo:text-align="center" fo:line-height="150%" fo:margin-left="0.6694in" fo:text-indent="-0.4722in">
        <style:tab-stops/>
      </style:paragraph-properties>
      <style:text-properties style:font-name="標楷體" style:font-name-asian="標楷體" style:font-size-complex="12pt"/>
    </style:style>
    <style:style style:name="P1133" style:parent-style-name="本文" style:family="paragraph">
      <style:paragraph-properties fo:text-align="center" fo:margin-top="0.0534in" fo:margin-left="1.5368in" fo:margin-right="1.4125in">
        <style:tab-stops/>
      </style:paragraph-properties>
    </style:style>
    <style:style style:name="T1134" style:parent-style-name="預設段落字型" style:family="text">
      <style:text-properties style:font-name="Times New Roman" style:font-name-asian="標楷體" fo:font-weight="bold" style:font-weight-asian="bold" fo:font-size="20pt" style:font-size-asian="20pt"/>
    </style:style>
    <style:style style:name="P1135" style:parent-style-name="內文" style:family="paragraph">
      <style:paragraph-properties fo:line-height="0.3743in" fo:margin-left="0.0993in">
        <style:tab-stops/>
      </style:paragraph-properties>
    </style:style>
    <style:style style:name="T1136" style:parent-style-name="預設段落字型" style:family="text">
      <style:text-properties style:font-name="Microsoft YaHei UI" style:font-name-asian="Microsoft YaHei UI" fo:font-weight="bold" style:font-weight-asian="bold" fo:font-size="16pt" style:font-size-asian="16pt"/>
    </style:style>
    <style:style style:name="T1137" style:parent-style-name="預設段落字型" style:family="text">
      <style:text-properties style:font-name="Times New Roman" style:font-name-asian="標楷體" fo:font-weight="bold" style:font-weight-asian="bold" fo:font-size="20pt" style:font-size-asian="20pt"/>
    </style:style>
    <style:style style:name="T1138" style:parent-style-name="預設段落字型" style:family="text">
      <style:text-properties style:font-name="Times New Roman" style:font-name-asian="標楷體" fo:font-weight="bold" style:font-weight-asian="bold" fo:font-size="20pt" style:font-size-asian="20pt"/>
    </style:style>
    <style:style style:name="T1139" style:parent-style-name="預設段落字型" style:family="text">
      <style:text-properties style:font-name="Times New Roman" style:font-name-asian="標楷體" fo:font-weight="bold" style:font-weight-asian="bold" fo:font-size="20pt" style:font-size-asian="20pt"/>
    </style:style>
    <style:style style:name="T1140" style:parent-style-name="預設段落字型" style:family="text">
      <style:text-properties style:font-name="Times New Roman" style:font-name-asian="標楷體" fo:font-weight="bold" style:font-weight-asian="bold" fo:font-size="20pt" style:font-size-asian="20pt"/>
    </style:style>
    <style:style style:name="T1141" style:parent-style-name="預設段落字型" style:family="text">
      <style:text-properties style:font-name="Times New Roman" style:font-name-asian="標楷體" fo:font-weight="bold" style:font-weight-asian="bold" fo:font-size="20pt" style:font-size-asian="20pt"/>
    </style:style>
    <style:style style:name="T1142" style:parent-style-name="預設段落字型" style:family="text">
      <style:text-properties style:font-name="Times New Roman" style:font-name-asian="標楷體" fo:font-weight="bold" style:font-weight-asian="bold" fo:font-size="20pt" style:font-size-asian="20pt"/>
    </style:style>
    <style:style style:name="T1143" style:parent-style-name="預設段落字型" style:family="text">
      <style:text-properties style:font-name="Times New Roman" style:font-name-asian="標楷體" fo:font-weight="bold" style:font-weight-asian="bold" fo:font-size="20pt" style:font-size-asian="20pt"/>
    </style:style>
    <style:style style:name="P1144" style:parent-style-name="本文" style:family="paragraph">
      <style:paragraph-properties fo:text-align="center" fo:margin-top="0.0881in" fo:margin-right="0.0881in" fo:text-indent="0in"/>
    </style:style>
    <style:style style:name="T1145" style:parent-style-name="預設段落字型" style:family="text">
      <style:text-properties style:font-name-asian="標楷體" fo:font-weight="bold" style:font-weight-asian="bold" fo:letter-spacing="0.0027in" style:text-scale="99%" fo:font-size="20pt" style:font-size-asian="20pt"/>
    </style:style>
    <style:style style:name="T1146" style:parent-style-name="預設段落字型" style:family="text">
      <style:text-properties style:font-name-asian="標楷體" fo:font-weight="bold" style:font-weight-asian="bold" fo:letter-spacing="0.0131in" style:text-scale="99%" fo:font-size="20pt" style:font-size-asian="20pt"/>
    </style:style>
    <style:style style:name="P1147" style:parent-style-name="內文" style:family="paragraph">
      <style:paragraph-properties fo:text-align="center" fo:margin-top="0.0854in"/>
    </style:style>
    <style:style style:name="T1148" style:parent-style-name="預設段落字型" style:family="text">
      <style:text-properties style:font-name-asian="標楷體" fo:font-weight="bold" style:font-weight-asian="bold" fo:font-size="20pt" style:font-size-asian="20pt"/>
    </style:style>
    <style:style style:name="P1149" style:parent-style-name="本文" style:family="paragraph">
      <style:paragraph-properties fo:margin-top="0.2361in" fo:line-height="155%" fo:margin-right="0.0701in" fo:text-indent="0.5527in">
        <style:tab-stops>
          <style:tab-stop style:type="left" style:position="3.2604in"/>
        </style:tab-stops>
      </style:paragraph-properties>
    </style:style>
    <style:style style:name="T1150" style:parent-style-name="預設段落字型" style:family="text">
      <style:text-properties style:font-name="Times New Roman" style:font-name-asian="標楷體" fo:font-size="16pt" style:font-size-asian="16pt"/>
    </style:style>
    <style:style style:name="T1151"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fo:font-size="16pt" style:font-size-asian="16pt"/>
    </style:style>
    <style:style style:name="T1153" style:parent-style-name="預設段落字型" style:family="text">
      <style:text-properties style:font-name="Times New Roman" style:font-name-asian="標楷體" fo:font-size="16pt" style:font-size-asian="16pt"/>
    </style:style>
    <style:style style:name="T1154" style:parent-style-name="預設段落字型" style:family="text">
      <style:text-properties style:font-name="Times New Roman" style:font-name-asian="標楷體" fo:font-size="16pt" style:font-size-asian="16pt"/>
    </style:style>
    <style:style style:name="T1155" style:parent-style-name="預設段落字型" style:family="text">
      <style:text-properties style:font-name="Times New Roman" style:font-name-asian="標楷體" fo:font-size="16pt" style:font-size-asian="16pt"/>
    </style:style>
    <style:style style:name="T1156" style:parent-style-name="預設段落字型" style:family="text">
      <style:text-properties style:font-name="Times New Roman" style:font-name-asian="標楷體" fo:font-size="16pt" style:font-size-asian="16pt"/>
    </style:style>
    <style:style style:name="T1157" style:parent-style-name="預設段落字型" style:family="text">
      <style:text-properties style:font-name="Times New Roman" style:font-name-asian="標楷體" fo:font-size="16pt" style:font-size-asian="16pt"/>
    </style:style>
    <style:style style:name="T1158" style:parent-style-name="預設段落字型" style:family="text">
      <style:text-properties style:font-name="Times New Roman" style:font-name-asian="標楷體" fo:font-size="16pt" style:font-size-asian="16pt"/>
    </style:style>
    <style:style style:name="T1159" style:parent-style-name="預設段落字型" style:family="text">
      <style:text-properties style:font-name="Times New Roman" style:font-name-asian="標楷體" style:text-scale="95%" fo:font-size="16pt" style:font-size-asian="16pt"/>
    </style:style>
    <style:style style:name="T1160" style:parent-style-name="預設段落字型" style:family="text">
      <style:text-properties style:font-name="Times New Roman" style:font-name-asian="標楷體" style:text-scale="95%" fo:font-size="16pt" style:font-size-asian="16pt"/>
    </style:style>
    <style:style style:name="T1161" style:parent-style-name="預設段落字型" style:family="text">
      <style:text-properties style:font-name="Times New Roman" style:font-name-asian="標楷體" style:text-scale="95%" fo:font-size="16pt" style:font-size-asian="16pt"/>
    </style:style>
    <style:style style:name="T1162" style:parent-style-name="預設段落字型" style:family="text">
      <style:text-properties style:font-name="Times New Roman" style:font-name-asian="標楷體" style:text-scale="95%" fo:font-size="16pt" style:font-size-asian="16pt"/>
    </style:style>
    <style:style style:name="T1163" style:parent-style-name="預設段落字型" style:family="text">
      <style:text-properties style:font-name="Times New Roman" style:font-name-asian="標楷體" style:text-scale="95%" fo:font-size="16pt" style:font-size-asian="16pt"/>
    </style:style>
    <style:style style:name="T1164" style:parent-style-name="預設段落字型" style:family="text">
      <style:text-properties style:font-name="Times New Roman" style:font-name-asian="標楷體" style:text-scale="95%" fo:font-size="16pt" style:font-size-asian="16pt"/>
    </style:style>
    <style:style style:name="T1165" style:parent-style-name="預設段落字型" style:family="text">
      <style:text-properties style:font-name="Times New Roman" style:font-name-asian="標楷體" fo:font-size="16pt" style:font-size-asian="16pt"/>
    </style:style>
    <style:style style:name="T1166" style:parent-style-name="預設段落字型" style:family="text">
      <style:text-properties style:font-name="Times New Roman" style:font-name-asian="標楷體" style:text-scale="95%" fo:font-size="16pt" style:font-size-asian="16pt"/>
    </style:style>
    <style:style style:name="T1167" style:parent-style-name="預設段落字型" style:family="text">
      <style:text-properties style:font-name="Times New Roman" style:font-name-asian="標楷體" style:text-scale="95%" fo:font-size="16pt" style:font-size-asian="16pt"/>
    </style:style>
    <style:style style:name="T1168" style:parent-style-name="預設段落字型" style:family="text">
      <style:text-properties style:font-name="Times New Roman" style:font-name-asian="標楷體" style:text-scale="95%" fo:font-size="16pt" style:font-size-asian="16pt"/>
    </style:style>
    <style:style style:name="P1169" style:parent-style-name="本文" style:family="paragraph">
      <style:paragraph-properties fo:margin-top="0.2361in" fo:line-height="155%" fo:margin-left="0.5895in" fo:margin-right="0.0701in" fo:text-indent="-0.4888in">
        <style:tab-stops>
          <style:tab-stop style:type="left" style:position="2.6708in"/>
        </style:tab-stops>
      </style:paragraph-properties>
    </style:style>
    <style:style style:name="T1170" style:parent-style-name="預設段落字型" style:family="text">
      <style:text-properties style:font-name="Times New Roman" style:font-name-asian="標楷體" style:text-scale="95%" fo:font-size="16pt" style:font-size-asian="16pt"/>
    </style:style>
    <style:style style:name="T1171" style:parent-style-name="預設段落字型" style:family="text">
      <style:text-properties style:font-name="Times New Roman" style:font-name-asian="標楷體" fo:font-size="16pt" style:font-size-asian="16pt"/>
    </style:style>
    <style:style style:name="P1172" style:parent-style-name="本文" style:family="paragraph">
      <style:paragraph-properties fo:margin-top="0.2361in" fo:line-height="155%" fo:margin-left="0.6159in" fo:margin-right="0.0701in" fo:text-indent="-0.5152in">
        <style:tab-stops>
          <style:tab-stop style:type="left" style:position="2.6444in"/>
        </style:tab-stops>
      </style:paragraph-properties>
    </style:style>
    <style:style style:name="T1173" style:parent-style-name="預設段落字型" style:family="text">
      <style:text-properties style:font-name="Times New Roman" style:font-name-asian="標楷體" fo:font-size="16pt" style:font-size-asian="16pt"/>
    </style:style>
    <style:style style:name="P1174" style:parent-style-name="本文" style:family="paragraph">
      <style:paragraph-properties fo:margin-top="0.0006in"/>
      <style:text-properties style:font-name="Times New Roman" style:font-name-asian="標楷體" fo:font-size="18pt" style:font-size-asian="18pt"/>
    </style:style>
    <style:style style:name="P1175" style:parent-style-name="本文" style:family="paragraph">
      <style:paragraph-properties fo:margin-top="0.0006in"/>
      <style:text-properties style:font-name="Times New Roman" style:font-name-asian="標楷體" fo:font-size="18pt" style:font-size-asian="18pt"/>
    </style:style>
    <style:style style:name="P1176" style:parent-style-name="本文" style:family="paragraph">
      <style:paragraph-properties fo:margin-left="0.6895in">
        <style:tab-stops/>
      </style:paragraph-properties>
      <style:text-properties style:font-name="Times New Roman" style:font-name-asian="標楷體"/>
    </style:style>
    <style:style style:name="P1177" style:parent-style-name="本文" style:family="paragraph">
      <style:paragraph-properties fo:margin-top="0.159in" fo:margin-left="2.202in">
        <style:tab-stops>
          <style:tab-stop style:type="left" style:position="2.8166in"/>
        </style:tab-stops>
      </style:paragraph-properties>
    </style:style>
    <style:style style:name="T1178" style:parent-style-name="預設段落字型" style:family="text">
      <style:text-properties style:font-name="Times New Roman" style:font-name-asian="標楷體"/>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Times New Roman" style:font-name-asian="標楷體"/>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style:style>
    <style:style style:name="T1184" style:parent-style-name="預設段落字型" style:family="text">
      <style:text-properties style:font-name="Times New Roman" style:font-name-asian="標楷體" style:text-scale="95%"/>
    </style:style>
    <style:style style:name="P1185" style:parent-style-name="本文" style:family="paragraph">
      <style:text-properties style:font-name="Times New Roman" style:font-name-asian="標楷體" fo:font-size="17pt" style:font-size-asian="17pt"/>
    </style:style>
    <style:style style:name="P1186" style:parent-style-name="本文" style:family="paragraph">
      <style:text-properties style:font-name="Times New Roman" style:font-name-asian="標楷體" fo:font-size="17pt" style:font-size-asian="17pt"/>
    </style:style>
    <style:style style:name="P1187" style:parent-style-name="本文" style:family="paragraph">
      <style:paragraph-properties fo:margin-left="2.2034in">
        <style:tab-stops>
          <style:tab-stop style:type="left" style:position="3.5555in"/>
        </style:tab-stops>
      </style:paragraph-properties>
      <style:text-properties style:font-name="Times New Roman" style:font-name-asian="標楷體"/>
    </style:style>
    <style:style style:name="P1188" style:parent-style-name="本文" style:family="paragraph">
      <style:text-properties style:font-name="Times New Roman" style:font-name-asian="標楷體"/>
    </style:style>
    <style:style style:name="P1189" style:parent-style-name="內文" style:family="paragraph">
      <style:paragraph-properties fo:text-align="center" fo:line-height="150%" fo:margin-left="0.6694in" fo:text-indent="-0.4722in">
        <style:tab-stops/>
      </style:paragraph-properties>
      <style:text-properties style:font-name="標楷體" style:font-name-asian="標楷體"/>
    </style:style>
    <style:style style:family="graphic" style:name="a0"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國民中（小）學「午餐食材」採購契約範本</text:p>
      <text:p text:style-name="P6">（113年5月14日府教體字第1130182122號函發布）</text:p>
      <text:p text:style-name="P7"><text:span text:style-name="T8">重點修改以紅色及底線標註</text:span></text:p>
      <text:p text:style-name="P9">○○（以下簡稱甲方）及得標廠商（以下簡稱乙方）雙方同意依政府採購法（以下簡稱採購法）、食品安全衛生管理法及其相關法規及其主管機關訂定之規定訂定本契約，共同遵守，其條款如下：</text:p>
      <text:p text:style-name="P10"><text:span text:style-name="T11">第一條 <text:s/>契約文件及效力</text:span></text:p>
      <text:p text:style-name="P12">一、契約包括下列文件：</text:p>
      <text:list text:style-name="LFO76" text:continue-numbering="true">
        <text:list-item>
          <text:p text:style-name="P13">招標文件及其變更或補充。</text:p>
        </text:list-item>
        <text:list-item>
          <text:p text:style-name="P14">投標文件及其變更或補充。</text:p>
        </text:list-item>
        <text:list-item>
          <text:p text:style-name="P15">決標文件及其變更或補充。</text:p>
        </text:list-item>
        <text:list-item>
          <text:p text:style-name="P16">契約本文、附件及其變更或補充。</text:p>
        </text:list-item>
        <text:list-item>
          <text:p text:style-name="P17">依契約所提出之履約文件或資料。</text:p>
        </text:list-item>
      </text:list>
      <text:p text:style-name="P18">二、契約文件，包括以書面、錄音、錄影、照相、微縮、電子數位資料或樣品等方式呈現之原件或複製品。</text:p>
      <text:p text:style-name="P19"><text:span text:style-name="T20">三、契約所含各種文件之內容如有不一致之處，除另有規定外，依下列原則處理：</text:span></text:p>
      <text:list text:style-name="LFO77" text:continue-numbering="true">
        <text:list-item>
          <text:p text:style-name="P21">招標文件內之投標須知及契約條款優於招標文件內之其他文件所附記之條款。但附記之條款有特別聲明者，不在此限。</text:p>
        </text:list-item>
        <text:list-item>
          <text:p text:style-name="P22">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3">文件經甲方審定之日期較新者優於審定日期較舊者。</text:p>
        </text:list-item>
        <text:list-item>
          <text:p text:style-name="P24">大比例尺圖者優於小比例尺圖者。</text:p>
        </text:list-item>
        <text:list-item>
          <text:p text:style-name="P25">決標紀錄之內容優於開標或議價紀錄之內容。</text:p>
        </text:list-item>
        <text:list-item>
          <text:p text:style-name="P26">同一優先順位之文件，其內容有不一致之處，屬甲方文件者，以對乙方有利者為準；屬乙方文件者，以對甲方有利者為準。</text:p>
        </text:list-item>
        <text:list-item>
          <text:p text:style-name="P27">本契約之附件與本契約內之乙方文件，其內容與本契約條文有歧異者，除對甲方較有利者外，其歧異部分無效。</text:p>
        </text:list-item>
        <text:list-item>
          <text:p text:style-name="P28">招標文件內之標價清單，其品項名稱、規格、數量，優於招標文件內其他文件之內容。</text:p>
        </text:list-item>
      </text:list>
      <text:soft-page-break/>
      <text:p text:style-name="P29">四、契約文件之一切規定得互為補充，如仍有不明確之處，應依公平合理原則解釋之。仍有爭議，依採購法之規定處理。</text:p>
      <text:p text:style-name="P30">五、契約文字：</text:p>
      <text:list text:style-name="LFO78" text:continue-numbering="true">
        <text:list-item>
          <text:p text:style-name="P31">契約文字以中文為準。但下列情形得以外文為準：</text:p>
        </text:list-item>
      </text:list>
      <text:p text:style-name="P32">1.特殊技術或材料之圖文資料。</text:p>
      <text:p text:style-name="P33">2.國際組織、外國政府或其授權機構、公會或商會所出具之文件。</text:p>
      <text:p text:style-name="P34">3.其他經甲方認定確有必要者。</text:p>
      <text:list text:style-name="LFO78" text:continue-numbering="true">
        <text:list-item>
          <text:p text:style-name="P35">契約文字有中文譯文，其與外文文意不符者，除資格文件外，以中文為準。其因譯文有誤致生損害者，由提供譯文之一方負責賠償。</text:p>
        </text:list-item>
        <text:list-item>
          <text:p text:style-name="P36">契約所稱申請、報告、同意、指示、核准、通知、解釋及其他類似行為所為之意思表示，除契約另有規定或當事人同意外，應以中文（正體字）書面為之為原則。書面之遞交，得以面交簽收、郵寄或傳真或電子資料傳輸至雙方預為約定之人員或處所。</text:p>
        </text:list-item>
      </text:list>
      <text:p text:style-name="P37">六、契約所使用之度量衡單位，除另有規定者外，以法定度量衡單位為之。</text:p>
      <text:p text:style-name="P38">七、契約所定事項如有違反法令或無法執行之部分，該部分無效。但除去該部分，契約亦可成立者，不影響其他部分之有效性。該無效之部分，甲方及乙方必要時得依契約原定目的變更之。</text:p>
      <text:p text:style-name="P39">八、經雙方代表人或其授權人簽署契約正本2份，甲方及乙方各執1份，並由雙方各依印花稅法之規定繳納印花稅。副本_____份(請載明)，由甲方、乙方及相關機關、單位分別執用。副本如有誤繕，以正本為準。</text:p>
      <text:p text:style-name="P40"></text:p>
      <text:p text:style-name="P41"><text:span text:style-name="T42">第二條 <text:s/>履約標的</text:span></text:p>
      <text:p text:style-name="P43"><text:span text:style-name="T44">一、次月菜單、食材及營養分析應由乙方營養師擬具，並於每月15日前送甲方午餐供應委員會審核，其月菜單內容以至少四菜一湯為準，包含一主菜三副菜，湯內需含兩樣以上食材，應符合教育部之「學校午餐食物內容及營養基準」及「校園飲品及點心販售範圍」並依本縣相關法規及菜單審查相關規定規劃，且須確保衛生、安全及菜色口味等變化，若甲方有意見，乙方應接受，並立即改善。乙方週菜單之食材品名和明細(規格、重量)應於一週前送達甲方，經甲方同意或修正後，始可依菜單明細送貨。甲方若需要乙方前處理(含去皮截切、醃製等)午餐食材時，乙方應配合辦理。</text:span></text:p>
      <text:p text:style-name="P45">二、師生午餐食材(以菜單內容品項為準)；調味品含油、食鹽（檢驗合格之碘鹽、含碘<text:soft-page-break/>鹽或加碘鹽）、糖、醬油、麵粉類等。</text:p>
      <text:p text:style-name="P46">三、食用米費用由甲方負擔，應由乙方協助免費載送。</text:p>
      <text:p text:style-name="P47">四、甲方應實際需要，通知乙方加菜時，則加菜食材費用另付。</text:p>
      <text:p text:style-name="P48">第三條 <text:s/>契約價金之給付</text:p>
      <text:p text:style-name="P49"><text:span text:style-name="T50">一、契約價金上限新臺幣</text:span><text:span text:style-name="T51">（以下同）</text:span><text:span text:style-name="T52">　　佰　　拾　　萬　　仟　　佰　　拾　　元（含食材、調味品及臨時加菜等）。（另訂「彰化縣學校午餐採用國產可溯源生鮮食材獎勵金實施計畫」，每人每餐獎勵金額依中央規定辦理，詳閱第十八條獎勵計畫）。</text:span></text:p>
      <text:p text:style-name="P53">二、契約價金之給付：</text:p>
      <text:list text:style-name="LFO79" text:continue-numbering="true">
        <text:list-item>
          <text:p text:style-name="P54">生鮮食材（含調味品）之供貨的數量，以甲方每月通知實際參加人數為準，甲方得視需要增減之。若甲方辦理校外教學或班級有活動進行，當日無需營養午餐，將會在其二日前告知乙方，並請扣除當日的菜金。</text:p>
        </text:list-item>
        <text:list-item>
          <text:p text:style-name="P55">午餐食材供應價格：午餐食材供應價格（含調味品）國中（小）（生鮮食材（含調味品）每人份每日上限為○○元。每日生鮮食材之報價以市場批發實價為基準，乙方每日應送含單價、數量之清單，總價、數量不足時乙方經甲方通知後應立即補足，並按實際送貨量於每月底結算請款，超過○○元上限部分由乙方自行吸收。</text:p>
        </text:list-item>
        <text:list-item>
          <text:p text:style-name="P56">甲方通知加菜時，則加菜食材費用，則以實際供應量及價格支付。</text:p>
        </text:list-item>
        <text:list-item>
          <text:p text:style-name="P57">若甲方廚房因停水、停電或鍋爐故障無法正常供應當日午餐，乙方需提供合乎衛生之熟食，供應參加甲方午餐師生用餐，以一人份OO元計價。</text:p>
        </text:list-item>
      </text:list>
      <text:p text:style-name="P58"><text:span text:style-name="T59">第四條 <text:s/>契約價金之調整</text:span></text:p>
      <text:p text:style-name="P60">一、驗收結果與規定不符，而不妨礙安全及使用需求，亦無減少通常效用或契約預定效用，經甲方檢討不必拆換、更換或拆換、更換確有困難者，得於必要時減價收受。</text:p>
      <text:list text:style-name="LFO80" text:continue-numbering="true">
        <text:list-item>
          <text:p text:style-name="P61">採減價收受者，按不符項目標的之契約單價____% (由甲方視需要於招標時載明；未載明者，依採購法施行細則第98條第2項規定) 與不符數量之乘積減價，並處以減價金額___%(由甲方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list-item>
        <text:list-item>
          <text:p text:style-name="P62">個別項目減價及違約金之合計，以標價清單或詳細價目表該項目所載之複價金額為限。</text:p>
        </text:list-item>
      </text:list>
      <text:soft-page-break/>
      <text:p text:style-name="P63">二、依契約價金採總價給付者，未列入標價清單之項目或數量，其已於契約載明應由乙方供應或為乙方完成履約所必須者，仍應由乙方負責供應或施作，不得據以請求加價。如經甲方確認屬漏列且未於其他項目中編列者，應以契約變更增加契約價金。</text:p>
      <text:p text:style-name="P64">三、契約價金，除另有規定外，含乙方及其人員依中華民國法令應繳納之稅捐、規費及強制性保險之保險費。依法令應以甲方名義申請之許可或執照，由乙方備具文件代為申請者，其需繳納之規費不含於契約價金，由乙方代為繳納後甲方覈實支付，但已明列項目而含於契約價金者，不在此限。</text:p>
      <text:p text:style-name="P65">四、中華民國以外其他國家或地區之稅捐、規費或關稅，由乙方負擔。</text:p>
      <text:p text:style-name="P66">五、乙方履約遇有下列政府行為之一，致履約費用增加或減少者，契約價金得予調整：</text:p>
      <text:list text:style-name="LFO81" text:continue-numbering="true">
        <text:list-item>
          <text:p text:style-name="P67">政府法令之新增或變更。</text:p>
        </text:list-item>
        <text:list-item>
          <text:p text:style-name="P68">稅捐或規費之新增或變更。</text:p>
        </text:list-item>
        <text:list-item>
          <text:p text:style-name="P69">政府公告、公定或管制價格或費率之變更。</text:p>
        </text:list-item>
      </text:list>
      <text:p text:style-name="P70">六、前款情形，屬中華民國政府所為，致履約成本增加者，其所增加之必要費用，由甲方負擔；致履約成本減少者，其所減少之部分，得自契約價金中扣除。其他國家政府所為，致履約成本增加或減少者，契約價金不予調整。</text:p>
      <text:p text:style-name="P71"><text:span text:style-name="T72">第五條 <text:s/>契約價金之給付</text:span><text:span text:style-name="T73">條件</text:span></text:p>
      <text:p text:style-name="P74">一、除契約另有規定外，依下列條件規定辦理付款：<text:tab/></text:p>
      <text:list text:style-name="LFO82" text:continue-numbering="true">
        <text:list-item>
          <text:p text:style-name="P75"><text:span text:style-name="T76">乙方請領契約價金時應提出每月列印供貨清冊（生鮮食材</text:span><text:span text:style-name="T77">（</text:span><text:span text:style-name="T78">含調味品</text:span><text:span text:style-name="T79">）</text:span><text:span text:style-name="T80">及乳品應分別書明），連同統一發票或收據交予甲方，經甲方核對無誤後於五日內付清款項。</text:span></text:p>
        </text:list-item>
        <text:list-item>
          <text:p text:style-name="P81"><text:span text:style-name="T82">乙方計價領款之印</text:span><text:span text:style-name="T83">章</text:span><text:span text:style-name="T84">，除另有約定外，以乙方於投標文件所蓋之章為</text:span><text:span text:style-name="T85">之</text:span><text:span text:style-name="T86">。</text:span></text:p>
        </text:list-item>
      </text:list>
      <text:p text:style-name="P87"><text:span text:style-name="T88">二、乙方</text:span><text:span text:style-name="T89">有下列情形之一者，甲方得暫停給付契約價金至情形消滅</text:span><text:span text:style-name="T90">為止</text:span><text:span text:style-name="T91">：</text:span><text:span text:style-name="T92"><text:s/></text:span></text:p>
      <text:list text:style-name="LFO83" text:continue-numbering="true">
        <text:list-item>
          <text:p text:style-name="P93">履約實際進度因可歸責於乙方之事由，落後預定進度達＿%（由甲方於招標時載明，未載明者為20%）以上，且經甲方通知限期改善未積極改善者。</text:p>
        </text:list-item>
        <text:list-item>
          <text:p text:style-name="P94">履約有瑕疵經書面通知改善而逾期未改善者。</text:p>
        </text:list-item>
        <text:list-item>
          <text:p text:style-name="P95">未履行契約應辦事項，經通知仍延不履行者。</text:p>
        </text:list-item>
        <text:list-item>
          <text:p text:style-name="P96">乙方履約人員不適任，經通知更換仍延不辦理者。</text:p>
        </text:list-item>
        <text:list-item>
          <text:p text:style-name="P97">其他違反法令或契約情形。</text:p>
        </text:list-item>
      </text:list>
      <text:p text:style-name="P98"><text:span text:style-name="T99">三、乙方</text:span><text:span text:style-name="T100">應依身心障礙者權益保障法、原住民族工作權保障法及採購法規定僱用身心障礙者及原住民。僱用不足者，應依規定分別向所在地之直轄市或縣（市）勞工主管</text:span><text:soft-page-break/><text:span text:style-name="T101">機關設立之身心障礙者就業基金及原住民族中央主管機關設立之原住民族綜合發展基金之就業基金，定期繳納差額補助費及代金；並不得僱用外籍勞工取代僱用不足額部分。甲方應將國內員工總人數逾100人之乙方資料公開於政府電子採購網，以供勞工及原住民族主管機關查核差額補助費及代金繳納情形，甲方不另辦理查核。</text:span></text:p>
      <text:p text:style-name="P102">四、乙方履約有逾期違約金、損害賠償、採購標的損壞或短缺、不實行為、未完全履約、不符契約規定、溢領價金或減少履約事項等情形時，甲方得自應付價金中扣抵；其有不足者，得通知乙方給付或自保證金扣抵。</text:p>
      <text:p text:style-name="P103">五、履約範圍包括代辦訓練操作或維護人員者，其費用除乙方本身所需者外，有關受訓人員之旅費及生活費用，由甲方自訂標準支給，不包括在契約價金內。</text:p>
      <text:p text:style-name="P104"><text:span text:style-name="T105">六、甲方依本契約付款時，如經費來源為上級補助支應時，應俟該補助款撥入甲方後付款。</text:span></text:p>
      <text:p text:style-name="P106"><text:span text:style-name="T107">七、</text:span><text:span text:style-name="T108">履約期間甲方依本契約付款之經費來源，如改由學生繳交時，各學生之收款收據由</text:span><text:span text:style-name="T109">乙方</text:span><text:span text:style-name="T110">負責印製及發放。</text:span></text:p>
      <text:p text:style-name="P111"><text:span text:style-name="T112">八、</text:span><text:span text:style-name="T113"><text:tab/></text:span><text:span text:style-name="T114">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並得視不符之情形酌予保留。</text:span></text:p>
      <text:p text:style-name="P115"><text:span text:style-name="T116">第六條 <text:s/>稅捐</text:span></text:p>
      <text:p text:style-name="P117">一、以新臺幣報價之項目，除招標文件另有規定外，應含稅，包括營業稅。由自然人投標者，不含營業稅，但仍包括其必要之稅捐。</text:p>
      <text:p text:style-name="P118"><text:span text:style-name="T119">二、乙方為進口施工或測試設備、臨時設施、於我國境內製造財物所需設備或材料、換新或補充前已進口之設備或材料等所生關稅、貨物稅及營業稅等稅捐、規費，由乙方負擔。</text:span></text:p>
      <text:p text:style-name="P120">三、進口財物或臨時設施，其於中華民國以外之任何稅捐、規費或關稅，由乙方負擔。</text:p>
      <text:p text:style-name="P121"><text:span text:style-name="T122">第七條 <text:s/>履約期限</text:span></text:p>
      <text:list text:style-name="LFO84" text:continue-numbering="true">
        <text:list-item>
          <text:p text:style-name="P123"><text:span text:style-name="T124">履約期限(由甲方於招標時載明)：</text:span></text:p>
        </text:list-item>
      </text:list>
      <text:p text:style-name="P125"/>
      <text:p text:style-name="P126"><text:span text:style-name="T127">□乙方應於</text:span><text:span text:style-name="T128"><text:s text:c="2"/></text:span><text:span text:style-name="T129">年</text:span><text:span text:style-name="T130"><text:s text:c="2"/></text:span><text:span text:style-name="T131">月</text:span><text:span text:style-name="T132"><text:s text:c="2"/></text:span><text:span text:style-name="T133">日以前或(□決標日□甲方簽約日□甲方通知日□收到信用狀日)起</text:span><text:span text:style-name="T134"><text:s text:c="2"/></text:span><text:span text:style-name="T135">天/月內將採購標的送達</text:span><text:span text:style-name="T136"><text:s text:c="5"/></text:span><text:span text:style-name="T137">(指定之場所)/完成</text:span><text:span text:style-name="T138"><text:s text:c="5"/></text:span><text:span text:style-name="T139">(交易條件)。</text:span></text:p>
      <text:soft-page-break/>
      <text:p text:style-name="P140"><text:span text:style-name="T141">□分批交貨之期限：</text:span><text:span text:style-name="T142">　　　　　　　</text:span><text:span text:style-name="T143">　　　　　　　 <text:s text:c="4"/></text:span></text:p>
      <text:p text:style-name="P144"><text:span text:style-name="T145">□完成交貨之期限：</text:span><text:span text:style-name="T146"><text:s/>　　　　　　<text:s/></text:span><text:span text:style-name="T147">　　 <text:s text:c="2"/></text:span></text:p>
      <text:p text:style-name="P148"><text:span text:style-name="T149">□其他：__________________________________________________</text:span></text:p>
      <text:p text:style-name="P150"><text:span text:style-name="T151">二、每日供應之生鮮食材需於上午7時至7時50分間送達甲方，且一律由乙方直接提供，不得有另轉下游廠商承包之情事。貨品品質不良時（如半成品，腐爛等）甲方可予退貨，乙方並應於當日上午9時30分前補足合乎標準之食材送達甲方。</text:span></text:p>
      <text:p text:style-name="P152"><text:span text:style-name="T153">三、</text:span><text:span text:style-name="T154">履約期限到期時，甲方得視乙方履約狀況，決定是否依政府採購法第22條第1項第7款規定，辦理後續保留擴充期間（○○學年度各組同時期）議約。</text:span></text:p>
      <text:p text:style-name="P155">四、本契約所稱日(天)數，除已明定為日曆天或工作天者外，係以□日曆天□工作天計算(由甲方於招標時勾選；未勾選者，為日曆天)：</text:p>
      <text:list text:style-name="LFO85" text:continue-numbering="true">
        <text:list-item>
          <text:p text:style-name="P156">以日曆天計算者，所有日數均應計入。</text:p>
        </text:list-item>
        <text:list-item>
          <text:p text:style-name="P157">以工作天計算者，下列放假日，均應不計入：</text:p>
          <text:list text:continue-numbering="true">
            <text:list-item>
              <text:p text:style-name="P158">星期六（補行上班日除外）及星期日。但與2至6放假日相互重疊者，不得重複計算。</text:p>
            </text:list-item>
            <text:list-item>
              <text:p text:style-name="P159">中華民國開國紀念日（1月1日）、和平紀念日（2月28日）、兒童節（4月4日，放假日依「紀念日及節日實施辦法」規定）、勞動節（5月1日）、國慶日（10月10日）。</text:p>
            </text:list-item>
            <text:list-item>
              <text:p text:style-name="P160">勞動節之補假（依勞動部規定）；軍人節（9月3日）之放假及補假（依國防部規定，但以國軍之採購為限）。</text:p>
            </text:list-item>
            <text:list-item>
              <text:p text:style-name="P161">農曆除夕及補假、春節及補假、民族掃墓節、端午節、中秋節。</text:p>
            </text:list-item>
            <text:list-item>
              <text:p text:style-name="P162">行政院人事行政總處公布之調整放假日及補假。</text:p>
            </text:list-item>
            <text:list-item>
              <text:p text:style-name="P163">全國性選舉投票日及行政院所屬中央各業務主管機關公告放假者。</text:p>
            </text:list-item>
          </text:list>
        </text:list-item>
      </text:list>
      <text:p text:style-name="P164">五、契約如需辦理變更，其履約標的項目或數量有增減時，變更部分之履約期限由雙方視實際需要議定增減之。不受增減項目或數量影響之部分，契約原約定之履約期限不予變更。</text:p>
      <text:p text:style-name="P165">六、履約期限展延：</text:p>
      <text:list text:style-name="LFO86" text:continue-numbering="true">
        <text:list-item>
          <text:p text:style-name="P166"><text:span text:style-name="T167">履約期限內，有下列情形之一，且確非可歸責於乙方，而需展延履約期限者，乙方應於事故發生或消失後</text:span><text:span text:style-name="T168"><text:s text:c="2"/></text:span><text:span text:style-name="T169">日內（由甲方於招標時載明；未載明者，為7日）通知甲方，並檢具事證，以書面向甲方申請展延履約期限。甲方得審酌其情形後，以書面同意延長履約期限，不計算逾期違約金。其事由未逾半日者，以半</text:span><text:soft-page-break/><text:span text:style-name="T170">日計；逾半日未達1日者，以1日計。</text:span></text:p>
        </text:list-item>
      </text:list>
      <text:list text:style-name="LFO87" text:continue-numbering="true">
        <text:list-item>
          <text:list>
            <text:list-item>
              <text:p text:style-name="P171">發生契約規定不可抗力之事故。</text:p>
            </text:list-item>
            <text:list-item>
              <text:p text:style-name="P172">因天候影響無法施工。</text:p>
            </text:list-item>
            <text:list-item>
              <text:p text:style-name="P173">甲方要求全部或部分暫停履約。</text:p>
            </text:list-item>
            <text:list-item>
              <text:p text:style-name="P174">因辦理契約變更或增加履約標的數量或項目。</text:p>
            </text:list-item>
            <text:list-item>
              <text:p text:style-name="P175">甲方應辦事項未及時辦妥。</text:p>
            </text:list-item>
            <text:list-item>
              <text:p text:style-name="P176">由甲方自辦或甲方之其他廠商因承包契約相關履約標的之延誤而影響契約進度者。</text:p>
            </text:list-item>
            <text:list-item>
              <text:p text:style-name="P177"><text:span text:style-name="T178">其他非可歸責於乙方之情形，經甲方認定者。</text:span><text:span text:style-name="T179"></text:span></text:p>
            </text:list-item>
          </text:list>
        </text:list-item>
      </text:list>
      <text:list text:style-name="LFO86" text:continue-numbering="true">
        <text:list-item>
          <text:p text:style-name="P180"><text:span text:style-name="T181">前目事故之發生，致契約全部或部分必須停止履約時，乙方應於停止履約原因消滅後立即恢復履約。其停止履約及恢復履約，乙方應儘速向甲方提出書面報告。</text:span></text:p>
        </text:list-item>
      </text:list>
      <text:p text:style-name="P182">九、期日：</text:p>
      <text:list text:style-name="LFO88" text:continue-numbering="true">
        <text:list-item>
          <text:p text:style-name="P183">履約期間自指定之日起算者，應將當日算入。履約期間自指定之日後起算者，當日不計入。</text:p>
        </text:list-item>
        <text:list-item>
          <text:p text:style-name="P184"><text:span text:style-name="T185">履約標的須於一定期間內送達甲方之場所者，履約期間之末日，以甲方當日下班時間為期間末日之終止。當日為甲方之辦公日，但甲方因故停止辦公致未達原定截止時間者，以次一辦公日之同一截止時間代之。</text:span></text:p>
        </text:list-item>
      </text:list>
      <text:p text:style-name="P186"/>
      <text:p text:style-name="P187"><text:span text:style-name="T188">第八條 <text:s/>履約管理</text:span></text:p>
      <text:p text:style-name="P189">一、乙方應接受本縣營養午餐抽驗小組之監督，由該小組定期或不定期抽驗食材，其檢驗費用必要時得由乙方負擔，且乙方應依該小組之規定進行自主送驗並繳交檢驗報告。</text:p>
      <text:p text:style-name="P190">二、於契約期間，甲方及所轄縣政府教育處、縣衛生局得隨時派員進入乙方廠房查看衛生及作業情形，乙方不得拒絕。</text:p>
      <text:p text:style-name="P191">三、甲方辦理活動需要人力支援，如：營養宣導活動需要營養師、美食品嚐會需要廚房工作人員等，經甲方通知，乙方應調派人員全力配合。</text:p>
      <text:p text:style-name="P192">四、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受損之一<text:soft-page-break/>方應於事故發生後儘速書面通知甲方，由甲方邀集雙方協調解決。</text:p>
      <text:p text:style-name="P193">五、履約標的未經驗收移交甲方前，所有已完成之履約標的及到場之材料、機具、設備，包括甲方供給及乙方自備者，均由乙方負責保管。如有損壞缺少，概由乙方負責。其屬經甲方已估驗計價者，由乙方賠償。部分業經驗收付款者，其所有權屬甲方，禁止轉讓、抵押、出租、任意更換或其他有害所有權行使之行為。</text:p>
      <text:p text:style-name="P194">六、履約標的未經驗收前，甲方因需要使用時，乙方不得拒絕。但應由雙方會同使用單位協商認定權利與義務後，由甲方先行接管。使用期間因非可歸責於乙方之事由，致遺失或損壞者，應由甲方負責。</text:p>
      <text:p text:style-name="P195">七、契約所需履約標的材料、機具、設備、工作場地設備等，除契約另有規定外，概由乙方自備。</text:p>
      <text:p text:style-name="P196">八、前款工作場地設備，指乙方為契約履約之場地或履約地點以外專為契約材料加工之場所之設備，包括履約管理、工人住宿、材料儲放等房舍及其附屬設施。該等房舍設施，應具備滿足工作人員生活與工作環境所必要的條件。</text:p>
      <text:p text:style-name="P197">九、乙方自備之材料、機具、設備，其品質應符合契約之規定，進入甲方履約場所後由乙方負責保管。非經甲方許可，不得擅自運離。</text:p>
      <text:p text:style-name="P198">十、各項設施或設備，依法令規定須由專業技術人員安裝、履約或檢驗者，乙方應依規定辦理。</text:p>
      <text:p text:style-name="P199">十一、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200">十二、契約之一方未請求他方依契約履約者，不得視為或構成一方放棄請求他方依契約履約之權利。</text:p>
      <text:p text:style-name="P201">十三、契約內容有須保密者，乙方未經甲方書面同意，不得將契約內容洩漏予與履約無關之第三人。</text:p>
      <text:p text:style-name="P202">十四、乙方履約期間所知悉之甲方機密或任何不公開之文書、圖畫、消息、物品或其他資訊，均應保密，不得洩漏。</text:p>
      <text:p text:style-name="P203">十五、轉包及分包：</text:p>
      <text:list text:style-name="LFO89" text:continue-numbering="true">
        <text:list-item>
          <text:p text:style-name="P204">乙方不得將契約轉包。乙方亦不得以不具備履行契約分包事項能力、未依法登記或設立，或依採購法第103條規定不得參加投標或作為決標對象或作為分包廠<text:soft-page-break/>商之廠商為分包廠商。</text:p>
        </text:list-item>
        <text:list-item>
          <text:p text:style-name="P205">乙方擬分包之項目及分包廠商，甲方得予審查。</text:p>
        </text:list-item>
        <text:list-item>
          <text:p text:style-name="P206">乙方對於分包廠商履約之部分，仍應負完全責任。分包契約報備於甲方者，亦同。</text:p>
        </text:list-item>
        <text:list-item>
          <text:p text:style-name="P207">分包廠商不得將分包契約轉包。其有違反者，乙方應更換分包廠商。</text:p>
        </text:list-item>
        <text:list-item>
          <text:p text:style-name="P208">乙方違反不得轉包之規定時，甲方得解除契約、終止契約或沒收保證金，並得要求損害賠償。</text:p>
        </text:list-item>
        <text:list-item>
          <text:p text:style-name="P209">前目轉包廠商與乙方對甲方負連帶履行及賠償責任。再轉包者，亦同。</text:p>
        </text:list-item>
        <text:list-item>
          <text:p text:style-name="P210"><text:span text:style-name="T211">乙方應於下列分包部分開始作業前，將分包廠商名單送甲方備查（由甲方視個案情形於招標時載明；未載明者無)：</text:span></text:p>
        </text:list-item>
      </text:list>
      <text:list text:style-name="LFO90" text:continue-numbering="true">
        <text:list-item>
          <text:p text:style-name="P212">專業部分：＿＿＿。</text:p>
        </text:list-item>
        <text:list-item>
          <text:p text:style-name="P213">達一定數量或金額之部分：＿＿＿。</text:p>
        </text:list-item>
        <text:list-item>
          <text:p text:style-name="P214">進度落後達＿%之部分：＿＿＿。(未載明落後百分比者不適用）</text:p>
        </text:list-item>
      </text:list>
      <text:p text:style-name="P215"><text:span text:style-name="T216">十六、乙方及分包廠商履約，不得有下列情形：僱用依法不得從事其工作之人員（含非法外勞）、供應不法來源之履約標的、使用非法車輛或工具、提供不實證明、違反人口販運防制法、商品標示法、非法棄置廢棄物或其他不法或不當行為。</text:span></text:p>
      <text:p text:style-name="P217">十七、契約訂有履約標的之原產地者，乙方供應之標的應符合該原產地之規定。</text:p>
      <text:p text:style-name="P218">十八、採購標的之進出口、供應、興建或使用涉及政府規定之許可證、執照或其他許可文件者，依文件核發對象，由甲方或乙方分別負責取得。但屬應由甲方取得者，甲方得通知乙方代為取得，費用詳第4條。屬外國政府或其授權機構核發之文件者，由乙方負責取得，並由甲方提供必要之協助。如因未能取得上開文件，致造成契約當事人一方之損害，應由造成損害原因之他方負責賠償。</text:p>
      <text:p text:style-name="P219">十九、乙方應對其履約場所作業及履約方法之適當性、可靠性及安全性負完全責任。</text:p>
      <text:p text:style-name="P220">二十、乙方之履約場所作業有發生意外事件之虞時，乙方應立即採取防範措施。發生意外時，應立即採取搶救、復原、重建及對甲方與第三人之賠償等措施。</text:p>
      <text:p text:style-name="P221">二十一、甲方於乙方履約中，若可預見其履約瑕疵，或其有其他違反契約之情事者，得通知乙方限期改善。</text:p>
      <text:p text:style-name="P222">二十二、乙方不於前款期限內，依照改善或履行者，甲方得採行下列措施：</text:p>
      <text:list text:style-name="LFO91" text:continue-numbering="true">
        <text:list-item>
          <text:p text:style-name="P223">自行或使第三人改善或繼續其工作，其費用由乙方負擔。</text:p>
        </text:list-item>
        <text:list-item>
          <text:p text:style-name="P224">終止或解除契約，並得請求損害賠償。</text:p>
        </text:list-item>
        <text:list-item>
          <text:p text:style-name="P225">通知乙方暫停履約。</text:p>
        </text:list-item>
      </text:list>
      <text:p text:style-name="P226">二十三、履約所需臨時場所，除另有規定外，由乙方自理。乙方應規範其人員、設備僅得於該臨時場所或甲方提供之場所內履約，並避免其人員、設備進入其他場所或鄰地。</text:p>
      <text:p text:style-name="P227">二十四、甲方提供之履約場所，各得標廠商有共同使用之需要者，乙方應依與其他廠商協議或甲方協調之結果共用場所。</text:p>
      <text:p text:style-name="P228">二十五、甲方提供或將其所有之財物供乙方加工、改善或維修，其須將標的運出甲方場所者，該財物之滅失、減損或遭侵占時，乙方應負賠償責任。甲方並得視實際需要規定乙方繳納與標的等值或一定金額之保證金________ (由甲方視需要於招標時載明)。</text:p>
      <text:p text:style-name="P229">二十六、乙方於甲方場所履約者，應隨時清除在該場所暨週邊一切廢料、垃圾、非必要或檢驗不合格之材料、工具及其他設備，以確保該場所之安全及環境整潔，其所需費用概由乙方負責。</text:p>
      <text:p text:style-name="P230">二十七、乙方供應履約標的之包裝方式，應符合下列規定(無者免填)：</text:p>
      <text:p text:style-name="P231">□防潮、防水、防震、防破損、防變質、防鏽蝕、防曬、防鹽漬、防污或防碰撞等。</text:p>
      <text:p text:style-name="P232">□恆溫、冷藏、冷凍或密封。</text:p>
      <text:p text:style-name="P233">□每單位包裝之重量、體積或數量：_______________　　　　　</text:p>
      <text:p text:style-name="P234">□包裝材料：_________________　　　　</text:p>
      <text:p text:style-name="P235">□包裝外應標示之文字或標誌：______________________</text:p>
      <text:p text:style-name="P236">□包裝內應隨附之文件：____________________　　　　　</text:p>
      <text:p text:style-name="P237"><text:span text:style-name="T238">□其他必要之方式：________________________　　　　</text:span></text:p>
      <text:p text:style-name="P239">二十八、採購標的之包裝及運輸方式，契約未訂明者，由乙方擇適當方式為之。包裝及運輸方式不當，致採購標的受損，除得向保險公司求償者外，由乙方負責賠償。</text:p>
      <text:p text:style-name="P240">二十九、以海空運輸入履約標的：</text:p>
      <text:list text:style-name="LFO92" text:continue-numbering="true">
        <text:list-item>
          <text:p text:style-name="P241">以CFR/CPT 或CIF/CIP條件簽約者，乙方應依照契約規定負責洽船或洽機裝運。以其他條件簽約者，由甲方負責洽船或洽機裝運。</text:p>
        </text:list-item>
        <text:list-item>
          <text:p text:style-name="P242">乙方安排之承運船舶，如因船齡或船級問題而發生之額外保險費，概由乙方負擔。除另有規定外，財物不得裝於艙面。</text:p>
        </text:list-item>
      </text:list>
      <text:p text:style-name="P243">三十、乙方履約人員對於所應履約之工作有不適任之情形者，甲方得要求更換，乙方不得拒絕。</text:p>
      <text:soft-page-break/>
      <text:p text:style-name="P244">三十一、遇有重大食安新聞事件或接獲甲方獲本縣衛生主管機關通知時，乙方應主動清查 相關食材來源是否使用到問題產品，即時回報甲方及本縣衛生主管機關，依甲方及本縣衛生主管機關指示暫停使用及回收。</text:p>
      <text:p text:style-name="P245">三十二、乙方應善盡食品鏈食材來源安全管理之責，依本縣衛生主管機關之規定繳交食材上游、盤商及製造商資料，並依指定項目進行自主抽驗及做好食材自主管理，相關資料須繳交乙份給甲方。</text:p>
      <text:p text:style-name="P246"><text:span text:style-name="T247">三十三、營養師、食品技師或衛生管理人員應出席本縣衛生主管機關規定之營養和食品衛生安全相關會議及訓練，乙方出席人數及次數應至少達50%。所占用時間及所耗交通費屬本案應辦理內容，乙方不得因此要求額外費用。</text:span></text:p>
      <text:p text:style-name="P248">三十四、其他(由甲方擇需要者於招標時載明)<text:s/></text:p>
      <text:p text:style-name="P249"></text:p>
      <text:list text:style-name="LFO93" text:continue-numbering="true">
        <text:list-item>
          <text:p text:style-name="P250">履約標的品管</text:p>
        </text:list-item>
      </text:list>
      <text:p text:style-name="P251"><text:span text:style-name="T252">一、雞豬等肉品及水產品應有來源為國產之證明，肉品包裝上要印有有效日期，若所提供的肉品是溫體豬肉或禽肉，則需有屠宰廠和屠宰者的證明文件、合約書或契約書。</text:span></text:p>
      <text:p text:style-name="P253">二、魚類以無暗刺為主，如鮭魚、鱈魚、肉魚、白帶魚、鯊魚、白腹魚等。肉類以上肉、三層肉為主；蔬果菜類以當季為限，且農藥殘留需符合法定標準。</text:p>
      <text:p text:style-name="P254"><text:span text:style-name="T255">三、每日食材、菜色、品質、新鮮度，</text:span><text:span text:style-name="T256">乙方</text:span><text:span text:style-name="T257">應保證合於食品衛生及農藥管理，各項食材需提出來源證明。</text:span></text:p>
      <text:p text:style-name="P258">四、乙方應就所供應之貨品先行測試新鮮度及衛生狀況，確定貨品品質衛生安全未逾越安全期限或有受污染等情事。</text:p>
      <text:p text:style-name="P259">五、乙方應接受本縣營養午餐抽驗小組之監督，由該小組定期或不定期抽驗食材，其檢驗費用必要時得由乙方負擔，且乙方應依小組之規定進行自主送驗並繳交檢驗報告。</text:p>
      <text:p text:style-name="P260">六、乙方在履約中，應對履約品質依照契約有關規範，嚴予控制，並辦理自主檢查。</text:p>
      <text:p text:style-name="P261">七、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262">八、契約履約期間如有由甲方分段查驗之規定，乙方應按規定之階段報請甲方監督人員查驗。甲方監督人員發現乙方未按規定階段報請查驗，而擅自繼續次一階段工作時，得要求乙方將未經查驗及擅自履約部分拆除重做，其一切損失概由乙方自行負擔。但甲方監督人員應指派專責查驗人員隨時辦理乙方申請之查驗工作，不得無故<text:soft-page-break/>遲延。</text:p>
      <text:p text:style-name="P263">九、契約如有任何部分須報請政府主管機關查驗時，除依法規應由甲方提出申請者外，應由乙方提出申請，並按照規定負擔有關費用。</text:p>
      <text:p text:style-name="P264">十、乙方應免費提供甲方依契約辦理查驗、測試、檢驗、初驗及驗收所必須之儀器、機具、設備、人工及資料。但契約另有規定者，不在此限。契約規定以外之查驗、測試或檢驗，其結果不符合契約規定者，由乙方負擔所生之費用；結果符合者，由甲方負擔費用。</text:p>
      <text:p text:style-name="P265">十一、查驗、測試或檢驗結果不符合契約規定者，甲方得予拒絕，乙方應免費改善、拆除、重作、退貨或換貨。</text:p>
      <text:p text:style-name="P266">十二、乙方不得因甲方辦理查驗、測試或檢驗，而免除其依契約所應履行或承擔之義務或責任，及費用之負擔。</text:p>
      <text:p text:style-name="P267">十三、甲方就乙方履約標的為查驗、測試或檢驗之權利，不受該標的曾通過其他查驗、測試或檢驗之限制。</text:p>
      <text:p text:style-name="P268">十四、甲方提供設備或材料供乙方履約者，乙方應於收受時作必要之檢查，以確定其符合履約需要，並作成紀錄。設備或材料經乙方收受後，其滅失或損害，由乙方負責。</text:p>
      <text:p text:style-name="P269">十五、乙方應於開學前一週完成廚房週遭環境之消毒。(各校依實際執行情形不同得增刪)。</text:p>
      <text:p text:style-name="P270">十六、依據學校衛生法第23條第1項之規定食材應優先採用中央農業主管機關認證之在地優良農業產品，並禁止使用含基因改造生鮮食材及其初級加工品。</text:p>
      <text:p text:style-name="P271"><text:span text:style-name="T272">十七</text:span><text:span text:style-name="T273">、</text:span><text:span text:style-name="T274">肉類、蛋類及水產品應採用國產在地具CAS台灣優良農產品標章或產銷履歷農產品（TAP）標章，或國產生鮮豬肉追溯、國產生鮮禽肉溯源、台灣雞蛋溯源或國產洗選鮮蛋溯源之產品；肉類加工（再製）品及蛋類加工(再製)品，應採用「肉品及蛋類原料來源」為國產在地之優良產品。</text:span></text:p>
      <text:p text:style-name="P275"><text:span text:style-name="T276">十八</text:span><text:span text:style-name="T277">、</text:span><text:span text:style-name="T278">午餐採用之調味料、蔬果及水產品應使用有國產製品證明之產品；如有特殊需求需使用非國產產品，食材供應乙方應主動提出符合相關規定之證明文件，並確保無食安疑慮後，方得使用。</text:span></text:p>
      <text:p text:style-name="P279"/>
      <text:p text:style-name="P280"><text:span text:style-name="T281">第十條 <text:s/>保險</text:span></text:p>
      <text:soft-page-break/>
      <text:p text:style-name="P282">一、乙方應於履約期間辦理下列保險(由甲方擇定後於招標時載明；未載明者無)，其屬自然人者，應自行另投保人身意外險。</text:p>
      <text:p text:style-name="P283">□與安裝財物有關之綜合保險。(例如安裝工程綜合保險；是否附加第三人意外責任險、鄰近財物險、雇主意外責任險，由甲方擇定後於招標時載明)</text:p>
      <text:p text:style-name="P284">□雇主責任險。</text:p>
      <text:p text:style-name="P285">□機械保險、電子設備綜合保險或鍋爐保險。</text:p>
      <text:p text:style-name="P286">□乙方應按進口財物契約價格(CIF/CIP價款)之110%投保海/空運輸全險，包括協會貨物條款(海)／(空運)，協會貨物兵險條款，協會貨物罷工條款及偷竊、挖盜、未送達、漏失、破損、短缺、暴動險等(由甲方於招標時載明)，並延伸至甲方指定之地點，以涵蓋在中華民國境內之內陸保險。</text:p>
      <text:p text:style-name="P287"><text:span text:style-name="T288">■其他：乙方應依衛生福利部110 年 9 月28 日衛授食字第 1101302156號公告修正「食品業者投保產品責任險」規定辦理。若乙方在簽約前提供______萬元以上（依服務企畫書所提之保險金額）之食品意外險或產品責任險（含食物中毒），保險期間應涵蓋合約期間。（係另外加保將提高乙方成本，請甲方自行評定）。</text:span></text:p>
      <text:list text:style-name="LFO94" text:continue-numbering="true">
        <text:list-item>
          <text:list>
            <text:list-item>
              <text:list>
                <text:list-item>
                  <text:list>
                    <text:list-item>
                      <text:p text:style-name="P289">每一個人身體傷害之保險金額：最低新臺幣100萬元。</text:p>
                    </text:list-item>
                    <text:list-item>
                      <text:p text:style-name="P290">每一意外事故身體傷害之保險金額：最低新臺幣400萬元。</text:p>
                    </text:list-item>
                    <text:list-item>
                      <text:p text:style-name="P291">每一意外事故財物損失之保險金額：最低新臺幣0元。</text:p>
                    </text:list-item>
                    <text:list-item>
                      <text:p text:style-name="P292">保險期間內之累計保險金額：最低新臺幣1,000萬元。</text:p>
                    </text:list-item>
                  </text:list>
                </text:list-item>
              </text:list>
            </text:list-item>
          </text:list>
        </text:list-item>
      </text:list>
      <text:p text:style-name="P293">二、乙方依前款辦理之保險，其內容如下(由甲方視保險性質擇定或調整後於招標時載明)：</text:p>
      <text:list text:style-name="LFO95" text:continue-numbering="true">
        <text:list-item>
          <text:list>
            <text:list-item>
              <text:list>
                <text:list-item>
                  <text:list>
                    <text:list-item>
                      <text:p text:style-name="P294">承保範圍：(由甲方於招標時載明，包括得為保險人之不保事項)</text:p>
                    </text:list-item>
                    <text:list-item>
                      <text:p text:style-name="P295">保險標的：履約標的。</text:p>
                    </text:list-item>
                    <text:list-item>
                      <text:p text:style-name="P296">被保險人：以甲方及乙方為共同被保險人。</text:p>
                    </text:list-item>
                    <text:list-item>
                      <text:p text:style-name="P297">保險金額：含財物金額、運費及保險費之110%。</text:p>
                    </text:list-item>
                    <text:list-item>
                      <text:p text:style-name="P298"><text:span text:style-name="T299">第三人意外責任險：(載明每一個人體傷或死亡之保險金額下限，每一事故體傷或死亡之保險金額下限，每一事故財物損害之保險金額下限，上述理賠合併單一事件之保險金額下限與保險期間最高累積責任上限。應含乙方、分包廠商、甲方及其他任何人員，並包括鄰近財物險。)</text:span></text:p>
                    </text:list-item>
                    <text:list-item>
                      <text:p text:style-name="P300">每一事故之自負額上限：(由甲方於招標時載明)</text:p>
                    </text:list-item>
                    <text:list-item>
                      <text:p text:style-name="P301">運輸險保險期間：自 <text:s text:c="5"/>(地點)起至契約所定 <text:s text:c="10"/>(地點)止。</text:p>
                    </text:list-item>
                    <text:list-item>
                      <text:p text:style-name="P302">受益人：甲方(不包含責任保險)。</text:p>
                    </text:list-item>
                    <text:list-item>
                      <text:p text:style-name="P303"><text:tab/>未經甲方同意之任何保險契約之變更或終止，無效。但有利於甲方者，不在此限。</text:p>
                    </text:list-item>
                    <text:list-item>
                      <text:p text:style-name="P304">其他：　　　　　　</text:p>
                    </text:list-item>
                  </text:list>
                </text:list-item>
              </text:list>
            </text:list-item>
          </text:list>
        </text:list-item>
      </text:list>
      <text:p text:style-name="P305">三、保險單記載契約規定以外之不保事項者，其風險及可能之賠償由乙方負擔。</text:p>
      <text:p text:style-name="P306">四、採購進口財物以CIF 或CIP條件簽約者，乙方應依契約規定條件辦理保險。保險單或保險證明書應於押匯時背書予甲方。</text:p>
      <text:p text:style-name="P307">五、採購進口財物以CFR/CPT或 FOB/FCA條件簽約者，乙方應於每批貨物裝運前將裝運資料書面通知甲方，以便甲方辦理保險。乙方如未及時通知，致甲方未能辦妥貨物保險因而發生之一切損失或損害，應由乙方負責賠償。</text:p>
      <text:p text:style-name="P308">六、前款之書面資料應記載下列資料：招標案號、契約編號、財物名稱、數量、發票總金額、船名或機名(加註航次)、裝貨港口或機場、預定啟運時間、預定到達時間。</text:p>
      <text:p text:style-name="P309">七、乙方向保險人索賠所費時間，不得據以請求延長履約期限。</text:p>
      <text:p text:style-name="P310">八、<text:tab/>乙方未依契約規定辦理保險、保險範圍不足或未能自保險人獲得足額理賠者，其損失或損害賠償，由乙方負擔。</text:p>
      <text:p text:style-name="P311">九、保險單正本1份及繳費收據副本1份，應於辦妥保險後即交甲方收執。因不可歸責於乙方之事由致須延長履約期限者，因而增加之保費，由契約雙方另行協議其合理之分擔方式。</text:p>
      <text:p text:style-name="P312"><text:span text:style-name="T313">十、</text:span><text:span text:style-name="T314"><text:tab/>乙方應依中華民國法規為其員工及車輛投保勞工保險、</text:span><text:span text:style-name="T315">就業保險、勞工職業災害保險、</text:span><text:span text:style-name="T316">全民健康保險及汽機車第三人責任險。其依法免投</text:span><text:span text:style-name="T317">保</text:span><text:span text:style-name="T318">勞工保險</text:span><text:span text:style-name="T319">、勞工職業災害保險</text:span><text:span text:style-name="T320">者，得以其他商業保險代之。</text:span></text:p>
      <text:p text:style-name="P321">十一、海空運輸險之保險金額，得為包括內陸險在內之設備器材運抵甲方場所金額之全險，並包括偷竊、挖盜、未送達、漏失、破損、短缺、戰爭、罷工及暴動險(由甲方擇定後於招標時載明)。</text:p>
      <text:p text:style-name="P32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甲方於招標時載明)。</text:p>
      <text:p text:style-name="P323"><text:span text:style-name="T324">十三、甲方及乙方均應避免發生採購法主管機關訂頒之「常見保險錯誤及缺失態樣」所載情形。</text:span><text:span text:style-name="T325"><text:s text:c="2"/></text:span></text:p>
      <text:soft-page-break/>
      <text:p text:style-name="P326"><text:span text:style-name="T327">第十一條 <text:s/>保證金</text:span></text:p>
      <text:p text:style-name="P328">一、保證金之發還情形如下(由學校擇定後於招標時載明) ：</text:p>
      <text:p text:style-name="P329">□預付款還款保證，依乙方已履約部分所占進度之比率遞減。</text:p>
      <text:p text:style-name="P330">□預付款還款保證，依乙方已履約部分所占契約金額之比率遞減。</text:p>
      <text:p text:style-name="P331">□預付款還款保證，於驗收合格後一次發還。</text:p>
      <text:p text:style-name="P332">□履約保證金於履約驗收合格且無待解決事項後30日內發還。有分段或部分驗收情形者，得按比例分次發還。</text:p>
      <text:p text:style-name="P333"><text:span text:style-name="T334">□履約保證金依履約進度分______期平均</text:span><text:span text:style-name="T335">無息</text:span><text:span text:style-name="T336">發還。</text:span></text:p>
      <text:p text:style-name="P337">□履約保證金依履約進度分______期發還，各期之條件及比率如下(由甲方於招標時載明)：____________________。</text:p>
      <text:p text:style-name="P338">□履約保證金於履約驗收合格且無待解決事項後30日內發還______% (由甲方於招標時載明)。其餘之部分於______(由甲方於招標時載明)且無待解決事項後30日內發還。</text:p>
      <text:p text:style-name="P339">□乙方於履約標的完成驗收付款前應繳納保固保證金。</text:p>
      <text:p text:style-name="P340">□保固保證金於保固期滿且無待解決事項後30日內一次發還。</text:p>
      <text:p text:style-name="P341">□差額保證金之發還，同履約保證金。</text:p>
      <text:p text:style-name="P342">□其他：__________________。</text:p>
      <text:p text:style-name="P343">二、因不可歸責於乙方之事由，致全部終止或解除契約，或暫停履約逾＿個月(由甲方於招標時載明；未載明者，為6個月)者，履約保證金應提前發還。但屬暫停履約者，於暫停原因消滅後應重新繳納履約保證金。因可歸責於甲方之事由而暫停履約，其需延長履約保證金有效期之合理必要費用，由甲方負擔。</text:p>
      <text:p text:style-name="P344">三、乙方所繳納之履約保證金及其孳息得部分或全部不予發還之情形：</text:p>
      <text:list text:style-name="LFO96" text:continue-numbering="true">
        <text:list-item>
          <text:p text:style-name="P345">有採購法第50條第1項第3款至第5款、第7款情形之一，依同條第2項前段得追償損失者，與追償金額相等之保證金。</text:p>
        </text:list-item>
        <text:list-item>
          <text:p text:style-name="P346">違反採購法第65條規定轉包者，全部保證金。</text:p>
        </text:list-item>
        <text:list-item>
          <text:p text:style-name="P347">擅自減省工料，其減省工料及所造成損失之金額，自待付契約價金扣抵仍有不足者，與該不足金額相等之保證金。</text:p>
        </text:list-item>
        <text:list-item>
          <text:p text:style-name="P348">因可歸責於乙方之事由，致部分終止或解除契約者，依該部分所占契約金額比率計算之保證金；全部終止或解除契約者，全部保證金。</text:p>
        </text:list-item>
        <text:list-item>
          <text:p text:style-name="P349">查驗或驗收不合格，且未於通知期限內依規定辦理，其不合格部分及所造成損失、額外費用或懲罰性違約金之金額，自待付契約價金扣抵仍有不足者，與該<text:soft-page-break/>不足金額相等之保證金。</text:p>
        </text:list-item>
        <text:list-item>
          <text:p text:style-name="P350">未依契約規定期限或甲方同意之延長期限履行契約之一部或全部，其逾期違約金之金額，自待付契約價金扣抵仍有不足者，與該不足金額相等之保證金。</text:p>
        </text:list-item>
        <text:list-item>
          <text:p text:style-name="P351">須返還已支領之契約價金而未返還者，與未返還金額相等之保證金。</text:p>
        </text:list-item>
        <text:list-item>
          <text:p text:style-name="P352">未依契約規定延長保證金之有效期者，其應延長之保證金。</text:p>
        </text:list-item>
        <text:list-item>
          <text:p text:style-name="P353"><text:span text:style-name="T354">其他因可歸責於乙方之事由，致甲方遭受損害，其應由乙方賠償而未賠償者，與應賠償金額相等之保證金。</text:span></text:p>
        </text:list-item>
      </text:list>
      <text:p text:style-name="P355">四、前款不予發還之履約保證金，於依契約規定分次發還之情形，得為尚未發還者；不予發還之孳息，為不予發還之履約保證金於繳納後所生者。</text:p>
      <text:p text:style-name="P356">五、乙方如有第3款所定2目以上情形者，其不發還之履約保證金及其孳息應分別適用之。但其合計金額逾履約保證金總金額者，以總金額為限。</text:p>
      <text:p text:style-name="P357">六、保固保證金及其孳息不予發還之情形，準用第3款至第5款之規定。</text:p>
      <text:p text:style-name="P358">七、乙方未依契約約定履約或契約經終止或解除者，甲方得就預付款還款保證尚未遞減之部分加計年息＿% （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p>
      <text:p text:style-name="P359">八、保證金以定期存款單、連帶保證書、連帶保證保險單或擔保信用狀繳納者，其繳納文件之格式依採購法之主管機關於「押標金保證金暨其他擔保作業辦法」所訂定者為準。</text:p>
      <text:p text:style-name="P360">九、保證金之發還，依下列原則處理：</text:p>
      <text:list text:style-name="LFO97" text:continue-numbering="true">
        <text:list-item>
          <text:p text:style-name="P361">以現金、郵政匯票或票據繳納者，以現金或記載原繳納人為受款人之禁止背書轉讓即期支票發還。</text:p>
        </text:list-item>
        <text:list-item>
          <text:p text:style-name="P362">以無記名政府公債繳納者，發還原繳納人；以記名政府公債繳納者，同意塗銷質權登記或公務保證登記。</text:p>
        </text:list-item>
        <text:list-item>
          <text:p text:style-name="P363">以設定質權之金融機構定期存款單繳納者，以質權消滅通知書通知該質權設定之金融機構。</text:p>
        </text:list-item>
        <text:list-item>
          <text:p text:style-name="P364">以銀行開發或保兌之不可撤銷擔保信用狀繳納者，發還開狀銀行、通知銀行或保兌銀行。但銀行不要求發還或已屆期失效者，得免發還。</text:p>
        </text:list-item>
        <text:list-item>
          <text:p text:style-name="P365">以銀行之書面連帶保證或保險公司之連帶保證保險單繳納者，發還連帶保證之<text:soft-page-break/>銀行或保險公司或繳納之乙方。但銀行或保險公司不要求發還或已屆期失效者，得免發還。</text:p>
        </text:list-item>
      </text:list>
      <text:p text:style-name="P366">十、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367">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68">十二、連帶保證廠商非經甲方許可，不得自行退保。其經甲方查核，中途失其保證能力者，由甲方通知乙方限期覓保更換，原連帶保證廠商應俟換保手續完成經甲方認可後，始能解除其保證責任。</text:p>
      <text:p text:style-name="P369">十三、甲方依契約規定認定有不發還乙方履約保證金之情形者，除已洽由連帶保證廠商接續履約者外，該連帶保證廠商應於5日內向甲方補繳該不發還金額中，原由連帶保證代之或減收之金額。</text:p>
      <text:p text:style-name="P370">十四、乙方為優良廠商或押標金保證金暨其他擔保作業辦法第33條之6所稱全球化廠商而減收履約保證金、保固保證金者，其有不發還保證金之情形者，乙方應就不發還金額中屬減收之金額補繳之。</text:p>
      <text:p text:style-name="P371">十五、契約價金總額於履約期間增減累計金額達新臺幣100萬元者(或甲方於招標時載明之其他金額)，履約保證金之金額應依契約價金總額增減比率調整之，由甲方通知乙方補足或退還。</text:p>
      <text:p text:style-name="P372"/>
      <text:p text:style-name="P373"><text:span text:style-name="T374">第十二條 <text:s/>查（抽）驗或驗收</text:span><text:span text:style-name="T375">食材抽驗標準（甲方依實際執行情形得增刪）</text:span></text:p>
      <text:p text:style-name="P376">一、基本原則：</text:p>
      <text:list text:style-name="LFO98" text:continue-numbering="true">
        <text:list-item>
          <text:p text:style-name="P377">供應商為合法之優良廠商</text:p>
        </text:list-item>
        <text:list-item>
          <text:p text:style-name="P378">產品如有不合標準，一律退貨。</text:p>
        </text:list-item>
        <text:list-item>
          <text:p text:style-name="P379">冷凍庫維持攝氏零下18℃，冷藏庫維持在7℃以下，乾料庫維持室溫25℃以下。</text:p>
        </text:list-item>
        <text:list-item>
          <text:p text:style-name="P380"><text:span text:style-name="T381">乙方供應甲方每日午餐之所有相關食品，須符合國家標準，為確保食品衛生安全，乙方應提供供貨商資料，並將每日菜單、食材(含調味料)、供應商等資料，於供應膳食當日上午12時前至</text:span><text:span text:style-name="T382">教育部校園食材登錄平臺完整登載</text:span><text:span text:style-name="T383">，如有認證標章、檢驗報告等也應一併登錄。食材來源除蔬果外，其餘應能追溯到製造商，肉品追溯到生產工廠或有屠宰證明，以便隨時抽查，如有變更或增刪依本縣衛生主管機關之規定辦理。</text:span></text:p>
        </text:list-item>
        <text:list-item>
          <text:p text:style-name="P384">食材貨品應正確標示有效日期，若發現竄改日期，則予以記點罰款，並依規定辦理通報。</text:p>
        </text:list-item>
        <text:list-item>
          <text:p text:style-name="P385">有關冷凍類、冷藏類食品之運送，一律以符合其保存溫度之車輛(冷凍車、冷藏車)送達本廚房。</text:p>
        </text:list-item>
        <text:list-item>
          <text:p text:style-name="P386"><text:span text:style-name="T387">每日食材、菜色、品質、新鮮度等，乙方應保證合於食品衛生，每日各項食材均應提出來源證明及相關檢驗證明</text:span><text:span text:style-name="T388">，並應確保其章Q(產品標章與可溯源資訊)及編號正確，且可溯源食材證明應至少保存五年</text:span><text:span text:style-name="T389">。如經本縣營養午餐抽驗小組或衛生主管機關抽樣檢驗違反法規者，應於接獲通知後立即停止使用，並經自主送驗及衛生主管機關審核複驗合格後方可使用。除上述規定外，且同一來源廠商供應之相同產品第1次抽驗違規，應於接獲通知後停用該項產品至少1個月；第2次查獲違規，應於接獲通知後停用該項產品至少6個月；第3次查獲違規，應於接獲通知後停用該項產品至少1年；如有3次以上違規，則3年內不得使用該項產品。如使用不合格產品，乙方應負相關法律及賠償責任，未依約停用則予以記點罰款。</text:span></text:p>
        </text:list-item>
        <text:list-item>
          <text:p text:style-name="P390">乙方所供應之生鮮食材應符合食品安全衛生管理法規定。</text:p>
        </text:list-item>
        <text:list-item>
          <text:p text:style-name="P391">乙方應依據食品業者登錄辦法之規定，完成食品登錄。</text:p>
        </text:list-item>
      </text:list>
      <text:p text:style-name="P392">二、肉品類</text:p>
      <text:list text:style-name="LFO99" text:continue-numbering="true">
        <text:list-item>
          <text:p text:style-name="P393">官能品質：無淤血，肉質生鮮，肉表無污染異物及毛屑，氣味與色澤正常，無嚴重失色及水化現象，用手指壓下有彈性，肉質表面無出水現象。</text:p>
        </text:list-item>
        <text:list-item>
          <text:p text:style-name="P394">原料品質：冷藏肉品中心溫度2—7 ℃，冷凍肉品中心溫度零下 18 ℃以下。</text:p>
        </text:list-item>
        <text:list-item>
          <text:p text:style-name="P395">包裝品質：包裝需標示有有效日期、廠商地址、電話、內容量、原料名稱、品名等事項，且包裝應為清潔堅牢完整，如有氣味異常、包裝損壞、產品標示不清楚，則不得收購。</text:p>
        </text:list-item>
        <text:list-item>
          <text:p text:style-name="P396">選擇優良廠商購買，不買來路不明肉品。</text:p>
        </text:list-item>
      </text:list>
      <text:soft-page-break/>
      <text:p text:style-name="P397">三、水產製品類</text:p>
      <text:list text:style-name="LFO100" text:continue-numbering="true">
        <text:list-item>
          <text:p text:style-name="P398">蝦米類外觀有不正常之紅色色澤，可能添加色素或二氧化硫之添加物時則退貨。</text:p>
        </text:list-item>
        <text:list-item>
          <text:p text:style-name="P399">包裝須標示有有效日期、廠商地址、電話、內容量、原料名稱、品名等事項。</text:p>
        </text:list-item>
        <text:list-item>
          <text:p text:style-name="P400">產品如有氣味異常、包裝損壞、產品標示不清楚，則不得收購。</text:p>
        </text:list-item>
      </text:list>
      <text:p text:style-name="P401">四、蛋類：完整包裝者，須標示產品來源及有效日期；散裝者，應提供廠商資訊（如於食材驗收紀錄表中註明購買牧場來源及購買日期）或於蛋籃、紙箱上張貼相關資訊。</text:p>
      <text:p text:style-name="P402">五、豆製品類：豆類製品組織細嫩，氣味佳，無酸臭味及黏液，不得添加過氧化氫之添加物。</text:p>
      <text:p text:style-name="P403">六、蔬菜類</text:p>
      <text:list text:style-name="LFO101" text:continue-numbering="true">
        <text:list-item>
          <text:p text:style-name="P404">蔬菜斷口部分水分充盈，無泥土附著。</text:p>
        </text:list-item>
        <text:list-item>
          <text:p text:style-name="P405">蔬菜葉面光潤，無爛葉，無枯萎，根莖葉鮮嫩肥厚，有彈性。<text:s/></text:p>
        </text:list-item>
      </text:list>
      <text:p text:style-name="P406">七、乾料食品類</text:p>
      <text:list text:style-name="LFO102" text:continue-numbering="true">
        <text:list-item>
          <text:p text:style-name="P407">如完整包裝者，外包裝須完整無缺，並標示有有效日期、廠商地址、電話、內容量、原料名稱、品名等事項。</text:p>
        </text:list-item>
        <text:list-item>
          <text:p text:style-name="P408">物料形狀及顏色正常，不得夾雜異物。</text:p>
        </text:list-item>
        <text:list-item>
          <text:p text:style-name="P409">醃漬菜類食品不得有過期、變質、腐爛、發霉、異味，其外包裝須無破損，廠商標示完整。無不當食品添加物，並符合食品衛生法規要求。</text:p>
        </text:list-item>
        <text:list-item>
          <text:p text:style-name="P410">沙拉油清澈不混濁，無異味，無雜質且包裝完整。</text:p>
        </text:list-item>
        <text:list-item>
          <text:p text:style-name="P411">食品不得有潮濕、夾雜異物及長霉之現象。</text:p>
        </text:list-item>
      </text:list>
      <text:p text:style-name="P412">八、冷凍魚類及海鮮類</text:p>
      <text:list text:style-name="LFO103" text:continue-numbering="true">
        <text:list-item>
          <text:p text:style-name="P413">如完整包裝者，外包裝須完整無缺，並標示有有效日期、廠商地址、電話、內容量、原料名稱、品名等事項。</text:p>
        </text:list-item>
        <text:list-item>
          <text:p text:style-name="P414">如因產品包冰率過高，導致解凍後產品淨重不足，影響供餐量，乙方應無條件補足。</text:p>
        </text:list-item>
        <text:list-item>
          <text:p text:style-name="P415">文蛤或蜆類應於交貨前完成吐沙處理，不得夾雜死亡或內含泥沙個體。</text:p>
        </text:list-item>
        <text:list-item>
          <text:p text:style-name="P416">若甲方認定產品有異味、外表濕黏、變色或其他鮮度明顯不佳等情形，乙方應無條件退換貨。</text:p>
        </text:list-item>
      </text:list>
      <text:p text:style-name="P417">九、生鮮麵食類：完整包裝者須有完整之食品標示，非完整包裝者，應提供產品購入來源資訊及日期（如於食材驗收紀錄表中註明）或於外包裝上張貼相關資訊。</text:p>
      <text:p text:style-name="P418"><text:span text:style-name="T419">十、甲方驗收時，書面文件依上述內容自訂表格，如發現內容與契約約定不符，除已依</text:span><text:soft-page-break/><text:span text:style-name="T420">第十三條罰款，甲方認為無需另訂限期改善者外，乙方應在甲方指定期限內修改完妥。乙方逾期仍未修改或未處理完妥，甲方再限期通知乙方改善，乙方逾期仍未改善或拒絕改善，甲方得動用乙方尚未支領之費用、履約保證金或差額保證金自行或使第3人改正，如有不足，應由乙方負責賠償。</text:span></text:p>
      <text:p text:style-name="P421"><text:span text:style-name="T422">第十三條 <text:s/></text:span><text:span text:style-name="T423">違約賠償及罰則</text:span></text:p>
      <text:p text:style-name="P424">一、乙方履約有下列情形之一者，甲方得以記點方式處理，經甲方召開會議確定以書面通知乙方，乙方應依規定繳納違約金。〈違規記點標準，以1學期計，下學期重新記點〉。</text:p>
      <text:list text:style-name="LFO104" text:continue-numbering="true">
        <text:list-item>
          <text:p text:style-name="P425">違約記點標準</text:p>
        </text:list-item>
      </text:list>
      <table:table table:style-name="Table426">
        <table:table-columns>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text:s text:c="6"/>項 <text:s text:c="20"/>目</text:p>
            </table:table-cell>
            <table:table-cell table:style-name="TableCell433">
              <text:p text:style-name="P434">記點</text:p>
            </table:table-cell>
            <table:table-cell table:style-name="TableCell435">
              <text:p text:style-name="P436">備 <text:s text:c="7"/>註 <text:s text:c="2"/></text:p>
            </table:table-cell>
          </table:table-row>
        </table:table-header-rows>
        <table:table-row table:style-name="TableRow437">
          <table:table-cell table:style-name="TableCell438">
            <text:p text:style-name="P439">一、履約管理</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1.食譜</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 text:c="3"/>未於規定期限送達甲方審查</text:p>
          </table:table-cell>
          <table:table-cell table:style-name="TableCell454">
            <text:p text:style-name="P455">2</text:p>
          </table:table-cell>
          <table:table-cell table:style-name="TableCell456">
            <text:p text:style-name="P457"/>
          </table:table-cell>
        </table:table-row>
        <table:table-row table:style-name="TableRow458">
          <table:table-cell table:style-name="TableCell459">
            <text:p text:style-name="P460"><text:s text:c="3"/>未依規定格式印製</text:p>
          </table:table-cell>
          <table:table-cell table:style-name="TableCell461">
            <text:p text:style-name="P462">1</text:p>
          </table:table-cell>
          <table:table-cell table:style-name="TableCell463">
            <text:p text:style-name="P464"/>
          </table:table-cell>
        </table:table-row>
        <table:table-row table:style-name="TableRow465">
          <table:table-cell table:style-name="TableCell466">
            <text:p text:style-name="P467"><text:s text:c="3"/>未經甲方同意自行更換食譜</text:p>
          </table:table-cell>
          <table:table-cell table:style-name="TableCell468">
            <text:p text:style-name="P469">3</text:p>
          </table:table-cell>
          <table:table-cell table:style-name="TableCell470">
            <text:p text:style-name="P471"><text:span text:style-name="T472">另依本條第八款辦理</text:span></text:p>
          </table:table-cell>
        </table:table-row>
        <table:table-row table:style-name="TableRow473">
          <table:table-cell table:style-name="TableCell474">
            <text:p text:style-name="P475"><text:s/>2.運送食材車輛管理</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 text:c="3"/>使用車輛不符契約規範</text:p>
          </table:table-cell>
          <table:table-cell table:style-name="TableCell483">
            <text:p text:style-name="P484">3</text:p>
          </table:table-cell>
          <table:table-cell table:style-name="TableCell485">
            <text:p text:style-name="P486"/>
          </table:table-cell>
        </table:table-row>
        <table:table-row table:style-name="TableRow487">
          <table:table-cell table:style-name="TableCell488">
            <text:p text:style-name="P489"><text:s text:c="3"/>車輛外觀不潔</text:p>
          </table:table-cell>
          <table:table-cell table:style-name="TableCell490">
            <text:p text:style-name="P491">2</text:p>
          </table:table-cell>
          <table:table-cell table:style-name="TableCell492">
            <text:p text:style-name="P493"/>
          </table:table-cell>
        </table:table-row>
        <table:table-row table:style-name="TableRow494">
          <table:table-cell table:style-name="TableCell495">
            <text:p text:style-name="P496"><text:s/>3.供貨時間</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 text:c="3"/>提早送達甲方</text:p>
          </table:table-cell>
          <table:table-cell table:style-name="TableCell504">
            <text:p text:style-name="P505">1-3</text:p>
          </table:table-cell>
          <table:table-cell table:style-name="TableCell506">
            <text:p text:style-name="P507"><text:span text:style-name="T508">早到30分鐘1點、早到40分2點、早到50分鐘3點</text:span></text:p>
          </table:table-cell>
        </table:table-row>
        <table:table-row table:style-name="TableRow509">
          <table:table-cell table:style-name="TableCell510">
            <text:p text:style-name="P511"><text:s text:c="3"/>逾時送達甲方指定位置</text:p>
          </table:table-cell>
          <table:table-cell table:style-name="TableCell512">
            <text:p text:style-name="P513">1-3</text:p>
          </table:table-cell>
          <table:table-cell table:style-name="TableCell514">
            <text:p text:style-name="P515">每逾時20-30分鐘1點</text:p>
          </table:table-cell>
        </table:table-row>
        <table:table-row table:style-name="TableRow516">
          <table:table-cell table:style-name="TableCell517">
            <text:p text:style-name="P518"><text:s/>4.抽核供應乙方現場及食材</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 text:c="3"/>未依規定使用經中央主管機關認證或合格工廠產製食材</text:p>
          </table:table-cell>
          <table:table-cell table:style-name="TableCell526">
            <text:p text:style-name="P527">5</text:p>
          </table:table-cell>
          <table:table-cell table:style-name="TableCell528">
            <text:p text:style-name="P529"/>
          </table:table-cell>
        </table:table-row>
        <table:table-row table:style-name="TableRow530">
          <table:table-cell table:style-name="TableCell531">
            <text:p text:style-name="P532"><text:s text:c="3"/>未依規定停用不合格產品</text:p>
          </table:table-cell>
          <table:table-cell table:style-name="TableCell533">
            <text:p text:style-name="P534">1-2</text:p>
          </table:table-cell>
          <table:table-cell table:style-name="TableCell535">
            <text:p text:style-name="P536"/>
          </table:table-cell>
        </table:table-row>
        <text:soft-page-break/>
        <table:table-row table:style-name="TableRow537">
          <table:table-cell table:style-name="TableCell538">
            <text:p text:style-name="P539">未參照教育部午餐食物內容及營養基準供餐</text:p>
          </table:table-cell>
          <table:table-cell table:style-name="TableCell540">
            <text:p text:style-name="P541">3</text:p>
          </table:table-cell>
          <table:table-cell table:style-name="TableCell542">
            <text:p text:style-name="P543"/>
          </table:table-cell>
        </table:table-row>
        <table:table-row table:style-name="TableRow544">
          <table:table-cell table:style-name="TableCell545">
            <text:p text:style-name="P546"><text:s text:c="3"/>供貨商證明（合約）不齊全</text:p>
          </table:table-cell>
          <table:table-cell table:style-name="TableCell547">
            <text:p text:style-name="P548">3</text:p>
          </table:table-cell>
          <table:table-cell table:style-name="TableCell549">
            <text:p text:style-name="P550"/>
          </table:table-cell>
        </table:table-row>
        <table:table-row table:style-name="TableRow551">
          <table:table-cell table:style-name="TableCell552">
            <text:p text:style-name="P553"><text:s text:c="3"/>竄改日期</text:p>
          </table:table-cell>
          <table:table-cell table:style-name="TableCell554">
            <text:p text:style-name="P555">3</text:p>
          </table:table-cell>
          <table:table-cell table:style-name="TableCell556">
            <text:p text:style-name="P557"/>
          </table:table-cell>
        </table:table-row>
        <table:table-row table:style-name="TableRow558">
          <table:table-cell table:style-name="TableCell559">
            <text:p text:style-name="P560"><text:s/>5.相關配合事項</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未依本縣衛生主管機關要求繳交或現場提供食材上游、盤商及製造商資料</text:p>
          </table:table-cell>
          <table:table-cell table:style-name="TableCell568">
            <text:p text:style-name="P569">1-2</text:p>
          </table:table-cell>
          <table:table-cell table:style-name="TableCell570">
            <text:p text:style-name="P571"/>
          </table:table-cell>
        </table:table-row>
        <table:table-row table:style-name="TableRow572">
          <table:table-cell table:style-name="TableCell573">
            <text:p text:style-name="P574">未依本縣衛生主管機關指定項目進行自主抽驗</text:p>
          </table:table-cell>
          <table:table-cell table:style-name="TableCell575">
            <text:p text:style-name="P576">1-2</text:p>
          </table:table-cell>
          <table:table-cell table:style-name="TableCell577">
            <text:p text:style-name="P578"/>
          </table:table-cell>
        </table:table-row>
        <table:table-row table:style-name="TableRow579">
          <table:table-cell table:style-name="TableCell580">
            <text:p text:style-name="P581">未依規定會同留樣或留樣不完整</text:p>
          </table:table-cell>
          <table:table-cell table:style-name="TableCell582">
            <text:p text:style-name="P583">1-2</text:p>
          </table:table-cell>
          <table:table-cell table:style-name="TableCell584">
            <text:p text:style-name="P585"/>
          </table:table-cell>
        </table:table-row>
        <table:table-row table:style-name="TableRow586">
          <table:table-cell table:style-name="TableCell587">
            <text:p text:style-name="P588">未依契約辦理彰化縣學校午餐食品安全事件主動清查、即時通報、通報不實或未暫停使用</text:p>
          </table:table-cell>
          <table:table-cell table:style-name="TableCell589">
            <text:p text:style-name="P590">1-3</text:p>
          </table:table-cell>
          <table:table-cell table:style-name="TableCell591">
            <text:p text:style-name="P592"/>
          </table:table-cell>
        </table:table-row>
        <table:table-row table:style-name="TableRow593">
          <table:table-cell table:style-name="TableCell594">
            <text:p text:style-name="P595"><text:span text:style-name="T596">未依規定於時間內至</text:span><text:span text:style-name="T597">校園食材登錄平台</text:span><text:span text:style-name="T598">完整登載食材資訊</text:span></text:p>
          </table:table-cell>
          <table:table-cell table:style-name="TableCell599">
            <text:p text:style-name="P600">1</text:p>
          </table:table-cell>
          <table:table-cell table:style-name="TableCell601">
            <text:p text:style-name="P602">按日扣罰</text:p>
          </table:table-cell>
        </table:table-row>
        <table:table-row table:style-name="TableRow603">
          <table:table-cell table:style-name="TableCell604">
            <text:p text:style-name="P605"><text:span text:style-name="T606">未於</text:span><text:span text:style-name="T607">校園食材登錄平台登</text:span><text:span text:style-name="T608">完整載正確詳實之食材資訊</text:span></text:p>
          </table:table-cell>
          <table:table-cell table:style-name="TableCell609">
            <text:p text:style-name="P610">2</text:p>
          </table:table-cell>
          <table:table-cell table:style-name="TableCell611">
            <text:p text:style-name="P612">按日扣罰</text:p>
          </table:table-cell>
        </table:table-row>
        <table:table-row table:style-name="TableRow613">
          <table:table-cell table:style-name="TableCell614">
            <text:p text:style-name="P615">不配合學校、教育或衛生主管機關之查核，並有故意虛偽造假不實登載之事實</text:p>
          </table:table-cell>
          <table:table-cell table:style-name="TableCell616">
            <text:p text:style-name="P617">1-5</text:p>
          </table:table-cell>
          <table:table-cell table:style-name="TableCell618">
            <text:p text:style-name="P619"/>
          </table:table-cell>
        </table:table-row>
        <table:table-row table:style-name="TableRow620">
          <table:table-cell table:style-name="TableCell621">
            <text:p text:style-name="P622"><text:span text:style-name="T623">乙方營養師、食品技師或衛生管理人員未出席本縣衛生主管機關規定之營養和食品衛生安全相關會議及訓練；未向衛生主管機關請假</text:span></text:p>
          </table:table-cell>
          <table:table-cell table:style-name="TableCell624">
            <text:p text:style-name="P625">1</text:p>
          </table:table-cell>
          <table:table-cell table:style-name="TableCell626">
            <text:p text:style-name="P627">每次1點</text:p>
          </table:table-cell>
        </table:table-row>
        <table:table-row table:style-name="TableRow628">
          <table:table-cell table:style-name="TableCell629">
            <text:p text:style-name="P630"><text:span text:style-name="T631">乙方營養師、食品技師或衛生管理人員應出席本縣衛生主管機關規定之營養和食品衛生安全相關會議及訓練，乙方出席人數與次數未達50%</text:span></text:p>
          </table:table-cell>
          <table:table-cell table:style-name="TableCell632">
            <text:p text:style-name="P633">3</text:p>
          </table:table-cell>
          <table:table-cell table:style-name="TableCell634">
            <text:p text:style-name="P635"/>
          </table:table-cell>
        </table:table-row>
        <table:table-row table:style-name="TableRow636">
          <table:table-cell table:style-name="TableCell637">
            <text:p text:style-name="P638">二、數量</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1.立即補足者 <text:s text:c="2"/></text:p>
          </table:table-cell>
          <table:table-cell table:style-name="TableCell646">
            <text:p text:style-name="P647">1</text:p>
          </table:table-cell>
          <table:table-cell table:style-name="TableCell648">
            <text:p text:style-name="P649">第○次開始記點</text:p>
          </table:table-cell>
        </table:table-row>
        <table:table-row table:style-name="TableRow650">
          <table:table-cell table:style-name="TableCell651">
            <text:p text:style-name="P652"><text:s/>2.經甲方同意以替代品補足者</text:p>
          </table:table-cell>
          <table:table-cell table:style-name="TableCell653">
            <text:p text:style-name="P654">2</text:p>
          </table:table-cell>
          <table:table-cell table:style-name="TableCell655">
            <text:p text:style-name="P656">第○次開始記點</text:p>
          </table:table-cell>
        </table:table-row>
        <table:table-row table:style-name="TableRow657">
          <table:table-cell table:style-name="TableCell658">
            <text:p text:style-name="P659"><text:s/>3.無法立即補足者，導致影響供餐。</text:p>
          </table:table-cell>
          <table:table-cell table:style-name="TableCell660">
            <text:p text:style-name="P661">3</text:p>
          </table:table-cell>
          <table:table-cell table:style-name="TableCell662">
            <text:p text:style-name="P663">甲方自行購置○元餐盒。</text:p>
          </table:table-cell>
        </table:table-row>
        <table:table-row table:style-name="TableRow664">
          <table:table-cell table:style-name="TableCell665">
            <text:p text:style-name="P666">三、食材品質</text:p>
          </table:table-cell>
          <table:table-cell table:style-name="TableCell667">
            <text:p text:style-name="P668"/>
          </table:table-cell>
          <table:table-cell table:style-name="TableCell669">
            <text:p text:style-name="P670"/>
          </table:table-cell>
        </table:table-row>
        <text:soft-page-break/>
        <table:table-row table:style-name="TableRow671">
          <table:table-cell table:style-name="TableCell672">
            <text:p text:style-name="P673"><text:s/>食材</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容器直接置於地面</text:p>
          </table:table-cell>
          <table:table-cell table:style-name="TableCell681">
            <text:p text:style-name="P682">2</text:p>
          </table:table-cell>
          <table:table-cell table:style-name="TableCell683">
            <text:p text:style-name="P684"/>
          </table:table-cell>
        </table:table-row>
        <table:table-row table:style-name="TableRow685">
          <table:table-cell table:style-name="TableCell686">
            <text:p text:style-name="P687">食材置於太陽直接照射處</text:p>
          </table:table-cell>
          <table:table-cell table:style-name="TableCell688">
            <text:p text:style-name="P689">3</text:p>
          </table:table-cell>
          <table:table-cell table:style-name="TableCell690">
            <text:p text:style-name="P691"/>
          </table:table-cell>
        </table:table-row>
        <table:table-row table:style-name="TableRow692">
          <table:table-cell table:style-name="TableCell693">
            <text:p text:style-name="P694"><text:span text:style-name="T695">肉類與蛋類及其加工品，未供應國產或可溯源食材</text:span></text:p>
          </table:table-cell>
          <table:table-cell table:style-name="TableCell696">
            <text:p text:style-name="P697"><text:span text:style-name="T698">15-20</text:span></text:p>
          </table:table-cell>
          <table:table-cell table:style-name="TableCell699">
            <text:p text:style-name="P700"/>
          </table:table-cell>
        </table:table-row>
        <table:table-row table:style-name="TableRow701">
          <table:table-cell table:style-name="TableCell702">
            <text:p text:style-name="P703">四、食品衛生安全檢驗</text:p>
          </table:table-cell>
          <table:table-cell table:style-name="TableCell704">
            <text:p text:style-name="P705"/>
          </table:table-cell>
          <table:table-cell table:style-name="TableCell706">
            <text:p text:style-name="P707">應符合衛生福利部標準檢驗結果並經主管機關確認者</text:p>
          </table:table-cell>
        </table:table-row>
        <table:table-row table:style-name="TableRow708">
          <table:table-cell table:style-name="TableCell709">
            <text:p text:style-name="P710"><text:s/>1.藥物殘留檢驗（生鮮農水畜產品）</text:p>
          </table:table-cell>
          <table:table-cell table:style-name="TableCell711">
            <text:p text:style-name="P712"/>
          </table:table-cell>
          <table:table-cell table:style-name="TableCell713">
            <text:p text:style-name="P714">含新鮮及冷凍食品</text:p>
          </table:table-cell>
        </table:table-row>
        <table:table-row table:style-name="TableRow715">
          <table:table-cell table:style-name="TableCell716">
            <text:p text:style-name="P717">檢出禁用之農藥或動物用藥</text:p>
          </table:table-cell>
          <table:table-cell table:style-name="TableCell718">
            <text:p text:style-name="P719">10</text:p>
          </table:table-cell>
          <table:table-cell table:style-name="TableCell720" table:number-rows-spanned="2">
            <text:p text:style-name="P721">乙方暫停使用該產品至提出合格證明</text:p>
          </table:table-cell>
        </table:table-row>
        <table:table-row table:style-name="TableRow722">
          <table:table-cell table:style-name="TableCell723">
            <text:p text:style-name="P724">殘留農藥或動物用藥含量超過安全容許量</text:p>
          </table:table-cell>
          <table:table-cell table:style-name="TableCell725">
            <text:p text:style-name="P726">5</text:p>
          </table:table-cell>
          <table:covered-table-cell>
            <text:p text:style-name="P727"/>
          </table:covered-table-cell>
        </table:table-row>
        <table:table-row table:style-name="TableRow728">
          <table:table-cell table:style-name="TableCell729">
            <text:p text:style-name="P730"><text:s/>2.食品添加物檢驗</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 text:c="3"/>防腐劑（加工肉、豆製品及麵食等）</text:p>
          </table:table-cell>
          <table:table-cell table:style-name="TableCell738">
            <text:p text:style-name="P739">5</text:p>
          </table:table-cell>
          <table:table-cell table:style-name="TableCell740" table:number-rows-spanned="3">
            <text:p text:style-name="P741">乙方暫停使用該產品至提出合格證明</text:p>
          </table:table-cell>
        </table:table-row>
        <table:table-row table:style-name="TableRow742">
          <table:table-cell table:style-name="TableCell743">
            <text:p text:style-name="P744"><text:s text:c="3"/>二氧化硫（金針、魷魚、蝦仁等加工食品）</text:p>
          </table:table-cell>
          <table:table-cell table:style-name="TableCell745">
            <text:p text:style-name="P746">5</text:p>
          </table:table-cell>
          <table:covered-table-cell>
            <text:p text:style-name="P747"/>
          </table:covered-table-cell>
        </table:table-row>
        <table:table-row table:style-name="TableRow748">
          <table:table-cell table:style-name="TableCell749">
            <text:p text:style-name="P750"><text:s text:c="3"/>過氧化氫（豆製品、麵食類、魚丸等）</text:p>
          </table:table-cell>
          <table:table-cell table:style-name="TableCell751">
            <text:p text:style-name="P752">5</text:p>
          </table:table-cell>
          <table:covered-table-cell>
            <text:p text:style-name="P753"/>
          </table:covered-table-cell>
        </table:table-row>
        <table:table-row table:style-name="TableRow754">
          <table:table-cell table:style-name="TableCell755">
            <text:p text:style-name="P756"><text:s/>3.食品微生物檢驗</text:p>
          </table:table-cell>
          <table:table-cell table:style-name="TableCell757">
            <text:p text:style-name="P758"/>
          </table:table-cell>
          <table:table-cell table:style-name="TableCell759" table:number-rows-spanned="2">
            <text:p text:style-name="P760"/>
          </table:table-cell>
        </table:table-row>
        <table:table-row table:style-name="TableRow761">
          <table:table-cell table:style-name="TableCell762">
            <text:p text:style-name="P763"><text:span text:style-name="T764">依衛生福利部食品藥物管理署訂定之「食品中毒病因物質及原因食品判明標準」規定</text:span></text:p>
          </table:table-cell>
          <table:table-cell table:style-name="TableCell765">
            <text:p text:style-name="P766"><text:span text:style-name="T767">3-5</text:span></text:p>
          </table:table-cell>
          <table:covered-table-cell>
            <text:p text:style-name="P768"/>
          </table:covered-table-cell>
        </table:table-row>
        <table:table-row table:style-name="TableRow769">
          <table:table-cell table:style-name="TableCell770">
            <text:p text:style-name="P771"><text:s/>4.其他非法定添加物</text:p>
          </table:table-cell>
          <table:table-cell table:style-name="TableCell772">
            <text:p text:style-name="P773">1-3</text:p>
          </table:table-cell>
          <table:table-cell table:style-name="TableCell774" table:number-rows-spanned="2">
            <text:p text:style-name="P775"/>
          </table:table-cell>
        </table:table-row>
        <table:table-row table:style-name="TableRow776">
          <table:table-cell table:style-name="TableCell777">
            <text:p text:style-name="P778">五、其他違約事項(視情節記點)</text:p>
          </table:table-cell>
          <table:table-cell table:style-name="TableCell779">
            <text:p text:style-name="P780">1-5</text:p>
          </table:table-cell>
          <table:covered-table-cell>
            <text:p text:style-name="P781"/>
          </table:covered-table-cell>
        </table:table-row>
        <table:table-row table:style-name="TableRow782">
          <table:table-cell table:style-name="TableCell783">
            <text:p text:style-name="P784">六、當月未提出申請國產可溯源生鮮食材獎勵金</text:p>
          </table:table-cell>
          <table:table-cell table:style-name="TableCell785">
            <text:p text:style-name="P786">1</text:p>
          </table:table-cell>
          <table:table-cell table:style-name="TableCell787">
            <text:p text:style-name="P788"/>
          </table:table-cell>
        </table:table-row>
        <table:table-row table:style-name="TableRow789">
          <table:table-cell table:style-name="TableCell790">
            <text:p text:style-name="P791">七、未能每月(完整月份)申請一次縣產有機蔬菜獎勵金</text:p>
          </table:table-cell>
          <table:table-cell table:style-name="TableCell792">
            <text:p text:style-name="P793">1</text:p>
          </table:table-cell>
          <table:table-cell table:style-name="TableCell794">
            <text:p text:style-name="P795"><text:span text:style-name="T796">累計3次後，第4次開始記1點。</text:span></text:p>
          </table:table-cell>
        </table:table-row>
        <table:table-row table:style-name="TableRow797">
          <table:table-cell table:style-name="TableCell798">
            <text:p text:style-name="P799">八、乙方違規經確認且情節重大</text:p>
          </table:table-cell>
          <table:table-cell table:style-name="TableCell800" table:number-columns-spanned="2" table:number-rows-spanned="3">
            <text:p text:style-name="P801">終止契約或解除契約之部分或全部</text:p>
            <text:p text:style-name="P802"/>
          </table:table-cell>
          <table:covered-table-cell/>
        </table:table-row>
        <table:table-row table:style-name="TableRow803">
          <table:table-cell table:style-name="TableCell804">
            <text:p text:style-name="P805"><text:s/>1.出現生物性、物理性或化學性異物經甲方認定情節嚴重者</text:p>
          </table:table-cell>
          <table:covered-table-cell>
            <text:p text:style-name="P806"/>
          </table:covered-table-cell>
          <table:covered-table-cell/>
        </table:table-row>
        <table:table-row table:style-name="TableRow807">
          <table:table-cell table:style-name="TableCell808">
            <text:p text:style-name="P809"><text:s/>2.其他重大情節經甲方確認者</text:p>
          </table:table-cell>
          <table:covered-table-cell>
            <text:p text:style-name="P810"/>
          </table:covered-table-cell>
          <table:covered-table-cell/>
        </table:table-row>
        <table:table-row table:style-name="TableRow811">
          <table:table-cell table:style-name="TableCell812">
            <text:p text:style-name="P813">九、乙方計點達20點以上者</text:p>
          </table:table-cell>
          <table:table-cell table:style-name="TableCell814" table:number-columns-spanned="2">
            <text:p text:style-name="P815">終止契約</text:p>
          </table:table-cell>
          <table:covered-table-cell/>
        </table:table-row>
      </table:table>
      <text:list text:style-name="LFO104" text:continue-numbering="true">
        <text:list-item>
          <text:p text:style-name="P816"><text:span text:style-name="T817">違約金之認定由甲方召開會議確認，乙方應列席</text:span><text:span text:style-name="T818">以口頭或書面方式陳述意見</text:span><text:span text:style-name="T819">。</text:span><text:soft-page-break/><text:span text:style-name="T820">一經認定違約，乙方應於</text:span><text:span text:style-name="T821">甲方書面通知次日起</text:span><text:span text:style-name="T822">一週內繳交違約金，如乙方拒絕繳違約金，以違約論，除沒收履約保證金，並函知縣(市)政府。</text:span></text:p>
        </text:list-item>
        <text:list-item>
          <text:p text:style-name="P823">違約應依甲方發現之缺失及上級主管機關公布之缺失記點，每點違約金新臺幣○元。</text:p>
        </text:list-item>
        <text:list-item>
          <text:p text:style-name="P824"><text:span text:style-name="T825">本條所訂之違約金，乙方須於3日內將款項繳交甲方出納組，若乙方未於期限內繳納，甲方得自乙方所繳履約保證金扣除，若乙方履約保證金不足扣除時，得由每月食材費中扣除。</text:span></text:p>
        </text:list-item>
        <text:list-item>
          <text:p text:style-name="P826"><text:span text:style-name="T827">乙方使用具國產可溯源生鮮食材被檢驗出未核准登記用藥、殘留農藥或動物用藥含量超過安全容許量，倘可提供生產者名單則不記點，無法提供生產者名單則視情節輕重記1-3點，並先暫停使用該產品至提出合格證明。另乙方有混充或假冒上述產品供貨不實情節，則加重罰則為</text:span><text:span text:style-name="T828">15-20</text:span><text:span text:style-name="T829">點。</text:span><text:span text:style-name="T830">（倘乙方係購買標示為國產在地之產品，因製造者或銷售者混充或假冒，致產品供貨不實情事，屬不可歸責於乙方之事由，且乙方可提供佐證資料證明，則不予記點）。</text:span></text:p>
        </text:list-item>
      </text:list>
      <text:p text:style-name="P831">二、合約期間食材之供貨，如有未依第十二條規定時，依下列罰則辦理：</text:p>
      <text:list text:style-name="LFO105" text:continue-numbering="true">
        <text:list-item>
          <text:p text:style-name="P832">第1次違反時，給予警告1次。</text:p>
        </text:list-item>
        <text:list-item>
          <text:p text:style-name="P833">第2次違反時，罰款新台幣○○○○元整。</text:p>
        </text:list-item>
        <text:list-item>
          <text:p text:style-name="P834">第3次違反時，罰款新台幣○○○○元整。</text:p>
        </text:list-item>
        <text:list-item>
          <text:p text:style-name="P835">第4次違反時，罰款新台幣○○○○元整。</text:p>
        </text:list-item>
        <text:list-item>
          <text:p text:style-name="P836">第5次違反時，終止合約並沒收履約保證金。</text:p>
        </text:list-item>
      </text:list>
      <text:p text:style-name="P837">三、甲方及乙方因下列天災或事變等不可抗力或不可歸責於契約當事人之事由，致未能依時履約者，得展延履約期限；不能履約者，得免除契約責任：</text:p>
      <text:list text:style-name="LFO106" text:continue-numbering="true">
        <text:list-item>
          <text:p text:style-name="P838">戰爭、封鎖、革命、叛亂、內亂、暴動或動員。</text:p>
        </text:list-item>
        <text:list-item>
          <text:p text:style-name="P839">山崩、地震、海嘯、火山爆發、颱風、颶風、豪雨、冰雹、水災、土石流、土崩、地層滑動、雷擊或其他天然災害。</text:p>
        </text:list-item>
        <text:list-item>
          <text:p text:style-name="P840">墜機、沉船、交通中斷或道路、港口冰封。</text:p>
        </text:list-item>
        <text:list-item>
          <text:p text:style-name="P841">罷工、勞資糾紛或民眾非理性之聚眾抗爭。</text:p>
        </text:list-item>
        <text:list-item>
          <text:p text:style-name="P842">毒氣、瘟疫、火災或爆炸。</text:p>
        </text:list-item>
        <text:list-item>
          <text:p text:style-name="P843">履約標的遭破壞、竊盜、搶奪、強盜或海盜。</text:p>
        </text:list-item>
        <text:list-item>
          <text:p text:style-name="P844">履約人員遭殺害、傷害、擄人勒贖或不法拘禁。</text:p>
        </text:list-item>
        <text:list-item>
          <text:p text:style-name="P845">水、能源或原料中斷或管制供應。</text:p>
        </text:list-item>
        <text:list-item>
          <text:p text:style-name="P846">核子反應、核子輻射或放射性污染。</text:p>
        </text:list-item>
        <text:list-item>
          <text:p text:style-name="P847">非因乙方不法行為所致之政府或甲方依法令下達停工、徵用、沒入、拆毀或禁運命令者。</text:p>
        </text:list-item>
        <text:list-item>
          <text:p text:style-name="P848">政府法令之新增或變更。</text:p>
        </text:list-item>
        <text:list-item>
          <text:p text:style-name="P849">我國或外國政府之行為。</text:p>
        </text:list-item>
        <text:list-item>
          <text:p text:style-name="P850"><text:span text:style-name="T851">依傳染病防治法第3條發生傳染病且足以影響契約之履行時。</text:span></text:p>
        </text:list-item>
        <text:list-item>
          <text:p text:style-name="P852"><text:span text:style-name="T853">其他經甲方認定確屬不可抗力或不可歸責於乙方者。</text:span></text:p>
        </text:list-item>
      </text:list>
      <text:p text:style-name="P854">四、前款不可抗力或不可歸責事由發生或結束後，其屬可繼續履約之情形者，應繼續履約，並採行必要措施以降低其所造成之不利影響或損害。</text:p>
      <text:p text:style-name="P855">五、契約訂有分段進度及最後履約期限，且均訂有逾期違約金者，屬分段完成使用或移交之情形，其逾期違約金之計算原則如下：</text:p>
      <text:list text:style-name="LFO107" text:continue-numbering="true">
        <text:list-item>
          <text:p text:style-name="P856">未逾分段進度但逾最後履約期限者，扣除已分段完成使用或移交部分之金額，計算逾最後履約期限之違約金。</text:p>
        </text:list-item>
        <text:list-item>
          <text:p text:style-name="P857">逾分段進度但未逾最後履約期限者，計算逾分段進度之違約金。</text:p>
        </text:list-item>
        <text:list-item>
          <text:p text:style-name="P858">逾分段進度且逾最後履約期限者，分別計算違約金。但逾最後履約期限之違約金，應扣除已分段完成使用或移交部分之金額計算之。</text:p>
        </text:list-item>
        <text:list-item>
          <text:p text:style-name="P859">分段完成期限與其他採購契約之進行有關者，逾分段進度，得個別計算違約金，不受前目但書限制。</text:p>
        </text:list-item>
      </text:list>
      <text:p text:style-name="P860">六、契約訂有分段進度及最後履約期限，且均訂有逾期違約金者，屬全部完成後使用或移交之情形，其逾期違約金之計算原則如下：</text:p>
      <text:list text:style-name="LFO108" text:continue-numbering="true">
        <text:list-item>
          <text:p text:style-name="P861">未逾分段進度但逾最後履約期限者，計算逾最後履約期限之違約金。</text:p>
        </text:list-item>
        <text:list-item>
          <text:p text:style-name="P862">逾分段進度但未逾最後履約期限，其有逾分段進度已收取之違約金者，於未逾最後履約期限後發還。</text:p>
        </text:list-item>
        <text:list-item>
          <text:p text:style-name="P863">逾分段進度且逾最後履約期限，其有逾分段進度已收取之違約金者，於計算逾最後履約期限之違約金時應予扣抵。</text:p>
        </text:list-item>
        <text:list-item>
          <text:p text:style-name="P864">分段完成期限與其他採購契約之進行有關者，逾分段進度，得計算違約金，不受第2目及第3目之限制。</text:p>
        </text:list-item>
      </text:list>
      <text:p text:style-name="P865"><text:span text:style-name="T866">七、</text:span><text:span text:style-name="T867">乙方履約有遲延者，在遲延中，對於因不可抗力而生之損害，亦應負責。但經乙方</text:span><text:span text:style-name="T868">證明</text:span><text:span text:style-name="T869">縱不遲延給付，而仍不免發生損害者，不在此限。</text:span><text:span text:style-name="T870"><text:s/></text:span></text:p>
      <text:p text:style-name="P871">八、乙方未經甲方同意擅自變更食譜，除依規定記5點外，甲方得扣除該餐變更部分價<text:soft-page-break/>金：○○元 × 供餐人數。</text:p>
      <text:p text:style-name="P872"/>
      <text:p text:style-name="P873"><text:span text:style-name="T874">第十四條 <text:s/>權利及責任</text:span></text:p>
      <text:p text:style-name="P875"><text:span text:style-name="T876">一、乙方應擔保第三人就履約標的，對於甲方不得主張任何權利。</text:span></text:p>
      <text:p text:style-name="P877"><text:span text:style-name="T878">二、乙方履約，其有侵害第三人合法權益時，應由乙方負責處理並承擔一切法律責任及費</text:span><text:span text:style-name="T879">用，包括甲方所發生之費用。甲方並得請求損害賠償。</text:span></text:p>
      <text:p text:style-name="P880"><text:span text:style-name="T881">三</text:span><text:span text:style-name="T882">、</text:span><text:span text:style-name="T883">乙方履約結果涉及智慧財產權（包含專利權、商標權、著作權、積體電路電路布局權、營業秘密、植物品種權等）者：（由甲方於招標時載明，互補項目得複選，如僅涉及著作權者，請就第4目至第12目勾選。註釋及舉例文字，免載於招標文件）</text:span></text:p>
      <text:p text:style-name="P884"><text:span text:style-name="T885">註：在流通利用方面，考量資訊軟體系統開發之特性，如其內容包含甲方與乙方雙方之創作智慧，且不涉及甲方安全、專屬使用或其他特殊目的之需要，甲方得允許此軟體著作權於甲方外流通利用，以增進社會利益。甲方亦宜考量避免因取得不必要之權利而增加採購成本。</text:span></text:p>
      <text:p text:style-name="P886">□甲方取得部分權利（內容由甲方於招標時載明）。</text:p>
      <text:p text:style-name="P887">□甲方取得全部權利。</text:p>
      <text:p text:style-name="P888">□甲方取得授權（內容由甲方於招標時載明）。</text:p>
      <text:p text:style-name="P889">□甲方有權永久無償利用該著作財產權。</text:p>
      <text:p text:style-name="P890">例：採購已在一般消費市場銷售之套裝資訊軟體，甲方依乙方或第三人之授權契約條款取得永久無償使用權。</text:p>
      <text:p text:style-name="P891">□以乙方為著作人，並取得著作財產權，甲方取得下列著作財產權授權，於該著作之著作財產權存續期間及約定授權範圍內，有在任何地點、任何時間、以任何方式利用該著作之權利，乙方不得撤銷此項授權，且甲方不須因此支付任何費用。（項目由甲方於招標時勾選）</text:p>
      <text:p text:style-name="P892">【1】□重製權 <text:s text:c="7"/>【2】□公開口述權 <text:s text:c="3"/>【3】□公開播送權</text:p>
      <text:p text:style-name="P893">【4】□公開上映權 <text:s text:c="3"/>【5】□公開演出權 <text:s text:c="3"/>【6】□公開傳輸權</text:p>
      <text:p text:style-name="P894">【7】□公開展示權 <text:s text:c="3"/>【8】□改作權 <text:s text:c="7"/>【9】□編輯權</text:p>
      <text:p text:style-name="P895">【10】□出租權</text:p>
      <text:p text:style-name="P896">例：採購一般共通性需求規格所開發之資訊應用軟體，如約定由乙方取得著作財產權，甲方得就業務需要，為其內部使用之目的，勾選【1】重製權及【9】編輯權。如甲方擬自行修改著作物，可勾選【8】改作權。如採購教學著作物，可勾選【2】公開口述權及【6】公開播送權。</text:p>
      <text:p text:style-name="P897"><text:span text:style-name="T898">□以乙方為著作人，其下列著作財產權於著作完成同時讓與甲方，乙方並承諾不行使其著作人格權。（項目由甲方於招標時勾選）</text:span></text:p>
      <text:p text:style-name="P899">【1】□重製權 <text:s text:c="7"/>【2】□公開口述權 <text:s text:c="3"/>【3】□公開播送權</text:p>
      <text:soft-page-break/>
      <text:p text:style-name="P900">【4】□公開上映權 <text:s text:c="3"/>【5】□公開演出權 <text:s text:c="3"/>【6】□公開傳輸權</text:p>
      <text:p text:style-name="P901">【7】□公開展示權 <text:s text:c="3"/>【8】□改作權 <text:s text:c="7"/>【9】□編輯權</text:p>
      <text:p text:style-name="P902">【10】□出租權</text:p>
      <text:p text:style-name="P903">例：採購一般共通性需求規格所開發之資訊應用軟體，甲方得就業務需要，為其內部使用之目的，勾選【1】重製權及【9】編輯權。如甲方擬自行修改著作物，可勾選【8】改作權。如採購教學著作物，可勾選【2】公開口述權及【3】公開播送權。</text:p>
      <text:p text:style-name="P904">□以乙方為著作人，甲方取得著作財產權，乙方並承諾對甲方不行使其著作人格權。</text:p>
      <text:p text:style-name="P905">例：採購甲方專用或甲方特殊需求規格所開發之資訊應用軟體，甲方取得著作財產權之全部。</text:p>
      <text:p text:style-name="P906">□以甲方為著作人，並由甲方取得著作財產權之全部。</text:p>
      <text:p text:style-name="P907">□甲方出資委託乙方設計之資訊應用軟體於開發或維護完成後，以甲方為著作人，並由甲方取得著作財產權之全部，乙方於開發或維護完成該應用軟體時，經甲方同意：（項目由甲方於招標時勾選）</text:p>
      <text:p text:style-name="P908">【1】□取得甲方之使用授權與再授權之權，於每次使用時均不需徵得甲方之同意。</text:p>
      <text:p text:style-name="P909">【2】□取得甲方之使用授權與再授權之權，於每次使用均需徵得甲方同意。</text:p>
      <text:p text:style-name="P910">□甲方與乙方共同享有著作人格權及著作財產權。</text:p>
      <text:p text:style-name="P911">例：採購廠商已完成之資訊應用軟體，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912"><text:span text:style-name="T913">□甲方取得授權，於利用著作財產權存續期間，有轉授權他人利用該著作之權利。上開他人包括：</text:span><text:span text:style-name="T914">　　　　　　</text:span><text:span text:style-name="T915">（由甲方於招標時載明）</text:span></text:p>
      <text:p text:style-name="P916">□其他。（內容由甲方於招標時載明）</text:p>
      <text:p text:style-name="P917">例：甲方得就其取得之著作財產權，允許乙方支付對價，授權乙方使用。</text:p>
      <text:p text:style-name="P918"><text:span text:style-name="T919">四</text:span><text:span text:style-name="T920">、</text:span><text:span text:style-name="T921">訂約甲方為政府機關者，以政府機關所屬公法人為權利義務主體。</text:span></text:p>
      <text:p text:style-name="P922">五、乙方保證對於其受雇人或受聘人職務上完成之著作，依著作權法第11條第1項但書及第12條規定，與其受雇人或受聘人約定以乙方為著作人，享有著作人格權及著作財產權。惟此一約定僅止於乙方與其受雇人或受聘人間。乙方與甲方間之權利及責任，仍以本契約為準。</text:p>
      <text:p text:style-name="P923">六、除另有規定外，乙方如在契約使用專利品，或專利性施工方法，或涉及著作權時，其有關之專利及著作權益，概由乙方依照有關法令規定處理，其費用亦由乙方負擔。</text:p>
      <text:soft-page-break/>
      <text:p text:style-name="P924">七、甲方及乙方應採取必要之措施，以保障他方免於因契約之履行而遭第三人請求損害賠償。其有致第三人損害者，應由造成損害原因之一方負責賠償。</text:p>
      <text:p text:style-name="P925">八、甲方對於乙方、分包廠商及其人員因履約所致之人體傷亡或財物損失，不負賠償責任。對於人體傷亡或財物損失之風險，乙方應投保必要之保險。</text:p>
      <text:p text:style-name="P926">九、乙方依契約規定應履行之責任，不因甲方對於乙方履約事項之審查、認可或核准行為而減少或免除。</text:p>
      <text:p text:style-name="P927">十、因可歸責於一方之事由，致他方遭受損害者，一方應負賠償責任，其認定有爭議者，依照爭議處理條款辦理。</text:p>
      <text:list text:style-name="LFO109" text:continue-numbering="true">
        <text:list-item>
          <text:p text:style-name="P928">損害賠償之範圍，依民法第216條第1項規定，以填補他方所受損害及所失利益為限。</text:p>
        </text:list-item>
      </text:list>
      <text:p text:style-name="P929">□但非因故意或重大過失所致之損害，契約雙方所負賠償責任不包括「所失利益」（得由甲方於招標時勾選）。</text:p>
      <text:list text:style-name="LFO109" text:continue-numbering="true">
        <text:list-item>
          <text:p text:style-name="P930"><text:span text:style-name="T931">除第13條規定之逾期違約金外，損害賠償金額上限為：（甲方欲訂上限者，請於招標時載明）</text:span></text:p>
        </text:list-item>
      </text:list>
      <text:p text:style-name="P932">□契約價金總額。</text:p>
      <text:p text:style-name="P933">□契約價金總額之__倍。</text:p>
      <text:p text:style-name="P934">□契約價金總額之__%。</text:p>
      <text:p text:style-name="P935">□固定金額__元。</text:p>
      <text:list text:style-name="LFO109" text:continue-numbering="true">
        <text:list-item>
          <text:p text:style-name="P936">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p text:style-name="P937">十一、連帶保證廠商應保證乙方依契約履行義務，如有不能履約情事，即續負履行義務，並就甲方因此所生損失，負連帶賠償責任。</text:p>
      <text:p text:style-name="P938">十二、連帶保證廠商經甲方通知代乙方履行義務者，有關乙方之一切權利，包括尚待履約部分之契約價金，一併移轉由該連帶保證廠商概括承受，本契約並繼續有效。乙方之保證金及已履約而尚未支付之契約價金，如無不支付或不發還之情形，得依原契約規定支付或發還乙方。</text:p>
      <text:p text:style-name="P939">十三、乙方與其連帶保證廠商如有債務等糾紛，應自行協調或循法律途徑解決。</text:p>
      <text:p text:style-name="P940"/>
      <text:p text:style-name="P941"><text:span text:style-name="T942">第十五條 <text:s/>契約變更及轉讓</text:span></text:p>
      <text:p text:style-name="P943">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text:soft-page-break/>46條第1項之規定。</text:p>
      <text:p text:style-name="P944">二、乙方於甲方接受其所提出須變更之相關文件前，不得自行變更契約。除甲方另有請求者外，乙方不得因前款之通知而遲延其履約期限。</text:p>
      <text:p text:style-name="P945">三、甲方於接受乙方所提出須變更之事項前即請求乙方先行施作或供應，其後未依原通知辦理契約變更或僅部分辦理者，應補償乙方所增加之必要費用。</text:p>
      <text:p text:style-name="P946">四、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list text:style-name="LFO110" text:continue-numbering="true">
        <text:list-item>
          <text:p text:style-name="P947">契約原標示之廠牌或型號不再製造或供應。</text:p>
        </text:list-item>
        <text:list-item>
          <text:p text:style-name="P948">契約原標示之分包廠商不再營業或拒絕供應。</text:p>
        </text:list-item>
        <text:list-item>
          <text:p text:style-name="P949">較契約原標示者更優或對甲方更有利。</text:p>
        </text:list-item>
        <text:list-item>
          <text:p text:style-name="P950"><text:bookmark-start text:name="_Hlk159075624"/><text:bookmark-start text:name="_Hlk159075604"/>因天災或事變等不可抗力或不可歸責於契約當事人之事由<text:bookmark-end text:name="_Hlk159075624"/>。</text:p>
        </text:list-item>
        <text:list-item>
          <text:p text:style-name="P951"><text:bookmark-start text:name="_Hlk159075642"/><text:bookmark-end text:name="_Hlk159075604"/>契約所定技術規格違反採購法第26條規定。<text:bookmark-end text:name="_Hlk159075642"/></text:p>
        </text:list-item>
      </text:list>
      <text:p text:style-name="P952"><text:bookmark-start text:name="_Hlk159075682"/>屬前段第3目情形，而有增加經費之必要，其經甲方綜合評估其總體效益更有利於甲方者，得不受前段序文但書限制。</text:p>
      <text:p text:style-name="P953"><text:bookmark-end text:name="_Hlk159075682"/>五、契約之變更，非經甲方及乙方雙方合意，作成書面紀錄，並簽名或蓋章者，無效。</text:p>
      <text:p text:style-name="P954">六、乙方不得將契約之部分或全部轉讓予他人。但因公司分割或其他類似情形致有轉讓必要，經甲方書面同意轉讓者，不在此限。</text:p>
      <text:p text:style-name="P955">乙方依公司法、企業併購法分割，受讓契約之公司（以受讓營業者為限），其資格條件應符合原招標文件規定，且應提出下列文件之一：</text:p>
      <text:list text:style-name="LFO111" text:continue-numbering="true">
        <text:list-item>
          <text:p text:style-name="P956">原訂約廠商分割後存續者，其同意負連帶履行本契約責任之文件；</text:p>
        </text:list-item>
        <text:list-item>
          <text:p text:style-name="P957"><text:span text:style-name="T958">原訂約廠商分割後消滅者，受讓契約公司以外之其他受讓原訂約廠商營業之既存及新設公司同意負連帶履行本契約責任之文件。</text:span></text:p>
        </text:list-item>
      </text:list>
      <text:p text:style-name="P959"><text:span text:style-name="T960">第十六條 <text:s/>契約終止解除及暫停執行</text:span></text:p>
      <text:p text:style-name="P961">一、乙方履約有下列情形之一者，甲方得以書面通知乙方終止契約或解除契約之部分或全部，且不補償乙方因此所生之損失：</text:p>
      <text:list text:style-name="LFO112" text:continue-numbering="true">
        <text:list-item>
          <text:p text:style-name="P962">有採購法第50條第2項前段規定之情形者。</text:p>
        </text:list-item>
        <text:list-item>
          <text:p text:style-name="P963">有採購法第59條規定得終止或解除契約之情形者。</text:p>
        </text:list-item>
        <text:list-item>
          <text:p text:style-name="P964">違反不得轉包之規定者。</text:p>
        </text:list-item>
        <text:list-item>
          <text:p text:style-name="P965">乙方或其人員犯採購法第87條至第92條規定之罪，經判決有罪確定者。</text:p>
        </text:list-item>
        <text:list-item>
          <text:p text:style-name="P966">因可歸責於乙方之事由，致延誤履約期限，有下列情形者（由甲方於招標時勾選；未勾選者，為第1選項）：</text:p>
        </text:list-item>
      </text:list>
      <text:p text:style-name="P967">□履約進度落後___%(由甲方於招標時載明，未載明者為20%)以上，且日數達十日以上。</text:p>
      <text:p text:style-name="P968"><text:span text:style-name="T969">百分比之計算方式：</text:span></text:p>
      <text:list text:style-name="LFO113" text:continue-numbering="true">
        <text:list-item>
          <text:p text:style-name="P970">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p>
        </text:list-item>
        <text:list-item>
          <text:p text:style-name="P971">屬已完成履約而逾履約期限，或逾最後履約期限尚未完成履約者，依逾期日數計算之。</text:p>
        </text:list-item>
      </text:list>
      <text:p text:style-name="P972">□其他：_________________。</text:p>
      <text:list text:style-name="LFO112" text:continue-numbering="true">
        <text:list-item>
          <text:p text:style-name="P973">偽造或變造契約或履約相關文件，經查明屬實者。</text:p>
        </text:list-item>
        <text:list-item>
          <text:p text:style-name="P974">擅自減省工料情節重大者。</text:p>
        </text:list-item>
        <text:list-item>
          <text:p text:style-name="P975">無正當理由而不履行契約者。</text:p>
        </text:list-item>
        <text:list-item>
          <text:p text:style-name="P976">有破產或其他重大情事，致無法繼續履約者。</text:p>
        </text:list-item>
        <text:list-item>
          <text:p text:style-name="P977">乙方未依契約規定履約，自接獲甲方書面通知之次日起10日內或書面通知所載較長期限內，仍未改正者。</text:p>
        </text:list-item>
        <text:list-item>
          <text:p text:style-name="P978">違反環境保護或勞工安全衛生等有關法令，情節重大者。</text:p>
        </text:list-item>
        <text:list-item>
          <text:p text:style-name="P979">違反法令或其他契約規定之情形，情節重大者。</text:p>
        </text:list-item>
        <text:list-item>
          <text:p text:style-name="P980">每日供應之食材未依契約第7條第2款時間內送達，且每月有二次以上延誤供應食材者，經通知仍未改善則終止契約。</text:p>
        </text:list-item>
        <text:list-item>
          <text:p text:style-name="P981">乙方供應之貨品衛生品質不良引發食物中毒，經查屬實，概由乙方賠償全部醫療費用及負法律上完全責任，甲方並得視情況終止合約。</text:p>
        </text:list-item>
        <text:list-item>
          <text:p text:style-name="P982">貨品品質不良時（如半成品，腐爛等）退貨時，乙方未於契約第7條第2款時間內補足合乎標準之食材送達甲方，除需負賠償責任外。若每月發生貨品不良達三次以上，經本校午餐工作委員會討論確認後，甲方得立即終止契約。</text:p>
        </text:list-item>
        <text:list-item>
          <text:p text:style-name="P983">乙方設備及場地衛生，經衛生主管機關抽驗不合格且暫停或勒令停業者，甲<text:soft-page-break/>方得終止契約並依約求償。</text:p>
        </text:list-item>
      </text:list>
      <text:p text:style-name="P984">二、甲方未依前款規定通知乙方終止或解除契約者，乙方仍應依契約規定繼續履約。</text:p>
      <text:p text:style-name="P985">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986">四、契約因政策變更，乙方依契約繼續履行反而不符公共利益者，甲方得報經上級機關核准，終止或解除部分或全部契約，並與乙方協議補償乙方因此所生之損失。但不包含所失利益。</text:p>
      <text:p text:style-name="P987">五、依前款規定終止契約者，乙方於接獲甲方通知前已完成且可使用之履約標的，依契約價金給付；僅部分完成尚未能使用之履約標的，甲方得擇下列方式之一洽乙方為之：</text:p>
      <text:list text:style-name="LFO114" text:continue-numbering="true">
        <text:list-item>
          <text:p text:style-name="P988">繼續予以完成，依契約價金給付。</text:p>
        </text:list-item>
        <text:list-item>
          <text:p text:style-name="P989">停止製造、供應或施作。但給付乙方已發生之製造、供應或施作費用及合理之利潤。</text:p>
        </text:list-item>
      </text:list>
      <text:p text:style-name="P990">六、非因政策變更而有終止或解除契約必要者，準用前2款規定。</text:p>
      <text:p text:style-name="P991">七、乙方未依契約規定履約者，甲方得隨時通知乙方部分或全部暫停執行，至情況改正後方准恢復履約。乙方不得就暫停執行請求延長履約期限或增加契約價金。</text:p>
      <text:p text:style-name="P992">八、因可歸責於甲方之情形，甲方通知乙方部分或全部暫停執行：</text:p>
      <text:list text:style-name="LFO115" text:continue-numbering="true">
        <text:list-item>
          <text:p text:style-name="P993">暫停執行期間累計逾__個月（由甲方於招標時合理訂定，如未填寫，則為2個月）者，甲方應先支付已完成履約部分之價金。</text:p>
        </text:list-item>
        <text:list-item>
          <text:p text:style-name="P994"><text:span text:style-name="T995">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span></text:p>
        </text:list-item>
      </text:list>
      <text:p text:style-name="P996">九、乙方不得對本契約採購案任何人要求、期約、收受或給予賄賂、佣金、比例金、仲介費、後謝金、回扣、餽贈、招待或其他不正利益。分包廠商亦同。違反約定者，甲方得終止或解除契約，並將2倍之不正利益自契約價款中扣除。未能扣除者，通知乙方限期給付之。</text:p>
      <text:p text:style-name="P997">十、本契約終止時，自終止之日起，雙方之權利義務即消滅。契約解除時，溯及契約生效日消滅。雙方並互負保密義務。</text:p>
      <text:soft-page-break/>
      <text:p text:style-name="P998">十一、因契約規定不可抗力之事由，致全部契約暫停執行，暫停執行期間持續逾＿個月（由甲方於招標時合理訂定，如未填寫，則為3個月）或累計逾＿個月（由甲方於招標時合理訂定，如未填寫，則為6個月）者，契約之一方得通知他方終止或解除契約。</text:p>
      <text:p text:style-name="P999"><text:span text:style-name="T1000">第十七條 <text:s/>爭議處理</text:span></text:p>
      <text:p text:style-name="P1001">一、甲方與乙方因履約而生爭議者，應依法令及契約規定，考量公共利益及公平合理，本誠信和諧，盡力協調解決之。其未能達成協議者，得以下列方式處理之：</text:p>
      <text:list text:style-name="LFO116" text:continue-numbering="true">
        <text:list-item>
          <text:p text:style-name="P1002">依採購法第85條之1規定向採購申訴審議委員會申請調解。</text:p>
        </text:list-item>
        <text:list-item>
          <text:p text:style-name="P1003">經契約雙方同意並訂立仲裁協議書後，依本契約約定及仲裁法規定提付仲裁。</text:p>
        </text:list-item>
        <text:list-item>
          <text:p text:style-name="P1004"><text:bookmark-start text:name="_Hlk159075873"/>依採購法第102條規定提出異議、申訴<text:bookmark-end text:name="_Hlk159075873"/>。</text:p>
        </text:list-item>
        <text:list-item>
          <text:p text:style-name="P1005">提起民事訴訟。</text:p>
        </text:list-item>
        <text:list-item>
          <text:p text:style-name="P1006">依其他法律申(聲)請調解。</text:p>
        </text:list-item>
        <text:list-item>
          <text:p text:style-name="P1007"><text:bookmark-start text:name="_Hlk159075903"/><text:span text:style-name="T1008">甲方</text:span><text:span text:style-name="T1009">成立爭議處理小組協調爭議</text:span><text:bookmark-end text:name="_Hlk159075903"/><text:span text:style-name="T1010">。</text:span></text:p>
        </text:list-item>
        <text:list-item>
          <text:p text:style-name="P1011">依契約或雙方合意之其他方式處理。</text:p>
        </text:list-item>
      </text:list>
      <text:p text:style-name="P1012">二、依前款第2目提付仲裁者，約定如下：</text:p>
      <text:list text:style-name="LFO117" text:continue-numbering="true">
        <text:list-item>
          <text:p text:style-name="P1013">由甲方於招標文件及契約預先載明仲裁機構。其未載明者，由契約雙方協議擇定仲裁機構。如未能獲致協議，由甲方指定仲裁機構。上開仲裁機構，除契約雙方另有協議外，應為合法設立之國內仲裁機構。</text:p>
        </text:list-item>
        <text:list-item>
          <text:p text:style-name="P1014">仲裁人之選定：</text:p>
        </text:list-item>
      </text:list>
      <text:p text:style-name="P1015">1.當事人雙方應於一方收受他方提付仲裁之通知之次日起14日內，各自從指定之仲裁機構之仲裁人名冊或其他具有仲裁人資格者，分別提出10位以上(含本數)之名單，交予對方。</text:p>
      <text:p text:style-name="P1016">2.當事人之一方應於收受他方提出名單之次日起14日內，自該名單內選出1位仲裁人，作為他方選定之仲裁人。</text:p>
      <text:p text:style-name="P1017">3.當事人之一方未依1提出名單者，他方得從指定之仲裁機構之仲裁人名冊或其他具有仲裁人資格者，逕行代為選定1位仲裁人。</text:p>
      <text:p text:style-name="P1018">4.當事人之一方未依2自名單內選出仲裁人，作為他方選定之仲裁人者，他方得聲請□法院；□指定之仲裁機構（由甲方於招標時勾選；未勾選者，為指定之仲裁機構）代為自該名單內選定1位仲裁人。</text:p>
      <text:list text:style-name="LFO117" text:continue-numbering="true">
        <text:list-item>
          <text:p text:style-name="P1019">主任仲裁人之選定：</text:p>
        </text:list-item>
      </text:list>
      <text:p text:style-name="P1020">1.二位仲裁人經選定之次日起30日內，由□雙方共推；□雙方選定之仲裁人共推（由甲方於招標時勾選）第三仲裁人為主任仲裁人。</text:p>
      <text:soft-page-break/>
      <text:p text:style-name="P1021">2.未能依1共推主任仲裁人者，當事人得聲請□法院；□指定之仲裁機構（由甲方於招標時勾選；未勾選者，為指定之仲裁機構）為之選定。</text:p>
      <text:list text:style-name="LFO117" text:continue-numbering="true">
        <text:list-item>
          <text:p text:style-name="P1022"><text:span text:style-name="T1023">以□甲方所在地；□其他：____________為仲裁地（由甲方於招標時載明；未載明者，為甲方所在地）。</text:span></text:p>
        </text:list-item>
        <text:list-item>
          <text:p text:style-name="P1024"><text:span text:style-name="T1025">除契約雙方另有協議外，仲裁程序應公開之，仲裁判斷書雙方均得公開，並同意仲裁機構公開於其網站。</text:span></text:p>
        </text:list-item>
        <text:list-item>
          <text:p text:style-name="P1026">仲裁程序應使用□國語及中文正體字；□其他語文：___________。(由甲方於招標時載明；未載明者，為國語及中文正體字)</text:p>
        </text:list-item>
        <text:list-item>
          <text:p text:style-name="P1027">甲方□同意；□不同意（由甲方於招標時勾選；未勾選者，為不同意）仲裁庭適用衡平原則為判斷。</text:p>
        </text:list-item>
        <text:list-item>
          <text:p text:style-name="P1028">仲裁判斷書應記載事實及理由。</text:p>
        </text:list-item>
      </text:list>
      <text:p text:style-name="P1029"><text:span text:style-name="T1030">三、依第1款第</text:span><text:bookmark-start text:name="_Hlk159075956"/><text:span text:style-name="T1031">6</text:span><text:span text:style-name="T1032">目成立爭議處理小組者，</text:span><text:span text:style-name="T1033">機制</text:span><text:span text:style-name="T1034">如下</text:span><text:bookmark-end text:name="_Hlk159075956"/><text:span text:style-name="T1035">：</text:span></text:p>
      <text:list text:style-name="LFO118" text:continue-numbering="true">
        <text:list-item>
          <text:p text:style-name="P1036"><text:bookmark-start text:name="_Hlk159075970"/>爭議處理小組得為常設性，於契約無待解決事項後解散<text:bookmark-end text:name="_Hlk159075970"/>。</text:p>
        </text:list-item>
        <text:list-item>
          <text:p text:style-name="P1037"><text:bookmark-start text:name="_Hlk159075984"/>爭議處理小組由甲方首長或其指定之甲方內部人員擔任召集委員，另由甲方聘（派）2 位以上之公正人士擔任委員（包括甲方人員及外聘人士），共3人以上（應為奇數）組成。乙方得推薦公正人士作為甲方聘任委員之參考<text:bookmark-end text:name="_Hlk159075984"/>。</text:p>
        </text:list-item>
        <text:list-item>
          <text:p text:style-name="P1038">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039">爭議處理小組會議：</text:p>
        </text:list-item>
      </text:list>
      <text:p text:style-name="P1040">1.召集委員應於收受協調請求之次日起30日內召開會議，並擔任主席。委員應親自出席會議，獨立、公正處理爭議，並保守秘密。</text:p>
      <text:p text:style-name="P1041">2.會議應通知當事人到場陳述意見，並得視需要邀請專家、學者或其他必要人員列席，會議之過程應作成書面紀錄。</text:p>
      <text:p text:style-name="P1042">3.小組應於收受協調請求之次日起90日內作成合理之決議，並以書面通知雙方。</text:p>
      <text:list text:style-name="LFO118" text:continue-numbering="true">
        <text:list-item>
          <text:p text:style-name="P1043">爭議處理小組委員應迴避之事由，參照採購申訴審議委員會組織準則第13條規定。委員因迴避或其他事由出缺者，依第2目、第3目辦理。</text:p>
        </text:list-item>
        <text:list-item>
          <text:p text:style-name="P1044">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045"><text:span text:style-name="T1046">爭議事項經一方請求協調，爭議處理小組未能依第</text:span><text:span text:style-name="T1047">4</text:span><text:span text:style-name="T1048">目或當事人協議之期限召開會議或作成決議，或任一方於收受決議後14日內以書面表示異議者，協調不成立，雙方得依第1款所定其他方式辦理。</text:span></text:p>
        </text:list-item>
        <text:list-item>
          <text:p text:style-name="P1049"><text:span text:style-name="T1050">爭議處理小組運作所需經費</text:span><text:bookmark-start text:name="_Hlk159076046"/><text:span text:style-name="T1051">，除雙方另有協議外，由甲方負擔</text:span><text:bookmark-end text:name="_Hlk159076046"/><text:span text:style-name="T1052">。</text:span></text:p>
        </text:list-item>
        <text:list-item>
          <text:p text:style-name="P1053">本款所定期限及其他必要事項，得由雙方另行協議。</text:p>
        </text:list-item>
      </text:list>
      <text:p text:style-name="P1054"><text:span text:style-name="T1055">四、依採購法規定受理調解或申訴之甲方名稱：_____________________；地址：________________________；電話：</text:span><text:span text:style-name="T1056">　　　　　　　　　。</text:span></text:p>
      <text:p text:style-name="P1057">五、履約爭議發生後，履約事項之處理原則如下：</text:p>
      <text:list text:style-name="LFO119" text:continue-numbering="true">
        <text:list-item>
          <text:p text:style-name="P1058">與爭議無關或不受影響之部分應繼續履約。但經甲方同意無須履約者不在此限。</text:p>
        </text:list-item>
        <text:list-item>
          <text:p text:style-name="P1059">乙方因爭議而暫停履約，其經爭議處理結果被認定無理由者，不得就暫停履約之部分要求延長履約期限或免除契約責任。</text:p>
        </text:list-item>
      </text:list>
      <text:p text:style-name="P1060">六、本契約以中華民國法律為準據法，並以甲方所在地之地方法院為第一審管轄法院。</text:p>
      <text:p text:style-name="P1061"/>
      <text:p text:style-name="P1062"><text:span text:style-name="T1063">第十八條 <text:s/>獎勵計畫（經中央同意補助後實施）：</text:span></text:p>
      <text:p text:style-name="P1064">一、依彰化縣政府呈報教育部之「彰化縣學校午餐採用國產可溯源生鮮食材獎勵金實施計畫」規定辦理。</text:p>
      <text:p text:style-name="P1065"><text:span text:style-name="T1066">二、乙方應依方案計畫內載明之相關規定，提供「國產可溯源之生鮮農漁畜產品標章種類」(簡稱3章1Q)之午餐食材，之午餐食材，其中包含：</text:span><text:bookmark-start text:name="_Hlk159076081"/><text:span text:style-name="T1067">蔬果優先採用具有</text:span><text:span text:style-name="T1068">有機、產銷履歷、優良農產品或具有</text:span><text:span text:style-name="T1069">溯源農糧產品標示。所提供之肉類及蛋類，應採用有機農產品標章、優良農產品標章、產銷履歷農產品標章或溯源畜禽產品；肉類及蛋類加工（再製）品，應採用「肉品及蛋品原料來源」為國產在地之產品並優先使用國產可溯源產品；水產品應優先採用具優良農產品標章、產銷履歷農產品標章或溯源水產品標示之產品；</text:span><text:span text:style-name="T1070">並符合獎勵供餐天數及規定。確認無誤後，每人每餐獎勵金額依中央規定辦理。</text:span></text:p>
      <text:p text:style-name="P1071"><text:bookmark-end text:name="_Hlk159076081"/>三、本獎勵金採每月結算乙次為原則，俟中央獎勵金撥入後撥款（俟中央核定並將款項撥入縣庫後，始可辦理請款）。</text:p>
      <text:p text:style-name="P1072">四、本獎勵方案為中央補助款，俟中央同意後實施。</text:p>
      <text:p text:style-name="P1073"><text:span text:style-name="T1074">第十九條 <text:s/>其他</text:span></text:p>
      <text:p text:style-name="P1075">一、乙方對於履約所僱用之人員，不得有歧視性別、原住民、身心障礙或弱勢團體人士之情事。</text:p>
      <text:soft-page-break/>
      <text:p text:style-name="P1076">二、乙方履約時不得僱用甲方之人員或受甲方委託辦理契約事項之機構之人員。</text:p>
      <text:p text:style-name="P1077">三、乙方授權之代表應通曉中文或甲方同意之其他語文。未通曉者，乙方應備翻譯人員。</text:p>
      <text:p text:style-name="P1078">四、甲方與乙方間之履約事項，其涉及國際運輸或信用狀等事項，契約未予載明者，依國際貿易慣例。</text:p>
      <text:p text:style-name="P1079">五、甲方及乙方於履約期間應分別指定授權代表，為履約期間雙方協調與契約有關事項之代表人。</text:p>
      <text:p text:style-name="P1080">六、依據「政治獻金法」第7條規定，與政府機關（構）有巨額採購契約，且在履約期間之廠商，不得捐贈政治獻金。</text:p>
      <text:p text:style-name="P1081"><text:bookmark-start text:name="_Hlk159076108"/><text:span text:style-name="T1082">七、乙方內部揭弊者保護制度及甲方處理方式：</text:span></text:p>
      <text:p text:style-name="P1083">(一)<text:tab/>乙方人員（包括勞工及其主管）針對本採購案發現其雇主、所屬員工或甲方人員（包括代理或代表甲方處理採購事務之廠商）涉有違反採購法、本契約或其他影響公共安全或品質者，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084">(二)<text:tab/>乙方人員之揭弊內容有下列情形之一者，仍得受前目之保護：</text:p>
      <text:p text:style-name="P1085"><text:span text:style-name="T1086"><text:s text:c="2"/></text:span><text:span text:style-name="T1087">1.所揭露之內容無法證實。但明顯虛偽不實或揭弊行為經以誣告、偽證罪緩起訴或判決有罪者，不在此限。</text:span></text:p>
      <text:p text:style-name="P1088"><text:span text:style-name="T1089"><text:s text:c="2"/></text:span><text:span text:style-name="T1090">2.</text:span><text:span text:style-name="T1091"><text:tab/>所揭露之內容業經他人檢舉或受理揭弊甲方已知悉。但案件已公開或揭弊者明知已有他人檢舉者，不在此限。</text:span></text:p>
      <text:p text:style-name="P1092">(三)<text:tab/>乙方內部訂有禁止所屬員工揭弊條款者，該約定於本採購案無效。</text:p>
      <text:p text:style-name="P1093">(四)<text:tab/>為兼顧公益及採購效率，甲方於接獲揭弊內容後，應積極釐清揭弊事由，立即啟動調查；除經調查後有具體事證，依契約及法律為必要處置外，乙方及甲方仍應依契約約定正常履約及估驗。</text:p>
      <text:p text:style-name="P1094"><text:bookmark-end text:name="_Hlk159076108"/><text:span text:style-name="T1095">八、本契約未載明之事項，依採購法及民法等相關法令</text:span><text:span text:style-name="T1096">規定辦理</text:span><text:span text:style-name="T1097">。</text:span></text:p>
      <text:p text:style-name="P1098"/>
      <text:p text:style-name="P1099"/>
      <text:p text:style-name="P1100"/>
      <text:p text:style-name="P1101"/>
      <text:p text:style-name="P1102"/>
      <text:p text:style-name="P1103"/>
      <text:p text:style-name="P1104"/>
      <text:p text:style-name="P1105"/>
      <text:p text:style-name="P1106">立契約人：</text:p>
      <text:p text:style-name="P1107"/>
      <text:p text:style-name="P1108"/>
      <text:p text:style-name="P1109"/>
      <text:p text:style-name="P1110"/>
      <text:p text:style-name="P1111"/>
      <text:p text:style-name="P1112"><text:span text:style-name="T1113">甲 <text:s/>方：</text:span><text:span text:style-name="T1114">彰化縣○○國民中（小）學</text:span></text:p>
      <text:p text:style-name="P1115">法定代理人：</text:p>
      <text:p text:style-name="P1116">地 <text:s/>址：</text:p>
      <text:p text:style-name="P1117">電 <text:s/>話：</text:p>
      <text:p text:style-name="P1118"/>
      <text:p text:style-name="P1119">乙 <text:s/>方：(廠商名稱)</text:p>
      <text:p text:style-name="P1120">負責人：</text:p>
      <text:p text:style-name="P1121">地 <text:s/>址：</text:p>
      <text:p text:style-name="P1122">電 <text:s/>話：</text:p>
      <text:p text:style-name="P1123"/>
      <text:p text:style-name="P1124"/>
      <text:p text:style-name="P1125"/>
      <text:p text:style-name="P1126"/>
      <text:p text:style-name="P1127"/>
      <text:p text:style-name="P1128"/>
      <text:p text:style-name="P1129"/>
      <text:p text:style-name="P1130">中華民國 <text:s text:c="2"/>年 <text:s text:c="2"/>月 <text:s text:c="2"/>日</text:p>
      <text:p text:style-name="P1131"/>
      <text:p text:style-name="P1132"/>
      <text:soft-page-break/>
      <text:p text:style-name="P1133"><text:span text:style-name="T1134"><draw:frame draw:z-index="251659264" draw:id="id0" draw:style-name="a0" draw:name="Text Box 4" text:anchor-type="paragraph" svg:x="0.65833in" svg:y="-0.00556in" svg:width="0.88264in" svg:height="0.39167in" style:rel-width="scale" style:rel-height="scale"><draw:text-box><text:p text:style-name="P1135"><text:span text:style-name="T1136">附件</text:span></text:p></draw:text-box><svg:title/><svg:desc/></draw:frame></text:span><text:span text:style-name="T1137">彰化縣</text:span><text:span text:style-name="T1138">OO</text:span><text:span text:style-name="T1139">國民小</text:span><text:span text:style-name="T1140">(</text:span><text:span text:style-name="T1141">中</text:span><text:span text:style-name="T1142">)</text:span><text:span text:style-name="T1143">學</text:span></text:p>
      <text:p text:style-name="P1144"><text:span text:style-name="T1145">國產可溯源生鮮食材獎勵金及縣產有機蔬菜獎勵</text:span><text:span text:style-name="T1146">金</text:span></text:p>
      <text:p text:style-name="P1147"><text:span text:style-name="T1148">申請承諾書</text:span></text:p>
      <text:p text:style-name="P1149"><text:span text:style-name="T1150">本廠商</text:span><text:span text:style-name="T1151"><text:tab/></text:span><text:span text:style-name="T1152">參與彰化縣</text:span><text:span text:style-name="T1153">OO</text:span><text:span text:style-name="T1154">國民</text:span><text:span text:style-name="T1155">(</text:span><text:span text:style-name="T1156">中</text:span><text:span text:style-name="T1157">)</text:span><text:span text:style-name="T1158">小學辦理</text:span><text:span text:style-name="T1159">113</text:span><text:span text:style-name="T1160">學年度午餐</text:span><text:span text:style-name="T1161">(</text:span><text:span text:style-name="T1162">食材</text:span><text:span text:style-name="T1163">)</text:span><text:span text:style-name="T1164">採購案</text:span><text:span text:style-name="T1165">。</text:span><text:span text:style-name="T1166">本廠商除已充分瞭解相關之法令規定，並願確實遵行外，另承諾</text:span><text:span text:style-name="T1167">113</text:span><text:span text:style-name="T1168">學年度午餐供餐期間：</text:span></text:p>
      <text:p text:style-name="P1169"><text:span text:style-name="T1170">一、提供給學校之午餐食材皆為符合</text:span><text:span text:style-name="T1171">申請國產可溯源生鮮食材獎勵金之規定，並每月向學校提出申請獎勵金補助申請。</text:span></text:p>
      <text:p text:style-name="P1172"><text:span text:style-name="T1173">二、每週提供一次縣產有機蔬菜日，並能配合一個月內申請一次縣產有機蔬菜獎勵金。</text:span></text:p>
      <text:p text:style-name="P1174"/>
      <text:p text:style-name="P1175"/>
      <text:p text:style-name="P1176">立書人</text:p>
      <text:p text:style-name="P1177"><text:span text:style-name="T1178">承諾者</text:span><text:span text:style-name="T1179">(</text:span><text:span text:style-name="T1180">廠商</text:span><text:span text:style-name="T1181">)</text:span><text:span text:style-name="T1182">：</text:span><text:span text:style-name="T1183"><text:tab/><text:s text:c="14"/></text:span><text:span text:style-name="T1184">（簽章）</text:span></text:p>
      <text:p text:style-name="P1185"/>
      <text:p text:style-name="P1186"/>
      <text:p text:style-name="P1187">負責人(廠商)：<text:tab/>（簽章）</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stem" svg:font-family="System" style:font-family-generic="system" svg:panose-1="0 0 0 0 0 0 0 0 0 0"/>
    <style:font-face style:name="全真楷書" svg:font-family="全真楷書" style:font-family-generic="modern" style:font-pitch="fixed"/>
    <style:font-face style:name="華康楷書體W5" svg:font-family="華康楷書體W5" style:font-family-generic="script" style:font-pitch="fixed"/>
    <style:font-face style:name="華康細明體" svg:font-family="華康細明體" style:font-family-generic="modern" style:font-pitch="fixed"/>
    <style:font-face style:name="Tahoma" svg:font-family="Tahoma" style:font-family-generic="swiss" style:font-pitch="variable" svg:panose-1="2 11 6 4 3 5 4 4 2 4"/>
    <style:font-face style:name="Microsoft YaHei UI" svg:font-family="Microsoft YaHei U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標題2" style:display-name="標題 2" style:family="paragraph" style:parent-style-name="內文" style:default-outline-level="2">
      <style:text-properties style:font-name="Arial" style:font-name-asian="標楷體" style:font-size-complex="12pt" fo:hyphenate="false"/>
    </style:style>
    <style:style style:name="標題3" style:display-name="標題 3" style:family="paragraph" style:parent-style-name="內文" style:default-outline-level="3">
      <style:text-properties style:font-name="Arial" style:font-name-asian="標楷體" style:font-size-complex="12pt" fo:hyphenate="false"/>
    </style:style>
    <style:style style:name="標題4" style:display-name="標題 4" style:family="paragraph" style:parent-style-name="內文" style:default-outline-level="4">
      <style:text-properties style:font-name="Arial" style:font-name-asian="標楷體" style:font-size-complex="12pt" fo:hyphenate="false"/>
    </style:style>
    <style:style style:name="標題5" style:display-name="標題 5" style:family="paragraph" style:parent-style-name="內文" style:default-outline-level="5">
      <style:text-properties style:font-name="Arial" style:font-name-asian="標楷體" style:font-size-complex="12pt" fo:hyphenate="false"/>
    </style:style>
    <style:style style:name="標題6" style:display-name="標題 6" style:family="paragraph" style:parent-style-name="內文" style:default-outline-level="6">
      <style:text-properties style:font-name="Arial" style:font-name-asian="標楷體" style:font-size-complex="12pt" fo:hyphenate="false"/>
    </style:style>
    <style:style style:name="標題7" style:display-name="標題 7" style:family="paragraph" style:parent-style-name="內文" style:default-outline-level="7">
      <style:text-properties style:font-name="Arial" style:font-name-asian="標楷體" style:font-weight-complex="bold" style:font-size-complex="18pt" fo:hyphenate="false"/>
    </style:style>
    <style:style style:name="標題8" style:display-name="標題 8" style:family="paragraph" style:parent-style-name="內文" style:default-outline-level="8">
      <style:text-properties style:font-name="Arial" style:font-name-asian="標楷體" style:font-size-complex="18pt" fo:hyphenate="false"/>
    </style:style>
    <style:style style:name="標題9" style:display-name="標題 9" style:family="paragraph" style:parent-style-name="內文" style:default-outline-level="9">
      <style:text-properties style:font-name="Arial" style:font-name-asian="標楷體"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73" style:display-name="WW_OutlineListStyle_73">
      <text:list-level-style-number text:level="1" text:style-name="WW_CharLFO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tru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list-style-name="LFO1">
      <style:paragraph-properties fo:text-align="justify" fo:margin-right="0.0395in">
        <style:tab-stops>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Arial"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字元1" style:display-name="字元1"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標題2字元" style:display-name="標題 2 字元" style:family="text">
      <style:text-properties style:font-name="Arial" style:font-name-asian="標楷體" style:letter-kerning="true" fo:font-size="12pt" style:font-size-asian="12pt" style:font-size-complex="12pt"/>
    </style:style>
    <style:style style:name="字元10" style:display-name="字元1"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標題1字元" style:display-name="標題 1 字元" style:family="text">
      <style:text-properties style:font-name="Arial" style:font-name-asian="標楷體" style:font-weight-complex="bold" style:letter-kerning="true" fo:font-size="12pt" style:font-size-asian="12pt" style:font-size-complex="26pt"/>
    </style:style>
    <style:style style:name="WW_CharLFO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72" style:display-name="WW_OutlineListStyle_72">
      <text:list-level-style-number text:level="1" text:style-name="WW_CharLFO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71" style:display-name="WW_OutlineListStyle_71">
      <text:list-level-style-number text:level="1" text:style-name="WW_CharLFO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70" style:display-name="WW_OutlineListStyle_70">
      <text:list-level-style-number text:level="1" text:style-name="WW_CharLFO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69" style:display-name="WW_OutlineListStyle_69">
      <text:list-level-style-number text:level="1" text:style-name="WW_CharLFO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68" style:display-name="WW_OutlineListStyle_68">
      <text:list-level-style-number text:level="1" text:style-name="WW_CharLFO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67" style:display-name="WW_OutlineListStyle_67">
      <text:list-level-style-number text:level="1" text:style-name="WW_CharLFO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66" style:display-name="WW_OutlineListStyle_66">
      <text:list-level-style-number text:level="1" text:style-name="WW_CharLFO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65" style:display-name="WW_OutlineListStyle_65">
      <text:list-level-style-number text:level="1" text:style-name="WW_CharLFO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64" style:display-name="WW_OutlineListStyle_64">
      <text:list-level-style-number text:level="1" text:style-name="WW_CharLFO1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63" style:display-name="WW_OutlineListStyle_63">
      <text:list-level-style-number text:level="1" text:style-name="WW_CharLFO1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62" style:display-name="WW_OutlineListStyle_62">
      <text:list-level-style-number text:level="1" text:style-name="WW_CharLFO1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61" style:display-name="WW_OutlineListStyle_61">
      <text:list-level-style-number text:level="1" text:style-name="WW_CharLFO1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60" style:display-name="WW_OutlineListStyle_60">
      <text:list-level-style-number text:level="1" text:style-name="WW_CharLFO1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9" style:display-name="WW_OutlineListStyle_59">
      <text:list-level-style-number text:level="1" text:style-name="WW_CharLFO1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8" style:display-name="WW_OutlineListStyle_58">
      <text:list-level-style-number text:level="1" text:style-name="WW_CharLFO1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7" style:display-name="WW_OutlineListStyle_57">
      <text:list-level-style-number text:level="1" text:style-name="WW_CharLFO1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6" style:display-name="WW_OutlineListStyle_56">
      <text:list-level-style-number text:level="1" text:style-name="WW_CharLFO1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5" style:display-name="WW_OutlineListStyle_55">
      <text:list-level-style-number text:level="1" text:style-name="WW_CharLFO1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4" style:display-name="WW_OutlineListStyle_54">
      <text:list-level-style-number text:level="1" text:style-name="WW_CharLFO2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3" style:display-name="WW_OutlineListStyle_53">
      <text:list-level-style-number text:level="1" text:style-name="WW_CharLFO2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2" style:display-name="WW_OutlineListStyle_52">
      <text:list-level-style-number text:level="1" text:style-name="WW_CharLFO2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1" style:display-name="WW_OutlineListStyle_51">
      <text:list-level-style-number text:level="1" text:style-name="WW_CharLFO2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0" style:display-name="WW_OutlineListStyle_50">
      <text:list-level-style-number text:level="1" text:style-name="WW_CharLFO2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9" style:display-name="WW_OutlineListStyle_49">
      <text:list-level-style-number text:level="1" text:style-name="WW_CharLFO2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8" style:display-name="WW_OutlineListStyle_48">
      <text:list-level-style-number text:level="1" text:style-name="WW_CharLFO2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7" style:display-name="WW_OutlineListStyle_47">
      <text:list-level-style-number text:level="1" text:style-name="WW_CharLFO2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6" style:display-name="WW_OutlineListStyle_46">
      <text:list-level-style-number text:level="1" text:style-name="WW_CharLFO2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5" style:display-name="WW_OutlineListStyle_45">
      <text:list-level-style-number text:level="1" text:style-name="WW_CharLFO2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4" style:display-name="WW_OutlineListStyle_44">
      <text:list-level-style-number text:level="1" text:style-name="WW_CharLFO3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3" style:display-name="WW_OutlineListStyle_43">
      <text:list-level-style-number text:level="1" text:style-name="WW_CharLFO3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2" style:display-name="WW_OutlineListStyle_42">
      <text:list-level-style-number text:level="1" text:style-name="WW_CharLFO3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1" style:display-name="WW_OutlineListStyle_41">
      <text:list-level-style-number text:level="1" text:style-name="WW_CharLFO3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0" style:display-name="WW_OutlineListStyle_40">
      <text:list-level-style-number text:level="1" text:style-name="WW_CharLFO3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9" style:display-name="WW_OutlineListStyle_39">
      <text:list-level-style-number text:level="1" text:style-name="WW_CharLFO3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8" style:display-name="WW_OutlineListStyle_38">
      <text:list-level-style-number text:level="1" text:style-name="WW_CharLFO3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7" style:display-name="WW_OutlineListStyle_37">
      <text:list-level-style-number text:level="1" text:style-name="WW_CharLFO3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6" style:display-name="WW_OutlineListStyle_36">
      <text:list-level-style-number text:level="1" text:style-name="WW_CharLFO3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5" style:display-name="WW_OutlineListStyle_35">
      <text:list-level-style-number text:level="1" text:style-name="WW_CharLFO3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4" style:display-name="WW_OutlineListStyle_34">
      <text:list-level-style-number text:level="1" text:style-name="WW_CharLFO4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3" style:display-name="WW_OutlineListStyle_33">
      <text:list-level-style-number text:level="1" text:style-name="WW_CharLFO4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2" style:display-name="WW_OutlineListStyle_32">
      <text:list-level-style-number text:level="1" text:style-name="WW_CharLFO4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1" style:display-name="WW_OutlineListStyle_31">
      <text:list-level-style-number text:level="1" text:style-name="WW_CharLFO4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0" style:display-name="WW_OutlineListStyle_30">
      <text:list-level-style-number text:level="1" text:style-name="WW_CharLFO4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9" style:display-name="WW_OutlineListStyle_29">
      <text:list-level-style-number text:level="1" text:style-name="WW_CharLFO4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8" style:display-name="WW_OutlineListStyle_28">
      <text:list-level-style-number text:level="1" text:style-name="WW_CharLFO4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7" style:display-name="WW_OutlineListStyle_27">
      <text:list-level-style-number text:level="1" text:style-name="WW_CharLFO4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6" style:display-name="WW_OutlineListStyle_26">
      <text:list-level-style-number text:level="1" text:style-name="WW_CharLFO4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5" style:display-name="WW_OutlineListStyle_25">
      <text:list-level-style-number text:level="1" text:style-name="WW_CharLFO4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4" style:display-name="WW_OutlineListStyle_24">
      <text:list-level-style-number text:level="1" text:style-name="WW_CharLFO5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3" style:display-name="WW_OutlineListStyle_23">
      <text:list-level-style-number text:level="1" text:style-name="WW_CharLFO5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2" style:display-name="WW_OutlineListStyle_22">
      <text:list-level-style-number text:level="1" text:style-name="WW_CharLFO5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1" style:display-name="WW_OutlineListStyle_21">
      <text:list-level-style-number text:level="1" text:style-name="WW_CharLFO5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0" style:display-name="WW_OutlineListStyle_20">
      <text:list-level-style-number text:level="1" text:style-name="WW_CharLFO5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9" style:display-name="WW_OutlineListStyle_19">
      <text:list-level-style-number text:level="1" text:style-name="WW_CharLFO5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8" style:display-name="WW_OutlineListStyle_18">
      <text:list-level-style-number text:level="1" text:style-name="WW_CharLFO5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7" style:display-name="WW_OutlineListStyle_17">
      <text:list-level-style-number text:level="1" text:style-name="WW_CharLFO5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6" style:display-name="WW_OutlineListStyle_16">
      <text:list-level-style-number text:level="1" text:style-name="WW_CharLFO5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5" style:display-name="WW_OutlineListStyle_15">
      <text:list-level-style-number text:level="1" text:style-name="WW_CharLFO5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5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6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4" style:display-name="WW_OutlineListStyle_14">
      <text:list-level-style-number text:level="1" text:style-name="WW_CharLFO6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6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6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6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3" style:display-name="WW_OutlineListStyle_13">
      <text:list-level-style-number text:level="1" text:style-name="WW_CharLFO6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6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6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6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2" style:display-name="WW_OutlineListStyle_12">
      <text:list-level-style-number text:level="1" text:style-name="WW_CharLFO6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6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6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6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1" style:display-name="WW_OutlineListStyle_11">
      <text:list-level-style-number text:level="1" text:style-name="WW_CharLFO6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6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6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6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0" style:display-name="WW_OutlineListStyle_10">
      <text:list-level-style-number text:level="1" text:style-name="WW_CharLFO6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6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6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6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9" style:display-name="WW_OutlineListStyle_9">
      <text:list-level-style-number text:level="1" text:style-name="WW_CharLFO6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6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6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6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8" style:display-name="WW_OutlineListStyle_8">
      <text:list-level-style-number text:level="1" text:style-name="WW_CharLFO6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6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6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6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7" style:display-name="WW_OutlineListStyle_7">
      <text:list-level-style-number text:level="1" text:style-name="WW_CharLFO6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6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6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6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6" style:display-name="WW_OutlineListStyle_6">
      <text:list-level-style-number text:level="1" text:style-name="WW_CharLFO6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6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6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6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 style:display-name="WW_OutlineListStyle_5">
      <text:list-level-style-number text:level="1" text:style-name="WW_CharLFO6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6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6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7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7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7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7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 style:display-name="WW_OutlineListStyle_4">
      <text:list-level-style-number text:level="1" text:style-name="WW_CharLFO7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7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7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7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7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7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7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7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7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7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7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7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 style:display-name="WW_OutlineListStyle_3">
      <text:list-level-style-number text:level="1" text:style-name="WW_CharLFO7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7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7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7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7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7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7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7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7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7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7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7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 style:display-name="WW_OutlineListStyle_2">
      <text:list-level-style-number text:level="1" text:style-name="WW_CharLFO7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7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7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7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7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7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7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7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7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7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7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7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 style:display-name="WW_OutlineListStyle_1">
      <text:list-level-style-number text:level="1" text:style-name="WW_CharLFO7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7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7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7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7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7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7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7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7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7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7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7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 style:display-name="WW_OutlineListStyle">
      <text:list-level-style-number text:level="1" text:style-name="WW_CharLFO7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7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7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7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7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7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7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7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OUTLINE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OUTLINE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OUTLINE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outline-style style:name="WW_OutlineListStyle_74">
      <text:outline-level-style text:level="1" text:style-name="WW_CharOUTLINE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outline-level-style>
      <text:outline-level-style text:level="2" text:style-name="WW_CharOUTLINE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outline-level-style>
      <text:outline-level-style text:level="3" text:style-name="WW_CharOUTLINE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outline-level-style>
      <text:outline-level-style text:level="4" text:style-name="WW_CharOUTLINE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outline-level-style>
      <text:outline-level-style text:level="5" text:style-name="WW_CharOUTLINE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outline-level-style>
      <text:outline-level-style text:level="6" text:style-name="WW_CharOUTLINE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outline-level-style>
      <text:outline-level-style text:level="7" text:style-name="WW_CharOUTLINE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outline-level-style>
      <text:outline-level-style text:level="8" text:style-name="WW_CharOUTLINE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outline-level-style>
      <text:outline-level-style text:level="9" text:style-name="WW_CharOUTLINE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outline-level-style>
    </text:outline-style>
    <style:style style:name="WW_CharLFO76LVL1" style:family="text">
      <style:text-properties style:use-window-font-color="true" fo:font-size="12pt" style:font-size-asian="12pt" style:font-size-complex="12pt"/>
    </style:style>
    <style:style style:name="WW_CharLFO77LVL1" style:family="text">
      <style:text-properties style:use-window-font-color="true" fo:font-size="12pt" style:font-size-asian="12pt" style:font-size-complex="12pt"/>
    </style:style>
    <style:style style:name="WW_CharLFO78LVL1" style:family="text">
      <style:text-properties style:use-window-font-color="true" fo:font-size="12pt" style:font-size-asian="12pt" style:font-size-complex="12pt"/>
    </style:style>
    <style:style style:name="WW_CharLFO79LVL1" style:family="text">
      <style:text-properties style:use-window-font-color="true" fo:font-size="12pt" style:font-size-asian="12pt" style:font-size-complex="12pt"/>
    </style:style>
    <style:style style:name="WW_CharLFO80LVL1" style:family="text">
      <style:text-properties style:use-window-font-color="true" fo:font-size="12pt" style:font-size-asian="12pt" style:font-size-complex="12pt"/>
    </style:style>
    <style:style style:name="WW_CharLFO81LVL1" style:family="text">
      <style:text-properties style:use-window-font-color="true" fo:font-size="12pt" style:font-size-asian="12pt" style:font-size-complex="12pt"/>
    </style:style>
    <style:style style:name="WW_CharLFO82LVL1" style:family="text">
      <style:text-properties style:font-name="標楷體" style:font-name-asian="標楷體" style:use-window-font-color="true" fo:font-size="12pt" style:font-size-asian="12pt" style:font-size-complex="12pt"/>
    </style:style>
    <style:style style:name="WW_CharLFO83LVL1" style:family="text">
      <style:text-properties style:font-name="標楷體" style:font-name-asian="標楷體" style:use-window-font-color="true" fo:font-size="12pt" style:font-size-asian="12pt" style:font-size-complex="12pt"/>
    </style:style>
    <style:style style:name="WW_CharLFO85LVL1" style:family="text">
      <style:text-properties style:font-name="標楷體" style:font-name-asian="標楷體" style:use-window-font-color="true" fo:font-size="12pt" style:font-size-asian="12pt" style:font-size-complex="12pt"/>
    </style:style>
    <style:style style:name="WW_CharLFO86LVL1" style:family="text">
      <style:text-properties style:font-name="標楷體" style:font-name-asian="標楷體" style:use-window-font-color="true" fo:font-size="12pt" style:font-size-asian="12pt" style:font-size-complex="12pt"/>
    </style:style>
    <style:style style:name="WW_CharLFO87LVL1" style:family="text">
      <style:text-properties style:font-name="標楷體" style:font-name-asian="標楷體" style:use-window-font-color="true" fo:font-size="12pt" style:font-size-asian="12pt" style:font-size-complex="12pt"/>
    </style:style>
    <style:style style:name="WW_CharLFO87LVL2" style:family="text">
      <style:text-properties style:font-name="標楷體" style:font-name-asian="標楷體" fo:font-size="12pt" style:font-size-asian="12pt"/>
    </style:style>
    <style:style style:name="WW_CharLFO88LVL1" style:family="text">
      <style:text-properties style:font-name="標楷體" style:font-name-asian="標楷體" style:use-window-font-color="true" fo:font-size="12pt" style:font-size-asian="12pt" style:font-size-complex="12pt"/>
    </style:style>
    <style:style style:name="WW_CharLFO89LVL1" style:family="text">
      <style:text-properties style:font-name="標楷體" style:font-name-asian="標楷體" style:use-window-font-color="true" fo:font-size="12pt" style:font-size-asian="12pt" style:font-size-complex="12pt"/>
    </style:style>
    <style:style style:name="WW_CharLFO91LVL1" style:family="text">
      <style:text-properties style:font-name="標楷體" style:font-name-asian="標楷體" style:use-window-font-color="true" fo:font-size="12pt" style:font-size-asian="12pt" style:font-size-complex="12pt"/>
    </style:style>
    <style:style style:name="WW_CharLFO92LVL1" style:family="text">
      <style:text-properties style:font-name="標楷體" style:font-name-asian="標楷體" style:use-window-font-color="true" fo:font-size="12pt" style:font-size-asian="12pt" style:font-size-complex="12pt"/>
    </style:style>
    <style:style style:name="WW_CharLFO93LVL1" style:family="text">
      <style:text-properties style:use-window-font-color="true"/>
    </style:style>
    <style:style style:name="WW_CharLFO94LVL1" style:family="text">
      <style:text-properties style:use-window-font-color="true"/>
    </style:style>
    <style:style style:name="WW_CharLFO94LVL4" style:family="text">
      <style:text-properties style:use-window-font-color="true"/>
    </style:style>
    <style:style style:name="WW_CharLFO95LVL1" style:family="text">
      <style:text-properties style:use-window-font-color="true"/>
    </style:style>
    <style:style style:name="WW_CharLFO95LVL4" style:family="text">
      <style:text-properties style:use-window-font-color="true"/>
    </style:style>
    <style:style style:name="WW_CharLFO96LVL1" style:family="text">
      <style:text-properties style:font-name="標楷體" style:font-name-asian="標楷體" style:use-window-font-color="true" fo:font-size="12pt" style:font-size-asian="12pt" style:font-size-complex="12pt"/>
    </style:style>
    <style:style style:name="WW_CharLFO97LVL1" style:family="text">
      <style:text-properties style:use-window-font-color="true" fo:font-size="12pt" style:font-size-asian="12pt" style:font-size-complex="12pt"/>
    </style:style>
    <style:style style:name="WW_CharLFO98LVL1" style:family="text">
      <style:text-properties style:font-name="標楷體" style:font-name-asian="標楷體" style:use-window-font-color="true" fo:font-size="12pt" style:font-size-asian="12pt" style:font-size-complex="12pt"/>
    </style:style>
    <style:style style:name="WW_CharLFO99LVL1" style:family="text">
      <style:text-properties style:use-window-font-color="true" fo:font-size="12pt" style:font-size-asian="12pt" style:font-size-complex="12pt"/>
    </style:style>
    <style:style style:name="WW_CharLFO100LVL1" style:family="text">
      <style:text-properties style:use-window-font-color="true" fo:font-size="12pt" style:font-size-asian="12pt" style:font-size-complex="12pt"/>
    </style:style>
    <style:style style:name="WW_CharLFO101LVL1" style:family="text">
      <style:text-properties style:use-window-font-color="true" fo:font-size="12pt" style:font-size-asian="12pt" style:font-size-complex="12pt"/>
    </style:style>
    <style:style style:name="WW_CharLFO102LVL1" style:family="text">
      <style:text-properties style:use-window-font-color="true" fo:font-size="12pt" style:font-size-asian="12pt" style:font-size-complex="12pt"/>
    </style:style>
    <style:style style:name="WW_CharLFO103LVL1" style:family="text">
      <style:text-properties style:use-window-font-color="true" fo:font-size="12pt" style:font-size-asian="12pt" style:font-size-complex="12pt"/>
    </style:style>
    <style:style style:name="WW_CharLFO104LVL1" style:family="text">
      <style:text-properties style:font-name="標楷體" style:font-name-asian="標楷體" style:use-window-font-color="true" fo:font-size="12pt" style:font-size-asian="12pt" style:font-size-complex="12pt"/>
    </style:style>
    <style:style style:name="WW_CharLFO105LVL1" style:family="text">
      <style:text-properties style:use-window-font-color="true" fo:font-size="12pt" style:font-size-asian="12pt" style:font-size-complex="12pt"/>
    </style:style>
    <style:style style:name="WW_CharLFO106LVL1" style:family="text">
      <style:text-properties style:font-name="標楷體" style:font-name-asian="標楷體" style:use-window-font-color="true" fo:font-size="12pt" style:font-size-asian="12pt" style:font-size-complex="12pt"/>
    </style:style>
    <style:style style:name="WW_CharLFO107LVL1" style:family="text">
      <style:text-properties style:font-name="標楷體" style:font-name-asian="標楷體" style:use-window-font-color="true" fo:font-size="12pt" style:font-size-asian="12pt" style:font-size-complex="12pt"/>
    </style:style>
    <style:style style:name="WW_CharLFO108LVL1" style:family="text">
      <style:text-properties style:font-name="標楷體" style:font-name-asian="標楷體" style:use-window-font-color="true" fo:font-size="12pt" style:font-size-asian="12pt" style:font-size-complex="12pt"/>
    </style:style>
    <style:style style:name="WW_CharLFO109LVL1" style:family="text">
      <style:text-properties style:use-window-font-color="true" fo:font-size="12pt" style:font-size-asian="12pt" style:font-size-complex="12pt"/>
    </style:style>
    <style:style style:name="WW_CharLFO110LVL1" style:family="text">
      <style:text-properties style:use-window-font-color="true" fo:font-size="12pt" style:font-size-asian="12pt" style:font-size-complex="12pt"/>
    </style:style>
    <style:style style:name="WW_CharLFO111LVL1" style:family="text">
      <style:text-properties style:font-name="標楷體" style:font-name-asian="標楷體" style:use-window-font-color="true" fo:font-size="12pt" style:font-size-asian="12pt" style:font-size-complex="12pt"/>
    </style:style>
    <style:style style:name="WW_CharLFO112LVL1" style:family="text">
      <style:text-properties style:use-window-font-color="true" fo:font-size="12pt" style:font-size-asian="12pt" style:font-size-complex="12pt"/>
    </style:style>
    <style:style style:name="WW_CharLFO112LVL2" style:family="text">
      <style:text-properties style:font-name="標楷體" style:font-name-asian="標楷體" fo:font-weight="normal" style:font-weight-asian="normal" fo:font-style="normal" style:font-style-asian="normal" fo:font-size="12pt" style:font-size-asian="12pt"/>
    </style:style>
    <style:style style:name="WW_CharLFO113LVL1" style:family="text">
      <style:text-properties style:use-window-font-color="true" fo:font-size="12pt" style:font-size-asian="12pt" style:font-size-complex="12pt"/>
    </style:style>
    <style:style style:name="WW_CharLFO114LVL1" style:family="text">
      <style:text-properties style:use-window-font-color="true" fo:font-size="12pt" style:font-size-asian="12pt" style:font-size-complex="12pt"/>
    </style:style>
    <style:style style:name="WW_CharLFO115LVL1" style:family="text">
      <style:text-properties style:font-name="標楷體" style:font-name-asian="標楷體" style:use-window-font-color="true" fo:font-size="12pt" style:font-size-asian="12pt" style:font-size-complex="12pt"/>
    </style:style>
    <style:style style:name="WW_CharLFO116LVL1" style:family="text">
      <style:text-properties style:use-window-font-color="true" fo:font-size="12pt" style:font-size-asian="12pt" style:font-size-complex="12pt"/>
    </style:style>
    <style:style style:name="WW_CharLFO117LVL1" style:family="text">
      <style:text-properties style:font-name="標楷體" style:font-name-asian="標楷體" style:use-window-font-color="true" fo:font-size="12pt" style:font-size-asian="12pt" style:font-size-complex="12pt"/>
    </style:style>
    <style:style style:name="WW_CharLFO118LVL1" style:family="text">
      <style:text-properties style:font-name="標楷體" style:font-name-asian="標楷體" style:use-window-font-color="true" fo:font-size="12pt" style:font-size-asian="12pt" style:font-size-complex="12pt"/>
    </style:style>
    <style:style style:name="WW_CharLFO119LVL1" style:family="text">
      <style:text-properties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6">
      <text:list-level-style-number text:level="1" text:style-name="WW_CharLFO7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87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3">
      <text:list-level-style-number text:level="1" text:style-name="WW_CharLFO93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9">
      <text:list-level-style-number text:level="1" text:style-name="WW_CharLFO99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2">
      <text:list-level-style-number text:level="1" text:style-name="WW_CharLFO102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4">
      <text:list-level-style-number text:level="1" text:style-name="WW_CharLFO104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text:style-name="WW_CharLFO112LVL2"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prefix="("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3">
      <text:list-level-style-number text:level="1" text:style-name="WW_CharLFO113LV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5">
      <text:list-level-style-number text:level="1" text:style-name="WW_CharLFO115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7">
      <text:list-level-style-number text:level="1" text:style-name="WW_CharLFO117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8">
      <text:list-level-style-number text:level="1" text:style-name="WW_CharLFO1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2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契約</dc:title>
    <meta:initial-creator>林中財</meta:initial-creator>
    <dc:creator>郭妍廷</dc:creator>
    <meta:creation-date>2024-04-25T07:58:00Z</meta:creation-date>
    <dc:date>2024-05-14T01:05:00Z</dc:date>
    <meta:print-date>2024-05-01T01:34:00Z</meta:print-date>
    <meta:template xlink:href="Normal" xlink:type="simple"/>
    <meta:editing-cycles>8</meta:editing-cycles>
    <meta:editing-duration>PT1380S</meta:editing-duration>
    <meta:document-statistic meta:page-count="36" meta:paragraph-count="55" meta:word-count="4141" meta:character-count="27692" meta:row-count="196" meta:non-whitespace-character-count="23606"/>
  </office:meta>
</office:document-meta>
</file>