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TableColumn3" style:family="table-column">
      <style:table-column-properties style:column-width="3.5736in"/>
    </style:style>
    <style:style style:name="TableColumn4" style:family="table-column">
      <style:table-column-properties style:column-width="0.493in"/>
    </style:style>
    <style:style style:name="TableColumn5" style:family="table-column">
      <style:table-column-properties style:column-width="0.7326in"/>
    </style:style>
    <style:style style:name="TableColumn6" style:family="table-column">
      <style:table-column-properties style:column-width="0.493in"/>
    </style:style>
    <style:style style:name="TableColumn7" style:family="table-column">
      <style:table-column-properties style:column-width="0.7326in"/>
    </style:style>
    <style:style style:name="TableColumn8" style:family="table-column">
      <style:table-column-properties style:column-width="1.1333in"/>
    </style:style>
    <style:style style:name="Table2" style:family="table">
      <style:table-properties style:width="7.1583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fo:font-size="20pt" style:font-size-asian="20pt" style:font-size-complex="20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fo:font-weight="bold" style:font-weight-asian="bold"/>
    </style:style>
    <style:style style:name="TableCell14" style:family="table-cell">
      <style:table-cell-properties fo:border="0.0069in solid #000000" fo:padding-top="0in" fo:padding-left="0.075in" fo:padding-bottom="0in" fo:padding-right="0.07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size="20pt" style:font-size-asian="20pt" style:font-size-complex="20pt"/>
    </style:style>
    <style:style style:name="TableRow19" style:family="table-row">
      <style:table-row-properties style:min-row-height="0.2375in"/>
    </style:style>
    <style:style style:name="P20" style:parent-style-name="內文" style:family="paragraph">
      <style:text-properties style:font-name="標楷體" style:font-name-asian="標楷體" fo:font-size="20pt" style:font-size-asian="20pt" style:font-size-complex="20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size="20pt" style:font-size-asian="20pt" style:font-size-complex="20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size="20pt" style:font-size-asian="20pt" style:font-size-complex="20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font-size="20pt" style:font-size-asian="20pt" style:font-size-complex="2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20pt" style:font-size-asian="20pt" style:font-size-complex="20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font-size="20pt" style:font-size-asian="20pt" style:font-size-complex="20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size="20pt" style:font-size-asian="20pt" style:font-size-complex="2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20pt" style:font-size-asian="20pt" style:font-size-complex="2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20pt" style:font-size-asian="20pt" style:font-size-complex="20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20pt" style:font-size-asian="20pt" style:font-size-complex="2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20pt" style:font-size-asian="20pt" style:font-size-complex="2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20pt" style:font-size-asian="20pt" style:font-size-complex="2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20pt" style:font-size-asian="20pt" style:font-size-complex="2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20pt" style:font-size-asian="20pt" style:font-size-complex="2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20pt" style:font-size-asian="20pt" style:font-size-complex="2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20pt" style:font-size-asian="20pt" style:font-size-complex="2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20pt" style:font-size-asian="20pt" style:font-size-complex="2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font-size="20pt" style:font-size-asian="20pt" style:font-size-complex="2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20pt" style:font-size-asian="20pt" style:font-size-complex="2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20pt" style:font-size-asian="20pt" style:font-size-complex="2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20pt" style:font-size-asian="20pt" style:font-size-complex="2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20pt" style:font-size-asian="20pt" style:font-size-complex="2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font-size="20pt" style:font-size-asian="20pt" style:font-size-complex="2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size="20pt" style:font-size-asian="20pt" style:font-size-complex="2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20pt" style:font-size-asian="20pt" style:font-size-complex="2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20pt" style:font-size-asian="20pt" style:font-size-complex="2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20pt" style:font-size-asian="20pt" style:font-size-complex="2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20pt" style:font-size-asian="20pt" style:font-size-complex="2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size="20pt" style:font-size-asian="20pt" style:font-size-complex="2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font-size="20pt" style:font-size-asian="20pt" style:font-size-complex="2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font-size="20pt" style:font-size-asian="20pt" style:font-size-complex="2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size="20pt" style:font-size-asian="20pt" style:font-size-complex="2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20pt" style:font-size-asian="20pt" style:font-size-complex="20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20pt" style:font-size-asian="20pt" style:font-size-complex="2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font-size="20pt" style:font-size-asian="20pt" style:font-size-complex="2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font-size="20pt" style:font-size-asian="20pt" style:font-size-complex="2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font-size="20pt" style:font-size-asian="20pt" style:font-size-complex="2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size="20pt" style:font-size-asian="20pt" style:font-size-complex="2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20pt" style:font-size-asian="20pt" style:font-size-complex="2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20pt" style:font-size-asian="20pt" style:font-size-complex="2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20pt" style:font-size-asian="20pt" style:font-size-complex="2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font-size="20pt" style:font-size-asian="20pt" style:font-size-complex="2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20pt" style:font-size-asian="20pt" style:font-size-complex="2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fo:font-size="20pt" style:font-size-asian="20pt" style:font-size-complex="2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font-size="20pt" style:font-size-asian="20pt" style:font-size-complex="2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20pt" style:font-size-asian="20pt" style:font-size-complex="2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20pt" style:font-size-asian="20pt" style:font-size-complex="2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20pt" style:font-size-asian="20pt" style:font-size-complex="2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20pt" style:font-size-asian="20pt" style:font-size-complex="2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20pt" style:font-size-asian="20pt" style:font-size-complex="2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20pt" style:font-size-asian="20pt" style:font-size-complex="2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20pt" style:font-size-asian="20pt" style:font-size-complex="2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font-size="20pt" style:font-size-asian="20pt" style:font-size-complex="2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20pt" style:font-size-asian="20pt" style:font-size-complex="2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20pt" style:font-size-asian="20pt" style:font-size-complex="2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20pt" style:font-size-asian="20pt" style:font-size-complex="2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20pt" style:font-size-asian="20pt" style:font-size-complex="2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size="20pt" style:font-size-asian="20pt" style:font-size-complex="2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20pt" style:font-size-asian="20pt" style:font-size-complex="2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20pt" style:font-size-asian="20pt" style:font-size-complex="2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font-size="20pt" style:font-size-asian="20pt" style:font-size-complex="2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20pt" style:font-size-asian="20pt" style:font-size-complex="2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20pt" style:font-size-asian="20pt" style:font-size-complex="2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font-size="20pt" style:font-size-asian="20pt" style:font-size-complex="2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font-size="20pt" style:font-size-asian="20pt" style:font-size-complex="2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font-size="20pt" style:font-size-asian="20pt" style:font-size-complex="2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font-size="20pt" style:font-size-asian="20pt" style:font-size-complex="2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font-size="20pt" style:font-size-asian="20pt" style:font-size-complex="20pt"/>
    </style:style>
    <style:style style:name="P253" style:parent-style-name="內文" style:family="paragraph">
      <style:text-properties style:font-name="標楷體" style:font-name-asian="標楷體" fo:font-size="20pt" style:font-size-asian="20pt" style:font-size-complex="20pt"/>
    </style:style>
    <style:style style:name="P254" style:parent-style-name="內文" style:family="paragraph">
      <style:text-properties style:font-name="標楷體" style:font-name-asian="標楷體" fo:font-size="20pt" style:font-size-asian="20pt" style:font-size-complex="20pt"/>
    </style:style>
    <style:style style:name="P255" style:parent-style-name="內文" style:family="paragraph">
      <style:text-properties style:font-name="標楷體" style:font-name-asian="標楷體" fo:color="#FF0000" fo:font-size="9pt" style:font-size-asian="9pt" style:font-size-complex="9pt"/>
    </style:style>
    <style:style style:name="P256"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彰化縣各級學校「午餐食材」採購合約報府備查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 text:c="2"/>檢核明確訂定條文項目</text:p>
          </table:table-cell>
          <table:table-cell table:style-name="TableCell12" table:number-columns-spanned="2">
            <text:p text:style-name="P13">學校自行檢核</text:p>
          </table:table-cell>
          <table:covered-table-cell/>
          <table:table-cell table:style-name="TableCell14" table:number-columns-spanned="2">
            <text:p text:style-name="內文"><text:span text:style-name="T15"><text:s text:c="2"/></text:span><text:span text:style-name="T16">縣府複核</text:span></text:p>
          </table:table-cell>
          <table:covered-table-cell/>
          <table:table-cell table:style-name="TableCell17" table:number-rows-spanned="2">
            <text:p text:style-name="P18">備<text:s text:c="3"/>註</text:p>
          </table:table-cell>
        </table:table-row>
        <table:table-row table:style-name="TableRow19">
          <table:covered-table-cell>
            <text:p text:style-name="P20"/>
          </table:covered-table-cell>
          <table:table-cell table:style-name="TableCell21">
            <text:p text:style-name="P22">符合</text:p>
          </table:table-cell>
          <table:table-cell table:style-name="TableCell23">
            <text:p text:style-name="P24">不符合</text:p>
          </table:table-cell>
          <table:table-cell table:style-name="TableCell25">
            <text:p text:style-name="P26">符合</text:p>
          </table:table-cell>
          <table:table-cell table:style-name="TableCell27">
            <text:p text:style-name="P28">不符合</text:p>
          </table:table-cell>
          <table:covered-table-cell>
            <text:p text:style-name="P29"/>
          </table:covered-table-cell>
        </table:table-row>
        <table:table-row table:style-name="TableRow30">
          <table:table-cell table:style-name="TableCell31">
            <text:p text:style-name="P32">1.是否符合政府採購法相關規定，契約內容應載明違約罰責，並將相關文件建檔備查。(契約範本第一條及第十三至十六條，P1；P7-12)</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2得標廠商不得將契約轉包，並控管履約期限。廠商擬分包，均應具備履約能力等，學校得予審查。(契約範本第八條第八款，P3-4)</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3.<text:s/>履約標的須明確，次月菜單、食材及營養分析應由廠商營養師擬具，並於每月15日前送學校午餐供應委員會審核，其月菜單以三菜一湯為準，包含一主菜二副菜，湯內需含兩樣以上食材，應符合教育部之「學校午餐食物內容及營養基準」及「校園飲品及點心販售範圍」並依本縣相關法規及菜單審查相關規定規劃，且須確保衛生、安全及菜色口味等變化，若學校有意見，廠商應接受並立即改善。週菜單之食材品名及明細，應於一週前送達學校，經學校同意或修正後，始可依菜單明細送貨。(契約範本第二條第一款，P1-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4.契約價金之給付依縣府規定補助金額，若學校廚房因停水、停電等無法正常供應當日午餐，廠商需提供合乎衛生之熟食，供應校方師生使用午餐，金額需明訂之。(契約範本第三條第二款，P2)</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5.履約期限到期時，校方得視廠商履約狀況，決定是否依政府採購法相關規定，辦理後續保留擴充議約。每日供應之生鮮食材，需在規定時間送達，品質不良者可予退貨，並於規定時間內補足合乎標準之食材。<text:s/>(契約範本第七條，P3)</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6</text:span><text:span text:style-name="T99">.</text:span><text:span text:style-name="T100">乙方應接受本縣營養午餐抽驗小組之監督，由該小組定期或不定期抽驗食材，其檢驗費用必要時得由乙方負擔，且乙方應依該小組之規定進行自主送驗並繳交檢驗報告。</text:span></text:p>
            <text:p text:style-name="P101"><text:s/>(契約範本第八條第一款，P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7.每日食材、菜色、品質、新鮮度等，廠商應保證遵守食品衛生及農藥管理相關規定，並提出來源證明及辦理自主檢查記錄。(契約範本第九條第三款，P4)</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內文"><text:span text:style-name="T127">8</text:span><text:span text:style-name="T128">.得標廠商</text:span><text:span text:style-name="T129">供</text:span><text:span text:style-name="T130">應</text:span><text:span text:style-name="T131">膳食當日上午12時前至</text:span><text:span text:style-name="T132">教育部校園食材登錄平台，依</text:span><text:span text:style-name="T133">法</text:span><text:span text:style-name="T134">登載相關資料，不得</text:span><text:span text:style-name="T135">虛偽</text:span><text:span text:style-name="T136">造假</text:span><text:span text:style-name="T137">之情事</text:span><text:span text:style-name="T138">，違者依法究責。</text:span><text:span text:style-name="T139">(契約</text:span><text:span text:style-name="T140">範本</text:span><text:span text:style-name="T141">第</text:span><text:span text:style-name="T142">十</text:span><text:soft-page-break/><text:span text:style-name="T143">二</text:span><text:span text:style-name="T144">條第一款</text:span><text:span text:style-name="T145">第四項</text:span><text:span text:style-name="T146">，P6)</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ext:soft-page-break/>
        <table:table-row table:style-name="TableRow157">
          <table:table-cell table:style-name="TableCell158">
            <text:p text:style-name="P159">9.遇有重大食安新聞事件、接獲學校或衛生主管機關通知時，廠商應主動清查相關食材來源，依「彰化縣學校午餐食品安全事件即時通報單」回報校方及衛生主管機關，並負責善後及回收工作。(契約範本第八條第十二款，P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0.<text:s/>廠商之營養師、食品技師或衛生管理人員應出席本縣衛生主管機關規定每月之營養和食品衛生安全相關會議及訓練，乙方出席人數及次數應至少達50%。廠商不得要求額外費用。</text:p>
            <text:p text:style-name="內文"><text:span text:style-name="T173">(契約範本</text:span><text:span text:style-name="T174">第八條第十四款</text:span><text:span text:style-name="T175">，P4)</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廠商應於履約期間投保產品責任險，檢附文件備查。廠商須出具食品安全證明文件。(契約範本第十條，P4-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內文"><text:span text:style-name="T201">1</text:span><text:span text:style-name="T202">2</text:span><text:span text:style-name="T203">.廠商應依據</text:span><text:span text:style-name="T204">查(抽)驗或驗收食材抽驗標準</text:span><text:span text:style-name="T205">，確保食材衛生</text:span><text:span text:style-name="T206">，違者</text:span><text:span text:style-name="T207">罰款並限期改善。若仍未改善可動用廠商尚未支領費用。如有不足，應由廠商負責賠償。</text:span><text:span text:style-name="T208">(</text:span><text:span text:style-name="T209">契約</text:span><text:span text:style-name="T210">範本</text:span><text:span text:style-name="T211">第十二條</text:span><text:span text:style-name="T212">，P</text:span><text:span text:style-name="T213">6</text:span><text:span text:style-name="T214">-7</text:span><text:span text:style-name="T215">)</text:span><text:span text:style-name="T216"><text:s/></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3.契約終止及違約賠償及罰則須明確，有缺失得以記點方式處理，經學校會議確定後書面通知廠商，廠商依規定繳納違約金。超過20點以上終止契約。(契約範本第十三條，P7-10)</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4.廠商使用具國產可追溯生鮮食材被檢驗出未核准登記用藥、殘留農藥或動物用藥含量超過安全容許量，倘可提供生產者名單則不記點，無法提供生產者名單則視情節輕重記1-3點，並先暫停使用該產品至提出合格證明。另廠商有混充或假冒上述產品供貨不實情節，則加重罰則為10點。（契約範本第十三條第一項第五款，P10）</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承辦人： <text:s text:c="8"/><text:s/>主任：<text:s/><text:s text:c="10"/><text:s/>校長：</text:p>
      <text:p text:style-name="P254">縣府複核簽名：</text:p>
      <text:p text:style-name="P255">備註：請學校依檢核表自行逐一檢核並以「ˇ」方式表達，若簽訂契約書與縣府採購契約書範本有異，請於備註欄位敘明。</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4722in" fo:margin-right="0.472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各級學校外訂午餐採購契約報府備查檢核表</dc:title>
    <meta:initial-creator>user1</meta:initial-creator>
    <dc:creator>媽厝國小</dc:creator>
    <meta:creation-date>2020-06-22T06:36:00Z</meta:creation-date>
    <dc:date>2020-06-22T06:36:00Z</dc:date>
    <meta:print-date>2015-06-02T05:33:00Z</meta:print-date>
    <meta:template xlink:href="Normal.dotm" xlink:type="simple"/>
    <meta:editing-cycles>2</meta:editing-cycles>
    <meta:editing-duration>PT0S</meta:editing-duration>
    <meta:document-statistic meta:page-count="2" meta:paragraph-count="3" meta:word-count="245" meta:character-count="1644" meta:row-count="11" meta:non-whitespace-character-count="1402"/>
  </office:meta>
</office:document-meta>
</file>