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11.989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1.617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536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10.746cm"/>
    </style:style>
    <style:style style:name="co20" style:family="table-column">
      <style:table-column-properties fo:break-before="auto" style:column-width="3.905cm"/>
    </style:style>
    <style:style style:name="co21" style:family="table-column">
      <style:table-column-properties fo:break-before="auto" style:column-width="1.542cm"/>
    </style:style>
    <style:style style:name="co22" style:family="table-column">
      <style:table-column-properties fo:break-before="auto" style:column-width="11.666cm"/>
    </style:style>
    <style:style style:name="co23" style:family="table-column">
      <style:table-column-properties fo:break-before="auto" style:column-width="3.507cm"/>
    </style:style>
    <style:style style:name="co24" style:family="table-column">
      <style:table-column-properties fo:break-before="auto" style:column-width="1.219cm"/>
    </style:style>
    <style:style style:name="co25" style:family="table-column">
      <style:table-column-properties fo:break-before="auto" style:column-width="1.418cm"/>
    </style:style>
    <style:style style:name="co26" style:family="table-column">
      <style:table-column-properties fo:break-before="auto" style:column-width="11.568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12.139cm"/>
    </style:style>
    <style:style style:name="co29" style:family="table-column">
      <style:table-column-properties fo:break-before="auto" style:column-width="4.279cm"/>
    </style:style>
    <style:style style:name="co30" style:family="table-column">
      <style:table-column-properties fo:break-before="auto" style:column-width="1.716cm"/>
    </style:style>
    <style:style style:name="co31" style:family="table-column">
      <style:table-column-properties fo:break-before="auto" style:column-width="2.985cm"/>
    </style:style>
    <style:style style:name="co32" style:family="table-column">
      <style:table-column-properties fo:break-before="auto" style:column-width="1.96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1.323cm" fo:break-before="auto" style:use-optimal-row-height="tru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1.568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低年級書單">
      <style:table-properties table:display="true" style:writing-mode="lr-tb"/>
    </style:style>
    <style:style style:name="ta2" style:family="table" style:master-page-name="PageStyle_5f_中年級書單">
      <style:table-properties table:display="true" style:writing-mode="lr-tb"/>
    </style:style>
    <style:style style:name="ta3" style:family="table" style:master-page-name="PageStyle_5f_高年級書單">
      <style:table-properties table:display="true" style:writing-mode="lr-tb"/>
    </style:style>
    <style:style style:name="ta4" style:family="table" style:master-page-name="PageStyle_5f_七年級書單">
      <style:table-properties table:display="true" style:writing-mode="lr-tb"/>
    </style:style>
    <style:style style:name="ta5" style:family="table" style:master-page-name="PageStyle_5f_八年級書單">
      <style:table-properties table:display="true" style:writing-mode="lr-tb"/>
    </style:style>
    <style:style style:name="ta6" style:family="table" style:master-page-name="PageStyle_5f_九年級書單">
      <style:table-properties table:display="true" style:writing-mode="lr-tb"/>
    </style:style>
    <style:style style:name="ta7" style:family="table" style:master-page-name="PageStyle_5f_書單總表">
      <style:table-properties table:display="true" style:writing-mode="lr-tb" table:tab-color="#ffc000"/>
    </style:style>
    <style:style style:name="ta8" style:family="table" style:master-page-name="PageStyle_5f_總量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20_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6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6" style:data-style-name="N166">
      <style:table-cell-properties fo:background-color="#fbe5d6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6" style:data-style-name="N100">
      <style:table-cell-properties fo:background-color="#fbe5d6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6" style:data-style-name="N100">
      <style:table-cell-properties fo:background-color="#fbe5d6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6" style:data-style-name="N0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6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6" style:data-style-name="N166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6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6" style:data-style-name="N166">
      <style:table-cell-properties fo:background-color="#fbe5d6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6" style:data-style-name="N100">
      <style:table-cell-properties fo:background-color="#fbe5d6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6" style:data-style-name="N100">
      <style:table-cell-properties fo:background-color="#fbe5d6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20_6" style:data-style-name="N0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一般_20_6" style:data-style-name="N166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be5d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20_6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6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fo:background-color="#f8cbad" style:diagonal-bl-tr="none" style:diagonal-tl-br="none" fo:border="none" style:rotation-align="none"/>
    </style:style>
    <style:style style:name="ce67" style:family="table-cell" style:parent-style-name="Default">
      <style:table-cell-properties fo:border-bottom="1.76pt double-thin #000000" style:border-line-width-bottom="0.018cm 0.026cm 0.018cm" fo:background-color="#f8cbad" style:diagonal-bl-tr="none" style:diagonal-tl-br="none" fo:border-left="none" fo:border-right="none" style:rotation-align="none" fo:border-top="none"/>
    </style:style>
    <style:style style:name="ce68" style:family="table-cell" style:parent-style-name="一般_20_6" style:data-style-name="N167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double-thin #000000" style:border-line-width-bottom="0.018cm 0.026cm 0.018cm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低年級書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2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標案名稱：彰化縣111年推動英語暨國際教育英文愛的書庫圖書採購(開口契約)</text:p>
          </table:table-cell>
          <table:covered-table-cell table:number-columns-repeated="3" table:style-name="ce2"/>
          <table:covered-table-cell table:number-columns-repeated="5" table:style-name="ce1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廠商名稱：權盛實業有限公司 <text:s text:c="25"/></text:p>
          </table:table-cell>
          <table:covered-table-cell table:number-columns-repeated="3" table:style-name="ce2"/>
          <table:table-cell table:style-name="ce18"/>
          <table:table-cell table:style-name="ce19"/>
          <table:table-cell table:style-name="ce23" table:number-columns-repeated="3"/>
          <table:table-cell table:number-columns-repeated="1015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6" office:value-type="string" calcext:value-type="string">
              <text:p>ISBN</text:p>
            </table:table-cell>
            <table:table-cell table:style-name="ce10" office:value-type="string" calcext:value-type="string">
              <text:p>書名</text:p>
            </table:table-cell>
            <table:table-cell table:style-name="ce14" office:value-type="string" calcext:value-type="string">
              <text:p>出版社</text:p>
            </table:table-cell>
            <table:table-cell table:style-name="ce14" office:value-type="string" calcext:value-type="string">
              <text:p>作者</text:p>
            </table:table-cell>
            <table:table-cell table:style-name="ce20" office:value-type="string" calcext:value-type="string">
              <text:p>裝訂方式</text:p>
            </table:table-cell>
            <table:table-cell table:style-name="ce20" office:value-type="string" calcext:value-type="string">
              <text:p>適用</text:p>
              <text:p>年齡</text:p>
            </table:table-cell>
            <table:table-cell table:style-name="ce24" office:value-type="string" calcext:value-type="string">
              <text:p>定價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9781406365658" calcext:value-type="float">
            <text:p>9781406365658 </text:p>
          </table:table-cell>
          <table:table-cell table:style-name="ce11" office:value-type="string" calcext:value-type="string">
            <text:p>How to Catch a Mouse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Philippa Leathers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float" office:value="9781406329650" calcext:value-type="float">
            <text:p>9781406329650 </text:p>
          </table:table-cell>
          <table:table-cell table:style-name="ce11" office:value-type="string" calcext:value-type="string">
            <text:p>Iʼm the Best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Lucy Cousins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float" office:value="9781406360646" calcext:value-type="float">
            <text:p>9781406360646 </text:p>
          </table:table-cell>
          <table:table-cell table:style-name="ce11" office:value-type="string" calcext:value-type="string">
            <text:p>The Farmerʼs Away！ BAA！ NEIGH！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Kennedy, Anne Vittur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float" office:value="9780747579298" calcext:value-type="float">
            <text:p>9780747579298 </text:p>
          </table:table-cell>
          <table:table-cell table:style-name="ce11" office:value-type="string" calcext:value-type="string">
            <text:p>Looking After Little Ellie</text:p>
          </table:table-cell>
          <table:table-cell table:style-name="ce15" office:value-type="string" calcext:value-type="string">
            <text:p>Bloomsbury UK</text:p>
          </table:table-cell>
          <table:table-cell table:style-name="ce15" office:value-type="string" calcext:value-type="string">
            <text:p>Dosh Archer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float" office:value="9780723272779" calcext:value-type="float">
            <text:p>9780723272779 </text:p>
          </table:table-cell>
          <table:table-cell table:style-name="ce11" office:value-type="string" calcext:value-type="string">
            <text:p>The Emperor's New Clothes</text:p>
          </table:table-cell>
          <table:table-cell table:number-columns-repeated="2" table:style-name="ce15" office:value-type="string" calcext:value-type="string">
            <text:p>Ladybird UK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float" office:value="9780723272700" calcext:value-type="float">
            <text:p>9780723272700 </text:p>
          </table:table-cell>
          <table:table-cell table:style-name="ce11" office:value-type="string" calcext:value-type="string">
            <text:p>Little Red Hen</text:p>
          </table:table-cell>
          <table:table-cell table:number-columns-repeated="2" table:style-name="ce15" office:value-type="string" calcext:value-type="string">
            <text:p>Ladybird UK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float" office:value="9781509829125" calcext:value-type="float">
            <text:p>9781509829125 </text:p>
          </table:table-cell>
          <table:table-cell table:style-name="ce11" office:value-type="string" calcext:value-type="string">
            <text:p>Say Boo to the Animals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Ian Whybrow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float" office:value="9781447210955" calcext:value-type="float">
            <text:p>9781447210955 </text:p>
          </table:table-cell>
          <table:table-cell table:style-name="ce11" office:value-type="string" calcext:value-type="string">
            <text:p>Animal Music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Julia Donaldson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float" office:value="9781405021906" calcext:value-type="float">
            <text:p>9781405021906 </text:p>
          </table:table-cell>
          <table:table-cell table:style-name="ce11" office:value-type="string" calcext:value-type="string">
            <text:p>Chocolate Mousse for Greedy Goose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Julia Donaldson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float" office:value="9780330512299" calcext:value-type="float">
            <text:p>9780330512299 </text:p>
          </table:table-cell>
          <table:table-cell table:style-name="ce11" office:value-type="string" calcext:value-type="string">
            <text:p>Never Shake a Rattlesnake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Morgan, Michaela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float" office:value="9781406371123" calcext:value-type="float">
            <text:p>9781406371123 </text:p>
          </table:table-cell>
          <table:table-cell table:style-name="ce11" office:value-type="string" calcext:value-type="string">
            <text:p>Love and Kisses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Sarah Wilson</text:p>
          </table:table-cell>
          <table:table-cell table:style-name="ce4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float" office:value="9781423102953" calcext:value-type="float">
            <text:p>9781423102953 </text:p>
          </table:table-cell>
          <table:table-cell table:style-name="ce11" office:value-type="string" calcext:value-type="string">
            <text:p>Today I Will Fl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float" office:value="9781423106869" calcext:value-type="float">
            <text:p>9781423106869 </text:p>
          </table:table-cell>
          <table:table-cell table:style-name="ce11" office:value-type="string" calcext:value-type="string">
            <text:p>There Is a Bird On Your Head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float" office:value="9781423106876" calcext:value-type="float">
            <text:p>9781423106876 </text:p>
          </table:table-cell>
          <table:table-cell table:style-name="ce11" office:value-type="string" calcext:value-type="string">
            <text:p>I Am Invited to a Part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float" office:value="9781423109617" calcext:value-type="float">
            <text:p>9781423109617 </text:p>
          </table:table-cell>
          <table:table-cell table:style-name="ce11" office:value-type="string" calcext:value-type="string">
            <text:p>I Love My New To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float" office:value="9781423109624" calcext:value-type="float">
            <text:p>9781423109624 </text:p>
          </table:table-cell>
          <table:table-cell table:style-name="ce11" office:value-type="string" calcext:value-type="string">
            <text:p>I Will Surprise My Friend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float" office:value="9781423113478" calcext:value-type="float">
            <text:p>9781423113478 </text:p>
          </table:table-cell>
          <table:table-cell table:style-name="ce11" office:value-type="string" calcext:value-type="string">
            <text:p>Are You Ready to Play Outside?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float" office:value="9781423113485" calcext:value-type="float">
            <text:p>9781423113485 </text:p>
          </table:table-cell>
          <table:table-cell table:style-name="ce11" office:value-type="string" calcext:value-type="string">
            <text:p>Watch Me Throw the Ball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float" office:value="9781423114109" calcext:value-type="float">
            <text:p>9781423114109 </text:p>
          </table:table-cell>
          <table:table-cell table:style-name="ce11" office:value-type="string" calcext:value-type="string">
            <text:p>Elephants Cannot Dance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office:value-type="float" office:value="9781423114116" calcext:value-type="float">
            <text:p>9781423114116 </text:p>
          </table:table-cell>
          <table:table-cell table:style-name="ce11" office:value-type="string" calcext:value-type="string">
            <text:p>Pigs Make Me Sneeze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7" office:value-type="float" office:value="9781423119906" calcext:value-type="float">
            <text:p>9781423119906 </text:p>
          </table:table-cell>
          <table:table-cell table:style-name="ce11" office:value-type="string" calcext:value-type="string">
            <text:p>I Am Going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7" office:value-type="float" office:value="9781423119913" calcext:value-type="float">
            <text:p>9781423119913 </text:p>
          </table:table-cell>
          <table:table-cell table:style-name="ce11" office:value-type="string" calcext:value-type="string">
            <text:p>Can I Play Too?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7" office:value-type="float" office:value="9781423133087" calcext:value-type="float">
            <text:p>9781423133087 </text:p>
          </table:table-cell>
          <table:table-cell table:style-name="ce11" office:value-type="string" calcext:value-type="string">
            <text:p>We Are in a Book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7" office:value-type="float" office:value="9781423133094" calcext:value-type="float">
            <text:p>9781423133094 </text:p>
          </table:table-cell>
          <table:table-cell table:style-name="ce11" office:value-type="string" calcext:value-type="string">
            <text:p>I Broke My Trunk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7" office:value-type="float" office:value="9781423143420" calcext:value-type="float">
            <text:p>9781423143420 </text:p>
          </table:table-cell>
          <table:table-cell table:style-name="ce11" office:value-type="string" calcext:value-type="string">
            <text:p>Happy Pig Da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7" office:value-type="float" office:value="9781423143437" calcext:value-type="float">
            <text:p>9781423143437 </text:p>
          </table:table-cell>
          <table:table-cell table:style-name="ce11" office:value-type="string" calcext:value-type="string">
            <text:p>Should I Share My Ice Cream?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7" office:value-type="float" office:value="9781423154044" calcext:value-type="float">
            <text:p>9781423154044 </text:p>
          </table:table-cell>
          <table:table-cell table:style-name="ce11" office:value-type="string" calcext:value-type="string">
            <text:p>Listen to My Trumpet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4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float" office:value="9781423164821" calcext:value-type="float">
            <text:p>9781423164821 </text:p>
          </table:table-cell>
          <table:table-cell table:style-name="ce12" office:value-type="string" calcext:value-type="string">
            <text:p>Let's Go for a Drive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float" office:value="9781423174912" calcext:value-type="float">
            <text:p>9781423174912 </text:p>
          </table:table-cell>
          <table:table-cell table:style-name="ce12" office:value-type="string" calcext:value-type="string">
            <text:p>A Big Guy Took My Ball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float" office:value="9781423178286" calcext:value-type="float">
            <text:p>9781423178286 </text:p>
          </table:table-cell>
          <table:table-cell table:style-name="ce12" office:value-type="string" calcext:value-type="string">
            <text:p>The Thank You Book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float" office:value="9781423179580" calcext:value-type="float">
            <text:p>9781423179580 </text:p>
          </table:table-cell>
          <table:table-cell table:style-name="ce12" office:value-type="string" calcext:value-type="string">
            <text:p>My New Friend Is So Fun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float" office:value="9781423183051" calcext:value-type="float">
            <text:p>9781423183051 </text:p>
          </table:table-cell>
          <table:table-cell table:style-name="ce12" office:value-type="string" calcext:value-type="string">
            <text:p>I'm a Frog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float" office:value="9781423199571" calcext:value-type="float">
            <text:p>9781423199571 </text:p>
          </table:table-cell>
          <table:table-cell table:style-name="ce12" office:value-type="string" calcext:value-type="string">
            <text:p>Waiting Is Not Easy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float" office:value="9781484716304" calcext:value-type="float">
            <text:p>9781484716304 </text:p>
          </table:table-cell>
          <table:table-cell table:style-name="ce12" office:value-type="string" calcext:value-type="string">
            <text:p>I Will Take A Nap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float" office:value="9781484722626" calcext:value-type="float">
            <text:p>9781484722626 </text:p>
          </table:table-cell>
          <table:table-cell table:style-name="ce12" office:value-type="string" calcext:value-type="string">
            <text:p>I Really Like Slop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float" office:value="9781509841288" calcext:value-type="float">
            <text:p>9781509841288 </text:p>
          </table:table-cell>
          <table:table-cell table:style-name="ce12" office:value-type="string" calcext:value-type="string">
            <text:p>Monkey and Me</text:p>
          </table:table-cell>
          <table:table-cell table:style-name="ce16" office:value-type="string" calcext:value-type="string">
            <text:p>Two Hoots</text:p>
          </table:table-cell>
          <table:table-cell table:style-name="ce16" office:value-type="string" calcext:value-type="string">
            <text:p>Emily Gravet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95" calcext:value-type="float">
            <text:p>3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float" office:value="9780064435963" calcext:value-type="float">
            <text:p>9780064435963 </text:p>
          </table:table-cell>
          <table:table-cell table:style-name="ce12" office:value-type="string" calcext:value-type="string">
            <text:p>FROM HEAD TO TO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ric Carl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1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float" office:value="9780064431279" calcext:value-type="float">
            <text:p>9780064431279 </text:p>
          </table:table-cell>
          <table:table-cell table:style-name="ce12" office:value-type="string" calcext:value-type="string">
            <text:p>DO YOU WANT TO BE MY FRIEND?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ric Carl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float" office:value="9780062337924" calcext:value-type="float">
            <text:p>9780062337924 </text:p>
          </table:table-cell>
          <table:table-cell table:style-name="ce12" office:value-type="string" calcext:value-type="string">
            <text:p>A CHILD'S GOOD MORNING BOOK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Margaret Wise Brown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float" office:value="9780688140267" calcext:value-type="float">
            <text:p>9780688140267 </text:p>
          </table:table-cell>
          <table:table-cell table:style-name="ce12" office:value-type="string" calcext:value-type="string">
            <text:p>COME OUT AND PLAY,LITTLE MOUSE</text:p>
          </table:table-cell>
          <table:table-cell table:style-name="ce16" office:value-type="string" calcext:value-type="string">
            <text:p>HarperCollins</text:p>
          </table:table-cell>
          <table:table-cell table:style-name="ce15" office:value-type="string" calcext:value-type="string">
            <text:p>Jose Aruego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float" office:value="9780803735293" calcext:value-type="float">
            <text:p>9780803735293 </text:p>
          </table:table-cell>
          <table:table-cell table:style-name="ce12" office:value-type="string" calcext:value-type="string">
            <text:p>I am the Biggest Thing in the Ocean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Sherry, Kevin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 office:value-type="float" office:value="9780141500621" calcext:value-type="float">
            <text:p>9780141500621 </text:p>
          </table:table-cell>
          <table:table-cell table:style-name="ce12" office:value-type="string" calcext:value-type="string">
            <text:p>Alphabet Ice Cream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Sue Heap &amp; Nick Sharrat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float" office:value="9780140567854" calcext:value-type="float">
            <text:p>9780140567854 </text:p>
          </table:table-cell>
          <table:table-cell table:style-name="ce12" office:value-type="string" calcext:value-type="string">
            <text:p>RED ROCKETS AND RAINBOW JELLY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Sue Heap &amp; Nick Sharrat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float" office:value="9780439321716" calcext:value-type="float">
            <text:p>9780439321716 </text:p>
          </table:table-cell>
          <table:table-cell table:style-name="ce12" office:value-type="string" calcext:value-type="string">
            <text:p>DAVID GOES TO SCHOOL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David Shann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float" office:value="9781338180923" calcext:value-type="float">
            <text:p>9781338180923 </text:p>
          </table:table-cell>
          <table:table-cell table:style-name="ce12" office:value-type="string" calcext:value-type="string">
            <text:p>The Feel Good Book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odd Parr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float" office:value="9780439051545" calcext:value-type="float">
            <text:p>9780439051545 </text:p>
          </table:table-cell>
          <table:table-cell table:style-name="ce13" office:value-type="string" calcext:value-type="string">
            <text:p>David Gets in Trouble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David Shann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float" office:value="9780545882743" calcext:value-type="float">
            <text:p>9780545882743 </text:p>
          </table:table-cell>
          <table:table-cell table:style-name="ce13" office:value-type="string" calcext:value-type="string">
            <text:p>This Book Just Ate My Dog！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Richard Byrn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08" calcext:value-type="float">
            <text:p>20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float" office:value="9780590930031" calcext:value-type="float">
            <text:p>9780590930031 </text:p>
          </table:table-cell>
          <table:table-cell table:style-name="ce13" office:value-type="string" calcext:value-type="string">
            <text:p>No David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David Shann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低年級書單.$A$1" table:cell-range-address="$低年級書單.$A$3:.$AMJ$3" table:range-usable-as="repeat-column repeat-row"/>
        </table:named-expressions>
        <calcext:conditional-formats>
          <calcext:conditional-format calcext:target-range-address="低年級書單.B31:低年級書單.C48">
            <calcext:condition calcext:apply-style-name="ConditionalStyle_9" calcext:value="duplicate" calcext:base-cell-address="低年級書單.B31"/>
          </calcext:conditional-format>
        </calcext:conditional-formats>
      </table:table>
      <table:table table:name="中年級書單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5" table:default-cell-style-name="Default"/>
        <table:table-row table:style-name="ro3">
          <table:table-cell table:style-name="ce28" office:value-type="string" calcext:value-type="string" table:number-columns-spanned="8" table:number-rows-spanned="1">
            <text:p>標案名稱：彰化縣111年推動英語暨國際教育英文愛的書庫圖書採購(開口契約)</text:p>
          </table:table-cell>
          <table:covered-table-cell table:number-columns-repeated="3" table:style-name="ce31"/>
          <table:covered-table-cell table:number-columns-repeated="4" table:style-name="ce35"/>
          <table:table-cell table:style-name="ce40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4" table:number-rows-spanned="1">
            <text:p>廠商名稱：權盛實業有限公司 <text:s text:c="25"/></text:p>
          </table:table-cell>
          <table:covered-table-cell table:number-columns-repeated="3" table:style-name="ce29"/>
          <table:table-cell table:style-name="ce36"/>
          <table:table-cell table:style-name="ce19"/>
          <table:table-cell table:style-name="ce23" table:number-columns-repeated="3"/>
          <table:table-cell table:number-columns-repeated="1015"/>
        </table:table-row>
        <table:table-header-rows>
          <table:table-row table:style-name="ro5">
            <table:table-cell table:style-name="ce30" office:value-type="string" calcext:value-type="string">
              <text:p>序號</text:p>
            </table:table-cell>
            <table:table-cell table:style-name="ce32" office:value-type="string" calcext:value-type="string">
              <text:p>ISBN</text:p>
            </table:table-cell>
            <table:table-cell table:style-name="ce33" office:value-type="string" calcext:value-type="string">
              <text:p>書名</text:p>
            </table:table-cell>
            <table:table-cell table:style-name="ce34" office:value-type="string" calcext:value-type="string">
              <text:p>出版社</text:p>
            </table:table-cell>
            <table:table-cell table:style-name="ce34" office:value-type="string" calcext:value-type="string">
              <text:p>作者</text:p>
            </table:table-cell>
            <table:table-cell table:style-name="ce37" office:value-type="string" calcext:value-type="string">
              <text:p>裝訂方式</text:p>
            </table:table-cell>
            <table:table-cell table:style-name="ce37" office:value-type="string" calcext:value-type="string">
              <text:p>適用</text:p>
              <text:p>年齡</text:p>
            </table:table-cell>
            <table:table-cell table:style-name="ce39" office:value-type="string" calcext:value-type="string">
              <text:p>定價</text:p>
            </table:table-cell>
            <table:table-cell table:style-name="ce41" office:value-type="string" calcext:value-type="string">
              <text:p>備註</text:p>
            </table:table-cell>
            <table:table-cell table:style-name="ce42" table:number-columns-repeated="1015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float" office:value="9781406358759" calcext:value-type="float">
            <text:p>9781406358759 </text:p>
          </table:table-cell>
          <table:table-cell table:style-name="ce13" office:value-type="string" calcext:value-type="string">
            <text:p>Oliverʼs Wood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ue Hendr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9781408839072" calcext:value-type="float">
            <text:p>9781408839072 </text:p>
          </table:table-cell>
          <table:table-cell table:style-name="ce13" office:value-type="string" calcext:value-type="string">
            <text:p>Penguin on Holiday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Salina Yo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9780747561101" calcext:value-type="float">
            <text:p>9780747561101 </text:p>
          </table:table-cell>
          <table:table-cell table:style-name="ce13" office:value-type="string" calcext:value-type="string">
            <text:p>MUCKY DUCK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LAYTON, NEA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9781783441495" calcext:value-type="float">
            <text:p>9781783441495 </text:p>
          </table:table-cell>
          <table:table-cell table:style-name="ce13" office:value-type="string" calcext:value-type="string">
            <text:p>Frog and a Very Special Day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9781783441464" calcext:value-type="float">
            <text:p>9781783441464 </text:p>
          </table:table-cell>
          <table:table-cell table:style-name="ce13" office:value-type="string" calcext:value-type="string">
            <text:p>Frog and the Birdsong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9781783441433" calcext:value-type="float">
            <text:p>9781783441433 </text:p>
          </table:table-cell>
          <table:table-cell table:style-name="ce13" office:value-type="string" calcext:value-type="string">
            <text:p>Frog and the Stranger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float" office:value="9781783441518" calcext:value-type="float">
            <text:p>9781783441518 </text:p>
          </table:table-cell>
          <table:table-cell table:style-name="ce13" office:value-type="string" calcext:value-type="string">
            <text:p>Frog and the Treasure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9781783441501" calcext:value-type="float">
            <text:p>9781783441501 </text:p>
          </table:table-cell>
          <table:table-cell table:style-name="ce13" office:value-type="string" calcext:value-type="string">
            <text:p>Frog Finds a Friend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float" office:value="9781783441471" calcext:value-type="float">
            <text:p>9781783441471 </text:p>
          </table:table-cell>
          <table:table-cell table:style-name="ce13" office:value-type="string" calcext:value-type="string">
            <text:p>Frog in Winter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float" office:value="9781783441419" calcext:value-type="float">
            <text:p>9781783441419 </text:p>
          </table:table-cell>
          <table:table-cell table:style-name="ce13" office:value-type="string" calcext:value-type="string">
            <text:p>Frog is Frog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float" office:value="9781783441525" calcext:value-type="float">
            <text:p>9781783441525 </text:p>
          </table:table-cell>
          <table:table-cell table:style-name="ce13" office:value-type="string" calcext:value-type="string">
            <text:p>Frog is Sad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9781447287698" calcext:value-type="float">
            <text:p>9781447287698 </text:p>
          </table:table-cell>
          <table:table-cell table:style-name="ce13" office:value-type="string" calcext:value-type="string">
            <text:p>Giraffe on a Bicycle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Woolf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float" office:value="9781509826735" calcext:value-type="float">
            <text:p>9781509826735 </text:p>
          </table:table-cell>
          <table:table-cell table:style-name="ce13" office:value-type="string" calcext:value-type="string">
            <text:p>Rabbits Donʼt Lay Eggs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a Metcalf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74" calcext:value-type="float">
            <text:p>27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float" office:value="9781447257431" calcext:value-type="float">
            <text:p>9781447257431 </text:p>
          </table:table-cell>
          <table:table-cell table:style-name="ce13" office:value-type="string" calcext:value-type="string">
            <text:p>Lion Practice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Carlisle, Emm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9781406371192" calcext:value-type="float">
            <text:p>9781406371192 </text:p>
          </table:table-cell>
          <table:table-cell table:style-name="ce13" office:value-type="string" calcext:value-type="string">
            <text:p>Iʼm a Happy Hugglewug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Niamh Sharke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9781406359206" calcext:value-type="float">
            <text:p>9781406359206 </text:p>
          </table:table-cell>
          <table:table-cell table:style-name="ce13" office:value-type="string" calcext:value-type="string">
            <text:p>Cowboy Bab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ue Heap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9781406359091" calcext:value-type="float">
            <text:p>9781406359091 </text:p>
          </table:table-cell>
          <table:table-cell table:style-name="ce13" office:value-type="string" calcext:value-type="string">
            <text:p>Handaʼs Surprise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Eileen Brown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9781406359121" calcext:value-type="float">
            <text:p>9781406359121 </text:p>
          </table:table-cell>
          <table:table-cell table:style-name="ce13" office:value-type="string" calcext:value-type="string">
            <text:p>Penguin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Polly Dunbar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781406359183" calcext:value-type="float">
            <text:p>9781406359183 </text:p>
          </table:table-cell>
          <table:table-cell table:style-name="ce13" office:value-type="string" calcext:value-type="string">
            <text:p>Some Dogs Do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z Alborough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float" office:value="9781406359220" calcext:value-type="float">
            <text:p>9781406359220 </text:p>
          </table:table-cell>
          <table:table-cell table:style-name="ce13" office:value-type="string" calcext:value-type="string">
            <text:p>Za－zaʼs Baby Broth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Lucy Cousin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780316236539" calcext:value-type="float">
            <text:p>9780316236539 </text:p>
          </table:table-cell>
          <table:table-cell table:style-name="ce13" office:value-type="string" calcext:value-type="string">
            <text:p>Go Away, Big Green Monster!</text:p>
          </table:table-cell>
          <table:table-cell table:style-name="ce16" office:value-type="string" calcext:value-type="string">
            <text:p>Little Brown</text:p>
          </table:table-cell>
          <table:table-cell table:style-name="ce16" office:value-type="string" calcext:value-type="string">
            <text:p>Ed Emberley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90" calcext:value-type="float">
            <text:p>49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9780062051851" calcext:value-type="float">
            <text:p>9780062051851 </text:p>
          </table:table-cell>
          <table:table-cell table:style-name="ce13" office:value-type="string" calcext:value-type="string">
            <text:p>Bark Georg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FEIFFER, JULE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630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9780064433488" calcext:value-type="float">
            <text:p>9780064433488 </text:p>
          </table:table-cell>
          <table:table-cell table:style-name="ce13" office:value-type="string" calcext:value-type="string">
            <text:p>Leo the Late Bloomer</text:p>
          </table:table-cell>
          <table:table-cell table:style-name="ce16" office:value-type="string" calcext:value-type="string">
            <text:p>HarperTrophy</text:p>
          </table:table-cell>
          <table:table-cell table:style-name="ce16" office:value-type="string" calcext:value-type="string">
            <text:p>ARUEGO, JOS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9781524766146" calcext:value-type="float">
            <text:p>9781524766146 </text:p>
          </table:table-cell>
          <table:table-cell table:style-name="ce13" office:value-type="string" calcext:value-type="string">
            <text:p>Inch by Inch</text:p>
          </table:table-cell>
          <table:table-cell table:style-name="ce16" office:value-type="string" calcext:value-type="string">
            <text:p>RANDOM HOUSE</text:p>
          </table:table-cell>
          <table:table-cell table:style-name="ce16" office:value-type="string" calcext:value-type="string">
            <text:p>Lionni, Leo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9781478868736" calcext:value-type="float">
            <text:p>9781478868736 </text:p>
          </table:table-cell>
          <table:table-cell table:style-name="ce13" office:value-type="string" calcext:value-type="string">
            <text:p>A Pouch for Pocket</text:p>
          </table:table-cell>
          <table:table-cell table:style-name="ce16" office:value-type="string" calcext:value-type="string">
            <text:p>REYCRAFT</text:p>
          </table:table-cell>
          <table:table-cell table:style-name="ce16" office:value-type="string" calcext:value-type="string">
            <text:p>Ran Yi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48" calcext:value-type="float">
            <text:p>3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float" office:value="9780545019774" calcext:value-type="float">
            <text:p>9780545019774 </text:p>
          </table:table-cell>
          <table:table-cell table:style-name="ce13" office:value-type="string" calcext:value-type="string">
            <text:p>Grumpy Bird 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Jeremy Tankard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193" calcext:value-type="float">
            <text:p>19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float" office:value="9781338273113" calcext:value-type="float">
            <text:p>9781338273113 </text:p>
          </table:table-cell>
          <table:table-cell table:style-name="ce13" office:value-type="string" calcext:value-type="string">
            <text:p>The Library Book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Tom Chapi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08" calcext:value-type="float">
            <text:p>20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float" office:value="9781338130126" calcext:value-type="float">
            <text:p>9781338130126 </text:p>
          </table:table-cell>
          <table:table-cell table:style-name="ce13" office:value-type="string" calcext:value-type="string">
            <text:p>There Was an Old Lady Who Swallowed Some Leaves！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Lucille Colandro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08" calcext:value-type="float">
            <text:p>20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float" office:value="9781338283556" calcext:value-type="float">
            <text:p>9781338283556 </text:p>
          </table:table-cell>
          <table:table-cell table:style-name="ce13" office:value-type="string" calcext:value-type="string">
            <text:p>I Want My Hat Back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Jon Klasse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float" office:value="9781406372687" calcext:value-type="float">
            <text:p>9781406372687 </text:p>
          </table:table-cell>
          <table:table-cell table:style-name="ce13" office:value-type="string" calcext:value-type="string">
            <text:p>Bears In A Band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irley Parenteau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float" office:value="9781406345032" calcext:value-type="float">
            <text:p>9781406345032 </text:p>
          </table:table-cell>
          <table:table-cell table:style-name="ce13" office:value-type="string" calcext:value-type="string">
            <text:p>Bears in Bed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irley Parenteau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float" office:value="9781406364538" calcext:value-type="float">
            <text:p>9781406364538 </text:p>
          </table:table-cell>
          <table:table-cell table:style-name="ce13" office:value-type="string" calcext:value-type="string">
            <text:p>Bears on Chair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irley Parenteau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float" office:value="9781338152982" calcext:value-type="float">
            <text:p>9781338152982 </text:p>
          </table:table-cell>
          <table:table-cell table:style-name="ce13" office:value-type="string" calcext:value-type="string">
            <text:p>When Sophie Thinks She Can't</text:p>
          </table:table-cell>
          <table:table-cell table:style-name="ce16" office:value-type="string" calcext:value-type="string">
            <text:p>The Blue Sky</text:p>
          </table:table-cell>
          <table:table-cell table:style-name="ce16" office:value-type="string" calcext:value-type="string">
            <text:p>Molly Bang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6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float" office:value="9781406367508" calcext:value-type="float">
            <text:p>9781406367508 </text:p>
          </table:table-cell>
          <table:table-cell table:style-name="ce13" office:value-type="string" calcext:value-type="string">
            <text:p>HELLO GREAT BIG BULLFROG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Colin Wes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float" office:value="9781406367485" calcext:value-type="float">
            <text:p>9781406367485 </text:p>
          </table:table-cell>
          <table:table-cell table:style-name="ce13" office:value-type="string" calcext:value-type="string">
            <text:p>GO TELL IT TO THE TOUCAN!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Colin Wes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float" office:value="9781406367522" calcext:value-type="float">
            <text:p>9781406367522 </text:p>
          </table:table-cell>
          <table:table-cell table:style-name="ce13" office:value-type="string" calcext:value-type="string">
            <text:p>Pardon? said the Giraffe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Colin Wes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9781406372281" calcext:value-type="float">
            <text:p>9781406372281 </text:p>
          </table:table-cell>
          <table:table-cell table:style-name="ce13" office:value-type="string" calcext:value-type="string">
            <text:p>Guess How Much I Love You in the Spring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McBratney, Sam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9781406372298" calcext:value-type="float">
            <text:p>9781406372298 </text:p>
          </table:table-cell>
          <table:table-cell table:style-name="ce13" office:value-type="string" calcext:value-type="string">
            <text:p>Guess How Much I Love You in the Summ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cBratney, Sam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9781406372304" calcext:value-type="float">
            <text:p>9781406372304 </text:p>
          </table:table-cell>
          <table:table-cell table:style-name="ce13" office:value-type="string" calcext:value-type="string">
            <text:p>Guess How Much I Love You in the Autumn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cBratney, Sam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float" office:value="9781406372311" calcext:value-type="float">
            <text:p>9781406372311 </text:p>
          </table:table-cell>
          <table:table-cell table:style-name="ce13" office:value-type="string" calcext:value-type="string">
            <text:p>Guess How Much I Love You in the Wint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cBratney, Sam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低年級書單.$A$1" table:cell-range-address="$中年級書單.$A$3:.$AMJ$3" table:range-usable-as="repeat-column repeat-row"/>
        </table:named-expressions>
      </table:table>
      <table:table table:name="高年級書單" table:style-name="ta3"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8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17" table:number-columns-repeated="1015" table:default-cell-style-name="Default"/>
        <table:table-row table:style-name="ro3">
          <table:table-cell table:style-name="ce28" office:value-type="string" calcext:value-type="string" table:number-columns-spanned="9" table:number-rows-spanned="1">
            <text:p>標案名稱：彰化縣111年推動英語暨國際教育英文愛的書庫圖書採購(開口契約)</text:p>
          </table:table-cell>
          <table:covered-table-cell table:number-columns-repeated="3" table:style-name="ce31"/>
          <table:covered-table-cell table:number-columns-repeated="5" table:style-name="ce35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4" table:number-rows-spanned="1">
            <text:p>廠商名稱：權盛實業有限公司 <text:s text:c="25"/></text:p>
          </table:table-cell>
          <table:covered-table-cell table:number-columns-repeated="3" table:style-name="ce29"/>
          <table:table-cell table:style-name="ce36"/>
          <table:table-cell table:style-name="ce19"/>
          <table:table-cell table:style-name="ce23" table:number-columns-repeated="3"/>
          <table:table-cell table:number-columns-repeated="1015"/>
        </table:table-row>
        <table:table-header-rows>
          <table:table-row table:style-name="ro5">
            <table:table-cell table:style-name="ce30" office:value-type="string" calcext:value-type="string">
              <text:p>序號</text:p>
            </table:table-cell>
            <table:table-cell table:style-name="ce32" office:value-type="string" calcext:value-type="string">
              <text:p>ISBN</text:p>
            </table:table-cell>
            <table:table-cell table:style-name="ce33" office:value-type="string" calcext:value-type="string">
              <text:p>書名</text:p>
            </table:table-cell>
            <table:table-cell table:style-name="ce34" office:value-type="string" calcext:value-type="string">
              <text:p>出版社</text:p>
            </table:table-cell>
            <table:table-cell table:style-name="ce34" office:value-type="string" calcext:value-type="string">
              <text:p>作者</text:p>
            </table:table-cell>
            <table:table-cell table:style-name="ce37" office:value-type="string" calcext:value-type="string">
              <text:p>裝訂方式</text:p>
            </table:table-cell>
            <table:table-cell table:style-name="ce37" office:value-type="string" calcext:value-type="string">
              <text:p>適用</text:p>
              <text:p>年齡</text:p>
            </table:table-cell>
            <table:table-cell table:style-name="ce39" office:value-type="string" calcext:value-type="string">
              <text:p>定價</text:p>
            </table:table-cell>
            <table:table-cell table:style-name="ce41" office:value-type="string" calcext:value-type="string">
              <text:p>備註</text:p>
            </table:table-cell>
            <table:table-cell table:style-name="ce42" table:number-columns-repeated="1015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float" office:value="9781406365498" calcext:value-type="float">
            <text:p>9781406365498 </text:p>
          </table:table-cell>
          <table:table-cell table:style-name="ce13" office:value-type="string" calcext:value-type="string">
            <text:p>A Spot of Both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onathan Emmet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9781844285341" calcext:value-type="float">
            <text:p>9781844285341 </text:p>
          </table:table-cell>
          <table:table-cell table:style-name="ce13" office:value-type="string" calcext:value-type="string">
            <text:p>All in One Piece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ill Murph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9781406360783" calcext:value-type="float">
            <text:p>9781406360783 </text:p>
          </table:table-cell>
          <table:table-cell table:style-name="ce13" office:value-type="string" calcext:value-type="string">
            <text:p>Bruno and Titch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eena Dempse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9780744536607" calcext:value-type="float">
            <text:p>9780744536607 </text:p>
          </table:table-cell>
          <table:table-cell table:style-name="ce13" office:value-type="string" calcext:value-type="string">
            <text:p>Farmer Duck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Handford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9781408813034" calcext:value-type="float">
            <text:p>9781408813034 </text:p>
          </table:table-cell>
          <table:table-cell table:style-name="ce13" office:value-type="string" calcext:value-type="string">
            <text:p>The Tiger-skin Rug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Gerald Ros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9780747571445" calcext:value-type="float">
            <text:p>9780747571445 </text:p>
          </table:table-cell>
          <table:table-cell table:style-name="ce13" office:value-type="string" calcext:value-type="string">
            <text:p>The Lonely Giraffe</text:p>
          </table:table-cell>
          <table:table-cell table:style-name="ce16" office:value-type="string" calcext:value-type="string">
            <text:p>Bloomsbury UK</text:p>
          </table:table-cell>
          <table:table-cell table:style-name="ce15" office:value-type="string" calcext:value-type="string">
            <text:p>Blight, Peter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float" office:value="9780747564867" calcext:value-type="float">
            <text:p>9780747564867 </text:p>
          </table:table-cell>
          <table:table-cell table:style-name="ce13" office:value-type="string" calcext:value-type="string">
            <text:p>Hamish the Highland Cow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Natalie Russel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9781408850015" calcext:value-type="float">
            <text:p>9781408850015 </text:p>
          </table:table-cell>
          <table:table-cell table:style-name="ce13" office:value-type="string" calcext:value-type="string">
            <text:p>MARVIN WANTED MORE!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Joseph Theobald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float" office:value="9780747595472" calcext:value-type="float">
            <text:p>9780747595472 </text:p>
          </table:table-cell>
          <table:table-cell table:style-name="ce13" office:value-type="string" calcext:value-type="string">
            <text:p>Donkey's Busy Day</text:p>
          </table:table-cell>
          <table:table-cell table:style-name="ce16" office:value-type="string" calcext:value-type="string">
            <text:p>Bloomsbury UK</text:p>
          </table:table-cell>
          <table:table-cell table:style-name="ce15" office:value-type="string" calcext:value-type="string">
            <text:p>Natalie Russel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float" office:value="9780241298619" calcext:value-type="float">
            <text:p>9780241298619 </text:p>
          </table:table-cell>
          <table:table-cell table:style-name="ce13" office:value-type="string" calcext:value-type="string">
            <text:p>Hansel and Gretel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float" office:value="9780723273899" calcext:value-type="float">
            <text:p>9780723273899 </text:p>
          </table:table-cell>
          <table:table-cell table:style-name="ce13" office:value-type="string" calcext:value-type="string">
            <text:p>Harry and the Bucketful of Dinosaurs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3" office:value-type="float" office:value="9780723273936" calcext:value-type="float">
            <text:p>9780723273936 </text:p>
          </table:table-cell>
          <table:table-cell table:style-name="ce44" office:value-type="string" calcext:value-type="string">
            <text:p>Charlie and Lola: You Won't Like This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3" office:value-type="float" office:value="9780723273592" calcext:value-type="float">
            <text:p>9780723273592 </text:p>
          </table:table-cell>
          <table:table-cell table:style-name="ce44" office:value-type="string" calcext:value-type="string">
            <text:p>Poppet Stows Away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3" office:value-type="float" office:value="9780718194734" calcext:value-type="float">
            <text:p>9780718194734 </text:p>
          </table:table-cell>
          <table:table-cell table:style-name="ce44" office:value-type="string" calcext:value-type="string">
            <text:p>The Red Knight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3" office:value-type="float" office:value="9780723273639" calcext:value-type="float">
            <text:p>9780723273639 </text:p>
          </table:table-cell>
          <table:table-cell table:style-name="ce44" office:value-type="string" calcext:value-type="string">
            <text:p>Furi on Music Island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3" office:value-type="float" office:value="9780330503969" calcext:value-type="float">
            <text:p>9780330503969 </text:p>
          </table:table-cell>
          <table:table-cell table:style-name="ce44" office:value-type="string" calcext:value-type="string">
            <text:p>Showtime for Billie and Coco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Tor Freem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3" office:value-type="float" office:value="9781447266907" calcext:value-type="float">
            <text:p>9781447266907 </text:p>
          </table:table-cell>
          <table:table-cell table:style-name="ce44" office:value-type="string" calcext:value-type="string">
            <text:p>The Best Birthday Present Ever！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Ben Mantl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3" office:value-type="float" office:value="9780230763692" calcext:value-type="float">
            <text:p>9780230763692 </text:p>
          </table:table-cell>
          <table:table-cell table:style-name="ce44" office:value-type="string" calcext:value-type="string">
            <text:p>THE BEAR AND THE BEES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ELLARICHAR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3" office:value-type="float" office:value="9781844284917" calcext:value-type="float">
            <text:p>9781844284917 </text:p>
          </table:table-cell>
          <table:table-cell table:style-name="ce44" office:value-type="string" calcext:value-type="string">
            <text:p>Canʼt You Sleep Little Bea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Waddel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3" office:value-type="float" office:value="9781406371093" calcext:value-type="float">
            <text:p>9781406371093 </text:p>
          </table:table-cell>
          <table:table-cell table:style-name="ce44" office:value-type="string" calcext:value-type="string">
            <text:p>Cuddly Dudle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z Alborough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3" office:value-type="float" office:value="9781406371208" calcext:value-type="float">
            <text:p>9781406371208 </text:p>
          </table:table-cell>
          <table:table-cell table:style-name="ce44" office:value-type="string" calcext:value-type="string">
            <text:p>Goodnight Harr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Kim Lewi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3" office:value-type="float" office:value="9781406317657" calcext:value-type="float">
            <text:p>9781406317657 </text:p>
          </table:table-cell>
          <table:table-cell table:style-name="ce44" office:value-type="string" calcext:value-type="string">
            <text:p>Mummy， Do You Love Me？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anne Willi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3" office:value-type="float" office:value="9781406371185" calcext:value-type="float">
            <text:p>9781406371185 </text:p>
          </table:table-cell>
          <table:table-cell table:style-name="ce44" office:value-type="string" calcext:value-type="string">
            <text:p>So Cos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Lerryn Kord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3" office:value-type="float" office:value="9781406359114" calcext:value-type="float">
            <text:p>9781406359114 </text:p>
          </table:table-cell>
          <table:table-cell table:style-name="ce44" office:value-type="string" calcext:value-type="string">
            <text:p>Canʼt You Sleep， Little Bea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waddel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3" office:value-type="float" office:value="9781406359244" calcext:value-type="float">
            <text:p>9781406359244 </text:p>
          </table:table-cell>
          <table:table-cell table:style-name="ce44" office:value-type="string" calcext:value-type="string">
            <text:p>Carlo And The Really Nice Librarian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ssica Spanyo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3" office:value-type="float" office:value="9781406359077" calcext:value-type="float">
            <text:p>9781406359077 </text:p>
          </table:table-cell>
          <table:table-cell table:style-name="ce44" office:value-type="string" calcext:value-type="string">
            <text:p>Owl Babie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Waddel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3" office:value-type="float" office:value="9781844285150" calcext:value-type="float">
            <text:p>9781844285150 </text:p>
          </table:table-cell>
          <table:table-cell table:style-name="ce44" office:value-type="string" calcext:value-type="string">
            <text:p>You're All My Favourite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am McBratne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3" office:value-type="float" office:value="9780060256654" calcext:value-type="float">
            <text:p>9780060256654 </text:p>
          </table:table-cell>
          <table:table-cell table:style-name="ce44" office:value-type="string" calcext:value-type="string">
            <text:p>THE GIVING TRE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Shel Silverstein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630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3" office:value-type="float" office:value="9780688092344" calcext:value-type="float">
            <text:p>9780688092344 </text:p>
          </table:table-cell>
          <table:table-cell table:style-name="ce44" office:value-type="string" calcext:value-type="string">
            <text:p>The Doorbell Rang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Pat Hutchin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3" office:value-type="float" office:value="9780064431620" calcext:value-type="float">
            <text:p>9780064431620 </text:p>
          </table:table-cell>
          <table:table-cell table:style-name="ce44" office:value-type="string" calcext:value-type="string">
            <text:p>The Mixed－Up Chameleon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ric Carl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3" office:value-type="float" office:value="9781405090759" calcext:value-type="float">
            <text:p>9781405090759 </text:p>
          </table:table-cell>
          <table:table-cell table:style-name="ce44" office:value-type="string" calcext:value-type="string">
            <text:p>Meerkat Mail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Emily Gravet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3" office:value-type="float" office:value="9781509804771" calcext:value-type="float">
            <text:p>9781509804771 </text:p>
          </table:table-cell>
          <table:table-cell table:style-name="ce44" office:value-type="string" calcext:value-type="string">
            <text:p>Room on the Broom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3" office:value-type="float" office:value="9780140544572" calcext:value-type="float">
            <text:p>9780140544572 </text:p>
          </table:table-cell>
          <table:table-cell table:style-name="ce44" office:value-type="string" calcext:value-type="string">
            <text:p>Froggy Gets Dressed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onathan Lond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3" office:value-type="float" office:value="9781524768515" calcext:value-type="float">
            <text:p>9781524768515 </text:p>
          </table:table-cell>
          <table:table-cell table:style-name="ce44" office:value-type="string" calcext:value-type="string">
            <text:p>Me and My Family Tree</text:p>
          </table:table-cell>
          <table:table-cell table:style-name="ce16" office:value-type="string" calcext:value-type="string">
            <text:p>Dragonfly Books</text:p>
          </table:table-cell>
          <table:table-cell table:style-name="ce16" office:value-type="string" calcext:value-type="string">
            <text:p>Joan Sweene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3" office:value-type="float" office:value="9780679808374" calcext:value-type="float">
            <text:p>9780679808374 </text:p>
          </table:table-cell>
          <table:table-cell table:style-name="ce44" office:value-type="string" calcext:value-type="string">
            <text:p>Piggybook</text:p>
          </table:table-cell>
          <table:table-cell table:style-name="ce16" office:value-type="string" calcext:value-type="string">
            <text:p>Dragonfly Books</text:p>
          </table:table-cell>
          <table:table-cell table:style-name="ce16" office:value-type="string" calcext:value-type="string">
            <text:p>Anthony Brown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3" office:value-type="float" office:value="9781478868903" calcext:value-type="float">
            <text:p>9781478868903 </text:p>
          </table:table-cell>
          <table:table-cell table:style-name="ce44" office:value-type="string" calcext:value-type="string">
            <text:p>Max and Friends: Max and the Talent Show</text:p>
          </table:table-cell>
          <table:table-cell table:style-name="ce16" office:value-type="string" calcext:value-type="string">
            <text:p>REYCRAFT</text:p>
          </table:table-cell>
          <table:table-cell table:style-name="ce15" office:value-type="string" calcext:value-type="string">
            <text:p>Kyle Lukoff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1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9781478868934" calcext:value-type="float">
            <text:p>9781478868934 </text:p>
          </table:table-cell>
          <table:table-cell table:style-name="ce13" office:value-type="string" calcext:value-type="string">
            <text:p>The Little Box</text:p>
          </table:table-cell>
          <table:table-cell table:style-name="ce16" office:value-type="string" calcext:value-type="string">
            <text:p>REYCRAFT</text:p>
          </table:table-cell>
          <table:table-cell table:style-name="ce15" office:value-type="string" calcext:value-type="string">
            <text:p>Judy Goldm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05" calcext:value-type="float">
            <text:p>30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9780590423045" calcext:value-type="float">
            <text:p>9780590423045 </text:p>
          </table:table-cell>
          <table:table-cell table:style-name="ce13" office:value-type="string" calcext:value-type="string">
            <text:p>I Hate English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Ellen Levin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9781338232295" calcext:value-type="float">
            <text:p>9781338232295 </text:p>
          </table:table-cell>
          <table:table-cell table:style-name="ce13" office:value-type="string" calcext:value-type="string">
            <text:p>What Does It Mean to Be Present？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Rana DiOrio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73" calcext:value-type="float">
            <text:p>17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float" office:value="9781338030051" calcext:value-type="float">
            <text:p>9781338030051 </text:p>
          </table:table-cell>
          <table:table-cell table:style-name="ce13" office:value-type="string" calcext:value-type="string">
            <text:p>Up in the Garden and Down in the Dirt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Kate Messner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78" calcext:value-type="float">
            <text:p>27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float" office:value="9780744523232" calcext:value-type="float">
            <text:p>9780744523232 </text:p>
          </table:table-cell>
          <table:table-cell table:style-name="ce13" office:value-type="string" calcext:value-type="string">
            <text:p>Weʼre Going On A Bear Hunt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ichael Rose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95" calcext:value-type="float">
            <text:p>395</text:p>
          </table:table-cell>
          <table:table-cell table:style-name="ce4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低年級書單.$A$1" table:cell-range-address="$高年級書單.$A$3:.$AMJ$3" table:range-usable-as="repeat-column repeat-row"/>
        </table:named-expressions>
        <calcext:conditional-formats>
          <calcext:conditional-format calcext:target-range-address="高年級書單.B15:高年級書單.C39">
            <calcext:condition calcext:apply-style-name="ConditionalStyle_8" calcext:value="duplicate" calcext:base-cell-address="高年級書單.B15"/>
          </calcext:conditional-format>
        </calcext:conditional-formats>
      </table:table>
      <table:table table:name="七年級書單" table:style-name="ta4">
        <table:table-column table:style-name="co13" table:default-cell-style-name="Default"/>
        <table:table-column table:style-name="co2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8"/>
        <table:table-column table:style-name="co2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7" table:number-columns-repeated="1015" table:default-cell-style-name="Default"/>
        <table:table-row table:style-name="ro4">
          <table:table-cell table:style-name="ce28" office:value-type="string" calcext:value-type="string" table:number-columns-spanned="4" table:number-rows-spanned="1">
            <text:p>標案名稱：彰化縣111年推動英語暨國際教育英文愛的書庫圖書採購(開口契約)</text:p>
          </table:table-cell>
          <table:covered-table-cell table:number-columns-repeated="3" table:style-name="ce31"/>
          <table:table-cell table:style-name="ce36"/>
          <table:table-cell table:style-name="ce47"/>
          <table:table-cell table:style-name="ce40" table:number-columns-repeated="3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4" table:number-rows-spanned="1">
            <text:p>廠商名稱：權盛實業有限公司 <text:s text:c="25"/></text:p>
          </table:table-cell>
          <table:covered-table-cell table:number-columns-repeated="3" table:style-name="ce29"/>
          <table:table-cell table:style-name="ce36"/>
          <table:table-cell table:style-name="ce19"/>
          <table:table-cell table:style-name="ce23" table:number-columns-repeated="3"/>
          <table:table-cell table:number-columns-repeated="1015"/>
        </table:table-row>
        <table:table-header-rows>
          <table:table-row table:style-name="ro5">
            <table:table-cell table:style-name="ce30" office:value-type="string" calcext:value-type="string">
              <text:p>序號</text:p>
            </table:table-cell>
            <table:table-cell table:style-name="ce32" office:value-type="string" calcext:value-type="string">
              <text:p>ISBN</text:p>
            </table:table-cell>
            <table:table-cell table:style-name="ce33" office:value-type="string" calcext:value-type="string">
              <text:p>書名</text:p>
            </table:table-cell>
            <table:table-cell table:style-name="ce34" office:value-type="string" calcext:value-type="string">
              <text:p>出版社</text:p>
            </table:table-cell>
            <table:table-cell table:style-name="ce34" office:value-type="string" calcext:value-type="string">
              <text:p>作者</text:p>
            </table:table-cell>
            <table:table-cell table:style-name="ce37" office:value-type="string" calcext:value-type="string">
              <text:p>裝訂方式</text:p>
            </table:table-cell>
            <table:table-cell table:style-name="ce37" office:value-type="string" calcext:value-type="string">
              <text:p>適用</text:p>
              <text:p>年齡</text:p>
            </table:table-cell>
            <table:table-cell table:style-name="ce39" office:value-type="string" calcext:value-type="string">
              <text:p>定價</text:p>
            </table:table-cell>
            <table:table-cell table:style-name="ce41" office:value-type="string" calcext:value-type="string">
              <text:p>備註</text:p>
            </table:table-cell>
            <table:table-cell table:style-name="ce42" table:number-columns-repeated="1015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float" office:value="9781680106534" calcext:value-type="float">
            <text:p>9781680106534 </text:p>
          </table:table-cell>
          <table:table-cell table:style-name="ce13" office:value-type="string" calcext:value-type="string">
            <text:p>Curious Kids: Age of the Dinosaurs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24.65" calcext:value-type="float">
            <text:p>5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9781680106190" calcext:value-type="float">
            <text:p>9781680106190 </text:p>
          </table:table-cell>
          <table:table-cell table:style-name="ce13" office:value-type="string" calcext:value-type="string">
            <text:p>Curious Kids: Explore the Shore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9781680106183" calcext:value-type="float">
            <text:p>9781680106183 </text:p>
          </table:table-cell>
          <table:table-cell table:style-name="ce13" office:value-type="string" calcext:value-type="string">
            <text:p>Curious Kids: Explore the Meadow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9781680106541" calcext:value-type="float">
            <text:p>9781680106541 </text:p>
          </table:table-cell>
          <table:table-cell table:style-name="ce13" office:value-type="string" calcext:value-type="string">
            <text:p>Curious Kids: Stars and Space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24.65" calcext:value-type="float">
            <text:p>5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9780394816951" calcext:value-type="float">
            <text:p>9780394816951 </text:p>
          </table:table-cell>
          <table:table-cell table:style-name="ce13" office:value-type="string" calcext:value-type="string">
            <text:p>The Cat in the Hat Songbook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DR SEUS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9780679805274" calcext:value-type="float">
            <text:p>9780679805274 </text:p>
          </table:table-cell>
          <table:table-cell table:style-name="ce13" office:value-type="string" calcext:value-type="string">
            <text:p>Oh, the Places You'll Go!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DR SEUS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64.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float" office:value="9780399559129" calcext:value-type="float">
            <text:p>9780399559129 </text:p>
          </table:table-cell>
          <table:table-cell table:style-name="ce13" office:value-type="string" calcext:value-type="string">
            <text:p>Dr. Seuss's Horse Museum</text:p>
          </table:table-cell>
          <table:table-cell table:style-name="ce16" office:value-type="string" calcext:value-type="string">
            <text:p>RH Childrens Books</text:p>
          </table:table-cell>
          <table:table-cell table:style-name="ce15" office:value-type="string" calcext:value-type="string">
            <text:p>DR SEUS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64.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9780394551906" calcext:value-type="float">
            <text:p>9780394551906 </text:p>
          </table:table-cell>
          <table:table-cell table:style-name="ce13" office:value-type="string" calcext:value-type="string">
            <text:p>You're Only Old Once!</text:p>
          </table:table-cell>
          <table:table-cell table:style-name="ce16" office:value-type="string" calcext:value-type="string">
            <text:p>RH Childrens Books</text:p>
          </table:table-cell>
          <table:table-cell table:style-name="ce15" office:value-type="string" calcext:value-type="string">
            <text:p>DR SEUSS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29.65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float" office:value="9780723293774" calcext:value-type="float">
            <text:p>9780723293774 </text:p>
          </table:table-cell>
          <table:table-cell table:style-name="ce13" office:value-type="string" calcext:value-type="string">
            <text:p>Moshi Monsters: Luvli &amp; the Glumpatron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float" office:value="9780723273226" calcext:value-type="float">
            <text:p>9780723273226 </text:p>
          </table:table-cell>
          <table:table-cell table:style-name="ce13" office:value-type="string" calcext:value-type="string">
            <text:p>Pied Piper of Hamelin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float" office:value="9780723273233" calcext:value-type="float">
            <text:p>9780723273233 </text:p>
          </table:table-cell>
          <table:table-cell table:style-name="ce13" office:value-type="string" calcext:value-type="string">
            <text:p>The Wizard of Oz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9780723273264" calcext:value-type="float">
            <text:p>9780723273264 </text:p>
          </table:table-cell>
          <table:table-cell table:style-name="ce13" office:value-type="string" calcext:value-type="string">
            <text:p>Heidi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float" office:value="9780723293743" calcext:value-type="float">
            <text:p>9780723293743 </text:p>
          </table:table-cell>
          <table:table-cell table:style-name="ce13" office:value-type="string" calcext:value-type="string">
            <text:p>Harry &amp; the Dinosaurs United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float" office:value="9780723273974" calcext:value-type="float">
            <text:p>9780723273974 </text:p>
          </table:table-cell>
          <table:table-cell table:style-name="ce13" office:value-type="string" calcext:value-type="string">
            <text:p>Moshi Monsters: Katsuma &amp; the Art Thief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9780230460423" calcext:value-type="float">
            <text:p>9780230460423 </text:p>
          </table:table-cell>
          <table:table-cell table:style-name="ce13" office:value-type="string" calcext:value-type="string">
            <text:p>A World of Sport ／ Snow Rescue 〔Level 5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Ma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9780230469235" calcext:value-type="float">
            <text:p>9780230469235 </text:p>
          </table:table-cell>
          <table:table-cell table:style-name="ce13" office:value-type="string" calcext:value-type="string">
            <text:p>The Wild West ／ The Tall Tale of Rex Rodeo 〔Level 5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Ma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9780230405011" calcext:value-type="float">
            <text:p>9780230405011 </text:p>
          </table:table-cell>
          <table:table-cell table:style-name="ce13" office:value-type="string" calcext:value-type="string">
            <text:p>Pumpkins ／ A Pie for Miss Potter Level 5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Mark Ormerod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9781405057288" calcext:value-type="float">
            <text:p>9781405057288 </text:p>
          </table:table-cell>
          <table:table-cell table:style-name="ce13" office:value-type="string" calcext:value-type="string">
            <text:p>Riverboat Bill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Leanne Mile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780230010161" calcext:value-type="float">
            <text:p>9780230010161 </text:p>
          </table:table-cell>
          <table:table-cell table:style-name="ce13" office:value-type="string" calcext:value-type="string">
            <text:p>Football Crazy！ ／ What a Goal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Amanda Can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float" office:value="9780230010185" calcext:value-type="float">
            <text:p>9780230010185 </text:p>
          </table:table-cell>
          <table:table-cell table:style-name="ce13" office:value-type="string" calcext:value-type="string">
            <text:p>Dogs ／ The Big Show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Shipt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780230443709" calcext:value-type="float">
            <text:p>9780230443709 </text:p>
          </table:table-cell>
          <table:table-cell table:style-name="ce13" office:value-type="string" calcext:value-type="string">
            <text:p>Lights， Camera， Action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Kerry Powell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9781405074124" calcext:value-type="float">
            <text:p>9781405074124 </text:p>
          </table:table-cell>
          <table:table-cell table:style-name="ce13" office:value-type="string" calcext:value-type="string">
            <text:p>New Yearʼs Eve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Cheryl Pali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9780593405888" calcext:value-type="float">
            <text:p>9780593405888 </text:p>
          </table:table-cell>
          <table:table-cell table:style-name="ce13" office:value-type="string" calcext:value-type="string">
            <text:p>I am Malala Yousafzai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MELTZER, BRAD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59.65" calcext:value-type="float">
            <text:p>56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9780525555889" calcext:value-type="float">
            <text:p>9780525555889 </text:p>
          </table:table-cell>
          <table:table-cell table:style-name="ce13" office:value-type="string" calcext:value-type="string">
            <text:p>I am Leonardo da Vinci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MELTZER, BRAD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59.65" calcext:value-type="float">
            <text:p>56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9780525555988" calcext:value-type="float">
            <text:p>9780525555988 </text:p>
          </table:table-cell>
          <table:table-cell table:style-name="ce13" office:value-type="string" calcext:value-type="string">
            <text:p>I am Frida Kahlo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MELTZER, BRAD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59.65" calcext:value-type="float">
            <text:p>56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5" office:value-type="float" office:value="9780448452654" calcext:value-type="float">
            <text:p>9780448452654 </text:p>
          </table:table-cell>
          <table:table-cell table:style-name="ce46" office:value-type="string" calcext:value-type="string">
            <text:p>The Miracle of Easter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MALONE, JEAN M.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5" office:value-type="float" office:value="9780448463742" calcext:value-type="float">
            <text:p>9780448463742 </text:p>
          </table:table-cell>
          <table:table-cell table:style-name="ce46" office:value-type="string" calcext:value-type="string">
            <text:p>Happy Birthday, Good Knight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THOMAS, SHELLEY MOOR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5" office:value-type="float" office:value="9780142302002" calcext:value-type="float">
            <text:p>9780142302002 </text:p>
          </table:table-cell>
          <table:table-cell table:style-name="ce46" office:value-type="string" calcext:value-type="string">
            <text:p>Breakout at the Bug Lab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HOROWITZ, RUTH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5" office:value-type="float" office:value="9780448433479" calcext:value-type="float">
            <text:p>9780448433479 </text:p>
          </table:table-cell>
          <table:table-cell table:style-name="ce46" office:value-type="string" calcext:value-type="string">
            <text:p>Grasshopper Pie and Other Poem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STEINBERG, D.J.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5" office:value-type="float" office:value="9780448411439" calcext:value-type="float">
            <text:p>9780448411439 </text:p>
          </table:table-cell>
          <table:table-cell table:style-name="ce46" office:value-type="string" calcext:value-type="string">
            <text:p>Volcanoe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NIRGIOTIS, NICHOLA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5" office:value-type="float" office:value="9780448428598" calcext:value-type="float">
            <text:p>9780448428598 </text:p>
          </table:table-cell>
          <table:table-cell table:style-name="ce46" office:value-type="string" calcext:value-type="string">
            <text:p>100 Monsters in My Schoo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BADER, BONNI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5" office:value-type="float" office:value="9780448433646" calcext:value-type="float">
            <text:p>9780448433646 </text:p>
          </table:table-cell>
          <table:table-cell table:style-name="ce46" office:value-type="string" calcext:value-type="string">
            <text:p>I Brought My Rat for Show-and-Tel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HORTON, JO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5" office:value-type="float" office:value="9780060256715" calcext:value-type="float">
            <text:p>9780060256715 </text:p>
          </table:table-cell>
          <table:table-cell table:style-name="ce46" office:value-type="string" calcext:value-type="string">
            <text:p>The Missing Piec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Shel Silverstein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30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5" office:value-type="float" office:value="9780064431439" calcext:value-type="float">
            <text:p>9780064431439 </text:p>
          </table:table-cell>
          <table:table-cell table:style-name="ce46" office:value-type="string" calcext:value-type="string">
            <text:p>Caps For Sal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sphyr Slobodkin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5" office:value-type="float" office:value="9781447235781" calcext:value-type="float">
            <text:p>9781447235781 </text:p>
          </table:table-cell>
          <table:table-cell table:style-name="ce46" office:value-type="string" calcext:value-type="string">
            <text:p>The SInging Mermaid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5" office:value-type="float" office:value="9781509854059" calcext:value-type="float">
            <text:p>9781509854059 </text:p>
          </table:table-cell>
          <table:table-cell table:style-name="ce46" office:value-type="string" calcext:value-type="string">
            <text:p>The Princess And The Wizard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5" office:value-type="float" office:value="9781509854042" calcext:value-type="float">
            <text:p>9781509854042 </text:p>
          </table:table-cell>
          <table:table-cell table:style-name="ce46" office:value-type="string" calcext:value-type="string">
            <text:p>What the ladybird heard next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5" office:value-type="float" office:value="9781509801459" calcext:value-type="float">
            <text:p>9781509801459 </text:p>
          </table:table-cell>
          <table:table-cell table:style-name="ce46" office:value-type="string" calcext:value-type="string">
            <text:p>What the Ladybird Heard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5" office:value-type="float" office:value="9781447251705" calcext:value-type="float">
            <text:p>9781447251705 </text:p>
          </table:table-cell>
          <table:table-cell table:style-name="ce46" office:value-type="string" calcext:value-type="string">
            <text:p>Sugarlump and the Unicorn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5" office:value-type="float" office:value="9781509804757" calcext:value-type="float">
            <text:p>9781509804757 </text:p>
          </table:table-cell>
          <table:table-cell table:style-name="ce46" office:value-type="string" calcext:value-type="string">
            <text:p>The Gruffalo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5" office:value-type="float" office:value="9780230750241" calcext:value-type="float">
            <text:p>9780230750241 </text:p>
          </table:table-cell>
          <table:table-cell table:style-name="ce46" office:value-type="string" calcext:value-type="string">
            <text:p>Cave Baby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495" calcext:value-type="float">
            <text:p>4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5" office:value-type="float" office:value="9780375855498" calcext:value-type="float">
            <text:p>9780375855498 </text:p>
          </table:table-cell>
          <table:table-cell table:style-name="ce46" office:value-type="string" calcext:value-type="string">
            <text:p>Nicolas, Where Have You Been?</text:p>
          </table:table-cell>
          <table:table-cell table:style-name="ce16" office:value-type="string" calcext:value-type="string">
            <text:p>RANDOM HOUSE</text:p>
          </table:table-cell>
          <table:table-cell table:style-name="ce16" office:value-type="string" calcext:value-type="string">
            <text:p>Lionni,Leo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5" office:value-type="float" office:value="9780399555510" calcext:value-type="float">
            <text:p>9780399555510 </text:p>
          </table:table-cell>
          <table:table-cell table:style-name="ce46" office:value-type="string" calcext:value-type="string">
            <text:p>Alexander and the Wind-Up Mouse</text:p>
          </table:table-cell>
          <table:table-cell table:style-name="ce16" office:value-type="string" calcext:value-type="string">
            <text:p>RANDOM HOUSE</text:p>
          </table:table-cell>
          <table:table-cell table:style-name="ce16" office:value-type="string" calcext:value-type="string">
            <text:p>Lionni,Leo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5" office:value-type="float" office:value="9780545793506" calcext:value-type="float">
            <text:p>9780545793506 </text:p>
          </table:table-cell>
          <table:table-cell table:style-name="ce46" office:value-type="string" calcext:value-type="string">
            <text:p>The Tree Lady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H. Joseph Hopkin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8" calcext:value-type="float">
            <text:p>2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5" office:value-type="float" office:value="9781416967873" calcext:value-type="float">
            <text:p>9781416967873 </text:p>
          </table:table-cell>
          <table:table-cell table:style-name="ce46" office:value-type="string" calcext:value-type="string">
            <text:p>The Polar Bearsʼ Home： A Story About Global Warming</text:p>
          </table:table-cell>
          <table:table-cell table:style-name="ce16" office:value-type="string" calcext:value-type="string">
            <text:p>Little Simon</text:p>
          </table:table-cell>
          <table:table-cell table:style-name="ce16" office:value-type="string" calcext:value-type="string">
            <text:p>Lara Berge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低年級書單.$A$1" table:cell-range-address="$七年級書單.$A$3:.$AMJ$3" table:range-usable-as="repeat-column repeat-row"/>
        </table:named-expressions>
        <calcext:conditional-formats>
          <calcext:conditional-format calcext:target-range-address="七年級書單.B29:七年級書單.C48">
            <calcext:condition calcext:apply-style-name="ConditionalStyle_7" calcext:value="duplicate" calcext:base-cell-address="七年級書單.B29"/>
          </calcext:conditional-format>
        </calcext:conditional-formats>
      </table:table>
      <table:table table:name="八年級書單" table:style-name="ta5">
        <office:forms form:automatic-focus="false" form:apply-design-mode="false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8"/>
        <table:table-column table:style-name="co27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7" table:number-columns-repeated="1015" table:default-cell-style-name="Default"/>
        <table:table-row table:style-name="ro4">
          <table:table-cell table:style-name="ce28" office:value-type="string" calcext:value-type="string" table:number-columns-spanned="4" table:number-rows-spanned="1">
            <text:p>標案名稱：彰化縣111年推動英語暨國際教育英文愛的書庫圖書採購(開口契約)</text:p>
          </table:table-cell>
          <table:covered-table-cell table:number-columns-repeated="3" table:style-name="ce31"/>
          <table:table-cell table:style-name="ce36"/>
          <table:table-cell table:style-name="ce47"/>
          <table:table-cell table:style-name="ce40" table:number-columns-repeated="3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4" table:number-rows-spanned="1">
            <text:p>廠商名稱：權盛實業有限公司 <text:s text:c="25"/></text:p>
          </table:table-cell>
          <table:covered-table-cell table:number-columns-repeated="3" table:style-name="ce29"/>
          <table:table-cell table:style-name="ce36"/>
          <table:table-cell table:style-name="ce19"/>
          <table:table-cell table:style-name="ce23" table:number-columns-repeated="3"/>
          <table:table-cell table:number-columns-repeated="1015"/>
        </table:table-row>
        <table:table-header-rows>
          <table:table-row table:style-name="ro5">
            <table:table-cell table:style-name="ce30" office:value-type="string" calcext:value-type="string">
              <text:p>序號</text:p>
            </table:table-cell>
            <table:table-cell table:style-name="ce32" office:value-type="string" calcext:value-type="string">
              <text:p>ISBN</text:p>
            </table:table-cell>
            <table:table-cell table:style-name="ce33" office:value-type="string" calcext:value-type="string">
              <text:p>書名</text:p>
            </table:table-cell>
            <table:table-cell table:style-name="ce34" office:value-type="string" calcext:value-type="string">
              <text:p>出版社</text:p>
            </table:table-cell>
            <table:table-cell table:style-name="ce34" office:value-type="string" calcext:value-type="string">
              <text:p>作者</text:p>
            </table:table-cell>
            <table:table-cell table:style-name="ce37" office:value-type="string" calcext:value-type="string">
              <text:p>裝訂方式</text:p>
            </table:table-cell>
            <table:table-cell table:style-name="ce37" office:value-type="string" calcext:value-type="string">
              <text:p>適用</text:p>
              <text:p>年齡</text:p>
            </table:table-cell>
            <table:table-cell table:style-name="ce39" office:value-type="string" calcext:value-type="string">
              <text:p>定價</text:p>
            </table:table-cell>
            <table:table-cell table:style-name="ce41" office:value-type="string" calcext:value-type="string">
              <text:p>備註</text:p>
            </table:table-cell>
            <table:table-cell table:style-name="ce42" table:number-columns-repeated="1015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8" office:value-type="float" office:value="9781405057257" calcext:value-type="float">
            <text:p>9781405057257 </text:p>
          </table:table-cell>
          <table:table-cell table:style-name="ce50" office:value-type="string" calcext:value-type="string">
            <text:p>Machu Picchu ／ Through the Fence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Maria Toth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8" office:value-type="float" office:value="9780230405066" calcext:value-type="float">
            <text:p>9780230405066 </text:p>
          </table:table-cell>
          <table:table-cell table:style-name="ce50" office:value-type="string" calcext:value-type="string">
            <text:p>The Deep ／ The City Under the Sea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Shipt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8" office:value-type="float" office:value="9781405074131" calcext:value-type="float">
            <text:p>9781405074131 </text:p>
          </table:table-cell>
          <table:table-cell table:style-name="ce50" office:value-type="string" calcext:value-type="string">
            <text:p>Caves ／ The Lucky Accident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Tim Ros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8" office:value-type="float" office:value="9780230405059" calcext:value-type="float">
            <text:p>9780230405059 </text:p>
          </table:table-cell>
          <table:table-cell table:style-name="ce50" office:value-type="string" calcext:value-type="string">
            <text:p>The Great Inventions ／ Lost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Mark Ormerod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8" office:value-type="float" office:value="9781405057240" calcext:value-type="float">
            <text:p>9781405057240 </text:p>
          </table:table-cell>
          <table:table-cell table:style-name="ce50" office:value-type="string" calcext:value-type="string">
            <text:p>The Planets ／ School Trip to the Moon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Jade Michael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8" office:value-type="float" office:value="9780440461265" calcext:value-type="float">
            <text:p>9780440461265 </text:p>
          </table:table-cell>
          <table:table-cell table:style-name="ce50" office:value-type="string" calcext:value-type="string">
            <text:p>Nate the Great</text:p>
          </table:table-cell>
          <table:table-cell table:style-name="ce16" office:value-type="string" calcext:value-type="string">
            <text:p>RH Childrens Books</text:p>
          </table:table-cell>
          <table:table-cell table:style-name="ce15" office:value-type="string" calcext:value-type="string">
            <text:p>SHARMAT, MARJORIE WEINM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44.6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8" office:value-type="float" office:value="9780440463023" calcext:value-type="float">
            <text:p>9780440463023 </text:p>
          </table:table-cell>
          <table:table-cell table:style-name="ce50" office:value-type="string" calcext:value-type="string">
            <text:p>Nate the Great Goes Undercover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SHARMAT, MARJORIE WEINM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44.6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8" office:value-type="float" office:value="9780440403418" calcext:value-type="float">
            <text:p>9780440403418 </text:p>
          </table:table-cell>
          <table:table-cell table:style-name="ce50" office:value-type="string" calcext:value-type="string">
            <text:p>Nate the Great and the Halloween Hunt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SHARMAT, MARJORIE WEINM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8" office:value-type="float" office:value="9780440416623" calcext:value-type="float">
            <text:p>9780440416623 </text:p>
          </table:table-cell>
          <table:table-cell table:style-name="ce50" office:value-type="string" calcext:value-type="string">
            <text:p>Nate the Great and the Monster Mess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SHARMAT, MARJORIE WEINM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9" office:value-type="float" office:value="9780448457574" calcext:value-type="float">
            <text:p>9780448457574 </text:p>
          </table:table-cell>
          <table:table-cell table:style-name="ce51" office:value-type="string" calcext:value-type="string">
            <text:p>Titanic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DRISCOLL, LAUR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9" office:value-type="float" office:value="9780448421810" calcext:value-type="float">
            <text:p>9780448421810 </text:p>
          </table:table-cell>
          <table:table-cell table:style-name="ce51" office:value-type="string" calcext:value-type="string">
            <text:p>Pocahonta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MILTON, JOYC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9" office:value-type="float" office:value="9780448432458" calcext:value-type="float">
            <text:p>9780448432458 </text:p>
          </table:table-cell>
          <table:table-cell table:style-name="ce51" office:value-type="string" calcext:value-type="string">
            <text:p>Civil War Battleship: The Monitor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THOMPSON, GAR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9" office:value-type="float" office:value="9780448450339" calcext:value-type="float">
            <text:p>9780448450339 </text:p>
          </table:table-cell>
          <table:table-cell table:style-name="ce51" office:value-type="string" calcext:value-type="string">
            <text:p>Ickstory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BRANZEI, SYLVI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9" office:value-type="float" office:value="9780448451909" calcext:value-type="float">
            <text:p>9780448451909 </text:p>
          </table:table-cell>
          <table:table-cell table:style-name="ce51" office:value-type="string" calcext:value-type="string">
            <text:p>Anna Sewell's Black Beauty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EAST, CATH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9" office:value-type="float" office:value="9781524787738" calcext:value-type="float">
            <text:p>9781524787738 </text:p>
          </table:table-cell>
          <table:table-cell table:style-name="ce51" office:value-type="string" calcext:value-type="string">
            <text:p>Alexander Hamilton: American Hero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LOWELL, BARBAR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9" office:value-type="float" office:value="9780448412641" calcext:value-type="float">
            <text:p>9780448412641 </text:p>
          </table:table-cell>
          <table:table-cell table:style-name="ce51" office:value-type="string" calcext:value-type="string">
            <text:p>True Blue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ELSTE, JO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9" office:value-type="float" office:value="9780448455884" calcext:value-type="float">
            <text:p>9780448455884 </text:p>
          </table:table-cell>
          <table:table-cell table:style-name="ce51" office:value-type="string" calcext:value-type="string">
            <text:p>L. Frank Baum's Wizard of Oz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BAUM, L. FRANK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9" office:value-type="float" office:value="9781447278931" calcext:value-type="float">
            <text:p>9781447278931 </text:p>
          </table:table-cell>
          <table:table-cell table:style-name="ce51" office:value-type="string" calcext:value-type="string">
            <text:p>Princess Mirror-Belle and the Dragon Pox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9" office:value-type="float" office:value="9781509854066" calcext:value-type="float">
            <text:p>9781509854066 </text:p>
          </table:table-cell>
          <table:table-cell table:style-name="ce51" office:value-type="string" calcext:value-type="string">
            <text:p>THE RHYMING RABBIT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9" office:value-type="float" office:value="9781944530204" calcext:value-type="float">
            <text:p>9781944530204 </text:p>
          </table:table-cell>
          <table:table-cell table:style-name="ce51" office:value-type="string" calcext:value-type="string">
            <text:p>Foods of the World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WALDEN, LIBB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9" office:value-type="float" office:value="9781580897471" calcext:value-type="float">
            <text:p>9781580897471 </text:p>
          </table:table-cell>
          <table:table-cell table:style-name="ce51" office:value-type="string" calcext:value-type="string">
            <text:p>Girls with Guts!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GONZALES, DEBBI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9" office:value-type="float" office:value="9789888240494" calcext:value-type="float">
            <text:p>9789888240494 </text:p>
          </table:table-cell>
          <table:table-cell table:style-name="ce51" office:value-type="string" calcext:value-type="string">
            <text:p>Prayer for World Peace</text:p>
          </table:table-cell>
          <table:table-cell table:style-name="ce16" office:value-type="string" calcext:value-type="string">
            <text:p>Astra Publishing House</text:p>
          </table:table-cell>
          <table:table-cell table:style-name="ce16" office:value-type="string" calcext:value-type="string">
            <text:p>GOODALL, JAN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24.65" calcext:value-type="float">
            <text:p>5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9" office:value-type="float" office:value="9781580897211" calcext:value-type="float">
            <text:p>9781580897211 </text:p>
          </table:table-cell>
          <table:table-cell table:style-name="ce51" office:value-type="string" calcext:value-type="string">
            <text:p>Alexander Graham Bell Answers the Call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FRASER, MARY AN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9" office:value-type="float" office:value="9781580898126" calcext:value-type="float">
            <text:p>9781580898126 </text:p>
          </table:table-cell>
          <table:table-cell table:style-name="ce51" office:value-type="string" calcext:value-type="string">
            <text:p>Up &amp; Down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BROWN, DO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9" office:value-type="float" office:value="9781944530211" calcext:value-type="float">
            <text:p>9781944530211 </text:p>
          </table:table-cell>
          <table:table-cell table:style-name="ce51" office:value-type="string" calcext:value-type="string">
            <text:p>Transport and Travel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LAWRENCE, SANDR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9" office:value-type="float" office:value="9781944530112" calcext:value-type="float">
            <text:p>9781944530112 </text:p>
          </table:table-cell>
          <table:table-cell table:style-name="ce51" office:value-type="string" calcext:value-type="string">
            <text:p>Myths and Legends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LAWRENCE, SANDR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9" office:value-type="float" office:value="9780823439591" calcext:value-type="float">
            <text:p>9780823439591 </text:p>
          </table:table-cell>
          <table:table-cell table:style-name="ce51" office:value-type="string" calcext:value-type="string">
            <text:p>Fearless World Traveler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LAWLOR, LAURI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664.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9" office:value-type="float" office:value="9780142404607" calcext:value-type="float">
            <text:p>9780142404607 </text:p>
          </table:table-cell>
          <table:table-cell table:style-name="ce51" office:value-type="string" calcext:value-type="string">
            <text:p>So You Want to Be an Inventor?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ST. GEORGE, JUDITH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9" office:value-type="float" office:value="9780142411650" calcext:value-type="float">
            <text:p>9780142411650 </text:p>
          </table:table-cell>
          <table:table-cell table:style-name="ce51" office:value-type="string" calcext:value-type="string">
            <text:p>Christmas Tapestry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POLACCO, PATRICIA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9" office:value-type="float" office:value="9780147512826" calcext:value-type="float">
            <text:p>9780147512826 </text:p>
          </table:table-cell>
          <table:table-cell table:style-name="ce51" office:value-type="string" calcext:value-type="string">
            <text:p>We Gather Together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PFEFFER, WEND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9" office:value-type="float" office:value="9781580896740" calcext:value-type="float">
            <text:p>9781580896740 </text:p>
          </table:table-cell>
          <table:table-cell table:style-name="ce51" office:value-type="string" calcext:value-type="string">
            <text:p>Esquivel! Space-Age Sound Artist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WOOD, SUS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9" office:value-type="float" office:value="9780823451067" calcext:value-type="float">
            <text:p>9780823451067 </text:p>
          </table:table-cell>
          <table:table-cell table:style-name="ce51" office:value-type="string" calcext:value-type="string">
            <text:p>The Metric System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ADLER, DAVID A.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9" office:value-type="float" office:value="9781682634080" calcext:value-type="float">
            <text:p>9781682634080 </text:p>
          </table:table-cell>
          <table:table-cell table:style-name="ce51" office:value-type="string" calcext:value-type="string">
            <text:p>Thanks to Frances Perkins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HOPKINSON, DEBORAH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9" office:value-type="float" office:value="9780823425488" calcext:value-type="float">
            <text:p>9780823425488 </text:p>
          </table:table-cell>
          <table:table-cell table:style-name="ce51" office:value-type="string" calcext:value-type="string">
            <text:p>Mystery Math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ADLER, DAVID A.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9" office:value-type="float" office:value="9780147512840" calcext:value-type="float">
            <text:p>9780147512840 </text:p>
          </table:table-cell>
          <table:table-cell table:style-name="ce51" office:value-type="string" calcext:value-type="string">
            <text:p>The Shortest Day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PFEFFER, WENDY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9" office:value-type="float" office:value="9780593302668" calcext:value-type="float">
            <text:p>9780593302668 </text:p>
          </table:table-cell>
          <table:table-cell table:style-name="ce51" office:value-type="string" calcext:value-type="string">
            <text:p>Bold &amp; Brave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GILLIBRAND, KIRSTE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9" office:value-type="float" office:value="9780887766855" calcext:value-type="float">
            <text:p>9780887766855 </text:p>
          </table:table-cell>
          <table:table-cell table:style-name="ce51" office:value-type="string" calcext:value-type="string">
            <text:p>When We Go Camping</text:p>
          </table:table-cell>
          <table:table-cell table:style-name="ce16" office:value-type="string" calcext:value-type="string">
            <text:p>Tundra</text:p>
          </table:table-cell>
          <table:table-cell table:style-name="ce15" office:value-type="string" calcext:value-type="string">
            <text:p>RUURS, MARGRIET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3.25" calcext:value-type="float">
            <text:p>31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9" office:value-type="float" office:value="9780375844706" calcext:value-type="float">
            <text:p>9780375844706 </text:p>
          </table:table-cell>
          <table:table-cell table:style-name="ce51" office:value-type="string" calcext:value-type="string">
            <text:p>The Fantastic Undersea Life of Jacques Cousteau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YACCARINO, DAN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9" office:value-type="float" office:value="9781534401426" calcext:value-type="float">
            <text:p>9781534401426 </text:p>
          </table:table-cell>
          <table:table-cell table:style-name="ce51" office:value-type="string" calcext:value-type="string">
            <text:p>LIVING IN . . . SOUTH KOREA</text:p>
          </table:table-cell>
          <table:table-cell table:style-name="ce16" office:value-type="string" calcext:value-type="string">
            <text:p>SIMON &amp; SCHUSTER</text:p>
          </table:table-cell>
          <table:table-cell table:style-name="ce16" office:value-type="string" calcext:value-type="string">
            <text:p>Chloe Perkin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float" office:value="9781481480925" calcext:value-type="float">
            <text:p>9781481480925 </text:p>
          </table:table-cell>
          <table:table-cell table:style-name="ce13" office:value-type="string" calcext:value-type="string">
            <text:p>LIVING IN . . . AUSTRALIA</text:p>
          </table:table-cell>
          <table:table-cell table:style-name="ce16" office:value-type="string" calcext:value-type="string">
            <text:p>SIMON &amp; SCHUSTER</text:p>
          </table:table-cell>
          <table:table-cell table:style-name="ce16" office:value-type="string" calcext:value-type="string">
            <text:p>Chloe Perkins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float" office:value="9781481435758" calcext:value-type="float">
            <text:p>9781481435758 </text:p>
          </table:table-cell>
          <table:table-cell table:style-name="ce13" office:value-type="string" calcext:value-type="string">
            <text:p>THE TINY SEED</text:p>
          </table:table-cell>
          <table:table-cell table:style-name="ce16" office:value-type="string" calcext:value-type="string">
            <text:p>SIMON &amp; SCHUSTER</text:p>
          </table:table-cell>
          <table:table-cell table:style-name="ce16" office:value-type="string" calcext:value-type="string">
            <text:p>Eric Carle</text:p>
          </table:table-cell>
          <table:table-cell table:style-name="ce21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低年級書單.$A$1" table:cell-range-address="$八年級書單.$A$3:.$AMJ$3" table:range-usable-as="repeat-column repeat-row"/>
        </table:named-expressions>
        <calcext:conditional-formats>
          <calcext:conditional-format calcext:target-range-address="八年級書單.B13:八年級書單.C42">
            <calcext:condition calcext:apply-style-name="ConditionalStyle_6" calcext:value="duplicate" calcext:base-cell-address="八年級書單.B13"/>
          </calcext:conditional-format>
          <calcext:conditional-format calcext:target-range-address="八年級書單.B4:八年級書單.C12">
            <calcext:condition calcext:apply-style-name="ConditionalStyle_5" calcext:value="duplicate" calcext:base-cell-address="八年級書單.B4"/>
          </calcext:conditional-format>
        </calcext:conditional-formats>
      </table:table>
      <table:table table:name="九年級書單" table:style-name="ta6">
        <table:table-column table:style-name="co1" table:default-cell-style-name="Default"/>
        <table:table-column table:style-name="co2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17" table:number-columns-repeated="1015" table:default-cell-style-name="Default"/>
        <table:table-row table:style-name="ro4">
          <table:table-cell table:style-name="ce28" office:value-type="string" calcext:value-type="string" table:number-columns-spanned="4" table:number-rows-spanned="1">
            <text:p>標案名稱：彰化縣111年推動英語暨國際教育英文愛的書庫圖書採購(開口契約)</text:p>
          </table:table-cell>
          <table:covered-table-cell table:number-columns-repeated="3" table:style-name="ce31"/>
          <table:table-cell table:style-name="ce36"/>
          <table:table-cell table:style-name="ce40" table:number-columns-repeated="4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4" table:number-rows-spanned="1">
            <text:p>廠商名稱：權盛實業有限公司 <text:s text:c="25"/></text:p>
          </table:table-cell>
          <table:covered-table-cell table:number-columns-repeated="3" table:style-name="ce29"/>
          <table:table-cell table:style-name="ce36"/>
          <table:table-cell table:style-name="ce23" table:number-columns-repeated="4"/>
          <table:table-cell table:number-columns-repeated="1015"/>
        </table:table-row>
        <table:table-row table:style-name="ro5">
          <table:table-cell table:style-name="ce30" office:value-type="string" calcext:value-type="string">
            <text:p>序號</text:p>
          </table:table-cell>
          <table:table-cell table:style-name="ce32" office:value-type="string" calcext:value-type="string">
            <text:p>ISBN</text:p>
          </table:table-cell>
          <table:table-cell table:style-name="ce33" office:value-type="string" calcext:value-type="string">
            <text:p>書名</text:p>
          </table:table-cell>
          <table:table-cell table:style-name="ce34" office:value-type="string" calcext:value-type="string">
            <text:p>出版社</text:p>
          </table:table-cell>
          <table:table-cell table:style-name="ce34" office:value-type="string" calcext:value-type="string">
            <text:p>作者</text:p>
          </table:table-cell>
          <table:table-cell table:style-name="ce37" office:value-type="string" calcext:value-type="string">
            <text:p>裝訂方式</text:p>
          </table:table-cell>
          <table:table-cell table:style-name="ce37" office:value-type="string" calcext:value-type="string">
            <text:p>適用</text:p>
            <text:p>年齡</text:p>
          </table:table-cell>
          <table:table-cell table:style-name="ce39" office:value-type="string" calcext:value-type="string">
            <text:p>定價</text:p>
          </table:table-cell>
          <table:table-cell table:style-name="ce41" office:value-type="string" calcext:value-type="string">
            <text:p>備註</text:p>
          </table:table-cell>
          <table:table-cell table:style-name="ce4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float" office:value="9780593519400" calcext:value-type="float">
            <text:p>9780593519400 </text:p>
          </table:table-cell>
          <table:table-cell table:style-name="ce13" office:value-type="string" calcext:value-type="string">
            <text:p>Who Is Colin Kaepernick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WILSON, LAKIT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74.6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9780593519691" calcext:value-type="float">
            <text:p>9780593519691 </text:p>
          </table:table-cell>
          <table:table-cell table:style-name="ce13" office:value-type="string" calcext:value-type="string">
            <text:p>Who Is Chloe Kim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LOH, STEFANI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74.6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9780593224496" calcext:value-type="float">
            <text:p>9780593224496 </text:p>
          </table:table-cell>
          <table:table-cell table:style-name="ce13" office:value-type="string" calcext:value-type="string">
            <text:p>Who Was the Voice of the People?: Cesar Chavez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BLAS, TERR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79.65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9780593223628" calcext:value-type="float">
            <text:p>9780593223628 </text:p>
          </table:table-cell>
          <table:table-cell table:style-name="ce13" office:value-type="string" calcext:value-type="string">
            <text:p>Who Was Celia Cruz?: A Who Was? Board Book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KAISER, LISBET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79.65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9780593224403" calcext:value-type="float">
            <text:p>9780593224403 </text:p>
          </table:table-cell>
          <table:table-cell table:style-name="ce13" office:value-type="string" calcext:value-type="string">
            <text:p>Who Was the Girl Warrior of France?: Joan of Arc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SEARLE, SARAH WINIFRE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79.65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9780375830389" calcext:value-type="float">
            <text:p>9780375830389 </text:p>
          </table:table-cell>
          <table:table-cell table:style-name="ce13" office:value-type="string" calcext:value-type="string">
            <text:p>Blizzard of the Blue Moon (#8)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float" office:value="9780375830341" calcext:value-type="float">
            <text:p>9780375830341 </text:p>
          </table:table-cell>
          <table:table-cell table:style-name="ce13" office:value-type="string" calcext:value-type="string">
            <text:p>Carnival at Candlelight (#5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9780375858123" calcext:value-type="float">
            <text:p>9780375858123 </text:p>
          </table:table-cell>
          <table:table-cell table:style-name="ce13" office:value-type="string" calcext:value-type="string">
            <text:p>Christmas in Camelot (#1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float" office:value="9780375837289" calcext:value-type="float">
            <text:p>9780375837289 </text:p>
          </table:table-cell>
          <table:table-cell table:style-name="ce13" office:value-type="string" calcext:value-type="string">
            <text:p>Dragon of the Red Dawn (#9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float" office:value="9780375860904" calcext:value-type="float">
            <text:p>9780375860904 </text:p>
          </table:table-cell>
          <table:table-cell table:style-name="ce13" office:value-type="string" calcext:value-type="string">
            <text:p>Haunted Castle on Hallows Eve (#2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float" office:value="9780375837302" calcext:value-type="float">
            <text:p>9780375837302 </text:p>
          </table:table-cell>
          <table:table-cell table:style-name="ce13" office:value-type="string" calcext:value-type="string">
            <text:p>Monday with a Mad Genius (#10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9780375830365" calcext:value-type="float">
            <text:p>9780375830365 </text:p>
          </table:table-cell>
          <table:table-cell table:style-name="ce13" office:value-type="string" calcext:value-type="string">
            <text:p>Night of the New Magicians (#7)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float" office:value="9780375830327" calcext:value-type="float">
            <text:p>9780375830327 </text:p>
          </table:table-cell>
          <table:table-cell table:style-name="ce13" office:value-type="string" calcext:value-type="string">
            <text:p>Season of the Sandstorm (#6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float" office:value="9780375864919" calcext:value-type="float">
            <text:p>9780375864919 </text:p>
          </table:table-cell>
          <table:table-cell table:style-name="ce13" office:value-type="string" calcext:value-type="string">
            <text:p>Summer of the Sea Serpent (#3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9780375873959" calcext:value-type="float">
            <text:p>9780375873959 </text:p>
          </table:table-cell>
          <table:table-cell table:style-name="ce13" office:value-type="string" calcext:value-type="string">
            <text:p>Winter of the Ice Wizard (#4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9780763649524" calcext:value-type="float">
            <text:p>9780763649524 </text:p>
          </table:table-cell>
          <table:table-cell table:style-name="ce13" office:value-type="string" calcext:value-type="string">
            <text:p>Mercy Watson Fights Crime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9780763645052" calcext:value-type="float">
            <text:p>9780763645052 </text:p>
          </table:table-cell>
          <table:table-cell table:style-name="ce13" office:value-type="string" calcext:value-type="string">
            <text:p>Mercy Watson Goes for a Ride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9780763649517" calcext:value-type="float">
            <text:p>9780763649517 </text:p>
          </table:table-cell>
          <table:table-cell table:style-name="ce13" office:value-type="string" calcext:value-type="string">
            <text:p>Mercy Watson Princess in Disguise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780763652326" calcext:value-type="float">
            <text:p>9780763652326 </text:p>
          </table:table-cell>
          <table:table-cell table:style-name="ce13" office:value-type="string" calcext:value-type="string">
            <text:p>Mercy Watson Something Wonky this Way Comes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float" office:value="9780763652319" calcext:value-type="float">
            <text:p>9780763652319 </text:p>
          </table:table-cell>
          <table:table-cell table:style-name="ce13" office:value-type="string" calcext:value-type="string">
            <text:p>Mercy Watson Thinks Like a Pig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780141358024" calcext:value-type="float">
            <text:p>9780141358024 </text:p>
          </table:table-cell>
          <table:table-cell table:style-name="ce13" office:value-type="string" calcext:value-type="string">
            <text:p>Diary Of A Wimpy Kid: Rodrick Rule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9780141358031" calcext:value-type="float">
            <text:p>9780141358031 </text:p>
          </table:table-cell>
          <table:table-cell table:style-name="ce13" office:value-type="string" calcext:value-type="string">
            <text:p>Diary Of A Wimpy Kid: The Last Straw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9780141358048" calcext:value-type="float">
            <text:p>9780141358048 </text:p>
          </table:table-cell>
          <table:table-cell table:style-name="ce13" office:value-type="string" calcext:value-type="string">
            <text:p>Diary Of A Wimpy Kid: Dog Day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9780141358062" calcext:value-type="float">
            <text:p>9780141358062 </text:p>
          </table:table-cell>
          <table:table-cell table:style-name="ce13" office:value-type="string" calcext:value-type="string">
            <text:p>Diary Of A Wimpy Kid: The Ugly Truth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9780141358079" calcext:value-type="float">
            <text:p>9780141358079 </text:p>
          </table:table-cell>
          <table:table-cell table:style-name="ce13" office:value-type="string" calcext:value-type="string">
            <text:p>Diary Of A Wimpy Kid: Cabin Fever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float" office:value="9780141358086" calcext:value-type="float">
            <text:p>9780141358086 </text:p>
          </table:table-cell>
          <table:table-cell table:style-name="ce13" office:value-type="string" calcext:value-type="string">
            <text:p>Diary Of A Wimpy Kid: The Third Whee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float" office:value="9780141358093" calcext:value-type="float">
            <text:p>9780141358093 </text:p>
          </table:table-cell>
          <table:table-cell table:style-name="ce13" office:value-type="string" calcext:value-type="string">
            <text:p>Diary Of A Wimpy Kid: Hard Luck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float" office:value="9780141368566" calcext:value-type="float">
            <text:p>9780141368566 </text:p>
          </table:table-cell>
          <table:table-cell table:style-name="ce13" office:value-type="string" calcext:value-type="string">
            <text:p>Diary Of A Wimpy Kid: The Long Hau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float" office:value="9780141385846" calcext:value-type="float">
            <text:p>9780141385846 </text:p>
          </table:table-cell>
          <table:table-cell table:style-name="ce13" office:value-type="string" calcext:value-type="string">
            <text:p>Diary Of A Wimpy Kid: Old School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float" office:value="9780448479552" calcext:value-type="float">
            <text:p>9780448479552 </text:p>
          </table:table-cell>
          <table:table-cell table:style-name="ce13" office:value-type="string" calcext:value-type="string">
            <text:p>Who Was Muhammad Ali?</text:p>
          </table:table-cell>
          <table:table-cell table:style-name="ce16" office:value-type="string" calcext:value-type="string">
            <text:p>Grosset ＆ Dunlap</text:p>
          </table:table-cell>
          <table:table-cell table:style-name="ce15" office:value-type="string" calcext:value-type="string">
            <text:p>James Buckl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float" office:value="9780448479675" calcext:value-type="float">
            <text:p>9780448479675 </text:p>
          </table:table-cell>
          <table:table-cell table:style-name="ce13" office:value-type="string" calcext:value-type="string">
            <text:p>Who Was Charles Dickens?</text:p>
          </table:table-cell>
          <table:table-cell table:style-name="ce16" office:value-type="string" calcext:value-type="string">
            <text:p>Grosset ＆ Dunlap</text:p>
          </table:table-cell>
          <table:table-cell table:style-name="ce15" office:value-type="string" calcext:value-type="string">
            <text:p>Pam Pollac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float" office:value="9780448462110" calcext:value-type="float">
            <text:p>9780448462110 </text:p>
          </table:table-cell>
          <table:table-cell table:style-name="ce13" office:value-type="string" calcext:value-type="string">
            <text:p>Who Was Steve Jobs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Pam Pollac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float" office:value="9780448458724" calcext:value-type="float">
            <text:p>9780448458724 </text:p>
          </table:table-cell>
          <table:table-cell table:style-name="ce13" office:value-type="string" calcext:value-type="string">
            <text:p>Who Is J.K. Rowling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Pam Pollac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float" office:value="9780448453309" calcext:value-type="float">
            <text:p>9780448453309 </text:p>
          </table:table-cell>
          <table:table-cell table:style-name="ce13" office:value-type="string" calcext:value-type="string">
            <text:p>Who Is Barack Obama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ROBERTA EDWARD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float" office:value="9780448479132" calcext:value-type="float">
            <text:p>9780448479132 </text:p>
          </table:table-cell>
          <table:table-cell table:style-name="ce13" office:value-type="string" calcext:value-type="string">
            <text:p>Who Was Isaac Newton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Janet B. Pascal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float" office:value="9780448431048" calcext:value-type="float">
            <text:p>9780448431048 </text:p>
          </table:table-cell>
          <table:table-cell table:style-name="ce13" office:value-type="string" calcext:value-type="string">
            <text:p>Who Was Wolfgang Amadeus Mozart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Yona Zeldis McDonoug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9780448463339" calcext:value-type="float">
            <text:p>9780448463339 </text:p>
          </table:table-cell>
          <table:table-cell table:style-name="ce13" office:value-type="string" calcext:value-type="string">
            <text:p>Who Was Christopher Columbus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Bonnie Bade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9780448437651" calcext:value-type="float">
            <text:p>9780448437651 </text:p>
          </table:table-cell>
          <table:table-cell table:style-name="ce13" office:value-type="string" calcext:value-type="string">
            <text:p>Who Was Thomas Alva Edison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 Margaret Frit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9780448479354" calcext:value-type="float">
            <text:p>9780448479354 </text:p>
          </table:table-cell>
          <table:table-cell table:style-name="ce13" office:value-type="string" calcext:value-type="string">
            <text:p>Who Is Steven Spielberg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 Stephanie Spinne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float" office:value="9780399556685" calcext:value-type="float">
            <text:p>9780399556685 </text:p>
          </table:table-cell>
          <table:table-cell table:style-name="ce13" office:value-type="string" calcext:value-type="string">
            <text:p>Nutcracked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ADRIAN, SUS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float" office:value="9780593124383" calcext:value-type="float">
            <text:p>9780593124383 </text:p>
          </table:table-cell>
          <table:table-cell table:style-name="ce13" office:value-type="string" calcext:value-type="string">
            <text:p>Yummy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ELLIOTT, VICTORIA GRAC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float" office:value="9780593349663" calcext:value-type="float">
            <text:p>9780593349663 </text:p>
          </table:table-cell>
          <table:table-cell table:style-name="ce13" office:value-type="string" calcext:value-type="string">
            <text:p>Charlie and the Chocolate Factory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DAHL, ROA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float" office:value="9780545330282" calcext:value-type="float">
            <text:p>9780545330282 </text:p>
          </table:table-cell>
          <table:table-cell table:style-name="ce13" office:value-type="string" calcext:value-type="string">
            <text:p>Scholastic Discover More：Planets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Penelope Arl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45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float" office:value="9780545851886" calcext:value-type="float">
            <text:p>9780545851886 </text:p>
          </table:table-cell>
          <table:table-cell table:style-name="ce13" office:value-type="string" calcext:value-type="string">
            <text:p>Fly Guy Presents：Snakes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edd Arno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40" calcext:value-type="float">
            <text:p>1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float" office:value="9780545564922" calcext:value-type="float">
            <text:p>9780545564922 </text:p>
          </table:table-cell>
          <table:table-cell table:style-name="ce13" office:value-type="string" calcext:value-type="string">
            <text:p>Fly Guy Presents：Space 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edd Arno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40" calcext:value-type="float">
            <text:p>1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float" office:value="9780545757140" calcext:value-type="float">
            <text:p>9780545757140 </text:p>
          </table:table-cell>
          <table:table-cell table:style-name="ce13" office:value-type="string" calcext:value-type="string">
            <text:p>Fly Guy Presents：Insects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edd Arno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40" calcext:value-type="float">
            <text:p>140</text:p>
          </table:table-cell>
          <table:table-cell table:style-name="ce4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書單總表" table:style-name="ta7">
        <table:table-column table:style-name="co1" table:default-cell-style-name="ce40"/>
        <table:table-column table:style-name="co2" table:default-cell-style-name="ce40"/>
        <table:table-column table:style-name="co28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29" table:default-cell-style-name="ce40"/>
        <table:table-column table:style-name="co15" table:default-cell-style-name="ce40"/>
        <table:table-column table:style-name="co21" table:default-cell-style-name="ce40"/>
        <table:table-column table:style-name="co30" table:number-columns-repeated="1015" table:default-cell-style-name="ce40"/>
        <table:table-row table:style-name="ro6">
          <table:table-cell table:style-name="ce52" office:value-type="string" calcext:value-type="string" table:number-columns-spanned="9" table:number-rows-spanned="1">
            <text:p>書單總表</text:p>
          </table:table-cell>
          <table:covered-table-cell table:number-columns-repeated="8" table:style-name="ce52"/>
          <table:table-cell table:style-name="ce61" table:number-columns-repeated="3"/>
          <table:table-cell table:number-columns-repeated="1012"/>
        </table:table-row>
        <table:table-row table:style-name="ro7">
          <table:table-cell table:style-name="ce28" office:value-type="string" calcext:value-type="string" table:number-columns-spanned="4" table:number-rows-spanned="1">
            <text:p>標案名稱：彰化縣111年推動英語暨國際教育英文愛的書庫圖書採購(開口契約)</text:p>
          </table:table-cell>
          <table:covered-table-cell table:number-columns-repeated="3" table:style-name="ce31"/>
          <table:table-cell table:style-name="ce36"/>
          <table:table-cell table:number-columns-repeated="4"/>
          <table:table-cell table:style-name="ce62" table:number-columns-spanned="2" table:number-rows-spanned="1"/>
          <table:covered-table-cell table:style-name="ce62"/>
          <table:table-cell table:style-name="ce64"/>
          <table:table-cell table:number-columns-repeated="1012"/>
        </table:table-row>
        <table:table-row table:style-name="ro6">
          <table:table-cell table:style-name="ce29" office:value-type="string" calcext:value-type="string" table:number-columns-spanned="4" table:number-rows-spanned="1">
            <text:p>廠商名稱：權盛實業有限公司 <text:s text:c="25"/></text:p>
          </table:table-cell>
          <table:covered-table-cell table:number-columns-repeated="3" table:style-name="ce29"/>
          <table:table-cell table:style-name="ce36"/>
          <table:table-cell table:style-name="ce23" table:number-columns-repeated="7"/>
          <table:table-cell table:number-columns-repeated="1012"/>
        </table:table-row>
        <table:table-header-rows>
          <table:table-row table:style-name="ro8">
            <table:table-cell table:style-name="ce3" office:value-type="string" calcext:value-type="string">
              <text:p>序號</text:p>
            </table:table-cell>
            <table:table-cell table:style-name="ce6" office:value-type="string" calcext:value-type="string">
              <text:p>ISBN</text:p>
            </table:table-cell>
            <table:table-cell table:style-name="ce10" office:value-type="string" calcext:value-type="string">
              <text:p>書名</text:p>
            </table:table-cell>
            <table:table-cell table:style-name="ce14" office:value-type="string" calcext:value-type="string">
              <text:p>出版社</text:p>
            </table:table-cell>
            <table:table-cell table:style-name="ce14" office:value-type="string" calcext:value-type="string">
              <text:p>作者</text:p>
            </table:table-cell>
            <table:table-cell table:style-name="ce20" office:value-type="string" calcext:value-type="string">
              <text:p>裝訂方式</text:p>
            </table:table-cell>
            <table:table-cell table:style-name="ce20" office:value-type="string" calcext:value-type="string">
              <text:p>適用</text:p>
              <text:p>年齡</text:p>
            </table:table-cell>
            <table:table-cell table:style-name="ce24" office:value-type="string" calcext:value-type="string">
              <text:p>定價</text:p>
            </table:table-cell>
            <table:table-cell table:style-name="ce27" office:value-type="string" calcext:value-type="string">
              <text:p>備註</text:p>
            </table:table-cell>
            <table:table-cell table:style-name="ce63" table:number-columns-repeated="1015"/>
          </table:table-row>
        </table:table-header-rows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7" office:value-type="float" office:value="9781406365658" calcext:value-type="float">
            <text:p>9781406365658 </text:p>
          </table:table-cell>
          <table:table-cell table:style-name="ce11" office:value-type="string" calcext:value-type="string">
            <text:p>How to Catch a Mouse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Philippa Leathers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7" office:value-type="float" office:value="9781406329650" calcext:value-type="float">
            <text:p>9781406329650 </text:p>
          </table:table-cell>
          <table:table-cell table:style-name="ce11" office:value-type="string" calcext:value-type="string">
            <text:p>Iʼm the Best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Lucy Cousins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7" office:value-type="float" office:value="9781406360646" calcext:value-type="float">
            <text:p>9781406360646 </text:p>
          </table:table-cell>
          <table:table-cell table:style-name="ce11" office:value-type="string" calcext:value-type="string">
            <text:p>The Farmerʼs Away！ BAA！ NEIGH！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Kennedy, Anne Vittur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7" office:value-type="float" office:value="9780747579298" calcext:value-type="float">
            <text:p>9780747579298 </text:p>
          </table:table-cell>
          <table:table-cell table:style-name="ce11" office:value-type="string" calcext:value-type="string">
            <text:p>Looking After Little Ellie</text:p>
          </table:table-cell>
          <table:table-cell table:style-name="ce15" office:value-type="string" calcext:value-type="string">
            <text:p>Bloomsbury UK</text:p>
          </table:table-cell>
          <table:table-cell table:style-name="ce15" office:value-type="string" calcext:value-type="string">
            <text:p>Dosh Archer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7" office:value-type="float" office:value="9780723272779" calcext:value-type="float">
            <text:p>9780723272779 </text:p>
          </table:table-cell>
          <table:table-cell table:style-name="ce11" office:value-type="string" calcext:value-type="string">
            <text:p>The Emperor's New Clothes</text:p>
          </table:table-cell>
          <table:table-cell table:number-columns-repeated="2" table:style-name="ce15" office:value-type="string" calcext:value-type="string">
            <text:p>Ladybird UK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7" office:value-type="float" office:value="9780723272700" calcext:value-type="float">
            <text:p>9780723272700 </text:p>
          </table:table-cell>
          <table:table-cell table:style-name="ce11" office:value-type="string" calcext:value-type="string">
            <text:p>Little Red Hen</text:p>
          </table:table-cell>
          <table:table-cell table:number-columns-repeated="2" table:style-name="ce15" office:value-type="string" calcext:value-type="string">
            <text:p>Ladybird UK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7" office:value-type="float" office:value="9781509829125" calcext:value-type="float">
            <text:p>9781509829125 </text:p>
          </table:table-cell>
          <table:table-cell table:style-name="ce11" office:value-type="string" calcext:value-type="string">
            <text:p>Say Boo to the Animals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Ian Whybrow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7" office:value-type="float" office:value="9781447210955" calcext:value-type="float">
            <text:p>9781447210955 </text:p>
          </table:table-cell>
          <table:table-cell table:style-name="ce11" office:value-type="string" calcext:value-type="string">
            <text:p>Animal Music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Julia Donaldson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7" office:value-type="float" office:value="9781405021906" calcext:value-type="float">
            <text:p>9781405021906 </text:p>
          </table:table-cell>
          <table:table-cell table:style-name="ce11" office:value-type="string" calcext:value-type="string">
            <text:p>Chocolate Mousse for Greedy Goose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Julia Donaldson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7" office:value-type="float" office:value="9780330512299" calcext:value-type="float">
            <text:p>9780330512299 </text:p>
          </table:table-cell>
          <table:table-cell table:style-name="ce11" office:value-type="string" calcext:value-type="string">
            <text:p>Never Shake a Rattlesnake</text:p>
          </table:table-cell>
          <table:table-cell table:style-name="ce15" office:value-type="string" calcext:value-type="string">
            <text:p>Macmillan</text:p>
          </table:table-cell>
          <table:table-cell table:style-name="ce15" office:value-type="string" calcext:value-type="string">
            <text:p>Morgan, Michaela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7" office:value-type="float" office:value="9781406371123" calcext:value-type="float">
            <text:p>9781406371123 </text:p>
          </table:table-cell>
          <table:table-cell table:style-name="ce11" office:value-type="string" calcext:value-type="string">
            <text:p>Love and Kisses</text:p>
          </table:table-cell>
          <table:table-cell table:style-name="ce15" office:value-type="string" calcext:value-type="string">
            <text:p>Walker</text:p>
          </table:table-cell>
          <table:table-cell table:style-name="ce15" office:value-type="string" calcext:value-type="string">
            <text:p>Sarah Wilson</text:p>
          </table:table-cell>
          <table:table-cell table:style-name="ce15" office:value-type="string" calcext:value-type="string">
            <text:p>平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7" office:value-type="float" office:value="9781423102953" calcext:value-type="float">
            <text:p>9781423102953 </text:p>
          </table:table-cell>
          <table:table-cell table:style-name="ce11" office:value-type="string" calcext:value-type="string">
            <text:p>Today I Will Fl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7" office:value-type="float" office:value="9781423106869" calcext:value-type="float">
            <text:p>9781423106869 </text:p>
          </table:table-cell>
          <table:table-cell table:style-name="ce11" office:value-type="string" calcext:value-type="string">
            <text:p>There Is a Bird On Your Head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7" office:value-type="float" office:value="9781423106876" calcext:value-type="float">
            <text:p>9781423106876 </text:p>
          </table:table-cell>
          <table:table-cell table:style-name="ce11" office:value-type="string" calcext:value-type="string">
            <text:p>I Am Invited to a Part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7" office:value-type="float" office:value="9781423109617" calcext:value-type="float">
            <text:p>9781423109617 </text:p>
          </table:table-cell>
          <table:table-cell table:style-name="ce11" office:value-type="string" calcext:value-type="string">
            <text:p>I Love My New To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7" office:value-type="float" office:value="9781423109624" calcext:value-type="float">
            <text:p>9781423109624 </text:p>
          </table:table-cell>
          <table:table-cell table:style-name="ce11" office:value-type="string" calcext:value-type="string">
            <text:p>I Will Surprise My Friend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7" office:value-type="float" office:value="9781423113478" calcext:value-type="float">
            <text:p>9781423113478 </text:p>
          </table:table-cell>
          <table:table-cell table:style-name="ce11" office:value-type="string" calcext:value-type="string">
            <text:p>Are You Ready to Play Outside?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float" office:value="9781423113485" calcext:value-type="float">
            <text:p>9781423113485 </text:p>
          </table:table-cell>
          <table:table-cell table:style-name="ce11" office:value-type="string" calcext:value-type="string">
            <text:p>Watch Me Throw the Ball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7" office:value-type="float" office:value="9781423114109" calcext:value-type="float">
            <text:p>9781423114109 </text:p>
          </table:table-cell>
          <table:table-cell table:style-name="ce11" office:value-type="string" calcext:value-type="string">
            <text:p>Elephants Cannot Dance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7" office:value-type="float" office:value="9781423114116" calcext:value-type="float">
            <text:p>9781423114116 </text:p>
          </table:table-cell>
          <table:table-cell table:style-name="ce11" office:value-type="string" calcext:value-type="string">
            <text:p>Pigs Make Me Sneeze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7" office:value-type="float" office:value="9781423119906" calcext:value-type="float">
            <text:p>9781423119906 </text:p>
          </table:table-cell>
          <table:table-cell table:style-name="ce11" office:value-type="string" calcext:value-type="string">
            <text:p>I Am Going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7" office:value-type="float" office:value="9781423119913" calcext:value-type="float">
            <text:p>9781423119913 </text:p>
          </table:table-cell>
          <table:table-cell table:style-name="ce11" office:value-type="string" calcext:value-type="string">
            <text:p>Can I Play Too?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" calcext:value-type="float">
            <text:p>23</text:p>
          </table:table-cell>
          <table:table-cell table:style-name="ce7" office:value-type="float" office:value="9781423133087" calcext:value-type="float">
            <text:p>9781423133087 </text:p>
          </table:table-cell>
          <table:table-cell table:style-name="ce11" office:value-type="string" calcext:value-type="string">
            <text:p>We Are in a Book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" calcext:value-type="float">
            <text:p>24</text:p>
          </table:table-cell>
          <table:table-cell table:style-name="ce7" office:value-type="float" office:value="9781423133094" calcext:value-type="float">
            <text:p>9781423133094 </text:p>
          </table:table-cell>
          <table:table-cell table:style-name="ce11" office:value-type="string" calcext:value-type="string">
            <text:p>I Broke My Trunk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" calcext:value-type="float">
            <text:p>25</text:p>
          </table:table-cell>
          <table:table-cell table:style-name="ce7" office:value-type="float" office:value="9781423143420" calcext:value-type="float">
            <text:p>9781423143420 </text:p>
          </table:table-cell>
          <table:table-cell table:style-name="ce11" office:value-type="string" calcext:value-type="string">
            <text:p>Happy Pig Day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table-cell table:style-name="ce7" office:value-type="float" office:value="9781423143437" calcext:value-type="float">
            <text:p>9781423143437 </text:p>
          </table:table-cell>
          <table:table-cell table:style-name="ce11" office:value-type="string" calcext:value-type="string">
            <text:p>Should I Share My Ice Cream?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7" office:value-type="float" office:value="9781423154044" calcext:value-type="float">
            <text:p>9781423154044 </text:p>
          </table:table-cell>
          <table:table-cell table:style-name="ce11" office:value-type="string" calcext:value-type="string">
            <text:p>Listen to My Trumpet! (An Elephant and Piggie Book)</text:p>
          </table:table-cell>
          <table:table-cell table:style-name="ce15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5" office:value-type="string" calcext:value-type="string">
            <text:p>精裝</text:p>
          </table:table-cell>
          <table:table-cell table:style-name="ce4" office:value-type="string" calcext:value-type="string">
            <text:p>國小低年級</text:p>
          </table:table-cell>
          <table:table-cell table:style-name="ce25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53" office:value-type="float" office:value="9781423164821" calcext:value-type="float">
            <text:p>9781423164821 </text:p>
          </table:table-cell>
          <table:table-cell table:style-name="ce57" office:value-type="string" calcext:value-type="string">
            <text:p>Let's Go for a Drive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53" office:value-type="float" office:value="9781423174912" calcext:value-type="float">
            <text:p>9781423174912 </text:p>
          </table:table-cell>
          <table:table-cell table:style-name="ce57" office:value-type="string" calcext:value-type="string">
            <text:p>A Big Guy Took My Ball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53" office:value-type="float" office:value="9781423178286" calcext:value-type="float">
            <text:p>9781423178286 </text:p>
          </table:table-cell>
          <table:table-cell table:style-name="ce57" office:value-type="string" calcext:value-type="string">
            <text:p>The Thank You Book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53" office:value-type="float" office:value="9781423179580" calcext:value-type="float">
            <text:p>9781423179580 </text:p>
          </table:table-cell>
          <table:table-cell table:style-name="ce57" office:value-type="string" calcext:value-type="string">
            <text:p>My New Friend Is So Fun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53" office:value-type="float" office:value="9781423183051" calcext:value-type="float">
            <text:p>9781423183051 </text:p>
          </table:table-cell>
          <table:table-cell table:style-name="ce57" office:value-type="string" calcext:value-type="string">
            <text:p>I'm a Frog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53" office:value-type="float" office:value="9781423199571" calcext:value-type="float">
            <text:p>9781423199571 </text:p>
          </table:table-cell>
          <table:table-cell table:style-name="ce57" office:value-type="string" calcext:value-type="string">
            <text:p>Waiting Is Not Easy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53" office:value-type="float" office:value="9781484716304" calcext:value-type="float">
            <text:p>9781484716304 </text:p>
          </table:table-cell>
          <table:table-cell table:style-name="ce57" office:value-type="string" calcext:value-type="string">
            <text:p>I Will Take A Nap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5" calcext:value-type="float">
            <text:p>35</text:p>
          </table:table-cell>
          <table:table-cell table:style-name="ce53" office:value-type="float" office:value="9781484722626" calcext:value-type="float">
            <text:p>9781484722626 </text:p>
          </table:table-cell>
          <table:table-cell table:style-name="ce57" office:value-type="string" calcext:value-type="string">
            <text:p>I Really Like Slop! (An Elephant and Piggie Book)</text:p>
          </table:table-cell>
          <table:table-cell table:style-name="ce16" office:value-type="string" calcext:value-type="string">
            <text:p>Hyperion</text:p>
          </table:table-cell>
          <table:table-cell table:style-name="ce15" office:value-type="string" calcext:value-type="string">
            <text:p>Mo Willem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50" calcext:value-type="float">
            <text:p>35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53" office:value-type="float" office:value="9781509841288" calcext:value-type="float">
            <text:p>9781509841288 </text:p>
          </table:table-cell>
          <table:table-cell table:style-name="ce57" office:value-type="string" calcext:value-type="string">
            <text:p>Monkey and Me</text:p>
          </table:table-cell>
          <table:table-cell table:style-name="ce16" office:value-type="string" calcext:value-type="string">
            <text:p>Two Hoots</text:p>
          </table:table-cell>
          <table:table-cell table:style-name="ce16" office:value-type="string" calcext:value-type="string">
            <text:p>Emily Gravet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95" calcext:value-type="float">
            <text:p>3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53" office:value-type="float" office:value="9780064435963" calcext:value-type="float">
            <text:p>9780064435963 </text:p>
          </table:table-cell>
          <table:table-cell table:style-name="ce57" office:value-type="string" calcext:value-type="string">
            <text:p>FROM HEAD TO TO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ric Carl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1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53" office:value-type="float" office:value="9780064431279" calcext:value-type="float">
            <text:p>9780064431279 </text:p>
          </table:table-cell>
          <table:table-cell table:style-name="ce57" office:value-type="string" calcext:value-type="string">
            <text:p>DO YOU WANT TO BE MY FRIEND?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ric Carl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53" office:value-type="float" office:value="9780062337924" calcext:value-type="float">
            <text:p>9780062337924 </text:p>
          </table:table-cell>
          <table:table-cell table:style-name="ce57" office:value-type="string" calcext:value-type="string">
            <text:p>A CHILD'S GOOD MORNING BOOK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Margaret Wise Brown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53" office:value-type="float" office:value="9780688140267" calcext:value-type="float">
            <text:p>9780688140267 </text:p>
          </table:table-cell>
          <table:table-cell table:style-name="ce57" office:value-type="string" calcext:value-type="string">
            <text:p>COME OUT AND PLAY,LITTLE MOUSE</text:p>
          </table:table-cell>
          <table:table-cell table:style-name="ce16" office:value-type="string" calcext:value-type="string">
            <text:p>HarperCollins</text:p>
          </table:table-cell>
          <table:table-cell table:style-name="ce15" office:value-type="string" calcext:value-type="string">
            <text:p>Jose Aruego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53" office:value-type="float" office:value="9780803735293" calcext:value-type="float">
            <text:p>9780803735293 </text:p>
          </table:table-cell>
          <table:table-cell table:style-name="ce57" office:value-type="string" calcext:value-type="string">
            <text:p>I am the Biggest Thing in the Ocean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Sherry, Kevin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53" office:value-type="float" office:value="9780141500621" calcext:value-type="float">
            <text:p>9780141500621 </text:p>
          </table:table-cell>
          <table:table-cell table:style-name="ce57" office:value-type="string" calcext:value-type="string">
            <text:p>Alphabet Ice Cream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Sue Heap &amp; Nick Sharrat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53" office:value-type="float" office:value="9780140567854" calcext:value-type="float">
            <text:p>9780140567854 </text:p>
          </table:table-cell>
          <table:table-cell table:style-name="ce57" office:value-type="string" calcext:value-type="string">
            <text:p>RED ROCKETS AND RAINBOW JELLY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Sue Heap &amp; Nick Sharrat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53" office:value-type="float" office:value="9780439321716" calcext:value-type="float">
            <text:p>9780439321716 </text:p>
          </table:table-cell>
          <table:table-cell table:style-name="ce57" office:value-type="string" calcext:value-type="string">
            <text:p>DAVID GOES TO SCHOOL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David Shann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53" office:value-type="float" office:value="9781338180923" calcext:value-type="float">
            <text:p>9781338180923 </text:p>
          </table:table-cell>
          <table:table-cell table:style-name="ce57" office:value-type="string" calcext:value-type="string">
            <text:p>The Feel Good Book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odd Par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9" office:value-type="float" office:value="9780439051545" calcext:value-type="float">
            <text:p>9780439051545 </text:p>
          </table:table-cell>
          <table:table-cell table:style-name="ce13" office:value-type="string" calcext:value-type="string">
            <text:p>David Gets in Trouble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David Shann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9" office:value-type="float" office:value="9780545882743" calcext:value-type="float">
            <text:p>9780545882743 </text:p>
          </table:table-cell>
          <table:table-cell table:style-name="ce13" office:value-type="string" calcext:value-type="string">
            <text:p>This Book Just Ate My Dog！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Richard Byrn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08" calcext:value-type="float">
            <text:p>208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9" office:value-type="float" office:value="9780590930031" calcext:value-type="float">
            <text:p>9780590930031 </text:p>
          </table:table-cell>
          <table:table-cell table:style-name="ce13" office:value-type="string" calcext:value-type="string">
            <text:p>No David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David Shann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低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9" office:value-type="float" office:value="9781406358759" calcext:value-type="float">
            <text:p>9781406358759 </text:p>
          </table:table-cell>
          <table:table-cell table:style-name="ce13" office:value-type="string" calcext:value-type="string">
            <text:p>Oliverʼs Wood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ue Hendr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9" office:value-type="float" office:value="9781408839072" calcext:value-type="float">
            <text:p>9781408839072 </text:p>
          </table:table-cell>
          <table:table-cell table:style-name="ce13" office:value-type="string" calcext:value-type="string">
            <text:p>Penguin on Holiday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Salina Yo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9" office:value-type="float" office:value="9780747561101" calcext:value-type="float">
            <text:p>9780747561101 </text:p>
          </table:table-cell>
          <table:table-cell table:style-name="ce13" office:value-type="string" calcext:value-type="string">
            <text:p>MUCKY DUCK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LAYTON, NEA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2" calcext:value-type="float">
            <text:p>52</text:p>
          </table:table-cell>
          <table:table-cell table:style-name="ce9" office:value-type="float" office:value="9781783441495" calcext:value-type="float">
            <text:p>9781783441495 </text:p>
          </table:table-cell>
          <table:table-cell table:style-name="ce13" office:value-type="string" calcext:value-type="string">
            <text:p>Frog and a Very Special Day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9" office:value-type="float" office:value="9781783441464" calcext:value-type="float">
            <text:p>9781783441464 </text:p>
          </table:table-cell>
          <table:table-cell table:style-name="ce13" office:value-type="string" calcext:value-type="string">
            <text:p>Frog and the Birdsong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4" calcext:value-type="float">
            <text:p>54</text:p>
          </table:table-cell>
          <table:table-cell table:style-name="ce9" office:value-type="float" office:value="9781783441433" calcext:value-type="float">
            <text:p>9781783441433 </text:p>
          </table:table-cell>
          <table:table-cell table:style-name="ce13" office:value-type="string" calcext:value-type="string">
            <text:p>Frog and the Stranger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5" calcext:value-type="float">
            <text:p>55</text:p>
          </table:table-cell>
          <table:table-cell table:style-name="ce9" office:value-type="float" office:value="9781783441518" calcext:value-type="float">
            <text:p>9781783441518 </text:p>
          </table:table-cell>
          <table:table-cell table:style-name="ce13" office:value-type="string" calcext:value-type="string">
            <text:p>Frog and the Treasure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6" calcext:value-type="float">
            <text:p>56</text:p>
          </table:table-cell>
          <table:table-cell table:style-name="ce9" office:value-type="float" office:value="9781783441501" calcext:value-type="float">
            <text:p>9781783441501 </text:p>
          </table:table-cell>
          <table:table-cell table:style-name="ce13" office:value-type="string" calcext:value-type="string">
            <text:p>Frog Finds a Friend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7" calcext:value-type="float">
            <text:p>57</text:p>
          </table:table-cell>
          <table:table-cell table:style-name="ce9" office:value-type="float" office:value="9781783441471" calcext:value-type="float">
            <text:p>9781783441471 </text:p>
          </table:table-cell>
          <table:table-cell table:style-name="ce13" office:value-type="string" calcext:value-type="string">
            <text:p>Frog in Winter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8" calcext:value-type="float">
            <text:p>58</text:p>
          </table:table-cell>
          <table:table-cell table:style-name="ce9" office:value-type="float" office:value="9781783441419" calcext:value-type="float">
            <text:p>9781783441419 </text:p>
          </table:table-cell>
          <table:table-cell table:style-name="ce13" office:value-type="string" calcext:value-type="string">
            <text:p>Frog is Frog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59" calcext:value-type="float">
            <text:p>59</text:p>
          </table:table-cell>
          <table:table-cell table:style-name="ce9" office:value-type="float" office:value="9781783441525" calcext:value-type="float">
            <text:p>9781783441525 </text:p>
          </table:table-cell>
          <table:table-cell table:style-name="ce13" office:value-type="string" calcext:value-type="string">
            <text:p>Frog is Sad</text:p>
          </table:table-cell>
          <table:table-cell table:style-name="ce16" office:value-type="string" calcext:value-type="string">
            <text:p>Andersen Press</text:p>
          </table:table-cell>
          <table:table-cell table:style-name="ce16" office:value-type="string" calcext:value-type="string">
            <text:p>Max Velthuij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0" calcext:value-type="float">
            <text:p>60</text:p>
          </table:table-cell>
          <table:table-cell table:style-name="ce9" office:value-type="float" office:value="9781447287698" calcext:value-type="float">
            <text:p>9781447287698 </text:p>
          </table:table-cell>
          <table:table-cell table:style-name="ce13" office:value-type="string" calcext:value-type="string">
            <text:p>Giraffe on a Bicycle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Woolf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9" office:value-type="float" office:value="9781509826735" calcext:value-type="float">
            <text:p>9781509826735 </text:p>
          </table:table-cell>
          <table:table-cell table:style-name="ce13" office:value-type="string" calcext:value-type="string">
            <text:p>Rabbits Donʼt Lay Eggs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a Metcalf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74" calcext:value-type="float">
            <text:p>27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2" calcext:value-type="float">
            <text:p>62</text:p>
          </table:table-cell>
          <table:table-cell table:style-name="ce9" office:value-type="float" office:value="9781447257431" calcext:value-type="float">
            <text:p>9781447257431 </text:p>
          </table:table-cell>
          <table:table-cell table:style-name="ce13" office:value-type="string" calcext:value-type="string">
            <text:p>Lion Practice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Carlisle, Emm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3" calcext:value-type="float">
            <text:p>63</text:p>
          </table:table-cell>
          <table:table-cell table:style-name="ce9" office:value-type="float" office:value="9781406371192" calcext:value-type="float">
            <text:p>9781406371192 </text:p>
          </table:table-cell>
          <table:table-cell table:style-name="ce13" office:value-type="string" calcext:value-type="string">
            <text:p>Iʼm a Happy Hugglewug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Niamh Shark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4" calcext:value-type="float">
            <text:p>64</text:p>
          </table:table-cell>
          <table:table-cell table:style-name="ce9" office:value-type="float" office:value="9781406359206" calcext:value-type="float">
            <text:p>9781406359206 </text:p>
          </table:table-cell>
          <table:table-cell table:style-name="ce13" office:value-type="string" calcext:value-type="string">
            <text:p>Cowboy Bab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ue Heap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5" calcext:value-type="float">
            <text:p>65</text:p>
          </table:table-cell>
          <table:table-cell table:style-name="ce9" office:value-type="float" office:value="9781406359091" calcext:value-type="float">
            <text:p>9781406359091 </text:p>
          </table:table-cell>
          <table:table-cell table:style-name="ce13" office:value-type="string" calcext:value-type="string">
            <text:p>Handaʼs Surprise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Eileen Brown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6" calcext:value-type="float">
            <text:p>66</text:p>
          </table:table-cell>
          <table:table-cell table:style-name="ce9" office:value-type="float" office:value="9781406359121" calcext:value-type="float">
            <text:p>9781406359121 </text:p>
          </table:table-cell>
          <table:table-cell table:style-name="ce13" office:value-type="string" calcext:value-type="string">
            <text:p>Penguin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Polly Dunba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7" calcext:value-type="float">
            <text:p>67</text:p>
          </table:table-cell>
          <table:table-cell table:style-name="ce9" office:value-type="float" office:value="9781406359183" calcext:value-type="float">
            <text:p>9781406359183 </text:p>
          </table:table-cell>
          <table:table-cell table:style-name="ce13" office:value-type="string" calcext:value-type="string">
            <text:p>Some Dogs Do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z Alboroug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8" calcext:value-type="float">
            <text:p>68</text:p>
          </table:table-cell>
          <table:table-cell table:style-name="ce9" office:value-type="float" office:value="9781406359220" calcext:value-type="float">
            <text:p>9781406359220 </text:p>
          </table:table-cell>
          <table:table-cell table:style-name="ce13" office:value-type="string" calcext:value-type="string">
            <text:p>Za－zaʼs Baby Broth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Lucy Cousin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69" calcext:value-type="float">
            <text:p>69</text:p>
          </table:table-cell>
          <table:table-cell table:style-name="ce9" office:value-type="float" office:value="9780316236539" calcext:value-type="float">
            <text:p>9780316236539 </text:p>
          </table:table-cell>
          <table:table-cell table:style-name="ce13" office:value-type="string" calcext:value-type="string">
            <text:p>Go Away, Big Green Monster!</text:p>
          </table:table-cell>
          <table:table-cell table:style-name="ce16" office:value-type="string" calcext:value-type="string">
            <text:p>Little Brown</text:p>
          </table:table-cell>
          <table:table-cell table:style-name="ce16" office:value-type="string" calcext:value-type="string">
            <text:p>Ed Emberley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90" calcext:value-type="float">
            <text:p>49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0" calcext:value-type="float">
            <text:p>70</text:p>
          </table:table-cell>
          <table:table-cell table:style-name="ce9" office:value-type="float" office:value="9780062051851" calcext:value-type="float">
            <text:p>9780062051851 </text:p>
          </table:table-cell>
          <table:table-cell table:style-name="ce13" office:value-type="string" calcext:value-type="string">
            <text:p>Bark Georg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FEIFFER, JULE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630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1" calcext:value-type="float">
            <text:p>71</text:p>
          </table:table-cell>
          <table:table-cell table:style-name="ce9" office:value-type="float" office:value="9780064433488" calcext:value-type="float">
            <text:p>9780064433488 </text:p>
          </table:table-cell>
          <table:table-cell table:style-name="ce13" office:value-type="string" calcext:value-type="string">
            <text:p>Leo the Late Bloomer</text:p>
          </table:table-cell>
          <table:table-cell table:style-name="ce16" office:value-type="string" calcext:value-type="string">
            <text:p>HarperTrophy</text:p>
          </table:table-cell>
          <table:table-cell table:style-name="ce16" office:value-type="string" calcext:value-type="string">
            <text:p>ARUEGO, JOS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9" office:value-type="float" office:value="9781524766146" calcext:value-type="float">
            <text:p>9781524766146 </text:p>
          </table:table-cell>
          <table:table-cell table:style-name="ce13" office:value-type="string" calcext:value-type="string">
            <text:p>Inch by Inch</text:p>
          </table:table-cell>
          <table:table-cell table:style-name="ce16" office:value-type="string" calcext:value-type="string">
            <text:p>RANDOM HOUSE</text:p>
          </table:table-cell>
          <table:table-cell table:style-name="ce16" office:value-type="string" calcext:value-type="string">
            <text:p>Lionni, Leo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3" calcext:value-type="float">
            <text:p>73</text:p>
          </table:table-cell>
          <table:table-cell table:style-name="ce9" office:value-type="float" office:value="9781478868736" calcext:value-type="float">
            <text:p>9781478868736 </text:p>
          </table:table-cell>
          <table:table-cell table:style-name="ce13" office:value-type="string" calcext:value-type="string">
            <text:p>A Pouch for Pocket</text:p>
          </table:table-cell>
          <table:table-cell table:style-name="ce16" office:value-type="string" calcext:value-type="string">
            <text:p>REYCRAFT</text:p>
          </table:table-cell>
          <table:table-cell table:style-name="ce16" office:value-type="string" calcext:value-type="string">
            <text:p>Ran Yi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48" calcext:value-type="float">
            <text:p>348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4" calcext:value-type="float">
            <text:p>74</text:p>
          </table:table-cell>
          <table:table-cell table:style-name="ce9" office:value-type="float" office:value="9780545019774" calcext:value-type="float">
            <text:p>9780545019774 </text:p>
          </table:table-cell>
          <table:table-cell table:style-name="ce13" office:value-type="string" calcext:value-type="string">
            <text:p>Grumpy Bird 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Jeremy Tankar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193" calcext:value-type="float">
            <text:p>193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table-cell table:style-name="ce9" office:value-type="float" office:value="9781338273113" calcext:value-type="float">
            <text:p>9781338273113 </text:p>
          </table:table-cell>
          <table:table-cell table:style-name="ce13" office:value-type="string" calcext:value-type="string">
            <text:p>The Library Book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Tom Chapi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08" calcext:value-type="float">
            <text:p>208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6" calcext:value-type="float">
            <text:p>76</text:p>
          </table:table-cell>
          <table:table-cell table:style-name="ce9" office:value-type="float" office:value="9781338130126" calcext:value-type="float">
            <text:p>9781338130126 </text:p>
          </table:table-cell>
          <table:table-cell table:style-name="ce13" office:value-type="string" calcext:value-type="string">
            <text:p>There Was an Old Lady Who Swallowed Some Leaves！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Lucille Colandro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08" calcext:value-type="float">
            <text:p>208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7" calcext:value-type="float">
            <text:p>77</text:p>
          </table:table-cell>
          <table:table-cell table:style-name="ce9" office:value-type="float" office:value="9781338283556" calcext:value-type="float">
            <text:p>9781338283556 </text:p>
          </table:table-cell>
          <table:table-cell table:style-name="ce13" office:value-type="string" calcext:value-type="string">
            <text:p>I Want My Hat Back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Jon Klasse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8" calcext:value-type="float">
            <text:p>78</text:p>
          </table:table-cell>
          <table:table-cell table:style-name="ce9" office:value-type="float" office:value="9781406372687" calcext:value-type="float">
            <text:p>9781406372687 </text:p>
          </table:table-cell>
          <table:table-cell table:style-name="ce13" office:value-type="string" calcext:value-type="string">
            <text:p>Bears In A Band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irley Parenteau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79" calcext:value-type="float">
            <text:p>79</text:p>
          </table:table-cell>
          <table:table-cell table:style-name="ce9" office:value-type="float" office:value="9781406345032" calcext:value-type="float">
            <text:p>9781406345032 </text:p>
          </table:table-cell>
          <table:table-cell table:style-name="ce13" office:value-type="string" calcext:value-type="string">
            <text:p>Bears in Bed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irley Parenteau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9" office:value-type="float" office:value="9781406364538" calcext:value-type="float">
            <text:p>9781406364538 </text:p>
          </table:table-cell>
          <table:table-cell table:style-name="ce13" office:value-type="string" calcext:value-type="string">
            <text:p>Bears on Chair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irley Parenteau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1" calcext:value-type="float">
            <text:p>81</text:p>
          </table:table-cell>
          <table:table-cell table:style-name="ce9" office:value-type="float" office:value="9781338152982" calcext:value-type="float">
            <text:p>9781338152982 </text:p>
          </table:table-cell>
          <table:table-cell table:style-name="ce13" office:value-type="string" calcext:value-type="string">
            <text:p>When Sophie Thinks She Can't</text:p>
          </table:table-cell>
          <table:table-cell table:style-name="ce16" office:value-type="string" calcext:value-type="string">
            <text:p>The Blue Sky</text:p>
          </table:table-cell>
          <table:table-cell table:style-name="ce16" office:value-type="string" calcext:value-type="string">
            <text:p>Molly Bang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6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2" calcext:value-type="float">
            <text:p>82</text:p>
          </table:table-cell>
          <table:table-cell table:style-name="ce9" office:value-type="float" office:value="9781406367508" calcext:value-type="float">
            <text:p>9781406367508 </text:p>
          </table:table-cell>
          <table:table-cell table:style-name="ce13" office:value-type="string" calcext:value-type="string">
            <text:p>HELLO GREAT BIG BULLFROG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Colin Wes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3" calcext:value-type="float">
            <text:p>83</text:p>
          </table:table-cell>
          <table:table-cell table:style-name="ce9" office:value-type="float" office:value="9781406367485" calcext:value-type="float">
            <text:p>9781406367485 </text:p>
          </table:table-cell>
          <table:table-cell table:style-name="ce13" office:value-type="string" calcext:value-type="string">
            <text:p>GO TELL IT TO THE TOUCAN!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Colin Wes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4" calcext:value-type="float">
            <text:p>84</text:p>
          </table:table-cell>
          <table:table-cell table:style-name="ce9" office:value-type="float" office:value="9781406367522" calcext:value-type="float">
            <text:p>9781406367522 </text:p>
          </table:table-cell>
          <table:table-cell table:style-name="ce13" office:value-type="string" calcext:value-type="string">
            <text:p>Pardon? said the Giraffe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Colin Wes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5" calcext:value-type="float">
            <text:p>85</text:p>
          </table:table-cell>
          <table:table-cell table:style-name="ce9" office:value-type="float" office:value="9781406372281" calcext:value-type="float">
            <text:p>9781406372281 </text:p>
          </table:table-cell>
          <table:table-cell table:style-name="ce13" office:value-type="string" calcext:value-type="string">
            <text:p>Guess How Much I Love You in the Spring</text:p>
          </table:table-cell>
          <table:table-cell table:style-name="ce16" office:value-type="string" calcext:value-type="string">
            <text:p>Walker</text:p>
          </table:table-cell>
          <table:table-cell table:style-name="ce15" office:value-type="string" calcext:value-type="string">
            <text:p>McBratney, Sam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6" calcext:value-type="float">
            <text:p>86</text:p>
          </table:table-cell>
          <table:table-cell table:style-name="ce9" office:value-type="float" office:value="9781406372298" calcext:value-type="float">
            <text:p>9781406372298 </text:p>
          </table:table-cell>
          <table:table-cell table:style-name="ce13" office:value-type="string" calcext:value-type="string">
            <text:p>Guess How Much I Love You in the Summ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cBratney, Sam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7" calcext:value-type="float">
            <text:p>87</text:p>
          </table:table-cell>
          <table:table-cell table:style-name="ce9" office:value-type="float" office:value="9781406372304" calcext:value-type="float">
            <text:p>9781406372304 </text:p>
          </table:table-cell>
          <table:table-cell table:style-name="ce13" office:value-type="string" calcext:value-type="string">
            <text:p>Guess How Much I Love You in the Autumn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cBratney, Sam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8" calcext:value-type="float">
            <text:p>88</text:p>
          </table:table-cell>
          <table:table-cell table:style-name="ce9" office:value-type="float" office:value="9781406372311" calcext:value-type="float">
            <text:p>9781406372311 </text:p>
          </table:table-cell>
          <table:table-cell table:style-name="ce13" office:value-type="string" calcext:value-type="string">
            <text:p>Guess How Much I Love You in the Wint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cBratney, Sam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中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89" calcext:value-type="float">
            <text:p>89</text:p>
          </table:table-cell>
          <table:table-cell table:style-name="ce9" office:value-type="float" office:value="9781406365498" calcext:value-type="float">
            <text:p>9781406365498 </text:p>
          </table:table-cell>
          <table:table-cell table:style-name="ce13" office:value-type="string" calcext:value-type="string">
            <text:p>A Spot of Bothe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onathan Emmet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0" calcext:value-type="float">
            <text:p>90</text:p>
          </table:table-cell>
          <table:table-cell table:style-name="ce9" office:value-type="float" office:value="9781844285341" calcext:value-type="float">
            <text:p>9781844285341 </text:p>
          </table:table-cell>
          <table:table-cell table:style-name="ce13" office:value-type="string" calcext:value-type="string">
            <text:p>All in One Piece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ill Murph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1" calcext:value-type="float">
            <text:p>91</text:p>
          </table:table-cell>
          <table:table-cell table:style-name="ce9" office:value-type="float" office:value="9781406360783" calcext:value-type="float">
            <text:p>9781406360783 </text:p>
          </table:table-cell>
          <table:table-cell table:style-name="ce13" office:value-type="string" calcext:value-type="string">
            <text:p>Bruno and Titch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heena Demps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2" calcext:value-type="float">
            <text:p>92</text:p>
          </table:table-cell>
          <table:table-cell table:style-name="ce9" office:value-type="float" office:value="9780744536607" calcext:value-type="float">
            <text:p>9780744536607 </text:p>
          </table:table-cell>
          <table:table-cell table:style-name="ce13" office:value-type="string" calcext:value-type="string">
            <text:p>Farmer Duck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Handfor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3" calcext:value-type="float">
            <text:p>93</text:p>
          </table:table-cell>
          <table:table-cell table:style-name="ce9" office:value-type="float" office:value="9781408813034" calcext:value-type="float">
            <text:p>9781408813034 </text:p>
          </table:table-cell>
          <table:table-cell table:style-name="ce13" office:value-type="string" calcext:value-type="string">
            <text:p>The Tiger-skin Rug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Gerald Ros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4" calcext:value-type="float">
            <text:p>94</text:p>
          </table:table-cell>
          <table:table-cell table:style-name="ce9" office:value-type="float" office:value="9780747571445" calcext:value-type="float">
            <text:p>9780747571445 </text:p>
          </table:table-cell>
          <table:table-cell table:style-name="ce13" office:value-type="string" calcext:value-type="string">
            <text:p>The Lonely Giraffe</text:p>
          </table:table-cell>
          <table:table-cell table:style-name="ce16" office:value-type="string" calcext:value-type="string">
            <text:p>Bloomsbury UK</text:p>
          </table:table-cell>
          <table:table-cell table:style-name="ce15" office:value-type="string" calcext:value-type="string">
            <text:p>Blight, Pete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5" calcext:value-type="float">
            <text:p>95</text:p>
          </table:table-cell>
          <table:table-cell table:style-name="ce9" office:value-type="float" office:value="9780747564867" calcext:value-type="float">
            <text:p>9780747564867 </text:p>
          </table:table-cell>
          <table:table-cell table:style-name="ce13" office:value-type="string" calcext:value-type="string">
            <text:p>Hamish the Highland Cow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Natalie Russel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6" calcext:value-type="float">
            <text:p>96</text:p>
          </table:table-cell>
          <table:table-cell table:style-name="ce9" office:value-type="float" office:value="9781408850015" calcext:value-type="float">
            <text:p>9781408850015 </text:p>
          </table:table-cell>
          <table:table-cell table:style-name="ce13" office:value-type="string" calcext:value-type="string">
            <text:p>MARVIN WANTED MORE!</text:p>
          </table:table-cell>
          <table:table-cell table:style-name="ce16" office:value-type="string" calcext:value-type="string">
            <text:p>Bloomsbury UK</text:p>
          </table:table-cell>
          <table:table-cell table:style-name="ce16" office:value-type="string" calcext:value-type="string">
            <text:p>Joseph Theoba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7" calcext:value-type="float">
            <text:p>97</text:p>
          </table:table-cell>
          <table:table-cell table:style-name="ce9" office:value-type="float" office:value="9780747595472" calcext:value-type="float">
            <text:p>9780747595472 </text:p>
          </table:table-cell>
          <table:table-cell table:style-name="ce13" office:value-type="string" calcext:value-type="string">
            <text:p>Donkey's Busy Day</text:p>
          </table:table-cell>
          <table:table-cell table:style-name="ce16" office:value-type="string" calcext:value-type="string">
            <text:p>Bloomsbury UK</text:p>
          </table:table-cell>
          <table:table-cell table:style-name="ce15" office:value-type="string" calcext:value-type="string">
            <text:p>Natalie Russel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8" calcext:value-type="float">
            <text:p>98</text:p>
          </table:table-cell>
          <table:table-cell table:style-name="ce9" office:value-type="float" office:value="9780241298619" calcext:value-type="float">
            <text:p>9780241298619 </text:p>
          </table:table-cell>
          <table:table-cell table:style-name="ce13" office:value-type="string" calcext:value-type="string">
            <text:p>Hansel and Gretel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99" calcext:value-type="float">
            <text:p>99</text:p>
          </table:table-cell>
          <table:table-cell table:style-name="ce9" office:value-type="float" office:value="9780723273899" calcext:value-type="float">
            <text:p>9780723273899 </text:p>
          </table:table-cell>
          <table:table-cell table:style-name="ce13" office:value-type="string" calcext:value-type="string">
            <text:p>Harry and the Bucketful of Dinosaurs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0" calcext:value-type="float">
            <text:p>100</text:p>
          </table:table-cell>
          <table:table-cell table:style-name="ce54" office:value-type="float" office:value="9780723273936" calcext:value-type="float">
            <text:p>9780723273936 </text:p>
          </table:table-cell>
          <table:table-cell table:style-name="ce58" office:value-type="string" calcext:value-type="string">
            <text:p>Charlie and Lola: You Won't Like This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1" calcext:value-type="float">
            <text:p>101</text:p>
          </table:table-cell>
          <table:table-cell table:style-name="ce54" office:value-type="float" office:value="9780723273592" calcext:value-type="float">
            <text:p>9780723273592 </text:p>
          </table:table-cell>
          <table:table-cell table:style-name="ce58" office:value-type="string" calcext:value-type="string">
            <text:p>Poppet Stows Away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2" calcext:value-type="float">
            <text:p>102</text:p>
          </table:table-cell>
          <table:table-cell table:style-name="ce54" office:value-type="float" office:value="9780718194734" calcext:value-type="float">
            <text:p>9780718194734 </text:p>
          </table:table-cell>
          <table:table-cell table:style-name="ce58" office:value-type="string" calcext:value-type="string">
            <text:p>The Red Knight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3" calcext:value-type="float">
            <text:p>103</text:p>
          </table:table-cell>
          <table:table-cell table:style-name="ce54" office:value-type="float" office:value="9780723273639" calcext:value-type="float">
            <text:p>9780723273639 </text:p>
          </table:table-cell>
          <table:table-cell table:style-name="ce58" office:value-type="string" calcext:value-type="string">
            <text:p>Furi on Music Island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54" office:value-type="float" office:value="9780330503969" calcext:value-type="float">
            <text:p>9780330503969 </text:p>
          </table:table-cell>
          <table:table-cell table:style-name="ce58" office:value-type="string" calcext:value-type="string">
            <text:p>Showtime for Billie and Coco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Tor Freem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5" calcext:value-type="float">
            <text:p>105</text:p>
          </table:table-cell>
          <table:table-cell table:style-name="ce54" office:value-type="float" office:value="9781447266907" calcext:value-type="float">
            <text:p>9781447266907 </text:p>
          </table:table-cell>
          <table:table-cell table:style-name="ce58" office:value-type="string" calcext:value-type="string">
            <text:p>The Best Birthday Present Ever！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Ben Mantl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6" calcext:value-type="float">
            <text:p>106</text:p>
          </table:table-cell>
          <table:table-cell table:style-name="ce54" office:value-type="float" office:value="9780230763692" calcext:value-type="float">
            <text:p>9780230763692 </text:p>
          </table:table-cell>
          <table:table-cell table:style-name="ce58" office:value-type="string" calcext:value-type="string">
            <text:p>THE BEAR AND THE BEES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ELLARICHAR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7" calcext:value-type="float">
            <text:p>107</text:p>
          </table:table-cell>
          <table:table-cell table:style-name="ce54" office:value-type="float" office:value="9781844284917" calcext:value-type="float">
            <text:p>9781844284917 </text:p>
          </table:table-cell>
          <table:table-cell table:style-name="ce58" office:value-type="string" calcext:value-type="string">
            <text:p>Canʼt You Sleep Little Bea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Waddel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8" calcext:value-type="float">
            <text:p>108</text:p>
          </table:table-cell>
          <table:table-cell table:style-name="ce54" office:value-type="float" office:value="9781406371093" calcext:value-type="float">
            <text:p>9781406371093 </text:p>
          </table:table-cell>
          <table:table-cell table:style-name="ce58" office:value-type="string" calcext:value-type="string">
            <text:p>Cuddly Dudle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z Alboroug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09" calcext:value-type="float">
            <text:p>109</text:p>
          </table:table-cell>
          <table:table-cell table:style-name="ce54" office:value-type="float" office:value="9781406371208" calcext:value-type="float">
            <text:p>9781406371208 </text:p>
          </table:table-cell>
          <table:table-cell table:style-name="ce58" office:value-type="string" calcext:value-type="string">
            <text:p>Goodnight Harr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Kim Lewi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0" calcext:value-type="float">
            <text:p>110</text:p>
          </table:table-cell>
          <table:table-cell table:style-name="ce54" office:value-type="float" office:value="9781406317657" calcext:value-type="float">
            <text:p>9781406317657 </text:p>
          </table:table-cell>
          <table:table-cell table:style-name="ce58" office:value-type="string" calcext:value-type="string">
            <text:p>Mummy， Do You Love Me？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anne Willi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1" calcext:value-type="float">
            <text:p>111</text:p>
          </table:table-cell>
          <table:table-cell table:style-name="ce54" office:value-type="float" office:value="9781406371185" calcext:value-type="float">
            <text:p>9781406371185 </text:p>
          </table:table-cell>
          <table:table-cell table:style-name="ce58" office:value-type="string" calcext:value-type="string">
            <text:p>So Cosy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Lerryn Kord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19" calcext:value-type="float">
            <text:p>41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2" calcext:value-type="float">
            <text:p>112</text:p>
          </table:table-cell>
          <table:table-cell table:style-name="ce54" office:value-type="float" office:value="9781406359114" calcext:value-type="float">
            <text:p>9781406359114 </text:p>
          </table:table-cell>
          <table:table-cell table:style-name="ce58" office:value-type="string" calcext:value-type="string">
            <text:p>Canʼt You Sleep， Little Bear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waddel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3" calcext:value-type="float">
            <text:p>113</text:p>
          </table:table-cell>
          <table:table-cell table:style-name="ce54" office:value-type="float" office:value="9781406359244" calcext:value-type="float">
            <text:p>9781406359244 </text:p>
          </table:table-cell>
          <table:table-cell table:style-name="ce58" office:value-type="string" calcext:value-type="string">
            <text:p>Carlo And The Really Nice Librarian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Jessica Spanyo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4" calcext:value-type="float">
            <text:p>114</text:p>
          </table:table-cell>
          <table:table-cell table:style-name="ce54" office:value-type="float" office:value="9781406359077" calcext:value-type="float">
            <text:p>9781406359077 </text:p>
          </table:table-cell>
          <table:table-cell table:style-name="ce58" office:value-type="string" calcext:value-type="string">
            <text:p>Owl Babie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artin Waddel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440" calcext:value-type="float">
            <text:p>4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5" calcext:value-type="float">
            <text:p>115</text:p>
          </table:table-cell>
          <table:table-cell table:style-name="ce54" office:value-type="float" office:value="9781844285150" calcext:value-type="float">
            <text:p>9781844285150 </text:p>
          </table:table-cell>
          <table:table-cell table:style-name="ce58" office:value-type="string" calcext:value-type="string">
            <text:p>You're All My Favourites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Sam McBrat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59" calcext:value-type="float">
            <text:p>35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6" calcext:value-type="float">
            <text:p>116</text:p>
          </table:table-cell>
          <table:table-cell table:style-name="ce54" office:value-type="float" office:value="9780060256654" calcext:value-type="float">
            <text:p>9780060256654 </text:p>
          </table:table-cell>
          <table:table-cell table:style-name="ce58" office:value-type="string" calcext:value-type="string">
            <text:p>THE GIVING TRE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Shel Silverstein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630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7" calcext:value-type="float">
            <text:p>117</text:p>
          </table:table-cell>
          <table:table-cell table:style-name="ce54" office:value-type="float" office:value="9780688092344" calcext:value-type="float">
            <text:p>9780688092344 </text:p>
          </table:table-cell>
          <table:table-cell table:style-name="ce58" office:value-type="string" calcext:value-type="string">
            <text:p>The Doorbell Rang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Pat Hutchin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8" calcext:value-type="float">
            <text:p>118</text:p>
          </table:table-cell>
          <table:table-cell table:style-name="ce54" office:value-type="float" office:value="9780064431620" calcext:value-type="float">
            <text:p>9780064431620 </text:p>
          </table:table-cell>
          <table:table-cell table:style-name="ce58" office:value-type="string" calcext:value-type="string">
            <text:p>The Mixed－Up Chameleon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ric Carl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19" calcext:value-type="float">
            <text:p>119</text:p>
          </table:table-cell>
          <table:table-cell table:style-name="ce54" office:value-type="float" office:value="9781405090759" calcext:value-type="float">
            <text:p>9781405090759 </text:p>
          </table:table-cell>
          <table:table-cell table:style-name="ce58" office:value-type="string" calcext:value-type="string">
            <text:p>Meerkat Mail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Emily Gravet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0" calcext:value-type="float">
            <text:p>120</text:p>
          </table:table-cell>
          <table:table-cell table:style-name="ce54" office:value-type="float" office:value="9781509804771" calcext:value-type="float">
            <text:p>9781509804771 </text:p>
          </table:table-cell>
          <table:table-cell table:style-name="ce58" office:value-type="string" calcext:value-type="string">
            <text:p>Room on the Broom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1" calcext:value-type="float">
            <text:p>121</text:p>
          </table:table-cell>
          <table:table-cell table:style-name="ce54" office:value-type="float" office:value="9780140544572" calcext:value-type="float">
            <text:p>9780140544572 </text:p>
          </table:table-cell>
          <table:table-cell table:style-name="ce58" office:value-type="string" calcext:value-type="string">
            <text:p>Froggy Gets Dressed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onathan Lond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2" calcext:value-type="float">
            <text:p>122</text:p>
          </table:table-cell>
          <table:table-cell table:style-name="ce54" office:value-type="float" office:value="9781524768515" calcext:value-type="float">
            <text:p>9781524768515 </text:p>
          </table:table-cell>
          <table:table-cell table:style-name="ce58" office:value-type="string" calcext:value-type="string">
            <text:p>Me and My Family Tree</text:p>
          </table:table-cell>
          <table:table-cell table:style-name="ce16" office:value-type="string" calcext:value-type="string">
            <text:p>Dragonfly Books</text:p>
          </table:table-cell>
          <table:table-cell table:style-name="ce16" office:value-type="string" calcext:value-type="string">
            <text:p>Joan Swee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3" calcext:value-type="float">
            <text:p>123</text:p>
          </table:table-cell>
          <table:table-cell table:style-name="ce54" office:value-type="float" office:value="9780679808374" calcext:value-type="float">
            <text:p>9780679808374 </text:p>
          </table:table-cell>
          <table:table-cell table:style-name="ce58" office:value-type="string" calcext:value-type="string">
            <text:p>Piggybook</text:p>
          </table:table-cell>
          <table:table-cell table:style-name="ce16" office:value-type="string" calcext:value-type="string">
            <text:p>Dragonfly Books</text:p>
          </table:table-cell>
          <table:table-cell table:style-name="ce16" office:value-type="string" calcext:value-type="string">
            <text:p>Anthony Brown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4" calcext:value-type="float">
            <text:p>124</text:p>
          </table:table-cell>
          <table:table-cell table:style-name="ce54" office:value-type="float" office:value="9781478868903" calcext:value-type="float">
            <text:p>9781478868903 </text:p>
          </table:table-cell>
          <table:table-cell table:style-name="ce58" office:value-type="string" calcext:value-type="string">
            <text:p>Max and Friends: Max and the Talent Show</text:p>
          </table:table-cell>
          <table:table-cell table:style-name="ce16" office:value-type="string" calcext:value-type="string">
            <text:p>REYCRAFT</text:p>
          </table:table-cell>
          <table:table-cell table:style-name="ce15" office:value-type="string" calcext:value-type="string">
            <text:p>Kyle Lukoff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1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5" calcext:value-type="float">
            <text:p>125</text:p>
          </table:table-cell>
          <table:table-cell table:style-name="ce9" office:value-type="float" office:value="9781478868934" calcext:value-type="float">
            <text:p>9781478868934 </text:p>
          </table:table-cell>
          <table:table-cell table:style-name="ce13" office:value-type="string" calcext:value-type="string">
            <text:p>The Little Box</text:p>
          </table:table-cell>
          <table:table-cell table:style-name="ce16" office:value-type="string" calcext:value-type="string">
            <text:p>REYCRAFT</text:p>
          </table:table-cell>
          <table:table-cell table:style-name="ce15" office:value-type="string" calcext:value-type="string">
            <text:p>Judy Goldm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05" calcext:value-type="float">
            <text:p>30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6" calcext:value-type="float">
            <text:p>126</text:p>
          </table:table-cell>
          <table:table-cell table:style-name="ce9" office:value-type="float" office:value="9780590423045" calcext:value-type="float">
            <text:p>9780590423045 </text:p>
          </table:table-cell>
          <table:table-cell table:style-name="ce13" office:value-type="string" calcext:value-type="string">
            <text:p>I Hate English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Ellen Levin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7" calcext:value-type="float">
            <text:p>127</text:p>
          </table:table-cell>
          <table:table-cell table:style-name="ce9" office:value-type="float" office:value="9781338232295" calcext:value-type="float">
            <text:p>9781338232295 </text:p>
          </table:table-cell>
          <table:table-cell table:style-name="ce13" office:value-type="string" calcext:value-type="string">
            <text:p>What Does It Mean to Be Present？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Rana DiOrio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173" calcext:value-type="float">
            <text:p>173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8" calcext:value-type="float">
            <text:p>128</text:p>
          </table:table-cell>
          <table:table-cell table:style-name="ce9" office:value-type="float" office:value="9781338030051" calcext:value-type="float">
            <text:p>9781338030051 </text:p>
          </table:table-cell>
          <table:table-cell table:style-name="ce13" office:value-type="string" calcext:value-type="string">
            <text:p>Up in the Garden and Down in the Dirt</text:p>
          </table:table-cell>
          <table:table-cell table:style-name="ce16" office:value-type="string" calcext:value-type="string">
            <text:p>Scholastic</text:p>
          </table:table-cell>
          <table:table-cell table:style-name="ce15" office:value-type="string" calcext:value-type="string">
            <text:p>Kate Messne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278" calcext:value-type="float">
            <text:p>278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29" calcext:value-type="float">
            <text:p>129</text:p>
          </table:table-cell>
          <table:table-cell table:style-name="ce9" office:value-type="float" office:value="9780744523232" calcext:value-type="float">
            <text:p>9780744523232 </text:p>
          </table:table-cell>
          <table:table-cell table:style-name="ce13" office:value-type="string" calcext:value-type="string">
            <text:p>Weʼre Going On A Bear Hunt</text:p>
          </table:table-cell>
          <table:table-cell table:style-name="ce16" office:value-type="string" calcext:value-type="string">
            <text:p>Walker</text:p>
          </table:table-cell>
          <table:table-cell table:style-name="ce16" office:value-type="string" calcext:value-type="string">
            <text:p>Michael Rose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小高年級</text:p>
          </table:table-cell>
          <table:table-cell table:style-name="ce26" office:value-type="float" office:value="395" calcext:value-type="float">
            <text:p>3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0" calcext:value-type="float">
            <text:p>130</text:p>
          </table:table-cell>
          <table:table-cell table:style-name="ce9" office:value-type="float" office:value="9781680106534" calcext:value-type="float">
            <text:p>9781680106534 </text:p>
          </table:table-cell>
          <table:table-cell table:style-name="ce13" office:value-type="string" calcext:value-type="string">
            <text:p>Curious Kids: Age of the Dinosaurs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24.65" calcext:value-type="float">
            <text:p>5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1" calcext:value-type="float">
            <text:p>131</text:p>
          </table:table-cell>
          <table:table-cell table:style-name="ce9" office:value-type="float" office:value="9781680106190" calcext:value-type="float">
            <text:p>9781680106190 </text:p>
          </table:table-cell>
          <table:table-cell table:style-name="ce13" office:value-type="string" calcext:value-type="string">
            <text:p>Curious Kids: Explore the Shore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2" calcext:value-type="float">
            <text:p>132</text:p>
          </table:table-cell>
          <table:table-cell table:style-name="ce9" office:value-type="float" office:value="9781680106183" calcext:value-type="float">
            <text:p>9781680106183 </text:p>
          </table:table-cell>
          <table:table-cell table:style-name="ce13" office:value-type="string" calcext:value-type="string">
            <text:p>Curious Kids: Explore the Meadow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3" calcext:value-type="float">
            <text:p>133</text:p>
          </table:table-cell>
          <table:table-cell table:style-name="ce9" office:value-type="float" office:value="9781680106541" calcext:value-type="float">
            <text:p>9781680106541 </text:p>
          </table:table-cell>
          <table:table-cell table:style-name="ce13" office:value-type="string" calcext:value-type="string">
            <text:p>Curious Kids: Stars and Space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MARX, JONNY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24.65" calcext:value-type="float">
            <text:p>5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4" calcext:value-type="float">
            <text:p>134</text:p>
          </table:table-cell>
          <table:table-cell table:style-name="ce9" office:value-type="float" office:value="9780394816951" calcext:value-type="float">
            <text:p>9780394816951 </text:p>
          </table:table-cell>
          <table:table-cell table:style-name="ce13" office:value-type="string" calcext:value-type="string">
            <text:p>The Cat in the Hat Songbook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DR SEUS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5" calcext:value-type="float">
            <text:p>135</text:p>
          </table:table-cell>
          <table:table-cell table:style-name="ce9" office:value-type="float" office:value="9780679805274" calcext:value-type="float">
            <text:p>9780679805274 </text:p>
          </table:table-cell>
          <table:table-cell table:style-name="ce13" office:value-type="string" calcext:value-type="string">
            <text:p>Oh, the Places You'll Go!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DR SEUS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64.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6" calcext:value-type="float">
            <text:p>136</text:p>
          </table:table-cell>
          <table:table-cell table:style-name="ce9" office:value-type="float" office:value="9780399559129" calcext:value-type="float">
            <text:p>9780399559129 </text:p>
          </table:table-cell>
          <table:table-cell table:style-name="ce13" office:value-type="string" calcext:value-type="string">
            <text:p>Dr. Seuss's Horse Museum</text:p>
          </table:table-cell>
          <table:table-cell table:style-name="ce16" office:value-type="string" calcext:value-type="string">
            <text:p>RH Childrens Books</text:p>
          </table:table-cell>
          <table:table-cell table:style-name="ce15" office:value-type="string" calcext:value-type="string">
            <text:p>DR SEUS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64.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7" calcext:value-type="float">
            <text:p>137</text:p>
          </table:table-cell>
          <table:table-cell table:style-name="ce9" office:value-type="float" office:value="9780394551906" calcext:value-type="float">
            <text:p>9780394551906 </text:p>
          </table:table-cell>
          <table:table-cell table:style-name="ce13" office:value-type="string" calcext:value-type="string">
            <text:p>You're Only Old Once!</text:p>
          </table:table-cell>
          <table:table-cell table:style-name="ce16" office:value-type="string" calcext:value-type="string">
            <text:p>RH Childrens Books</text:p>
          </table:table-cell>
          <table:table-cell table:style-name="ce15" office:value-type="string" calcext:value-type="string">
            <text:p>DR SEUSS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29.65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8" calcext:value-type="float">
            <text:p>138</text:p>
          </table:table-cell>
          <table:table-cell table:style-name="ce9" office:value-type="float" office:value="9780723293774" calcext:value-type="float">
            <text:p>9780723293774 </text:p>
          </table:table-cell>
          <table:table-cell table:style-name="ce13" office:value-type="string" calcext:value-type="string">
            <text:p>Moshi Monsters: Luvli &amp; the Glumpatron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39" calcext:value-type="float">
            <text:p>139</text:p>
          </table:table-cell>
          <table:table-cell table:style-name="ce9" office:value-type="float" office:value="9780723273226" calcext:value-type="float">
            <text:p>9780723273226 </text:p>
          </table:table-cell>
          <table:table-cell table:style-name="ce13" office:value-type="string" calcext:value-type="string">
            <text:p>Pied Piper of Hamelin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0" calcext:value-type="float">
            <text:p>140</text:p>
          </table:table-cell>
          <table:table-cell table:style-name="ce9" office:value-type="float" office:value="9780723273233" calcext:value-type="float">
            <text:p>9780723273233 </text:p>
          </table:table-cell>
          <table:table-cell table:style-name="ce13" office:value-type="string" calcext:value-type="string">
            <text:p>The Wizard of Oz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1" calcext:value-type="float">
            <text:p>141</text:p>
          </table:table-cell>
          <table:table-cell table:style-name="ce9" office:value-type="float" office:value="9780723273264" calcext:value-type="float">
            <text:p>9780723273264 </text:p>
          </table:table-cell>
          <table:table-cell table:style-name="ce13" office:value-type="string" calcext:value-type="string">
            <text:p>Heidi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2" calcext:value-type="float">
            <text:p>142</text:p>
          </table:table-cell>
          <table:table-cell table:style-name="ce9" office:value-type="float" office:value="9780723293743" calcext:value-type="float">
            <text:p>9780723293743 </text:p>
          </table:table-cell>
          <table:table-cell table:style-name="ce13" office:value-type="string" calcext:value-type="string">
            <text:p>Harry &amp; the Dinosaurs United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3" calcext:value-type="float">
            <text:p>143</text:p>
          </table:table-cell>
          <table:table-cell table:style-name="ce9" office:value-type="float" office:value="9780723273974" calcext:value-type="float">
            <text:p>9780723273974 </text:p>
          </table:table-cell>
          <table:table-cell table:style-name="ce13" office:value-type="string" calcext:value-type="string">
            <text:p>Moshi Monsters: Katsuma &amp; the Art Thief</text:p>
          </table:table-cell>
          <table:table-cell table:number-columns-repeated="2" table:style-name="ce16" office:value-type="string" calcext:value-type="string">
            <text:p>Ladybird U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45" calcext:value-type="float">
            <text:p>1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4" calcext:value-type="float">
            <text:p>144</text:p>
          </table:table-cell>
          <table:table-cell table:style-name="ce9" office:value-type="float" office:value="9780230460423" calcext:value-type="float">
            <text:p>9780230460423 </text:p>
          </table:table-cell>
          <table:table-cell table:style-name="ce13" office:value-type="string" calcext:value-type="string">
            <text:p>A World of Sport ／ Snow Rescue 〔Level 5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Ma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5" calcext:value-type="float">
            <text:p>145</text:p>
          </table:table-cell>
          <table:table-cell table:style-name="ce9" office:value-type="float" office:value="9780230469235" calcext:value-type="float">
            <text:p>9780230469235 </text:p>
          </table:table-cell>
          <table:table-cell table:style-name="ce13" office:value-type="string" calcext:value-type="string">
            <text:p>The Wild West ／ The Tall Tale of Rex Rodeo 〔Level 5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Ma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6" calcext:value-type="float">
            <text:p>146</text:p>
          </table:table-cell>
          <table:table-cell table:style-name="ce9" office:value-type="float" office:value="9780230405011" calcext:value-type="float">
            <text:p>9780230405011 </text:p>
          </table:table-cell>
          <table:table-cell table:style-name="ce13" office:value-type="string" calcext:value-type="string">
            <text:p>Pumpkins ／ A Pie for Miss Potter Level 5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Mark Ormero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7" calcext:value-type="float">
            <text:p>147</text:p>
          </table:table-cell>
          <table:table-cell table:style-name="ce9" office:value-type="float" office:value="9781405057288" calcext:value-type="float">
            <text:p>9781405057288 </text:p>
          </table:table-cell>
          <table:table-cell table:style-name="ce13" office:value-type="string" calcext:value-type="string">
            <text:p>Riverboat Bill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Leanne Mile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8" calcext:value-type="float">
            <text:p>148</text:p>
          </table:table-cell>
          <table:table-cell table:style-name="ce9" office:value-type="float" office:value="9780230010161" calcext:value-type="float">
            <text:p>9780230010161 </text:p>
          </table:table-cell>
          <table:table-cell table:style-name="ce13" office:value-type="string" calcext:value-type="string">
            <text:p>Football Crazy！ ／ What a Goal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Amanda Can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49" calcext:value-type="float">
            <text:p>149</text:p>
          </table:table-cell>
          <table:table-cell table:style-name="ce9" office:value-type="float" office:value="9780230010185" calcext:value-type="float">
            <text:p>9780230010185 </text:p>
          </table:table-cell>
          <table:table-cell table:style-name="ce13" office:value-type="string" calcext:value-type="string">
            <text:p>Dogs ／ The Big Show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Shipt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0" calcext:value-type="float">
            <text:p>150</text:p>
          </table:table-cell>
          <table:table-cell table:style-name="ce9" office:value-type="float" office:value="9780230443709" calcext:value-type="float">
            <text:p>9780230443709 </text:p>
          </table:table-cell>
          <table:table-cell table:style-name="ce13" office:value-type="string" calcext:value-type="string">
            <text:p>Lights， Camera， Action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Kerry Powell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1" calcext:value-type="float">
            <text:p>151</text:p>
          </table:table-cell>
          <table:table-cell table:style-name="ce9" office:value-type="float" office:value="9781405074124" calcext:value-type="float">
            <text:p>9781405074124 </text:p>
          </table:table-cell>
          <table:table-cell table:style-name="ce13" office:value-type="string" calcext:value-type="string">
            <text:p>New Yearʼs Eve 〔Level 4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Cheryl Pali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15" calcext:value-type="float">
            <text:p>2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2" calcext:value-type="float">
            <text:p>152</text:p>
          </table:table-cell>
          <table:table-cell table:style-name="ce9" office:value-type="float" office:value="9780593405888" calcext:value-type="float">
            <text:p>9780593405888 </text:p>
          </table:table-cell>
          <table:table-cell table:style-name="ce13" office:value-type="string" calcext:value-type="string">
            <text:p>I am Malala Yousafzai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MELTZER, BRAD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59.65" calcext:value-type="float">
            <text:p>56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3" calcext:value-type="float">
            <text:p>153</text:p>
          </table:table-cell>
          <table:table-cell table:style-name="ce9" office:value-type="float" office:value="9780525555889" calcext:value-type="float">
            <text:p>9780525555889 </text:p>
          </table:table-cell>
          <table:table-cell table:style-name="ce13" office:value-type="string" calcext:value-type="string">
            <text:p>I am Leonardo da Vinci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MELTZER, BRAD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59.65" calcext:value-type="float">
            <text:p>56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4" calcext:value-type="float">
            <text:p>154</text:p>
          </table:table-cell>
          <table:table-cell table:style-name="ce9" office:value-type="float" office:value="9780525555988" calcext:value-type="float">
            <text:p>9780525555988 </text:p>
          </table:table-cell>
          <table:table-cell table:style-name="ce13" office:value-type="string" calcext:value-type="string">
            <text:p>I am Frida Kahlo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MELTZER, BRAD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559.65" calcext:value-type="float">
            <text:p>56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5" calcext:value-type="float">
            <text:p>155</text:p>
          </table:table-cell>
          <table:table-cell table:style-name="ce55" office:value-type="float" office:value="9780448452654" calcext:value-type="float">
            <text:p>9780448452654 </text:p>
          </table:table-cell>
          <table:table-cell table:style-name="ce59" office:value-type="string" calcext:value-type="string">
            <text:p>The Miracle of Easter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MALONE, JEAN M.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6" calcext:value-type="float">
            <text:p>156</text:p>
          </table:table-cell>
          <table:table-cell table:style-name="ce55" office:value-type="float" office:value="9780448463742" calcext:value-type="float">
            <text:p>9780448463742 </text:p>
          </table:table-cell>
          <table:table-cell table:style-name="ce59" office:value-type="string" calcext:value-type="string">
            <text:p>Happy Birthday, Good Knight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THOMAS, SHELLEY MOOR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7" calcext:value-type="float">
            <text:p>157</text:p>
          </table:table-cell>
          <table:table-cell table:style-name="ce55" office:value-type="float" office:value="9780142302002" calcext:value-type="float">
            <text:p>9780142302002 </text:p>
          </table:table-cell>
          <table:table-cell table:style-name="ce59" office:value-type="string" calcext:value-type="string">
            <text:p>Breakout at the Bug Lab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HOROWITZ, RUT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8" calcext:value-type="float">
            <text:p>158</text:p>
          </table:table-cell>
          <table:table-cell table:style-name="ce55" office:value-type="float" office:value="9780448433479" calcext:value-type="float">
            <text:p>9780448433479 </text:p>
          </table:table-cell>
          <table:table-cell table:style-name="ce59" office:value-type="string" calcext:value-type="string">
            <text:p>Grasshopper Pie and Other Poem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STEINBERG, D.J.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59" calcext:value-type="float">
            <text:p>159</text:p>
          </table:table-cell>
          <table:table-cell table:style-name="ce55" office:value-type="float" office:value="9780448411439" calcext:value-type="float">
            <text:p>9780448411439 </text:p>
          </table:table-cell>
          <table:table-cell table:style-name="ce59" office:value-type="string" calcext:value-type="string">
            <text:p>Volcanoe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NIRGIOTIS, NICHOLA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0" calcext:value-type="float">
            <text:p>160</text:p>
          </table:table-cell>
          <table:table-cell table:style-name="ce55" office:value-type="float" office:value="9780448428598" calcext:value-type="float">
            <text:p>9780448428598 </text:p>
          </table:table-cell>
          <table:table-cell table:style-name="ce59" office:value-type="string" calcext:value-type="string">
            <text:p>100 Monsters in My Schoo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BADER, BONNI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1" calcext:value-type="float">
            <text:p>161</text:p>
          </table:table-cell>
          <table:table-cell table:style-name="ce55" office:value-type="float" office:value="9780448433646" calcext:value-type="float">
            <text:p>9780448433646 </text:p>
          </table:table-cell>
          <table:table-cell table:style-name="ce59" office:value-type="string" calcext:value-type="string">
            <text:p>I Brought My Rat for Show-and-Tel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HORTON, JO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2" calcext:value-type="float">
            <text:p>162</text:p>
          </table:table-cell>
          <table:table-cell table:style-name="ce55" office:value-type="float" office:value="9780060256715" calcext:value-type="float">
            <text:p>9780060256715 </text:p>
          </table:table-cell>
          <table:table-cell table:style-name="ce59" office:value-type="string" calcext:value-type="string">
            <text:p>The Missing Piec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Shel Silverstein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630" calcext:value-type="float">
            <text:p>63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3" calcext:value-type="float">
            <text:p>163</text:p>
          </table:table-cell>
          <table:table-cell table:style-name="ce55" office:value-type="float" office:value="9780064431439" calcext:value-type="float">
            <text:p>9780064431439 </text:p>
          </table:table-cell>
          <table:table-cell table:style-name="ce59" office:value-type="string" calcext:value-type="string">
            <text:p>Caps For Sale</text:p>
          </table:table-cell>
          <table:table-cell table:style-name="ce16" office:value-type="string" calcext:value-type="string">
            <text:p>HarperCollins</text:p>
          </table:table-cell>
          <table:table-cell table:style-name="ce16" office:value-type="string" calcext:value-type="string">
            <text:p>Esphyr Slobodkin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4" calcext:value-type="float">
            <text:p>164</text:p>
          </table:table-cell>
          <table:table-cell table:style-name="ce55" office:value-type="float" office:value="9781447235781" calcext:value-type="float">
            <text:p>9781447235781 </text:p>
          </table:table-cell>
          <table:table-cell table:style-name="ce59" office:value-type="string" calcext:value-type="string">
            <text:p>The SInging Mermaid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5" calcext:value-type="float">
            <text:p>165</text:p>
          </table:table-cell>
          <table:table-cell table:style-name="ce55" office:value-type="float" office:value="9781509854059" calcext:value-type="float">
            <text:p>9781509854059 </text:p>
          </table:table-cell>
          <table:table-cell table:style-name="ce59" office:value-type="string" calcext:value-type="string">
            <text:p>The Princess And The Wizard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6" calcext:value-type="float">
            <text:p>166</text:p>
          </table:table-cell>
          <table:table-cell table:style-name="ce55" office:value-type="float" office:value="9781509854042" calcext:value-type="float">
            <text:p>9781509854042 </text:p>
          </table:table-cell>
          <table:table-cell table:style-name="ce59" office:value-type="string" calcext:value-type="string">
            <text:p>What the ladybird heard next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7" calcext:value-type="float">
            <text:p>167</text:p>
          </table:table-cell>
          <table:table-cell table:style-name="ce55" office:value-type="float" office:value="9781509801459" calcext:value-type="float">
            <text:p>9781509801459 </text:p>
          </table:table-cell>
          <table:table-cell table:style-name="ce59" office:value-type="string" calcext:value-type="string">
            <text:p>What the Ladybird Heard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8" calcext:value-type="float">
            <text:p>168</text:p>
          </table:table-cell>
          <table:table-cell table:style-name="ce55" office:value-type="float" office:value="9781447251705" calcext:value-type="float">
            <text:p>9781447251705 </text:p>
          </table:table-cell>
          <table:table-cell table:style-name="ce59" office:value-type="string" calcext:value-type="string">
            <text:p>Sugarlump and the Unicorn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69" calcext:value-type="float">
            <text:p>169</text:p>
          </table:table-cell>
          <table:table-cell table:style-name="ce55" office:value-type="float" office:value="9781509804757" calcext:value-type="float">
            <text:p>9781509804757 </text:p>
          </table:table-cell>
          <table:table-cell table:style-name="ce59" office:value-type="string" calcext:value-type="string">
            <text:p>The Gruffalo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384" calcext:value-type="float">
            <text:p>384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0" calcext:value-type="float">
            <text:p>170</text:p>
          </table:table-cell>
          <table:table-cell table:style-name="ce55" office:value-type="float" office:value="9780230750241" calcext:value-type="float">
            <text:p>9780230750241 </text:p>
          </table:table-cell>
          <table:table-cell table:style-name="ce59" office:value-type="string" calcext:value-type="string">
            <text:p>Cave Baby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精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495" calcext:value-type="float">
            <text:p>4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1" calcext:value-type="float">
            <text:p>171</text:p>
          </table:table-cell>
          <table:table-cell table:style-name="ce55" office:value-type="float" office:value="9780375855498" calcext:value-type="float">
            <text:p>9780375855498 </text:p>
          </table:table-cell>
          <table:table-cell table:style-name="ce59" office:value-type="string" calcext:value-type="string">
            <text:p>Nicolas, Where Have You Been?</text:p>
          </table:table-cell>
          <table:table-cell table:style-name="ce16" office:value-type="string" calcext:value-type="string">
            <text:p>RANDOM HOUSE</text:p>
          </table:table-cell>
          <table:table-cell table:style-name="ce16" office:value-type="string" calcext:value-type="string">
            <text:p>Lionni,Leo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2" calcext:value-type="float">
            <text:p>172</text:p>
          </table:table-cell>
          <table:table-cell table:style-name="ce55" office:value-type="float" office:value="9780399555510" calcext:value-type="float">
            <text:p>9780399555510 </text:p>
          </table:table-cell>
          <table:table-cell table:style-name="ce59" office:value-type="string" calcext:value-type="string">
            <text:p>Alexander and the Wind-Up Mouse</text:p>
          </table:table-cell>
          <table:table-cell table:style-name="ce16" office:value-type="string" calcext:value-type="string">
            <text:p>RANDOM HOUSE</text:p>
          </table:table-cell>
          <table:table-cell table:style-name="ce16" office:value-type="string" calcext:value-type="string">
            <text:p>Lionni,Leo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80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3" calcext:value-type="float">
            <text:p>173</text:p>
          </table:table-cell>
          <table:table-cell table:style-name="ce55" office:value-type="float" office:value="9780545793506" calcext:value-type="float">
            <text:p>9780545793506 </text:p>
          </table:table-cell>
          <table:table-cell table:style-name="ce59" office:value-type="string" calcext:value-type="string">
            <text:p>The Tree Lady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H. Joseph Hopkin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228" calcext:value-type="float">
            <text:p>228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4" calcext:value-type="float">
            <text:p>174</text:p>
          </table:table-cell>
          <table:table-cell table:style-name="ce55" office:value-type="float" office:value="9781416967873" calcext:value-type="float">
            <text:p>9781416967873 </text:p>
          </table:table-cell>
          <table:table-cell table:style-name="ce59" office:value-type="string" calcext:value-type="string">
            <text:p>The Polar Bearsʼ Home： A Story About Global Warming</text:p>
          </table:table-cell>
          <table:table-cell table:style-name="ce16" office:value-type="string" calcext:value-type="string">
            <text:p>Little Simon</text:p>
          </table:table-cell>
          <table:table-cell table:style-name="ce16" office:value-type="string" calcext:value-type="string">
            <text:p>Lara Berge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七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5" calcext:value-type="float">
            <text:p>175</text:p>
          </table:table-cell>
          <table:table-cell table:style-name="ce55" office:value-type="float" office:value="9781405057257" calcext:value-type="float">
            <text:p>9781405057257 </text:p>
          </table:table-cell>
          <table:table-cell table:style-name="ce59" office:value-type="string" calcext:value-type="string">
            <text:p>Machu Picchu ／ Through the Fence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Maria Tot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6" calcext:value-type="float">
            <text:p>176</text:p>
          </table:table-cell>
          <table:table-cell table:style-name="ce55" office:value-type="float" office:value="9780230405066" calcext:value-type="float">
            <text:p>9780230405066 </text:p>
          </table:table-cell>
          <table:table-cell table:style-name="ce59" office:value-type="string" calcext:value-type="string">
            <text:p>The Deep ／ The City Under the Sea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Paul Shipt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7" calcext:value-type="float">
            <text:p>177</text:p>
          </table:table-cell>
          <table:table-cell table:style-name="ce55" office:value-type="float" office:value="9781405074131" calcext:value-type="float">
            <text:p>9781405074131 </text:p>
          </table:table-cell>
          <table:table-cell table:style-name="ce59" office:value-type="string" calcext:value-type="string">
            <text:p>Caves ／ The Lucky Accident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Tim Ros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8" calcext:value-type="float">
            <text:p>178</text:p>
          </table:table-cell>
          <table:table-cell table:style-name="ce55" office:value-type="float" office:value="9780230405059" calcext:value-type="float">
            <text:p>9780230405059 </text:p>
          </table:table-cell>
          <table:table-cell table:style-name="ce59" office:value-type="string" calcext:value-type="string">
            <text:p>The Great Inventions ／ Lost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Mark Ormero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79" calcext:value-type="float">
            <text:p>179</text:p>
          </table:table-cell>
          <table:table-cell table:style-name="ce55" office:value-type="float" office:value="9781405057240" calcext:value-type="float">
            <text:p>9781405057240 </text:p>
          </table:table-cell>
          <table:table-cell table:style-name="ce59" office:value-type="string" calcext:value-type="string">
            <text:p>The Planets ／ School Trip to the Moon 〔Level 6〕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Jade Michael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25" calcext:value-type="float">
            <text:p>2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0" calcext:value-type="float">
            <text:p>180</text:p>
          </table:table-cell>
          <table:table-cell table:style-name="ce55" office:value-type="float" office:value="9780440461265" calcext:value-type="float">
            <text:p>9780440461265 </text:p>
          </table:table-cell>
          <table:table-cell table:style-name="ce59" office:value-type="string" calcext:value-type="string">
            <text:p>Nate the Great</text:p>
          </table:table-cell>
          <table:table-cell table:style-name="ce16" office:value-type="string" calcext:value-type="string">
            <text:p>RH Childrens Books</text:p>
          </table:table-cell>
          <table:table-cell table:style-name="ce15" office:value-type="string" calcext:value-type="string">
            <text:p>SHARMAT, MARJORIE WEINM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44.6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1" calcext:value-type="float">
            <text:p>181</text:p>
          </table:table-cell>
          <table:table-cell table:style-name="ce55" office:value-type="float" office:value="9780440463023" calcext:value-type="float">
            <text:p>9780440463023 </text:p>
          </table:table-cell>
          <table:table-cell table:style-name="ce59" office:value-type="string" calcext:value-type="string">
            <text:p>Nate the Great Goes Undercover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SHARMAT, MARJORIE WEINM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44.6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2" calcext:value-type="float">
            <text:p>182</text:p>
          </table:table-cell>
          <table:table-cell table:style-name="ce55" office:value-type="float" office:value="9780440403418" calcext:value-type="float">
            <text:p>9780440403418 </text:p>
          </table:table-cell>
          <table:table-cell table:style-name="ce59" office:value-type="string" calcext:value-type="string">
            <text:p>Nate the Great and the Halloween Hunt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SHARMAT, MARJORIE WEINM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3" calcext:value-type="float">
            <text:p>183</text:p>
          </table:table-cell>
          <table:table-cell table:style-name="ce55" office:value-type="float" office:value="9780440416623" calcext:value-type="float">
            <text:p>9780440416623 </text:p>
          </table:table-cell>
          <table:table-cell table:style-name="ce59" office:value-type="string" calcext:value-type="string">
            <text:p>Nate the Great and the Monster Mess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SHARMAT, MARJORIE WEINM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4" calcext:value-type="float">
            <text:p>184</text:p>
          </table:table-cell>
          <table:table-cell table:style-name="ce56" office:value-type="float" office:value="9780448457574" calcext:value-type="float">
            <text:p>9780448457574 </text:p>
          </table:table-cell>
          <table:table-cell table:style-name="ce60" office:value-type="string" calcext:value-type="string">
            <text:p>Titanic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DRISCOLL, LAUR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5" calcext:value-type="float">
            <text:p>185</text:p>
          </table:table-cell>
          <table:table-cell table:style-name="ce56" office:value-type="float" office:value="9780448421810" calcext:value-type="float">
            <text:p>9780448421810 </text:p>
          </table:table-cell>
          <table:table-cell table:style-name="ce60" office:value-type="string" calcext:value-type="string">
            <text:p>Pocahonta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MILTON, JOYC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6" calcext:value-type="float">
            <text:p>186</text:p>
          </table:table-cell>
          <table:table-cell table:style-name="ce56" office:value-type="float" office:value="9780448432458" calcext:value-type="float">
            <text:p>9780448432458 </text:p>
          </table:table-cell>
          <table:table-cell table:style-name="ce60" office:value-type="string" calcext:value-type="string">
            <text:p>Civil War Battleship: The Monitor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THOMPSON, GAR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7" calcext:value-type="float">
            <text:p>187</text:p>
          </table:table-cell>
          <table:table-cell table:style-name="ce56" office:value-type="float" office:value="9780448450339" calcext:value-type="float">
            <text:p>9780448450339 </text:p>
          </table:table-cell>
          <table:table-cell table:style-name="ce60" office:value-type="string" calcext:value-type="string">
            <text:p>Ickstory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BRANZEI, SYLVI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8" calcext:value-type="float">
            <text:p>188</text:p>
          </table:table-cell>
          <table:table-cell table:style-name="ce56" office:value-type="float" office:value="9780448451909" calcext:value-type="float">
            <text:p>9780448451909 </text:p>
          </table:table-cell>
          <table:table-cell table:style-name="ce60" office:value-type="string" calcext:value-type="string">
            <text:p>Anna Sewell's Black Beauty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EAST, CATH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89" calcext:value-type="float">
            <text:p>189</text:p>
          </table:table-cell>
          <table:table-cell table:style-name="ce56" office:value-type="float" office:value="9781524787738" calcext:value-type="float">
            <text:p>9781524787738 </text:p>
          </table:table-cell>
          <table:table-cell table:style-name="ce60" office:value-type="string" calcext:value-type="string">
            <text:p>Alexander Hamilton: American Hero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LOWELL, BARBAR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0" calcext:value-type="float">
            <text:p>190</text:p>
          </table:table-cell>
          <table:table-cell table:style-name="ce56" office:value-type="float" office:value="9780448412641" calcext:value-type="float">
            <text:p>9780448412641 </text:p>
          </table:table-cell>
          <table:table-cell table:style-name="ce60" office:value-type="string" calcext:value-type="string">
            <text:p>True Blue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ELSTE, JO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1" calcext:value-type="float">
            <text:p>191</text:p>
          </table:table-cell>
          <table:table-cell table:style-name="ce56" office:value-type="float" office:value="9780448455884" calcext:value-type="float">
            <text:p>9780448455884 </text:p>
          </table:table-cell>
          <table:table-cell table:style-name="ce60" office:value-type="string" calcext:value-type="string">
            <text:p>L. Frank Baum's Wizard of Oz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BAUM, L. FRAN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2" calcext:value-type="float">
            <text:p>192</text:p>
          </table:table-cell>
          <table:table-cell table:style-name="ce56" office:value-type="float" office:value="9781447278931" calcext:value-type="float">
            <text:p>9781447278931 </text:p>
          </table:table-cell>
          <table:table-cell table:style-name="ce60" office:value-type="string" calcext:value-type="string">
            <text:p>Princess Mirror-Belle and the Dragon Pox</text:p>
          </table:table-cell>
          <table:table-cell table:style-name="ce16" office:value-type="string" calcext:value-type="string">
            <text:p>Macmillan</text:p>
          </table:table-cell>
          <table:table-cell table:style-name="ce15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3" calcext:value-type="float">
            <text:p>193</text:p>
          </table:table-cell>
          <table:table-cell table:style-name="ce56" office:value-type="float" office:value="9781509854066" calcext:value-type="float">
            <text:p>9781509854066 </text:p>
          </table:table-cell>
          <table:table-cell table:style-name="ce60" office:value-type="string" calcext:value-type="string">
            <text:p>THE RHYMING RABBIT</text:p>
          </table:table-cell>
          <table:table-cell table:style-name="ce16" office:value-type="string" calcext:value-type="string">
            <text:p>Macmillan</text:p>
          </table:table-cell>
          <table:table-cell table:style-name="ce16" office:value-type="string" calcext:value-type="string">
            <text:p>Julia Donalds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29" calcext:value-type="float">
            <text:p>329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4" calcext:value-type="float">
            <text:p>194</text:p>
          </table:table-cell>
          <table:table-cell table:style-name="ce56" office:value-type="float" office:value="9781944530204" calcext:value-type="float">
            <text:p>9781944530204 </text:p>
          </table:table-cell>
          <table:table-cell table:style-name="ce60" office:value-type="string" calcext:value-type="string">
            <text:p>Foods of the World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WALDEN, LIBB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5" calcext:value-type="float">
            <text:p>195</text:p>
          </table:table-cell>
          <table:table-cell table:style-name="ce56" office:value-type="float" office:value="9781580897471" calcext:value-type="float">
            <text:p>9781580897471 </text:p>
          </table:table-cell>
          <table:table-cell table:style-name="ce60" office:value-type="string" calcext:value-type="string">
            <text:p>Girls with Guts!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GONZALES, DEBBI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6" calcext:value-type="float">
            <text:p>196</text:p>
          </table:table-cell>
          <table:table-cell table:style-name="ce56" office:value-type="float" office:value="9789888240494" calcext:value-type="float">
            <text:p>9789888240494 </text:p>
          </table:table-cell>
          <table:table-cell table:style-name="ce60" office:value-type="string" calcext:value-type="string">
            <text:p>Prayer for World Peace</text:p>
          </table:table-cell>
          <table:table-cell table:style-name="ce16" office:value-type="string" calcext:value-type="string">
            <text:p>Astra Publishing House</text:p>
          </table:table-cell>
          <table:table-cell table:style-name="ce16" office:value-type="string" calcext:value-type="string">
            <text:p>GOODALL, JAN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24.65" calcext:value-type="float">
            <text:p>52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7" calcext:value-type="float">
            <text:p>197</text:p>
          </table:table-cell>
          <table:table-cell table:style-name="ce56" office:value-type="float" office:value="9781580897211" calcext:value-type="float">
            <text:p>9781580897211 </text:p>
          </table:table-cell>
          <table:table-cell table:style-name="ce60" office:value-type="string" calcext:value-type="string">
            <text:p>Alexander Graham Bell Answers the Call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FRASER, MARY AN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8" calcext:value-type="float">
            <text:p>198</text:p>
          </table:table-cell>
          <table:table-cell table:style-name="ce56" office:value-type="float" office:value="9781580898126" calcext:value-type="float">
            <text:p>9781580898126 </text:p>
          </table:table-cell>
          <table:table-cell table:style-name="ce60" office:value-type="string" calcext:value-type="string">
            <text:p>Up &amp; Down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BROWN, D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199" calcext:value-type="float">
            <text:p>199</text:p>
          </table:table-cell>
          <table:table-cell table:style-name="ce56" office:value-type="float" office:value="9781944530211" calcext:value-type="float">
            <text:p>9781944530211 </text:p>
          </table:table-cell>
          <table:table-cell table:style-name="ce60" office:value-type="string" calcext:value-type="string">
            <text:p>Transport and Travel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LAWRENCE, SANDR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0" calcext:value-type="float">
            <text:p>200</text:p>
          </table:table-cell>
          <table:table-cell table:style-name="ce56" office:value-type="float" office:value="9781944530112" calcext:value-type="float">
            <text:p>9781944530112 </text:p>
          </table:table-cell>
          <table:table-cell table:style-name="ce60" office:value-type="string" calcext:value-type="string">
            <text:p>Myths and Legends</text:p>
          </table:table-cell>
          <table:table-cell table:style-name="ce16" office:value-type="string" calcext:value-type="string">
            <text:p>Tiger Tales</text:p>
          </table:table-cell>
          <table:table-cell table:style-name="ce16" office:value-type="string" calcext:value-type="string">
            <text:p>LAWRENCE, SANDR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1" calcext:value-type="float">
            <text:p>201</text:p>
          </table:table-cell>
          <table:table-cell table:style-name="ce56" office:value-type="float" office:value="9780823439591" calcext:value-type="float">
            <text:p>9780823439591 </text:p>
          </table:table-cell>
          <table:table-cell table:style-name="ce60" office:value-type="string" calcext:value-type="string">
            <text:p>Fearless World Traveler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LAWLOR, LAURI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664.65" calcext:value-type="float">
            <text:p>66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2" calcext:value-type="float">
            <text:p>202</text:p>
          </table:table-cell>
          <table:table-cell table:style-name="ce56" office:value-type="float" office:value="9780142404607" calcext:value-type="float">
            <text:p>9780142404607 </text:p>
          </table:table-cell>
          <table:table-cell table:style-name="ce60" office:value-type="string" calcext:value-type="string">
            <text:p>So You Want to Be an Inventor?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ST. GEORGE, JUDIT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3" calcext:value-type="float">
            <text:p>203</text:p>
          </table:table-cell>
          <table:table-cell table:style-name="ce56" office:value-type="float" office:value="9780142411650" calcext:value-type="float">
            <text:p>9780142411650 </text:p>
          </table:table-cell>
          <table:table-cell table:style-name="ce60" office:value-type="string" calcext:value-type="string">
            <text:p>Christmas Tapestry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POLACCO, PATRICI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4" calcext:value-type="float">
            <text:p>204</text:p>
          </table:table-cell>
          <table:table-cell table:style-name="ce56" office:value-type="float" office:value="9780147512826" calcext:value-type="float">
            <text:p>9780147512826 </text:p>
          </table:table-cell>
          <table:table-cell table:style-name="ce60" office:value-type="string" calcext:value-type="string">
            <text:p>We Gather Together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PFEFFER, WEND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5" calcext:value-type="float">
            <text:p>205</text:p>
          </table:table-cell>
          <table:table-cell table:style-name="ce56" office:value-type="float" office:value="9781580896740" calcext:value-type="float">
            <text:p>9781580896740 </text:p>
          </table:table-cell>
          <table:table-cell table:style-name="ce60" office:value-type="string" calcext:value-type="string">
            <text:p>Esquivel! Space-Age Sound Artist</text:p>
          </table:table-cell>
          <table:table-cell table:style-name="ce16" office:value-type="string" calcext:value-type="string">
            <text:p>Charlesbridge</text:p>
          </table:table-cell>
          <table:table-cell table:style-name="ce16" office:value-type="string" calcext:value-type="string">
            <text:p>WOOD, SUS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6" calcext:value-type="float">
            <text:p>206</text:p>
          </table:table-cell>
          <table:table-cell table:style-name="ce56" office:value-type="float" office:value="9780823451067" calcext:value-type="float">
            <text:p>9780823451067 </text:p>
          </table:table-cell>
          <table:table-cell table:style-name="ce60" office:value-type="string" calcext:value-type="string">
            <text:p>The Metric System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ADLER, DAVID A.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7" calcext:value-type="float">
            <text:p>207</text:p>
          </table:table-cell>
          <table:table-cell table:style-name="ce56" office:value-type="float" office:value="9781682634080" calcext:value-type="float">
            <text:p>9781682634080 </text:p>
          </table:table-cell>
          <table:table-cell table:style-name="ce60" office:value-type="string" calcext:value-type="string">
            <text:p>Thanks to Frances Perkins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HOPKINSON, DEBORA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8" calcext:value-type="float">
            <text:p>208</text:p>
          </table:table-cell>
          <table:table-cell table:style-name="ce56" office:value-type="float" office:value="9780823425488" calcext:value-type="float">
            <text:p>9780823425488 </text:p>
          </table:table-cell>
          <table:table-cell table:style-name="ce60" office:value-type="string" calcext:value-type="string">
            <text:p>Mystery Math</text:p>
          </table:table-cell>
          <table:table-cell table:style-name="ce16" office:value-type="string" calcext:value-type="string">
            <text:p>Holiday House</text:p>
          </table:table-cell>
          <table:table-cell table:style-name="ce16" office:value-type="string" calcext:value-type="string">
            <text:p>ADLER, DAVID A.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09" calcext:value-type="float">
            <text:p>209</text:p>
          </table:table-cell>
          <table:table-cell table:style-name="ce56" office:value-type="float" office:value="9780147512840" calcext:value-type="float">
            <text:p>9780147512840 </text:p>
          </table:table-cell>
          <table:table-cell table:style-name="ce60" office:value-type="string" calcext:value-type="string">
            <text:p>The Shortest Day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PFEFFER, WEND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0" calcext:value-type="float">
            <text:p>210</text:p>
          </table:table-cell>
          <table:table-cell table:style-name="ce56" office:value-type="float" office:value="9780593302668" calcext:value-type="float">
            <text:p>9780593302668 </text:p>
          </table:table-cell>
          <table:table-cell table:style-name="ce60" office:value-type="string" calcext:value-type="string">
            <text:p>Bold &amp; Brave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GILLIBRAND, KIRSTE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1" calcext:value-type="float">
            <text:p>211</text:p>
          </table:table-cell>
          <table:table-cell table:style-name="ce56" office:value-type="float" office:value="9780887766855" calcext:value-type="float">
            <text:p>9780887766855 </text:p>
          </table:table-cell>
          <table:table-cell table:style-name="ce60" office:value-type="string" calcext:value-type="string">
            <text:p>When We Go Camping</text:p>
          </table:table-cell>
          <table:table-cell table:style-name="ce16" office:value-type="string" calcext:value-type="string">
            <text:p>Tundra</text:p>
          </table:table-cell>
          <table:table-cell table:style-name="ce15" office:value-type="string" calcext:value-type="string">
            <text:p>RUURS, MARGRIET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3.25" calcext:value-type="float">
            <text:p>313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2" calcext:value-type="float">
            <text:p>212</text:p>
          </table:table-cell>
          <table:table-cell table:style-name="ce56" office:value-type="float" office:value="9780375844706" calcext:value-type="float">
            <text:p>9780375844706 </text:p>
          </table:table-cell>
          <table:table-cell table:style-name="ce60" office:value-type="string" calcext:value-type="string">
            <text:p>The Fantastic Undersea Life of Jacques Cousteau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YACCARINO, D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3" calcext:value-type="float">
            <text:p>213</text:p>
          </table:table-cell>
          <table:table-cell table:style-name="ce56" office:value-type="float" office:value="9781534401426" calcext:value-type="float">
            <text:p>9781534401426 </text:p>
          </table:table-cell>
          <table:table-cell table:style-name="ce60" office:value-type="string" calcext:value-type="string">
            <text:p>LIVING IN . . . SOUTH KOREA</text:p>
          </table:table-cell>
          <table:table-cell table:style-name="ce16" office:value-type="string" calcext:value-type="string">
            <text:p>SIMON &amp; SCHUSTER</text:p>
          </table:table-cell>
          <table:table-cell table:style-name="ce16" office:value-type="string" calcext:value-type="string">
            <text:p>Chloe Perkin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4" calcext:value-type="float">
            <text:p>214</text:p>
          </table:table-cell>
          <table:table-cell table:style-name="ce9" office:value-type="float" office:value="9781481480925" calcext:value-type="float">
            <text:p>9781481480925 </text:p>
          </table:table-cell>
          <table:table-cell table:style-name="ce13" office:value-type="string" calcext:value-type="string">
            <text:p>LIVING IN . . . AUSTRALIA</text:p>
          </table:table-cell>
          <table:table-cell table:style-name="ce16" office:value-type="string" calcext:value-type="string">
            <text:p>SIMON &amp; SCHUSTER</text:p>
          </table:table-cell>
          <table:table-cell table:style-name="ce16" office:value-type="string" calcext:value-type="string">
            <text:p>Chloe Perkin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5" calcext:value-type="float">
            <text:p>215</text:p>
          </table:table-cell>
          <table:table-cell table:style-name="ce9" office:value-type="float" office:value="9781481435758" calcext:value-type="float">
            <text:p>9781481435758 </text:p>
          </table:table-cell>
          <table:table-cell table:style-name="ce13" office:value-type="string" calcext:value-type="string">
            <text:p>THE TINY SEED</text:p>
          </table:table-cell>
          <table:table-cell table:style-name="ce16" office:value-type="string" calcext:value-type="string">
            <text:p>SIMON &amp; SCHUSTER</text:p>
          </table:table-cell>
          <table:table-cell table:style-name="ce16" office:value-type="string" calcext:value-type="string">
            <text:p>Eric Carl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八年級</text:p>
          </table:table-cell>
          <table:table-cell table:style-name="ce26" office:value-type="float" office:value="17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6" calcext:value-type="float">
            <text:p>216</text:p>
          </table:table-cell>
          <table:table-cell table:style-name="ce9" office:value-type="float" office:value="9780593519400" calcext:value-type="float">
            <text:p>9780593519400 </text:p>
          </table:table-cell>
          <table:table-cell table:style-name="ce13" office:value-type="string" calcext:value-type="string">
            <text:p>Who Is Colin Kaepernick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WILSON, LAKITA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74.6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7" calcext:value-type="float">
            <text:p>217</text:p>
          </table:table-cell>
          <table:table-cell table:style-name="ce9" office:value-type="float" office:value="9780593519691" calcext:value-type="float">
            <text:p>9780593519691 </text:p>
          </table:table-cell>
          <table:table-cell table:style-name="ce13" office:value-type="string" calcext:value-type="string">
            <text:p>Who Is Chloe Kim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LOH, STEFANI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74.65" calcext:value-type="float">
            <text:p>17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8" calcext:value-type="float">
            <text:p>218</text:p>
          </table:table-cell>
          <table:table-cell table:style-name="ce9" office:value-type="float" office:value="9780593224496" calcext:value-type="float">
            <text:p>9780593224496 </text:p>
          </table:table-cell>
          <table:table-cell table:style-name="ce13" office:value-type="string" calcext:value-type="string">
            <text:p>Who Was the Voice of the People?: Cesar Chavez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BLAS, TERR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79.65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19" calcext:value-type="float">
            <text:p>219</text:p>
          </table:table-cell>
          <table:table-cell table:style-name="ce9" office:value-type="float" office:value="9780593223628" calcext:value-type="float">
            <text:p>9780593223628 </text:p>
          </table:table-cell>
          <table:table-cell table:style-name="ce13" office:value-type="string" calcext:value-type="string">
            <text:p>Who Was Celia Cruz?: A Who Was? Board Book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KAISER, LISBET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79.65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0" calcext:value-type="float">
            <text:p>220</text:p>
          </table:table-cell>
          <table:table-cell table:style-name="ce9" office:value-type="float" office:value="9780593224403" calcext:value-type="float">
            <text:p>9780593224403 </text:p>
          </table:table-cell>
          <table:table-cell table:style-name="ce13" office:value-type="string" calcext:value-type="string">
            <text:p>Who Was the Girl Warrior of France?: Joan of Arc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SEARLE, SARAH WINIFRE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79.65" calcext:value-type="float">
            <text:p>28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1" calcext:value-type="float">
            <text:p>221</text:p>
          </table:table-cell>
          <table:table-cell table:style-name="ce9" office:value-type="float" office:value="9780375830389" calcext:value-type="float">
            <text:p>9780375830389 </text:p>
          </table:table-cell>
          <table:table-cell table:style-name="ce13" office:value-type="string" calcext:value-type="string">
            <text:p>Blizzard of the Blue Moon (#8)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2" calcext:value-type="float">
            <text:p>222</text:p>
          </table:table-cell>
          <table:table-cell table:style-name="ce9" office:value-type="float" office:value="9780375830341" calcext:value-type="float">
            <text:p>9780375830341 </text:p>
          </table:table-cell>
          <table:table-cell table:style-name="ce13" office:value-type="string" calcext:value-type="string">
            <text:p>Carnival at Candlelight (#5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3" calcext:value-type="float">
            <text:p>223</text:p>
          </table:table-cell>
          <table:table-cell table:style-name="ce9" office:value-type="float" office:value="9780375858123" calcext:value-type="float">
            <text:p>9780375858123 </text:p>
          </table:table-cell>
          <table:table-cell table:style-name="ce13" office:value-type="string" calcext:value-type="string">
            <text:p>Christmas in Camelot (#1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4" calcext:value-type="float">
            <text:p>224</text:p>
          </table:table-cell>
          <table:table-cell table:style-name="ce9" office:value-type="float" office:value="9780375837289" calcext:value-type="float">
            <text:p>9780375837289 </text:p>
          </table:table-cell>
          <table:table-cell table:style-name="ce13" office:value-type="string" calcext:value-type="string">
            <text:p>Dragon of the Red Dawn (#9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5" calcext:value-type="float">
            <text:p>225</text:p>
          </table:table-cell>
          <table:table-cell table:style-name="ce9" office:value-type="float" office:value="9780375860904" calcext:value-type="float">
            <text:p>9780375860904 </text:p>
          </table:table-cell>
          <table:table-cell table:style-name="ce13" office:value-type="string" calcext:value-type="string">
            <text:p>Haunted Castle on Hallows Eve (#2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6" calcext:value-type="float">
            <text:p>226</text:p>
          </table:table-cell>
          <table:table-cell table:style-name="ce9" office:value-type="float" office:value="9780375837302" calcext:value-type="float">
            <text:p>9780375837302 </text:p>
          </table:table-cell>
          <table:table-cell table:style-name="ce13" office:value-type="string" calcext:value-type="string">
            <text:p>Monday with a Mad Genius (#10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7" calcext:value-type="float">
            <text:p>227</text:p>
          </table:table-cell>
          <table:table-cell table:style-name="ce9" office:value-type="float" office:value="9780375830365" calcext:value-type="float">
            <text:p>9780375830365 </text:p>
          </table:table-cell>
          <table:table-cell table:style-name="ce13" office:value-type="string" calcext:value-type="string">
            <text:p>Night of the New Magicians (#7)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8" calcext:value-type="float">
            <text:p>228</text:p>
          </table:table-cell>
          <table:table-cell table:style-name="ce9" office:value-type="float" office:value="9780375830327" calcext:value-type="float">
            <text:p>9780375830327 </text:p>
          </table:table-cell>
          <table:table-cell table:style-name="ce13" office:value-type="string" calcext:value-type="string">
            <text:p>Season of the Sandstorm (#6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29" calcext:value-type="float">
            <text:p>229</text:p>
          </table:table-cell>
          <table:table-cell table:style-name="ce9" office:value-type="float" office:value="9780375864919" calcext:value-type="float">
            <text:p>9780375864919 </text:p>
          </table:table-cell>
          <table:table-cell table:style-name="ce13" office:value-type="string" calcext:value-type="string">
            <text:p>Summer of the Sea Serpent (#3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0" calcext:value-type="float">
            <text:p>230</text:p>
          </table:table-cell>
          <table:table-cell table:style-name="ce9" office:value-type="float" office:value="9780375873959" calcext:value-type="float">
            <text:p>9780375873959 </text:p>
          </table:table-cell>
          <table:table-cell table:style-name="ce13" office:value-type="string" calcext:value-type="string">
            <text:p>Winter of the Ice Wizard (#4) 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OSBORNE, MARY POP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09.65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1" calcext:value-type="float">
            <text:p>231</text:p>
          </table:table-cell>
          <table:table-cell table:style-name="ce9" office:value-type="float" office:value="9780763649524" calcext:value-type="float">
            <text:p>9780763649524 </text:p>
          </table:table-cell>
          <table:table-cell table:style-name="ce13" office:value-type="string" calcext:value-type="string">
            <text:p>Mercy Watson Fights Crime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2" calcext:value-type="float">
            <text:p>232</text:p>
          </table:table-cell>
          <table:table-cell table:style-name="ce9" office:value-type="float" office:value="9780763645052" calcext:value-type="float">
            <text:p>9780763645052 </text:p>
          </table:table-cell>
          <table:table-cell table:style-name="ce13" office:value-type="string" calcext:value-type="string">
            <text:p>Mercy Watson Goes for a Ride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3" calcext:value-type="float">
            <text:p>233</text:p>
          </table:table-cell>
          <table:table-cell table:style-name="ce9" office:value-type="float" office:value="9780763649517" calcext:value-type="float">
            <text:p>9780763649517 </text:p>
          </table:table-cell>
          <table:table-cell table:style-name="ce13" office:value-type="string" calcext:value-type="string">
            <text:p>Mercy Watson Princess in Disguise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4" calcext:value-type="float">
            <text:p>234</text:p>
          </table:table-cell>
          <table:table-cell table:style-name="ce9" office:value-type="float" office:value="9780763652326" calcext:value-type="float">
            <text:p>9780763652326 </text:p>
          </table:table-cell>
          <table:table-cell table:style-name="ce13" office:value-type="string" calcext:value-type="string">
            <text:p>Mercy Watson Something Wonky this Way Comes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5" calcext:value-type="float">
            <text:p>235</text:p>
          </table:table-cell>
          <table:table-cell table:style-name="ce9" office:value-type="float" office:value="9780763652319" calcext:value-type="float">
            <text:p>9780763652319 </text:p>
          </table:table-cell>
          <table:table-cell table:style-name="ce13" office:value-type="string" calcext:value-type="string">
            <text:p>Mercy Watson Thinks Like a Pig</text:p>
          </table:table-cell>
          <table:table-cell table:style-name="ce16" office:value-type="string" calcext:value-type="string">
            <text:p>Candlewick</text:p>
          </table:table-cell>
          <table:table-cell table:style-name="ce16" office:value-type="string" calcext:value-type="string">
            <text:p>Kate DiCamillo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45" calcext:value-type="float">
            <text:p>24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6" calcext:value-type="float">
            <text:p>236</text:p>
          </table:table-cell>
          <table:table-cell table:style-name="ce9" office:value-type="float" office:value="9780141358024" calcext:value-type="float">
            <text:p>9780141358024 </text:p>
          </table:table-cell>
          <table:table-cell table:style-name="ce13" office:value-type="string" calcext:value-type="string">
            <text:p>Diary Of A Wimpy Kid: Rodrick Rule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7" calcext:value-type="float">
            <text:p>237</text:p>
          </table:table-cell>
          <table:table-cell table:style-name="ce9" office:value-type="float" office:value="9780141358031" calcext:value-type="float">
            <text:p>9780141358031 </text:p>
          </table:table-cell>
          <table:table-cell table:style-name="ce13" office:value-type="string" calcext:value-type="string">
            <text:p>Diary Of A Wimpy Kid: The Last Straw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8" calcext:value-type="float">
            <text:p>238</text:p>
          </table:table-cell>
          <table:table-cell table:style-name="ce9" office:value-type="float" office:value="9780141358048" calcext:value-type="float">
            <text:p>9780141358048 </text:p>
          </table:table-cell>
          <table:table-cell table:style-name="ce13" office:value-type="string" calcext:value-type="string">
            <text:p>Diary Of A Wimpy Kid: Dog Days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39" calcext:value-type="float">
            <text:p>239</text:p>
          </table:table-cell>
          <table:table-cell table:style-name="ce9" office:value-type="float" office:value="9780141358062" calcext:value-type="float">
            <text:p>9780141358062 </text:p>
          </table:table-cell>
          <table:table-cell table:style-name="ce13" office:value-type="string" calcext:value-type="string">
            <text:p>Diary Of A Wimpy Kid: The Ugly Truth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0" calcext:value-type="float">
            <text:p>240</text:p>
          </table:table-cell>
          <table:table-cell table:style-name="ce9" office:value-type="float" office:value="9780141358079" calcext:value-type="float">
            <text:p>9780141358079 </text:p>
          </table:table-cell>
          <table:table-cell table:style-name="ce13" office:value-type="string" calcext:value-type="string">
            <text:p>Diary Of A Wimpy Kid: Cabin Fever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1" calcext:value-type="float">
            <text:p>241</text:p>
          </table:table-cell>
          <table:table-cell table:style-name="ce9" office:value-type="float" office:value="9780141358086" calcext:value-type="float">
            <text:p>9780141358086 </text:p>
          </table:table-cell>
          <table:table-cell table:style-name="ce13" office:value-type="string" calcext:value-type="string">
            <text:p>Diary Of A Wimpy Kid: The Third Whee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2" calcext:value-type="float">
            <text:p>242</text:p>
          </table:table-cell>
          <table:table-cell table:style-name="ce9" office:value-type="float" office:value="9780141358093" calcext:value-type="float">
            <text:p>9780141358093 </text:p>
          </table:table-cell>
          <table:table-cell table:style-name="ce13" office:value-type="string" calcext:value-type="string">
            <text:p>Diary Of A Wimpy Kid: Hard Luck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3" calcext:value-type="float">
            <text:p>243</text:p>
          </table:table-cell>
          <table:table-cell table:style-name="ce9" office:value-type="float" office:value="9780141368566" calcext:value-type="float">
            <text:p>9780141368566 </text:p>
          </table:table-cell>
          <table:table-cell table:style-name="ce13" office:value-type="string" calcext:value-type="string">
            <text:p>Diary Of A Wimpy Kid: The Long Haul</text:p>
          </table:table-cell>
          <table:table-cell table:style-name="ce16" office:value-type="string" calcext:value-type="string">
            <text:p>Penguin</text:p>
          </table:table-cell>
          <table:table-cell table:style-name="ce16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4" calcext:value-type="float">
            <text:p>244</text:p>
          </table:table-cell>
          <table:table-cell table:style-name="ce9" office:value-type="float" office:value="9780141385846" calcext:value-type="float">
            <text:p>9780141385846 </text:p>
          </table:table-cell>
          <table:table-cell table:style-name="ce13" office:value-type="string" calcext:value-type="string">
            <text:p>Diary Of A Wimpy Kid: Old School</text:p>
          </table:table-cell>
          <table:table-cell table:style-name="ce16" office:value-type="string" calcext:value-type="string">
            <text:p>Penguin</text:p>
          </table:table-cell>
          <table:table-cell table:style-name="ce15" office:value-type="string" calcext:value-type="string">
            <text:p>Jeff Kinn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85" calcext:value-type="float">
            <text:p>38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5" calcext:value-type="float">
            <text:p>245</text:p>
          </table:table-cell>
          <table:table-cell table:style-name="ce9" office:value-type="float" office:value="9780448479552" calcext:value-type="float">
            <text:p>9780448479552 </text:p>
          </table:table-cell>
          <table:table-cell table:style-name="ce13" office:value-type="string" calcext:value-type="string">
            <text:p>Who Was Muhammad Ali?</text:p>
          </table:table-cell>
          <table:table-cell table:style-name="ce16" office:value-type="string" calcext:value-type="string">
            <text:p>Grosset ＆ Dunlap</text:p>
          </table:table-cell>
          <table:table-cell table:style-name="ce15" office:value-type="string" calcext:value-type="string">
            <text:p>James Buckley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6" calcext:value-type="float">
            <text:p>246</text:p>
          </table:table-cell>
          <table:table-cell table:style-name="ce9" office:value-type="float" office:value="9780448479675" calcext:value-type="float">
            <text:p>9780448479675 </text:p>
          </table:table-cell>
          <table:table-cell table:style-name="ce13" office:value-type="string" calcext:value-type="string">
            <text:p>Who Was Charles Dickens?</text:p>
          </table:table-cell>
          <table:table-cell table:style-name="ce16" office:value-type="string" calcext:value-type="string">
            <text:p>Grosset ＆ Dunlap</text:p>
          </table:table-cell>
          <table:table-cell table:style-name="ce15" office:value-type="string" calcext:value-type="string">
            <text:p>Pam Pollac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7" calcext:value-type="float">
            <text:p>247</text:p>
          </table:table-cell>
          <table:table-cell table:style-name="ce9" office:value-type="float" office:value="9780448462110" calcext:value-type="float">
            <text:p>9780448462110 </text:p>
          </table:table-cell>
          <table:table-cell table:style-name="ce13" office:value-type="string" calcext:value-type="string">
            <text:p>Who Was Steve Jobs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Pam Pollac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8" calcext:value-type="float">
            <text:p>248</text:p>
          </table:table-cell>
          <table:table-cell table:style-name="ce9" office:value-type="float" office:value="9780448458724" calcext:value-type="float">
            <text:p>9780448458724 </text:p>
          </table:table-cell>
          <table:table-cell table:style-name="ce13" office:value-type="string" calcext:value-type="string">
            <text:p>Who Is J.K. Rowling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Pam Pollack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49" calcext:value-type="float">
            <text:p>249</text:p>
          </table:table-cell>
          <table:table-cell table:style-name="ce9" office:value-type="float" office:value="9780448453309" calcext:value-type="float">
            <text:p>9780448453309 </text:p>
          </table:table-cell>
          <table:table-cell table:style-name="ce13" office:value-type="string" calcext:value-type="string">
            <text:p>Who Is Barack Obama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ROBERTA EDWARDS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0" calcext:value-type="float">
            <text:p>250</text:p>
          </table:table-cell>
          <table:table-cell table:style-name="ce9" office:value-type="float" office:value="9780448479132" calcext:value-type="float">
            <text:p>9780448479132 </text:p>
          </table:table-cell>
          <table:table-cell table:style-name="ce13" office:value-type="string" calcext:value-type="string">
            <text:p>Who Was Isaac Newton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Janet B. Pascal 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1" calcext:value-type="float">
            <text:p>251</text:p>
          </table:table-cell>
          <table:table-cell table:style-name="ce9" office:value-type="float" office:value="9780448431048" calcext:value-type="float">
            <text:p>9780448431048 </text:p>
          </table:table-cell>
          <table:table-cell table:style-name="ce13" office:value-type="string" calcext:value-type="string">
            <text:p>Who Was Wolfgang Amadeus Mozart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Yona Zeldis McDonoug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2" calcext:value-type="float">
            <text:p>252</text:p>
          </table:table-cell>
          <table:table-cell table:style-name="ce9" office:value-type="float" office:value="9780448463339" calcext:value-type="float">
            <text:p>9780448463339 </text:p>
          </table:table-cell>
          <table:table-cell table:style-name="ce13" office:value-type="string" calcext:value-type="string">
            <text:p>Who Was Christopher Columbus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Bonnie Bade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3" calcext:value-type="float">
            <text:p>253</text:p>
          </table:table-cell>
          <table:table-cell table:style-name="ce9" office:value-type="float" office:value="9780448437651" calcext:value-type="float">
            <text:p>9780448437651 </text:p>
          </table:table-cell>
          <table:table-cell table:style-name="ce13" office:value-type="string" calcext:value-type="string">
            <text:p>Who Was Thomas Alva Edison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 Margaret Frith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4" calcext:value-type="float">
            <text:p>254</text:p>
          </table:table-cell>
          <table:table-cell table:style-name="ce9" office:value-type="float" office:value="9780448479354" calcext:value-type="float">
            <text:p>9780448479354 </text:p>
          </table:table-cell>
          <table:table-cell table:style-name="ce13" office:value-type="string" calcext:value-type="string">
            <text:p>Who Is Steven Spielberg?</text:p>
          </table:table-cell>
          <table:table-cell table:style-name="ce16" office:value-type="string" calcext:value-type="string">
            <text:p>Grosset ＆ Dunlap</text:p>
          </table:table-cell>
          <table:table-cell table:style-name="ce16" office:value-type="string" calcext:value-type="string">
            <text:p> Stephanie Spinner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210" calcext:value-type="float">
            <text:p>21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5" calcext:value-type="float">
            <text:p>255</text:p>
          </table:table-cell>
          <table:table-cell table:style-name="ce9" office:value-type="float" office:value="9780399556685" calcext:value-type="float">
            <text:p>9780399556685 </text:p>
          </table:table-cell>
          <table:table-cell table:style-name="ce13" office:value-type="string" calcext:value-type="string">
            <text:p>Nutcracked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ADRIAN, SUSA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594.65" calcext:value-type="float">
            <text:p>59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6" calcext:value-type="float">
            <text:p>256</text:p>
          </table:table-cell>
          <table:table-cell table:style-name="ce9" office:value-type="float" office:value="9780593124383" calcext:value-type="float">
            <text:p>9780593124383 </text:p>
          </table:table-cell>
          <table:table-cell table:style-name="ce13" office:value-type="string" calcext:value-type="string">
            <text:p>Yummy</text:p>
          </table:table-cell>
          <table:table-cell table:style-name="ce16" office:value-type="string" calcext:value-type="string">
            <text:p>RH Childrens Books</text:p>
          </table:table-cell>
          <table:table-cell table:style-name="ce16" office:value-type="string" calcext:value-type="string">
            <text:p>ELLIOTT, VICTORIA GRACE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454.6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7" calcext:value-type="float">
            <text:p>257</text:p>
          </table:table-cell>
          <table:table-cell table:style-name="ce9" office:value-type="float" office:value="9780593349663" calcext:value-type="float">
            <text:p>9780593349663 </text:p>
          </table:table-cell>
          <table:table-cell table:style-name="ce13" office:value-type="string" calcext:value-type="string">
            <text:p>Charlie and the Chocolate Factory</text:p>
          </table:table-cell>
          <table:table-cell table:style-name="ce16" office:value-type="string" calcext:value-type="string">
            <text:p>Penguin Young Readers</text:p>
          </table:table-cell>
          <table:table-cell table:style-name="ce16" office:value-type="string" calcext:value-type="string">
            <text:p>DAHL, ROA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314.65" calcext:value-type="float">
            <text:p>31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8" calcext:value-type="float">
            <text:p>258</text:p>
          </table:table-cell>
          <table:table-cell table:style-name="ce9" office:value-type="float" office:value="9780545330282" calcext:value-type="float">
            <text:p>9780545330282 </text:p>
          </table:table-cell>
          <table:table-cell table:style-name="ce13" office:value-type="string" calcext:value-type="string">
            <text:p>Scholastic Discover More：Planets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Penelope Arlon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455" calcext:value-type="float">
            <text:p>455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59" calcext:value-type="float">
            <text:p>259</text:p>
          </table:table-cell>
          <table:table-cell table:style-name="ce9" office:value-type="float" office:value="9780545851886" calcext:value-type="float">
            <text:p>9780545851886 </text:p>
          </table:table-cell>
          <table:table-cell table:style-name="ce13" office:value-type="string" calcext:value-type="string">
            <text:p>Fly Guy Presents：Snakes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edd Arno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40" calcext:value-type="float">
            <text:p>1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60" calcext:value-type="float">
            <text:p>260</text:p>
          </table:table-cell>
          <table:table-cell table:style-name="ce9" office:value-type="float" office:value="9780545564922" calcext:value-type="float">
            <text:p>9780545564922 </text:p>
          </table:table-cell>
          <table:table-cell table:style-name="ce13" office:value-type="string" calcext:value-type="string">
            <text:p>Fly Guy Presents：Space 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edd Arno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40" calcext:value-type="float">
            <text:p>14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office:value-type="float" office:value="261" calcext:value-type="float">
            <text:p>261</text:p>
          </table:table-cell>
          <table:table-cell table:style-name="ce9" office:value-type="float" office:value="9780545757140" calcext:value-type="float">
            <text:p>9780545757140 </text:p>
          </table:table-cell>
          <table:table-cell table:style-name="ce13" office:value-type="string" calcext:value-type="string">
            <text:p>Fly Guy Presents：Insects</text:p>
          </table:table-cell>
          <table:table-cell table:style-name="ce16" office:value-type="string" calcext:value-type="string">
            <text:p>Scholastic</text:p>
          </table:table-cell>
          <table:table-cell table:style-name="ce16" office:value-type="string" calcext:value-type="string">
            <text:p>Tedd Arnold</text:p>
          </table:table-cell>
          <table:table-cell table:style-name="ce16" office:value-type="string" calcext:value-type="string">
            <text:p>平裝</text:p>
          </table:table-cell>
          <table:table-cell table:style-name="ce21" office:value-type="string" calcext:value-type="string">
            <text:p>國中九年級</text:p>
          </table:table-cell>
          <table:table-cell table:style-name="ce26" office:value-type="float" office:value="140" calcext:value-type="float">
            <text:p>140</text:p>
          </table:table-cell>
          <table:table-cell table:style-name="ce4"/>
          <table:table-cell table:number-columns-repeated="1015"/>
        </table:table-row>
        <table:table-row table:style-name="ro9" table:number-rows-repeated="10483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Z_05362C10_FBD8_4A8F_ABC7_AC975BC4C932_.wvu.FilterData" table:base-cell-address="$低年級書單.$A$1" table:cell-range-address="$書單總表.$B$4:.$I$265"/>
          <table:named-range table:name="Z_0E0C1F75_C4DB_4874_B56D_F776175B5C05_.wvu.FilterData" table:base-cell-address="$低年級書單.$A$1" table:cell-range-address="$書單總表.$B$4:.$I$265"/>
          <table:named-range table:name="Z_1419E154_A4F1_4465_9B6B_68A8108BF4FB_.wvu.FilterData" table:base-cell-address="$低年級書單.$A$1" table:cell-range-address="$書單總表.$B$4:.$I$265"/>
          <table:named-range table:name="Z_14B23D40_1BE8_45B9_8D50_EBD880589F4E_.wvu.FilterData" table:base-cell-address="$低年級書單.$A$1" table:cell-range-address="$書單總表.$B$4:.$I$265"/>
          <table:named-range table:name="Z_15D49918_5D61_4251_93A2_D3E7F7D8203C_.wvu.FilterData" table:base-cell-address="$低年級書單.$A$1" table:cell-range-address="$書單總表.$B$4:.$I$265"/>
          <table:named-range table:name="Z_1A980C3A_FAD9_4292_9AF1_5B086540FE4D_.wvu.FilterData" table:base-cell-address="$低年級書單.$A$1" table:cell-range-address="$書單總表.$B$4:.$I$265"/>
          <table:named-expression table:name="Z_1B987CA9_AFA4_4E5C_BE98_64FE689570F0_.wvu.Cols" table:base-cell-address="$低年級書單.$A$1" table:expression="書單總表!#REF!;[$書單總表.$E$1:.$F$1048576];書單總表!#REF!;書單總表!#REF!"/>
          <table:named-range table:name="Z_1B987CA9_AFA4_4E5C_BE98_64FE689570F0_.wvu.FilterData" table:base-cell-address="$低年級書單.$A$1" table:cell-range-address="$書單總表.$B$4:.$I$265"/>
          <table:named-range table:name="Z_1F7E5610_1E3F_4364_BBAF_0E1F3778BE90_.wvu.FilterData" table:base-cell-address="$低年級書單.$A$1" table:cell-range-address="$書單總表.$B$4:.$I$265"/>
          <table:named-range table:name="Z_2BB1D87D_537D_4B6B_B120_7B608CC14D04_.wvu.FilterData" table:base-cell-address="$低年級書單.$A$1" table:cell-range-address="$書單總表.$B$4:.$I$265"/>
          <table:named-range table:name="Z_2CB9D357_65CC_42E2_85A4_00F2EB8EA5D0_.wvu.FilterData" table:base-cell-address="$低年級書單.$A$1" table:cell-range-address="$書單總表.$B$4:.$I$265"/>
          <table:named-range table:name="Z_2FEC73AC_1D43_4377_8F27_65F39F2071A5_.wvu.FilterData" table:base-cell-address="$低年級書單.$A$1" table:cell-range-address="$書單總表.$B$4:.$I$217"/>
          <table:named-range table:name="Z_387701FB_F134_4635_91FD_18D60EA7EEC3_.wvu.FilterData" table:base-cell-address="$低年級書單.$A$1" table:cell-range-address="$書單總表.$B$4:.$I$265"/>
          <table:named-range table:name="Z_3E88C355_7580_48A5_BC32_D766F0AFA8CA_.wvu.FilterData" table:base-cell-address="$低年級書單.$A$1" table:cell-range-address="$書單總表.$B$4:.$I$265"/>
          <table:named-range table:name="Z_402C9B3F_707F_49CC_80D1_381882D8B31D_.wvu.FilterData" table:base-cell-address="$低年級書單.$A$1" table:cell-range-address="$書單總表.$B$4:.$I$265"/>
          <table:named-range table:name="Z_4838810E_657E_4032_8C61_1C90F00ACE9E_.wvu.FilterData" table:base-cell-address="$低年級書單.$A$1" table:cell-range-address="$書單總表.$B$4:.$I$265"/>
          <table:named-range table:name="Z_53651CC8_3355_4976_9A64_63CDBE4455FA_.wvu.FilterData" table:base-cell-address="$低年級書單.$A$1" table:cell-range-address="$書單總表.$B$4:.$I$265"/>
          <table:named-range table:name="Z_587B3338_5C5A_4E66_B298_61A0F184DDBE_.wvu.Cols" table:base-cell-address="$低年級書單.$A$1" table:cell-range-address="$書單總表.$E$1:.$E$1048576"/>
          <table:named-range table:name="Z_587B3338_5C5A_4E66_B298_61A0F184DDBE_.wvu.FilterData" table:base-cell-address="$低年級書單.$A$1" table:cell-range-address="$書單總表.$B$4:.$I$265"/>
          <table:named-range table:name="Z_6126495F_B3E1_4CEC_BF82_0B3E180388A2_.wvu.FilterData" table:base-cell-address="$低年級書單.$A$1" table:cell-range-address="$書單總表.$B$4:.$I$265"/>
          <table:named-range table:name="Z_6992A3B7_956F_4C1C_89C8_9AB13ED371DF_.wvu.FilterData" table:base-cell-address="$低年級書單.$A$1" table:cell-range-address="$書單總表.$B$4:.$I$265"/>
          <table:named-range table:name="Z_6D2E4849_2342_4587_8992_AD694B46D71A_.wvu.FilterData" table:base-cell-address="$低年級書單.$A$1" table:cell-range-address="$書單總表.$B$4:.$I$265"/>
          <table:named-range table:name="Z_79FF6111_0E18_4EBF_B410_BA489F91B1B4_.wvu.FilterData" table:base-cell-address="$低年級書單.$A$1" table:cell-range-address="$書單總表.$B$4:.$I$265"/>
          <table:named-range table:name="Z_896336A9_1815_4F72_8775_E5B6CF74DF2A_.wvu.FilterData" table:base-cell-address="$低年級書單.$A$1" table:cell-range-address="$書單總表.$B$4:.$I$265"/>
          <table:named-range table:name="Z_9DDC12BD_E21B_4434_B51D_955B5007425F_.wvu.FilterData" table:base-cell-address="$低年級書單.$A$1" table:cell-range-address="$書單總表.$B$4:.$I$265"/>
          <table:named-range table:name="Z_A02B66F9_7632_4540_8ADB_7E48DA18A25C_.wvu.FilterData" table:base-cell-address="$低年級書單.$A$1" table:cell-range-address="$書單總表.$B$4:.$I$265"/>
          <table:named-range table:name="Z_A17FB753_4A17_44AA_A679_41371E74E5AF_.wvu.FilterData" table:base-cell-address="$低年級書單.$A$1" table:cell-range-address="$書單總表.$B$4:.$I$265"/>
          <table:named-range table:name="Z_AB270A89_8B99_4607_87B6_9BF03EE47759_.wvu.FilterData" table:base-cell-address="$低年級書單.$A$1" table:cell-range-address="$書單總表.$B$4:.$I$265"/>
          <table:named-range table:name="Z_B12F8CAA_8A45_4356_97DA_5660446BED3C_.wvu.FilterData" table:base-cell-address="$低年級書單.$A$1" table:cell-range-address="$書單總表.$B$4:.$I$265"/>
          <table:named-range table:name="Z_B5181A3D_F247_44DF_988A_93010F7B7C79_.wvu.FilterData" table:base-cell-address="$低年級書單.$A$1" table:cell-range-address="$書單總表.$B$4:.$I$265"/>
          <table:named-range table:name="Z_B5273322_839B_4671_B889_89F095C2E057_.wvu.FilterData" table:base-cell-address="$低年級書單.$A$1" table:cell-range-address="$書單總表.$B$4:.$I$265"/>
          <table:named-range table:name="Z_B76AA621_4A1A_4D86_B167_2333745196B7_.wvu.Cols" table:base-cell-address="$低年級書單.$A$1" table:cell-range-address="$書單總表.$E$1:.$E$1048576"/>
          <table:named-range table:name="Z_B76AA621_4A1A_4D86_B167_2333745196B7_.wvu.FilterData" table:base-cell-address="$低年級書單.$A$1" table:cell-range-address="$書單總表.$B$4:.$I$265"/>
          <table:named-range table:name="Z_C323BE12_735F_4EA7_9C52_97345D5EEC7F_.wvu.FilterData" table:base-cell-address="$低年級書單.$A$1" table:cell-range-address="$書單總表.$B$4:.$I$265"/>
          <table:named-range table:name="Z_DF33BE3E_BE97_4245_BDA7_9DC5F3EDFC14_.wvu.FilterData" table:base-cell-address="$低年級書單.$A$1" table:cell-range-address="$書單總表.$B$4:.$I$265"/>
          <table:named-range table:name="Z_E019AC6C_8631_4FA1_B085_3E020898CD20_.wvu.FilterData" table:base-cell-address="$低年級書單.$A$1" table:cell-range-address="$書單總表.$B$4:.$I$265"/>
          <table:named-range table:name="Z_E0B88685_EFB0_4ADE_834F_2541D4593575_.wvu.FilterData" table:base-cell-address="$低年級書單.$A$1" table:cell-range-address="$書單總表.$B$4:.$I$265"/>
          <table:named-expression table:name="Z_F5545259_301B_4A23_80E6_E720D43F727F_.wvu.Cols" table:base-cell-address="$低年級書單.$A$1" table:expression="[$書單總表.$E$1:.$F$1048576];[$書單總表.$I$1:.$I$1048576];書單總表!#REF!"/>
          <table:named-range table:name="Z_F5545259_301B_4A23_80E6_E720D43F727F_.wvu.FilterData" table:base-cell-address="$低年級書單.$A$1" table:cell-range-address="$書單總表.$B$4:.$I$265"/>
          <table:named-range table:name="Z_F5B02B65_0BFC_4D27_8C7D_B6BE7F24888B_.wvu.FilterData" table:base-cell-address="$低年級書單.$A$1" table:cell-range-address="$書單總表.$B$4:.$I$265"/>
          <table:named-range table:name="Z_F94EF790_D595_4740_ACA8_4971D4DC20FE_.wvu.FilterData" table:base-cell-address="$低年級書單.$A$1" table:cell-range-address="$書單總表.$B$4:.$I$265"/>
          <table:named-range table:name="Z_FE4A4D14_19B9_4D07_8780_26AD960F4AEB_.wvu.FilterData" table:base-cell-address="$低年級書單.$A$1" table:cell-range-address="$書單總表.$B$4:.$I$265"/>
          <table:named-range table:name="_xlnm.Print_Titles" table:base-cell-address="$低年級書單.$A$1" table:cell-range-address="$書單總表.$A$4:.$AMJ$4" table:range-usable-as="repeat-column repeat-row"/>
        </table:named-expressions>
        <calcext:conditional-formats>
          <calcext:conditional-format calcext:target-range-address="書單總表.B188:書單總表.C217">
            <calcext:condition calcext:apply-style-name="ConditionalStyle_4" calcext:value="duplicate" calcext:base-cell-address="書單總表.B188"/>
          </calcext:conditional-format>
          <calcext:conditional-format calcext:target-range-address="書單總表.B159:書單總表.C187">
            <calcext:condition calcext:apply-style-name="ConditionalStyle_3" calcext:value="duplicate" calcext:base-cell-address="書單總表.B159"/>
          </calcext:conditional-format>
          <calcext:conditional-format calcext:target-range-address="書單總表.B104:書單總表.C128">
            <calcext:condition calcext:apply-style-name="ConditionalStyle_2" calcext:value="duplicate" calcext:base-cell-address="書單總表.B104"/>
          </calcext:conditional-format>
          <calcext:conditional-format calcext:target-range-address="書單總表.B32:書單總表.C49">
            <calcext:condition calcext:apply-style-name="ConditionalStyle_1" calcext:value="duplicate" calcext:base-cell-address="書單總表.B32"/>
          </calcext:conditional-format>
        </calcext:conditional-formats>
      </table:table>
      <table:table table:name="總量" table:style-name="ta8">
        <table:table-column table:style-name="co31" table:default-cell-style-name="Default"/>
        <table:table-column table:style-name="co32" table:default-cell-style-name="ce38"/>
        <table:table-column table:style-name="co17" table:number-columns-repeated="1022" table:default-cell-style-name="Default"/>
        <table:table-row table:style-name="ro10">
          <table:table-cell table:style-name="ce65" office:value-type="string" calcext:value-type="string">
            <text:p>各年級</text:p>
          </table:table-cell>
          <table:table-cell table:style-name="ce69" office:value-type="string" calcext:value-type="string">
            <text:p>筆數</text:p>
          </table:table-cell>
          <table:table-cell table:number-columns-repeated="1022"/>
        </table:table-row>
        <table:table-row table:style-name="ro10">
          <table:table-cell table:style-name="ce66" office:value-type="string" calcext:value-type="string">
            <text:p>國小低年級</text:p>
          </table:table-cell>
          <table:table-cell table:style-name="ce70" office:value-type="float" office:value="48" calcext:value-type="float">
            <text:p>48</text:p>
          </table:table-cell>
          <table:table-cell table:number-columns-repeated="1022"/>
        </table:table-row>
        <table:table-row table:style-name="ro10">
          <table:table-cell table:style-name="ce66" office:value-type="string" calcext:value-type="string">
            <text:p>國小中年級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1022"/>
        </table:table-row>
        <table:table-row table:style-name="ro10">
          <table:table-cell table:style-name="ce66" office:value-type="string" calcext:value-type="string">
            <text:p>國小高年級</text:p>
          </table:table-cell>
          <table:table-cell table:style-name="ce70" office:value-type="float" office:value="41" calcext:value-type="float">
            <text:p>41</text:p>
          </table:table-cell>
          <table:table-cell table:number-columns-repeated="1022"/>
        </table:table-row>
        <table:table-row table:style-name="ro10">
          <table:table-cell table:style-name="ce66" office:value-type="string" calcext:value-type="string">
            <text:p>國中七年級</text:p>
          </table:table-cell>
          <table:table-cell table:style-name="ce70" office:value-type="float" office:value="45" calcext:value-type="float">
            <text:p>45</text:p>
          </table:table-cell>
          <table:table-cell table:number-columns-repeated="1022"/>
        </table:table-row>
        <table:table-row table:style-name="ro10">
          <table:table-cell table:style-name="ce66" office:value-type="string" calcext:value-type="string">
            <text:p>國中八年級</text:p>
          </table:table-cell>
          <table:table-cell table:style-name="ce70" office:value-type="float" office:value="41" calcext:value-type="float">
            <text:p>41</text:p>
          </table:table-cell>
          <table:table-cell table:number-columns-repeated="1022"/>
        </table:table-row>
        <table:table-row table:style-name="ro10">
          <table:table-cell table:style-name="ce67" office:value-type="string" calcext:value-type="string">
            <text:p>國中九年級</text:p>
          </table:table-cell>
          <table:table-cell table:style-name="ce71" office:value-type="float" office:value="46" calcext:value-type="float">
            <text:p>46</text:p>
          </table:table-cell>
          <table:table-cell table:number-columns-repeated="1022"/>
        </table:table-row>
        <table:table-row table:style-name="ro10">
          <table:table-cell table:style-name="ce65"/>
          <table:table-cell table:style-name="ce69" table:formula="of:=SUM([.B2:.B7])" office:value-type="float" office:value="261" calcext:value-type="float">
            <text:p>26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 table:number-columns-spanned="4" table:number-rows-spanned="1">
            <text:p>採購預算金額：900,000</text:p>
          </table:table-cell>
          <table:covered-table-cell table:number-columns-repeated="3" table:style-name="ce68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6" table:target-range-address="書單總表.B4:書單總表.I26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元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八年級書單" style:display-name="PageStyle_八年級書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九年級書單" style:display-name="PageStyle_九年級書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書單總表" style:display-name="PageStyle_書單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量" style:display-name="PageStyle_總量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年級書單" style:display-name="PageStyle_中年級書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低年級書單" style:display-name="PageStyle_低年級書單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年級書單" style:display-name="PageStyle_高年級書單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七年級書單" style:display-name="PageStyle_七年級書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ndy</meta:initial-creator>
    <dc:creator>徐詩媛</dc:creator>
    <meta:print-date>2022-09-19T01:03:42</meta:print-date>
    <meta:creation-date>2022-01-24T04:36:13</meta:creation-date>
    <dc:date>2022-09-19T01:04:01</dc:date>
    <meta:generator>LibreOffice/7.2.5.2$Windows_X86_64 LibreOffice_project/499f9727c189e6ef3471021d6132d4c694f357e5</meta:generator>
    <meta:document-statistic meta:table-count="8" meta:cell-count="4270" meta:object-count="0"/>
    <meta:user-defined meta:name="AppVersion">15.0300</meta:user-defined>
  </office:meta>
</office:document-meta>
</file>