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5.94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5.796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0.945cm"/>
    </style:style>
    <style:style style:name="co15" style:family="table-column">
      <style:table-column-properties fo:break-before="auto" style:column-width="18.059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36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1.692cm"/>
    </style:style>
    <style:style style:name="co20" style:family="table-column">
      <style:table-column-properties fo:break-before="auto" style:column-width="14.801cm"/>
    </style:style>
    <style:style style:name="co21" style:family="table-column">
      <style:table-column-properties fo:break-before="auto" style:column-width="1.318cm"/>
    </style:style>
    <style:style style:name="co22" style:family="table-column">
      <style:table-column-properties fo:break-before="auto" style:column-width="1.02cm"/>
    </style:style>
    <style:style style:name="co23" style:family="table-column">
      <style:table-column-properties fo:break-before="auto" style:column-width="15.274cm"/>
    </style:style>
    <style:style style:name="co24" style:family="table-column">
      <style:table-column-properties fo:break-before="auto" style:column-width="9.379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3.06cm"/>
    </style:style>
    <style:style style:name="co27" style:family="table-column">
      <style:table-column-properties fo:break-before="auto" style:column-width="12.263cm"/>
    </style:style>
    <style:style style:name="co28" style:family="table-column">
      <style:table-column-properties fo:break-before="auto" style:column-width="1.268cm"/>
    </style:style>
    <style:style style:name="co29" style:family="table-column">
      <style:table-column-properties fo:break-before="auto" style:column-width="6.493cm"/>
    </style:style>
    <style:style style:name="co30" style:family="table-column">
      <style:table-column-properties fo:break-before="auto" style:column-width="2.736cm"/>
    </style:style>
    <style:style style:name="co31" style:family="table-column">
      <style:table-column-properties fo:break-before="auto" style:column-width="13.929cm"/>
    </style:style>
    <style:style style:name="co32" style:family="table-column">
      <style:table-column-properties fo:break-before="auto" style:column-width="9.327cm"/>
    </style:style>
    <style:style style:name="co33" style:family="table-column">
      <style:table-column-properties fo:break-before="auto" style:column-width="10.797cm"/>
    </style:style>
    <style:style style:name="co34" style:family="table-column">
      <style:table-column-properties fo:break-before="auto" style:column-width="12.538cm"/>
    </style:style>
    <style:style style:name="co35" style:family="table-column">
      <style:table-column-properties fo:break-before="auto" style:column-width="9.874cm"/>
    </style:style>
    <style:style style:name="co36" style:family="table-column">
      <style:table-column-properties fo:break-before="auto" style:column-width="13.88cm"/>
    </style:style>
    <style:style style:name="co37" style:family="table-column">
      <style:table-column-properties fo:break-before="auto" style:column-width="16.566cm"/>
    </style:style>
    <style:style style:name="co38" style:family="table-column">
      <style:table-column-properties fo:break-before="auto" style:column-width="18.558cm"/>
    </style:style>
    <style:style style:name="co39" style:family="table-column">
      <style:table-column-properties fo:break-before="auto" style:column-width="9.726cm"/>
    </style:style>
    <style:style style:name="co40" style:family="table-column">
      <style:table-column-properties fo:break-before="auto" style:column-width="13.78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書單">
      <style:table-properties table:display="true" style:writing-mode="lr-tb"/>
    </style:style>
    <style:style style:name="ta2" style:family="table" style:master-page-name="PageStyle_5f_大村國小">
      <style:table-properties table:display="true" style:writing-mode="lr-tb"/>
    </style:style>
    <style:style style:name="ta3" style:family="table" style:master-page-name="PageStyle_5f_大村國中">
      <style:table-properties table:display="true" style:writing-mode="lr-tb"/>
    </style:style>
    <style:style style:name="ta4" style:family="table" style:master-page-name="PageStyle_5f_永靖國小">
      <style:table-properties table:display="true" style:writing-mode="lr-tb"/>
    </style:style>
    <style:style style:name="ta5" style:family="table" style:master-page-name="PageStyle_5f_永樂國小">
      <style:table-properties table:display="true" style:writing-mode="lr-tb"/>
    </style:style>
    <style:style style:name="ta6" style:family="table" style:master-page-name="PageStyle_5f_好修國小">
      <style:table-properties table:display="true" style:writing-mode="lr-tb"/>
    </style:style>
    <style:style style:name="ta7" style:family="table" style:master-page-name="PageStyle_5f_和東國小">
      <style:table-properties table:display="true" style:writing-mode="lr-tb"/>
    </style:style>
    <style:style style:name="ta8" style:family="table" style:master-page-name="PageStyle_5f_花壇國中">
      <style:table-properties table:display="true" style:writing-mode="lr-tb"/>
    </style:style>
    <style:style style:name="ta9" style:family="table" style:master-page-name="PageStyle_5f_梧鳳國小">
      <style:table-properties table:display="true" style:writing-mode="lr-tb"/>
    </style:style>
    <style:style style:name="ta10" style:family="table" style:master-page-name="PageStyle_5f_鹿鳴國中">
      <style:table-properties table:display="true" style:writing-mode="lr-tb"/>
    </style:style>
    <style:style style:name="ta11" style:family="table" style:master-page-name="PageStyle_5f_湖西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100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100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100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93c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ackground-color="#93c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93c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100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Book Antiqua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style:font-name="Book Antiqu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Book Antiqua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書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default-cell-style-name="ce1"/>
        <table:table-column table:style-name="co3" table:default-cell-style-name="ce11"/>
        <table:table-column table:style-name="co4" table:number-columns-repeated="2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0" table:number-columns-repeated="2" table:default-cell-style-name="ce4"/>
        <table:table-column table:style-name="co12" table:default-cell-style-name="ce33"/>
        <table:table-column table:style-name="co1" table:number-columns-repeated="1008" table:default-cell-style-name="ce1"/>
        <table:table-row table:style-name="ro1">
          <table:table-cell table:number-columns-repeated="15"/>
          <table:table-cell table:formula="of:=SUM([.P3:.P242])" office:value-type="float" office:value="1301685" calcext:value-type="float">
            <text:p>1,301,68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4" office:value-type="string" calcext:value-type="string">
            <text:p><text:a xlink:href="https://www.waterstones.com/product/elmer-pack-korean-egg/david-mckee/9781783446568" xlink:type="simple">9781783446568</text:a>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3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(0-5 years) 大象艾瑪@ (繪本123-40) <text:s/>(Lexile 500L) <text:s/>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Grandpa Eldo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839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Grandpa Eldo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Big Bird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59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Big Bird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Lost Teddy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49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Lost Teddy (Ages 2-3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Stranger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8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Strang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Wind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73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Wind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Wilbur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950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Wilbu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in the Snow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83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in the Snow (Ages 2-3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bears in the bed and the great big storm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Bright%2C%2BPaul%2F%2BChapman%2C%2BJane%2B%28ILT%29/adv_author/1/" xlink:type="simple">Bright,Paul/ Chapman, Jane</text:a></text:p>
          </table:table-cell>
          <table:table-cell table:style-name="ce14" office:value-type="string" calcext:value-type="string">
            <text:p><text:a xlink:href="https://www.amazon.com/Bears-Bed-Great-Big-Storm/dp/1561486361" xlink:type="simple">9781561486366</text:a>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1848956759" xlink:type="simple">978184895675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body Laughs at a Lion!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35" calcext:value-type="float">
            <text:p>135</text:p>
          </table:table-cell>
          <table:table-cell table:style-name="ce35" office:value-type="float" office:value="4725" calcext:value-type="float">
            <text:p>4,72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very greedy bee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Smallman%2C%2BSteve%2F%2BTickle%2C%2BJack%2B%28ILT%29/adv_author/1/" xlink:type="simple">Smallma
n, Steve/ Tickle, Jack</text:a></text:p>
          </table:table-cell>
          <table:table-cell table:style-name="ce13" office:value-type="string" calcext:value-type="string">
            <text:p>9780545014199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5892542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Very Greedy Bee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ug Bear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Hegarty%2C%2BPatricia%2F%2BSaldana%2C%2BCarmen%2B%28ILT%29/adv_author/1/" xlink:type="simple">Hegarty
,
Patrici a/ Saldana
,</text:a></text:p>
          </table:table-cell>
          <table:table-cell table:style-name="ce13" office:value-type="string" calcext:value-type="string">
            <text:p>9781680100532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869452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ug Bear (Ages 3-6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nuggle up, sleepy ones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Freedman%2C%2BClaire%2F%2BMacnaughton%2C%2BTina%2B%28ILT%29/adv_author/1/" xlink:type="simple">Freedma
n, Claire/ Macnaug hton,
Tina (ILT)</text:a></text:p>
          </table:table-cell>
          <table:table-cell table:style-name="ce14" office:value-type="string" calcext:value-type="string">
            <office:annotation draw:style-name="gr1" draw:text-style-name="P2" svg:width="3.477cm" svg:height="2.09cm" svg:x="21.758cm" svg:y="10.636cm" draw:caption-point-x="-5.401cm" draw:caption-point-y="-3.615cm">
              <dc:date>2025-07-31T00:00:00</dc:date>
              <text:p text:style-name="P1">作者:</text:p>
              <text:p text:style-name="P1"><text:span text:style-name="T1">BK+CD, AU</text:span><text:span text:style-name="T2">版</text:span></text:p>
            </office:annotation>
            <text:p><text:a xlink:href="https://www.booksdirect.com.au/books/main.cfm?isbn=9781848693876" xlink:type="simple">9781848693876</text:a>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3" office:value-type="string" calcext:value-type="string">
            <text:p><text:a xlink:href="https://www.bookdepository.com/The-Runaway-Bunny-Margaret-Wise-Brown/9780061142710" xlink:type="simple">978006114271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Runaway Bunny (Book + CD)(Ages: 3-6)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great cheese robbery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
Tiger Press</text:a></text:p>
          </table:table-cell>
          <table:table-cell table:style-name="ce2" office:value-type="string" calcext:value-type="string">
            <text:p><text:a xlink:href="https://search.books.com.tw/search/query/key/Warnes%2C%2BTim/adv_author/1/" xlink:type="simple">Warnes, Tim</text:a></text:p>
          </table:table-cell>
          <table:table-cell table:style-name="ce13" office:value-type="string" calcext:value-type="string">
            <text:p>9781481491143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48149114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great</text:p>
            <text:p>cheese robbery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am not Sleepy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
Tiger Press</text:a></text:p>
          </table:table-cell>
          <table:table-cell table:style-name="ce2" office:value-type="string" calcext:value-type="string">
            <text:p>Jane, chapman</text:p>
          </table:table-cell>
          <table:table-cell table:style-name="ce13" office:value-type="string" calcext:value-type="string">
            <text:p>9781408300084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616884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Am Not Sleepy and I Will Not Go to Bed (Ages 3-8) (Lexile 500L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One winter ’s Day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Christina M. Butler</text:p>
            <text:p>;Tina MacNaug hton</text:p>
          </table:table-cell>
          <table:table-cell table:style-name="ce14" office:value-type="string" calcext:value-type="string">
            <office:annotation draw:style-name="gr1" draw:text-style-name="P2" svg:width="3.477cm" svg:height="2.09cm" svg:x="21.758cm" svg:y="12.038cm" draw:caption-point-x="-5.401cm" draw:caption-point-y="-3.535cm">
              <dc:date>2025-07-31T00:00:00</dc:date>
              <text:p text:style-name="P1">作者:</text:p>
              <text:p text:style-name="P1"><text:span text:style-name="T1">Board</text:span><text:span text:style-name="T2">版</text:span></text:p>
            </office:annotation>
            <text:p><text:a xlink:href="https://www.bookdepository.com/One-Winters-Day-Christina-M-Butler-Tina-Macnaughton/9781848950443" xlink:type="simple">9781848950443</text:a>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0688045876" xlink:type="simple">9780688045876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Jacket I Wear in the Snow(4-8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great monster hunt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
Tiger Press</text:a></text:p>
          </table:table-cell>
          <table:table-cell table:style-name="ce2" office:value-type="string" calcext:value-type="string">
            <text:p><text:a xlink:href="https://search.books.com.tw/search/query/key/Landa%2C%2BNorbert/adv_author/1/" xlink:type="simple">Landa, Norbert</text:a></text:p>
          </table:table-cell>
          <table:table-cell table:style-name="ce13" office:value-type="string" calcext:value-type="string">
            <text:p>9781561486816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office:annotation draw:style-name="gr2" draw:text-style-name="P2" svg:width="0.899cm" svg:height="2.199cm" svg:x="27.068cm" svg:y="9.207cm" draw:caption-point-x="-2.054cm" draw:caption-point-y="-0.202cm">
              <dc:date>2025-07-31T00:00:00</dc:date>
              <text:p text:style-name="P1">作者:</text:p>
              <text:p text:style-name="P1"><text:span text:style-name="T1">paperback</text:span></text:p>
            </office:annotation>
            <text:p>978184869808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Great Monster Hunt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van-Moor Smart Start STEM Grade K Activity Book Hands-on STEM </text:p>
            <text:p>Activities for Critical Thinking Skills</text:p>
          </table:table-cell>
          <table:table-cell table:number-columns-repeated="2" table:style-name="ce2" office:value-type="string" calcext:value-type="string">
            <text:p>Evan Moor</text:p>
          </table:table-cell>
          <table:table-cell table:style-name="ce13" office:value-type="string" calcext:value-type="string">
            <text:p>9781629385402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62938540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van-Moor Smart Start STEM Grade K Activity Book Hands-on STEM Activities for Critical Thinking Skills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van-Moor Smart Start STEM Grade 1 Activity Book Hands-on STEM Activities and Critical Thinking Skills</text:p>
          </table:table-cell>
          <table:table-cell table:number-columns-repeated="2" table:style-name="ce2" office:value-type="string" calcext:value-type="string">
            <text:p>Evan Moor</text:p>
          </table:table-cell>
          <table:table-cell table:style-name="ce13" office:value-type="string" calcext:value-type="string">
            <text:p>9781629385419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6293854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van-Moor Smart Start STEM Grade 1 Activity Book Hands-on STEM Activities and Critical Thinking Skills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van-Moor Smart Start STEM Grade Pre- K Activity Book Hands-on STEM Activities and Critical Thinking Skills</text:p>
          </table:table-cell>
          <table:table-cell table:number-columns-repeated="2" table:style-name="ce2" office:value-type="string" calcext:value-type="string">
            <text:p>Evan Moor</text:p>
          </table:table-cell>
          <table:table-cell table:style-name="ce13" office:value-type="string" calcext:value-type="string">
            <text:p>9781629385396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62938539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van-Moor Smart Start STEM Grade Pre-K Activity Book Hands-on STEM Activities and Critical Thinking Skills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est Counting Book Ever</text:p>
          </table:table-cell>
          <table:table-cell table:style-name="ce2" office:value-type="string" calcext:value-type="string">
            <text:p>Harper</text:p>
            <text:p>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
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5311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est Counting Book Ev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est First Book Ever_</text:p>
          </table:table-cell>
          <table:table-cell table:style-name="ce2" office:value-type="string" calcext:value-type="string">
            <text:p>Harper</text:p>
            <text:p>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Richard Scarry </text:a></text:p>
          </table:table-cell>
          <table:table-cell table:style-name="ce13" office:value-type="string" calcext:value-type="string">
            <office:annotation draw:style-name="gr3" draw:text-style-name="P3" svg:width="3.645cm" svg:height="2.091cm" svg:x="16.764cm" svg:y="15.345cm" draw:caption-point-x="-0.407cm" draw:caption-point-y="-3.905cm">
              <dc:date>2025-07-31T00:00:00</dc:date>
              <text:p text:style-name="P1">作者:</text:p>
              <text:p text:style-name="P1"><text:span text:style-name="T3">原書號為</text:span><text:span text:style-name="T3">10</text:span><text:span text:style-name="T3">冊套書</text:span></text:p>
            </office:annotation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0007353699" xlink:type="simple">978000735369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at Do People Do All Day? (Ages 4-7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est Word Book Ever</text:p>
          </table:table-cell>
          <table:table-cell table:style-name="ce2" office:value-type="string" calcext:value-type="string">
            <text:p>Harper</text:p>
            <text:p>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
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50709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est Word Book Ev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Cars and Trucks and Things That Go</text:p>
          </table:table-cell>
          <table:table-cell table:style-name="ce2" office:value-type="string" calcext:value-type="string">
            <text:p>Harper 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 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35738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rs and Trucks and Things that Go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Planes and Rockets and Things That Fly</text:p>
          </table:table-cell>
          <table:table-cell table:style-name="ce2" office:value-type="string" calcext:value-type="string">
            <text:p>Harper 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 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43286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lanes and Rockets and Things That Fly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Oliver Twist</text:p>
          </table:table-cell>
          <table:table-cell table:style-name="ce2" office:value-type="string" calcext:value-type="string">
            <text:p>Sterlin</text:p>
            <text:p>g Childre n’s</text:p>
          </table:table-cell>
          <table:table-cell table:style-name="ce2" office:value-type="string" calcext:value-type="string">
            <text:p>Charles Dickens</text:p>
          </table:table-cell>
          <table:table-cell table:style-name="ce13" office:value-type="string" calcext:value-type="string">
            <text:p>9781454942382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未出版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738W&amp;GID=GDS20190924144933MT2" xlink:type="simple">9788853626356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i Young Readers Pack 4: Oliver Twist (w/ELi Link APP)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38" calcext:value-type="float">
            <text:p>138</text:p>
          </table:table-cell>
          <table:table-cell table:style-name="ce35" office:value-type="float" office:value="4830" calcext:value-type="float">
            <text:p>4,83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Cambridge English Readers Level Starter : Let Me Out!</text:p>
          </table:table-cell>
          <table:table-cell table:style-name="ce2" office:value-type="string" calcext:value-type="string">
            <text:p>Cambrid</text:p>
            <text:p>ge Univers ity Press</text:p>
          </table:table-cell>
          <table:table-cell table:style-name="ce2" office:value-type="string" calcext:value-type="string">
            <text:p>Moses,</text:p>
            <text:p>Antoine tte/ Prowse, Philip</text:p>
          </table:table-cell>
          <table:table-cell table:style-name="ce13" office:value-type="string" calcext:value-type="string">
            <text:p>9780521683296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132178ZF" xlink:type="simple">978019423419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Vampire Kille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What a lottery !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Colin Campbel l</text:p>
          </table:table-cell>
          <table:table-cell table:style-name="ce13" office:value-type="string" calcext:value-type="string">
            <text:p>9780521683272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152404DE" xlink:type="simple">9780194789073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1: The Lottery Winner (400字) N/e 樂透得獎人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Arman’ s Journey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Philip Prowse</text:p>
          </table:table-cell>
          <table:table-cell table:style-name="ce13" office:value-type="string" calcext:value-type="string">
            <text:p>9780521184939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Caves_Search/Search.aspx?key=9780194234351" xlink:type="simple">978019423435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The Girl with Red Hai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Why? Starter /Beginner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Philip Prowse</text:p>
          </table:table-cell>
          <table:table-cell table:style-name="ce13" office:value-type="string" calcext:value-type="string">
            <text:p>9780521732956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80906174640PIZ" xlink:type="simple">978019462448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The Big Game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Dirty Money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Sue Leather</text:p>
          </table:table-cell>
          <table:table-cell table:style-name="ce13" office:value-type="string" calcext:value-type="string">
            <text:p>9780521683333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4" office:value-type="string" calcext:value-type="string">
            <text:p><text:a xlink:href="https://www.cavesbooks.com.tw/Caves_Search/Search.aspx?key=9780194234139" xlink:type="simple">978019423413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Give Us the Money (250字) N/e 擒匪記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Dominoes (New Edition) Pack Starter : William Tell and Other Stories (with Audio Downloa</text:p>
          </table:table-cell>
          <table:table-cell table:style-name="ce2" office:value-type="string" calcext:value-type="string">
            <text:p>Oxford Univers ity Press</text:p>
          </table:table-cell>
          <table:table-cell table:style-name="ce2" office:value-type="string" calcext:value-type="string">
            <text:p>John Escott</text:p>
          </table:table-cell>
          <table:table-cell table:style-name="ce13" office:value-type="string" calcext:value-type="string">
            <text:p>9780194639224</text:p>
          </table:table-cell>
          <table:table-cell table:style-name="ce6" office:value-type="float" office:value="300" calcext:value-type="float">
            <text:p>30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946392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minoes N/e Pack Starter: William Tell and Other Stories (w/Audio Download Access Code)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80" calcext:value-type="float">
            <text:p>180</text:p>
          </table:table-cell>
          <table:table-cell table:style-name="ce35" office:value-type="float" office:value="6300" calcext:value-type="float">
            <text:p>6,30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Penang File</text:p>
          </table:table-cell>
          <table:table-cell table:style-name="ce2" office:value-type="string" calcext:value-type="string">
            <text:p>Cambrid</text:p>
            <text:p>ge Univers</text:p>
            <text:p>ity Press</text:p>
          </table:table-cell>
          <table:table-cell table:style-name="ce2" office:value-type="string" calcext:value-type="string">
            <text:p>Richard</text:p>
            <text:p>MacAndr ew/</text:p>
            <text:p>Philip Prowse</text:p>
          </table:table-cell>
          <table:table-cell table:style-name="ce13" office:value-type="string" calcext:value-type="string">
            <text:p>9780521683319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216833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Starter:The Penang File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2415" calcext:value-type="float">
            <text:p>2,41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A Chair for My Mother</text:p>
          </table:table-cell>
          <table:table-cell table:style-name="ce2" office:value-type="string" calcext:value-type="string">
            <text:p>Greenwi llow</text:p>
          </table:table-cell>
          <table:table-cell table:style-name="ce2" office:value-type="string" calcext:value-type="string">
            <text:p>liams,Ve</text:p>
          </table:table-cell>
          <table:table-cell table:style-name="ce13" office:value-type="string" calcext:value-type="string">
            <text:p>9780688040741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880407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Chair for My Mother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is Is the Way We Go to</text:p>
          </table:table-cell>
          <table:table-cell table:style-name="ce2" office:value-type="string" calcext:value-type="string">
            <text:p>Scholas</text:p>
            <text:p>ticBook Service s,Inc.</text:p>
          </table:table-cell>
          <table:table-cell table:style-name="ce2" office:value-type="string" calcext:value-type="string">
            <text:p>Falk,La ine</text:p>
          </table:table-cell>
          <table:table-cell table:style-name="ce13" office:value-type="string" calcext:value-type="string">
            <text:p>9780531214404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3121440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(Age 6 and up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is Is the Way We Go to School: A Book About Childre n Around</text:p>
          </table:table-cell>
          <table:table-cell table:style-name="ce2" office:value-type="string" calcext:value-type="string">
            <text:p>Scholas ticBook Service s,Inc.</text:p>
          </table:table-cell>
          <table:table-cell table:style-name="ce2" office:value-type="string" calcext:value-type="string">
            <text:p>Baer,Ed ith</text:p>
          </table:table-cell>
          <table:table-cell table:style-name="ce13" office:value-type="string" calcext:value-type="string">
            <text:p>9780590431620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904316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<text:s/>(Ages 4-8) (Lexile 6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Magic Paintbr ush</text:p>
          </table:table-cell>
          <table:table-cell table:style-name="ce2" office:value-type="string" calcext:value-type="string">
            <text:p>PanMacm illan</text:p>
          </table:table-cell>
          <table:table-cell table:style-name="ce2" office:value-type="string" calcext:value-type="string">
            <text:p>Donalds on,Juli a/Stewa rt,Joel (ILT)</text:p>
          </table:table-cell>
          <table:table-cell table:style-name="ce13" office:value-type="string" calcext:value-type="string">
            <text:p>9781509830466</text:p>
          </table:table-cell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50983046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Magic Paintbrush (Ages 3-6) (信守承諾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Dominoes (New Edition) Pack Starter</text:p>
            <text:p>: The Big Story (with Audio Downloa d</text:p>
          </table:table-cell>
          <table:table-cell table:style-name="ce2" office:value-type="string" calcext:value-type="string">
            <text:p>Oxford Univers ity Press</text:p>
          </table:table-cell>
          <table:table-cell table:style-name="ce2" office:value-type="string" calcext:value-type="string">
            <text:p>John Escott</text:p>
          </table:table-cell>
          <table:table-cell table:style-name="ce13" office:value-type="string" calcext:value-type="string">
            <text:p>9780194639279</text:p>
          </table:table-cell>
          <table:table-cell table:style-name="ce6" office:value-type="float" office:value="300" calcext:value-type="float">
            <text:p>30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9463927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minoes N/e Pack Starter: The Big Story (w/Audio Download Access Code)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80" calcext:value-type="float">
            <text:p>180</text:p>
          </table:table-cell>
          <table:table-cell table:style-name="ce35" office:value-type="float" office:value="6300" calcext:value-type="float">
            <text:p>6,30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Detecti ve Dog</text:p>
          </table:table-cell>
          <table:table-cell table:style-name="ce2" office:value-type="string" calcext:value-type="string">
            <text:p>Macmill</text:p>
            <text:p>anChild ren’ sBooks</text:p>
          </table:table-cell>
          <table:table-cell table:style-name="ce2" office:value-type="string" calcext:value-type="string">
            <text:p>JuliaDo</text:p>
            <text:p>naldson</text:p>
            <text:p>,SaraOg ilvie</text:p>
          </table:table-cell>
          <table:table-cell table:style-name="ce13" office:value-type="string" calcext:value-type="string">
            <text:p>9781509862542</text:p>
          </table:table-cell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5098625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Detective Dog (Board) (Ages 3-7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Dead Bird</text:p>
          </table:table-cell>
          <table:table-cell table:style-name="ce2" office:value-type="string" calcext:value-type="string">
            <text:p>Harperc ollinsC hildren sBooks</text:p>
          </table:table-cell>
          <table:table-cell table:style-name="ce2" office:value-type="string" calcext:value-type="string">
            <text:p>Brown,M argaret Wise/Ch arlip,R emy(ILT</text:p>
          </table:table-cell>
          <table:table-cell table:style-name="ce13" office:value-type="string" calcext:value-type="string">
            <text:p>9780064433266</text:p>
          </table:table-cell>
          <table:table-cell table:style-name="ce6" office:value-type="float" office:value="208" calcext:value-type="float">
            <text:p>208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6256038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Dead Bird 跟小鳥道別@ <text:s/>(Ages 4-8)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Crocodi le Who Didn’t Like Water</text:p>
          </table:table-cell>
          <table:table-cell table:style-name="ce2" office:value-type="string" calcext:value-type="string">
            <text:p>Macmill anChild ren’ sBooks</text:p>
          </table:table-cell>
          <table:table-cell table:style-name="ce2" office:value-type="string" calcext:value-type="string">
            <text:p>GemmaMe rino</text:p>
          </table:table-cell>
          <table:table-cell table:style-name="ce13" office:value-type="string" calcext:value-type="string">
            <text:p>9781447214717</text:p>
          </table:table-cell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472147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Crocodile Who Didn't Like Wat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Boy in the Striped Pajamas</text:p>
          </table:table-cell>
          <table:table-cell table:style-name="ce2" office:value-type="string" calcext:value-type="string">
            <text:p>DavidFi cklingB ooks</text:p>
          </table:table-cell>
          <table:table-cell table:style-name="ce2" office:value-type="string" calcext:value-type="string">
            <text:p>Boyne,J ohn</text:p>
          </table:table-cell>
          <table:table-cell table:style-name="ce13" office:value-type="string" calcext:value-type="string">
            <office:annotation draw:style-name="gr4" draw:text-style-name="P3" svg:width="3.447cm" svg:height="2.09cm" svg:x="18.899cm" svg:y="20.637cm" draw:caption-point-x="-2.542cm" draw:caption-point-y="0.619cm">
              <dc:date>2025-07-31T00:00:00</dc:date>
              <text:p text:style-name="P1">作者:</text:p>
              <text:p text:style-name="P1"><text:span text:style-name="T3">電影書封版</text:span></text:p>
            </office:annotation>
            <text:p>9780385751896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office:annotation draw:style-name="gr3" draw:text-style-name="P3" svg:width="3.634cm" svg:height="2.091cm" svg:x="39.466cm" svg:y="23.097cm" draw:caption-point-x="-14.452cm" draw:caption-point-y="-1.841cm">
              <dc:date>2025-07-31T00:00:00</dc:date>
              <text:p text:style-name="P1">作者:</text:p>
              <text:p text:style-name="P1"><text:span text:style-name="T3">原著版</text:span></text:p>
            </office:annotation>
            <text:p>978038575153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y in the Striped Pajamas 穿條紋衣的男孩＠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Bad Guys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Blabey, Aaron</text:p>
          </table:table-cell>
          <table:table-cell table:style-name="ce14" office:value-type="string" calcext:value-type="string">
            <office:annotation draw:style-name="gr4" draw:text-style-name="P3" svg:width="3.447cm" svg:height="2.09cm" svg:x="18.899cm" svg:y="21.166cm" draw:caption-point-x="-2.542cm" draw:caption-point-y="0.592cm">
              <dc:date>2025-07-31T00:00:00</dc:date>
              <text:p text:style-name="P1">作者:</text:p>
              <text:p text:style-name="P1"><text:span text:style-name="T3">馬來西亞版</text:span></text:p>
            </office:annotation>
            <text:p><text:a xlink:href="https://www.bookdepository.com/Bad-Guys-Aaron-Blabey/9780545912402" xlink:type="simple">9780545912402</text:a>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8109869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Bad Guys #1 壞蛋聯盟1: 壞蛋們也想當好人啦! @ (19/1) (Ages 7-10) (Lexile 530L) <text:s text:c="2"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Some Things Are Scary</text:p>
          </table:table-cell>
          <table:table-cell table:style-name="ce2" office:value-type="string" calcext:value-type="string">
            <text:p>Candlew ickPres s</text:p>
          </table:table-cell>
          <table:table-cell table:style-name="ce2" office:value-type="string" calcext:value-type="string">
            <text:p>Heide,F lorence Parry</text:p>
          </table:table-cell>
          <table:table-cell table:style-name="ce13" office:value-type="string" calcext:value-type="string">
            <text:p>978076365590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7636559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ome Things Are Scary <text:s/>(Ages 3-7) (Lexile 480L) <text:s/>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Rosie’s Walk</text:p>
          </table:table-cell>
          <table:table-cell table:style-name="ce2" office:value-type="string" calcext:value-type="string">
            <text:p>Aladdin</text:p>
          </table:table-cell>
          <table:table-cell table:style-name="ce2" office:value-type="string" calcext:value-type="string">
            <text:p>Hutchin</text:p>
            <text:p>s,Pat</text:p>
          </table:table-cell>
          <table:table-cell table:style-name="ce13" office:value-type="string" calcext:value-type="string">
            <text:p>9780020437505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204375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osie's Walk (Ages: 3-6)(Aladdin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OwlBabi es</text:p>
          </table:table-cell>
          <table:table-cell table:style-name="ce2" office:value-type="string" calcext:value-type="string">
            <text:p>Candlew ickPr</text:p>
          </table:table-cell>
          <table:table-cell table:style-name="ce2" office:value-type="string" calcext:value-type="string">
            <text:p>Waddell</text:p>
            <text:p>,Martin</text:p>
            <text:p>/Benson</text:p>
            <text:p>,Patric k(ILT)</text:p>
          </table:table-cell>
          <table:table-cell table:style-name="ce13" office:value-type="string" calcext:value-type="string">
            <text:p>9780763617103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7636171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Owl Babies(3-7 years) (Rock-Star讀本3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Numbert heStars</text:p>
          </table:table-cell>
          <table:table-cell table:style-name="ce2" office:value-type="string" calcext:value-type="string">
            <text:p>Houghto</text:p>
            <text:p>nMiffli nHarcou</text:p>
          </table:table-cell>
          <table:table-cell table:style-name="ce2" office:value-type="string" calcext:value-type="string">
            <text:p>Lowry,L ois</text:p>
          </table:table-cell>
          <table:table-cell table:style-name="ce13" office:value-type="string" calcext:value-type="string">
            <text:p>9780547577098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75770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umber the Stars 數星星@ (Newbery Medal) (Ages: 10-14) (Lexile 670L) 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Seriously...I ’m Kidding</text:p>
          </table:table-cell>
          <table:table-cell table:style-name="ce2" office:value-type="string" calcext:value-type="string">
            <text:p>Grand Central Publishin</text:p>
          </table:table-cell>
          <table:table-cell table:style-name="ce2" office:value-type="string" calcext:value-type="string">
            <text:p>EllenDe Generes</text:p>
          </table:table-cell>
          <table:table-cell table:style-name="ce13" office:value-type="string" calcext:value-type="string">
            <text:p>9781455547784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EC/Books_Prod_Content.aspx?SHOPID=WSP20121212140153SPQ&amp;GID=GDS20131110011829B4H" xlink:type="simple">978142310635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artin's Big Words (名人傳記)(Caldecott Honor) (10 and up) (Hyperion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Serafin a and the Twisted</text:p>
          </table:table-cell>
          <table:table-cell table:style-name="ce2" office:value-type="string" calcext:value-type="string">
            <text:p>Disney- Hyperio n</text:p>
          </table:table-cell>
          <table:table-cell table:style-name="ce2" office:value-type="string" calcext:value-type="string">
            <text:p>Beatty, Robert</text:p>
          </table:table-cell>
          <table:table-cell table:style-name="ce13" office:value-type="string" calcext:value-type="string">
            <text:p>978148477806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8477806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erafina 2: Serafina and the Twisted Staff (Ages 9-12) 黑斗篷與少女 2: 烈焰中的權杖@(18/11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Carry and Learn -Shape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arah.G</text:p>
            <text:p>Ward</text:p>
          </table:table-cell>
          <table:table-cell table:style-name="ce13" office:value-type="string" calcext:value-type="string">
            <text:p>978054579791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5457979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rry and Learn Shapes (Lift-the-Flap) (Board)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Rosie’ Walk <text:span text:style-name="T6">母雞蘿絲去散步</text:span>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Hutchins,</text:p>
            <text:p>Pat</text:p>
          </table:table-cell>
          <table:table-cell table:style-name="ce13" office:value-type="string" calcext:value-type="string">
            <text:p>9780590412391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9041239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osie's Walk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My Friend is Sad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Willems,M</text:p>
            <text:p>o</text:p>
          </table:table-cell>
          <table:table-cell table:style-name="ce13" office:value-type="string" calcext:value-type="string">
            <text:p>9780545071475</text:p>
          </table:table-cell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07147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riend Is Sad (An Elephant &amp; Piggie Book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anta Pup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Pallotta,</text:p>
            <text:p>Jerry</text:p>
          </table:table-cell>
          <table:table-cell table:style-name="ce13" office:value-type="string" calcext:value-type="string">
            <text:p>9780545484794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48479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anta Pups (Ages 3-5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his is a rabbit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Heath</text:p>
            <text:p>McKenzie</text:p>
          </table:table-cell>
          <table:table-cell table:style-name="ce13" office:value-type="string" calcext:value-type="string">
            <text:p>9789814776639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981477663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 Way! This Is a Rabbit <text:s/>(Lift-the Flap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oes a Kangroo Have a Mother,too?</text:p>
          </table:table-cell>
          <table:table-cell table:style-name="ce2" office:value-type="string" calcext:value-type="string">
            <text:p>Harperc ollins</text:p>
          </table:table-cell>
          <table:table-cell table:style-name="ce2" office:value-type="string" calcext:value-type="string">
            <text:p>Carle,Eri c</text:p>
          </table:table-cell>
          <table:table-cell table:style-name="ce13" office:value-type="string" calcext:value-type="string">
            <text:p>9780694014569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69401456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es A Kangaroo Have A Mother, Too? (家庭-母親)(Board Book)(Ages 4-8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I love you through and through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Caroline Jayne</text:p>
          </table:table-cell>
          <table:table-cell table:style-name="ce13" office:value-type="string" calcext:value-type="string">
            <text:p>9780439673631</text:p>
          </table:table-cell>
          <table:table-cell table:style-name="ce6" office:value-type="float" office:value="313" calcext:value-type="float">
            <text:p>313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43967363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ove You Through And Through (Board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Brown bear, Brown bear,what do you see?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Martin,</text:p>
            <text:p>Bill/ Carle, Eric</text:p>
          </table:table-cell>
          <table:table-cell table:style-name="ce13" office:value-type="string" calcext:value-type="string">
            <text:p>9780805047905</text:p>
          </table:table-cell>
          <table:table-cell table:style-name="ce6" office:value-type="float" office:value="278" calcext:value-type="float">
            <text:p>278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8050479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rown Bear, Brown Bear, What Do You See? (Board Book)(Ages 2-5) (Lexile 20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lide and find - Animal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Roger</text:p>
            <text:p>Prodi</text:p>
          </table:table-cell>
          <table:table-cell table:style-name="ce13" office:value-type="string" calcext:value-type="string">
            <text:p>9780545903448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54590344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Early Learners: Slide and Find ABC Animals (Ages 0-3)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’am a bib sister</text:p>
          </table:table-cell>
          <table:table-cell table:style-name="ce2" office:value-type="string" calcext:value-type="string">
            <text:p>Harperc</text:p>
            <text:p>ollins</text:p>
          </table:table-cell>
          <table:table-cell table:style-name="ce2" office:value-type="string" calcext:value-type="string">
            <text:p>Joanna</text:p>
            <text:p>Cole</text:p>
          </table:table-cell>
          <table:table-cell table:style-name="ce13" office:value-type="string" calcext:value-type="string">
            <text:p>9780061900624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0619006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'm a Big Sister (HC) (Ages 4-8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Pigeon Needs a Bath!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Mo,Willem</text:p>
            <text:p>s</text:p>
          </table:table-cell>
          <table:table-cell table:style-name="ce13" office:value-type="string" calcext:value-type="string">
            <text:p>9781338174465</text:p>
          </table:table-cell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33817446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Pigeon Needs a Bath!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Colandro, Lucille</text:p>
          </table:table-cell>
          <table:table-cell table:style-name="ce13" office:value-type="string" calcext:value-type="string">
            <text:p>9780545682923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68292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re Was an Old Lady Who Swallowed a Fly!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ow Do Dinosaurs Get Well Soon ?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Yolen,</text:p>
            <text:p>Jane</text:p>
          </table:table-cell>
          <table:table-cell table:style-name="ce13" office:value-type="string" calcext:value-type="string">
            <text:p>9780545249461</text:p>
          </table:table-cell>
          <table:table-cell table:style-name="ce6" office:value-type="float" office:value="385" calcext:value-type="float">
            <text:p>385</text:p>
          </table:table-cell>
          <table:table-cell office:value-type="string" calcext:value-type="string">
            <text:p><text:span text:style-name="T6">平裝含</text:span></text:p>
            <text:p><text:span text:style-name="T10">CD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24101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ow Do Dinosaurs Get Well Soon? (衛生保健-看醫生)(Ages 4+)(Lexile 230L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Very Itchy Bear (BK+CD)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Nick</text:p>
            <text:p>Bland</text:p>
          </table:table-cell>
          <table:table-cell table:style-name="ce13" office:value-type="string" calcext:value-type="string">
            <text:p>9789810777012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平裝含</text:span></text:p>
            <text:p><text:span text:style-name="T10">CD</text:span></text:p>
          </table:table-cell>
          <table:table-cell/>
          <table:table-cell table:style-name="ce13" office:value-type="string" calcext:value-type="string">
            <text:p>97898107770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Very Itchy Bear (Book + CD) <text:s/>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op on Pop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Seuss,Dr</text:p>
          </table:table-cell>
          <table:table-cell table:style-name="ce13" office:value-type="string" calcext:value-type="string">
            <text:p>9780375834936</text:p>
          </table:table-cell>
          <table:table-cell table:style-name="ce6" office:value-type="float" office:value="385" calcext:value-type="float">
            <text:p>385</text:p>
          </table:table-cell>
          <table:table-cell office:value-type="string" calcext:value-type="string">
            <text:p><text:span text:style-name="T6">平裝含</text:span></text:p>
            <text:p><text:span text:style-name="T10">CD</text:span></text:p>
          </table:table-cell>
          <table:table-cell/>
          <table:table-cell table:style-name="ce13" office:value-type="string" calcext:value-type="string">
            <text:p>978037583493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op on Pop (Dr. Seuss) (Book &amp; CD) (Ages 3-7) (Lexile 190L) <text:s/>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31" calcext:value-type="float">
            <text:p>231</text:p>
          </table:table-cell>
          <table:table-cell table:style-name="ce35" office:value-type="float" office:value="8085" calcext:value-type="float">
            <text:p>8,08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No Matter What</text:p>
          </table:table-cell>
          <table:table-cell table:style-name="ce2" office:value-type="string" calcext:value-type="string">
            <text:p>Bloomsu</text:p>
            <text:p>bry</text:p>
          </table:table-cell>
          <table:table-cell table:style-name="ce2" office:value-type="string" calcext:value-type="string">
            <text:p>Glion,Deb</text:p>
            <text:p>i</text:p>
          </table:table-cell>
          <table:table-cell table:style-name="ce13" office:value-type="string" calcext:value-type="string">
            <text:p>9780152063436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15206343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 Matter What (Board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will never noy ever eat a tomato<text:span text:style-name="T6">我絕對絕對</text:span><text:span text:style-name="T8"> </text:span><text:span text:style-name="T9">不吃番茄</text:span>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Child,Lau ren</text:p>
          </table:table-cell>
          <table:table-cell table:style-name="ce13" office:value-type="string" calcext:value-type="string">
            <text:p>9780439305471</text:p>
          </table:table-cell>
          <table:table-cell table:style-name="ce6" office:value-type="float" office:value="263" calcext:value-type="float">
            <text:p>263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43930547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Will Never Not Ever Eat a Tomato 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59" calcext:value-type="float">
            <text:p>159</text:p>
          </table:table-cell>
          <table:table-cell table:style-name="ce35" office:value-type="float" office:value="5565" calcext:value-type="float">
            <text:p>5,56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y Guy Presents:Dinosau rs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Ted Amold</text:p>
          </table:table-cell>
          <table:table-cell table:style-name="ce13" office:value-type="string" calcext:value-type="string">
            <text:p>978054563159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63159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ly Guy Presents: Dinosaurs (5-7 years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y Guy Presents:Firefig hters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Ted Amold</text:p>
          </table:table-cell>
          <table:table-cell table:style-name="ce13" office:value-type="string" calcext:value-type="string">
            <text:p>9780545631600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63160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ly Guy Presents: Firefighters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How to hide a lion<text:span text:style-name="T6">獅子要藏在哪</text:span><text:span text:style-name="T8"> </text:span><text:span text:style-name="T9">裡</text:span>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Helen Stephers</text:p>
          </table:table-cell>
          <table:table-cell table:style-name="ce13" office:value-type="string" calcext:value-type="string">
            <text:p>9781407121611</text:p>
          </table:table-cell>
          <table:table-cell table:style-name="ce6" office:value-type="float" office:value="385" calcext:value-type="float">
            <text:p>38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0712161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OW TO HIDE A LION(獅子要藏在哪裡)?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Open Wide Tooth School Inside<text:span text:style-name="T6">張</text:span><text:span text:style-name="T8"> </text:span><text:span text:style-name="T9">開嘴巴</text:span><text:span text:style-name="T8"> </text:span><text:span text:style-name="T9">牙齒學校</text:span><text:span text:style-name="T8"> </text:span><text:span text:style-name="T9">在裡頭</text:span>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Keller,La urie</text:p>
          </table:table-cell>
          <table:table-cell table:style-name="ce13" office:value-type="string" calcext:value-type="string">
            <text:p>9780439232050</text:p>
          </table:table-cell>
          <table:table-cell table:style-name="ce6" office:value-type="float" office:value="278" calcext:value-type="float">
            <text:p>278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43923205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Open Wide Tooth School Inside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ad Kitty-Happy Birthday, Bad Kitty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Bruel,Nic k</text:p>
          </table:table-cell>
          <table:table-cell table:style-name="ce13" office:value-type="string" calcext:value-type="string">
            <text:p>9780545298636</text:p>
          </table:table-cell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<text:span text:style-name="T6">小說</text:span></text:p>
          </table:table-cell>
          <table:table-cell/>
          <table:table-cell table:style-name="ce13" office:value-type="string" calcext:value-type="string">
            <text:p>978054529863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ppy Birthday Bad Kitty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Giraffes Can’t Dance<text:span text:style-name="T6">長頸鹿不會跳</text:span>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Giles</text:p>
            <text:p>Andreae</text:p>
          </table:table-cell>
          <table:table-cell table:style-name="ce13" office:value-type="string" calcext:value-type="string">
            <text:p>9781338031188</text:p>
          </table:table-cell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121565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iraffes Can't Dance: International No.1 Bestseller (Ages 6-11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A Color of His Own<text:span text:style-name="T6">自己的顏色</text:span>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Lionni.Le</text:p>
            <text:p>o</text:p>
          </table:table-cell>
          <table:table-cell table:style-name="ce13" office:value-type="string" calcext:value-type="string">
            <text:p>9780375810916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Board</text:p>
          </table:table-cell>
          <table:table-cell/>
          <table:table-cell table:style-name="ce13" office:value-type="string" calcext:value-type="string">
            <text:p>978037581091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Color Of His Own (認知-顏色)(Ages 2-5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Five Little Monkeys Sitting in a Tree</text:p>
          </table:table-cell>
          <table:table-cell table:style-name="ce2" office:value-type="string" calcext:value-type="string">
            <text:p>Houghto</text:p>
            <text:p>n Mifflin</text:p>
          </table:table-cell>
          <table:table-cell table:style-name="ce2" office:value-type="string" calcext:value-type="string">
            <text:p>Christe</text:p>
            <text:p>low, Eileen</text:p>
          </table:table-cell>
          <table:table-cell table:style-name="ce13" office:value-type="string" calcext:value-type="string">
            <text:p>9780544083530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54408353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ive Little Monkeys Sitting in a Tree (Board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Rain</text:p>
          </table:table-cell>
          <table:table-cell table:style-name="ce2" office:value-type="string" calcext:value-type="string">
            <text:p>Harperc</text:p>
            <text:p>ollins Childre ns Books</text:p>
          </table:table-cell>
          <table:table-cell table:style-name="ce2" office:value-type="string" calcext:value-type="string">
            <text:p>Kalan,</text:p>
            <text:p>Robert/ Crews, Donald (ILT)</text:p>
          </table:table-cell>
          <table:table-cell table:style-name="ce13" office:value-type="string" calcext:value-type="string">
            <text:p>68810479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8810479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ain(自然科學-天氣)(Ages 0-4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Chicka Chicka Boom Boom</text:p>
          </table:table-cell>
          <table:table-cell table:style-name="ce2" office:value-type="string" calcext:value-type="string">
            <text:p>Little Simon</text:p>
          </table:table-cell>
          <table:table-cell table:style-name="ce2" office:value-type="string" calcext:value-type="string">
            <text:p>Martin,</text:p>
            <text:p>Bill, Jr./ Archamb ault, John/ Ehlert, Lois (ILT)</text:p>
          </table:table-cell>
          <table:table-cell table:style-name="ce13" office:value-type="string" calcext:value-type="string">
            <text:p>978144245070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4424507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hicka Chicka Boom Boom (Board) (1-4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he Doorbell Rang</text:p>
          </table:table-cell>
          <table:table-cell table:style-name="ce2" office:value-type="string" calcext:value-type="string">
            <text:p>Greenwi</text:p>
            <text:p>llow Books</text:p>
          </table:table-cell>
          <table:table-cell table:style-name="ce2" office:value-type="string" calcext:value-type="string">
            <text:p>Hutchin s, Pat</text:p>
          </table:table-cell>
          <table:table-cell table:style-name="ce13" office:value-type="string" calcext:value-type="string">
            <text:p>9780688092344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8809234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Doorbell Rang (生活教育-分享)(繪本123-48)(Ages 4-8)(Lexile 34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Look Twice</text:p>
          </table:table-cell>
          <table:table-cell table:style-name="ce2" office:value-type="string" calcext:value-type="string">
            <text:p>Tarquin Publications</text:p>
          </table:table-cell>
          <table:table-cell table:style-name="ce2" office:value-type="string" calcext:value-type="string">
            <text:p>Duncan Birmingham</text:p>
          </table:table-cell>
          <table:table-cell table:style-name="ce13" office:value-type="string" calcext:value-type="string">
            <text:p>9780906212868</text:p>
          </table:table-cell>
          <table:table-cell table:style-name="ce6" office:value-type="float" office:value="216" calcext:value-type="float">
            <text:p>216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EC/Books_Prod_Content.aspx?SHOPID=WSP20121212140153SPQ&amp;GID=GDS20131110031301VJX" xlink:type="simple">9780553112443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witch on the Night (生活教育-情緒)(Ages 2-7)(Emotion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Gossie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Dunrea,</text:p>
            <text:p>Olivier</text:p>
          </table:table-cell>
          <table:table-cell table:style-name="ce13" office:value-type="string" calcext:value-type="string">
            <text:p>9780618747917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6187479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ssie (Gossie &amp; Friends) (Board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My Friends</text:p>
          </table:table-cell>
          <table:table-cell table:style-name="ce2" office:value-type="string" calcext:value-type="string">
            <text:p>Chronic</text:p>
            <text:p>le Books</text:p>
          </table:table-cell>
          <table:table-cell table:style-name="ce2" office:value-type="string" calcext:value-type="string">
            <text:p>Gomi, Taro</text:p>
          </table:table-cell>
          <table:table-cell table:style-name="ce13" office:value-type="string" calcext:value-type="string">
            <text:p>9780811812375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81181237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riends (Ages: 2-6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ow Are You Peeling?: Foods with Moods</text:p>
          </table:table-cell>
          <table:table-cell table:style-name="ce2" office:value-type="string" calcext:value-type="string">
            <text:p>Scholas tic Paperba cks</text:p>
          </table:table-cell>
          <table:table-cell table:style-name="ce2" office:value-type="string" calcext:value-type="string">
            <text:p>Freyman</text:p>
            <text:p>n, Saxton/</text:p>
            <text:p>Elffers</text:p>
            <text:p>, Joost</text:p>
          </table:table-cell>
          <table:table-cell table:style-name="ce13" office:value-type="string" calcext:value-type="string">
            <text:p>9780439598415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 table:style-name="ce19" office:value-type="string" calcext:value-type="string">
            <text:p><text:span text:style-name="T12">缺證</text:span><text:span text:style-name="T13">-</text:span><text:span text:style-name="T14">無版權</text:span></text:p>
          </table:table-cell>
          <table:table-cell table:style-name="ce23" office:value-type="string" calcext:value-type="string">
            <text:p><text:a xlink:href="https://www.bookdepository.com/Eating-the-Alphabet-Lois-Elhert/9780152244361" xlink:type="simple">978015224436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ating the Alphabet: Fruits &amp; Vegetables from A to Z(Ages 4-7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Very Hungry Caterpillar</text:p>
          </table:table-cell>
          <table:table-cell table:style-name="ce2" office:value-type="string" calcext:value-type="string">
            <text:p>Philome</text:p>
            <text:p>l Books</text:p>
          </table:table-cell>
          <table:table-cell table:style-name="ce2" office:value-type="string" calcext:value-type="string">
            <text:p>Carle,</text:p>
            <text:p>Eric</text:p>
          </table:table-cell>
          <table:table-cell table:style-name="ce13" office:value-type="string" calcext:value-type="string">
            <text:p>9780399226908</text:p>
          </table:table-cell>
          <table:table-cell table:style-name="ce6" office:value-type="float" office:value="385" calcext:value-type="float">
            <text:p>385</text:p>
          </table:table-cell>
          <table:table-cell office:value-type="string" calcext:value-type="string">
            <text:p><text:span text:style-name="T6">硬頁書</text:span></text:p>
          </table:table-cell>
          <table:table-cell/>
          <table:table-cell table:style-name="ce13" office:value-type="string" calcext:value-type="string">
            <text:p>97803992269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Very Hungry Caterpillar (繪本123-52)(Board Book) (Ages 1-3) (Lexile 460L) 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31" calcext:value-type="float">
            <text:p>231</text:p>
          </table:table-cell>
          <table:table-cell table:style-name="ce35" office:value-type="float" office:value="8085" calcext:value-type="float">
            <text:p>8,08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We’re Going on a Bear Hunt</text:p>
          </table:table-cell>
          <table:table-cell table:style-name="ce2" office:value-type="string" calcext:value-type="string">
            <text:p>Little Simon</text:p>
          </table:table-cell>
          <table:table-cell table:style-name="ce2" office:value-type="string" calcext:value-type="string">
            <text:p>Rosen,</text:p>
            <text:p>Michael</text:p>
            <text:p>/ Oxenbur y,</text:p>
          </table:table-cell>
          <table:table-cell table:style-name="ce13" office:value-type="string" calcext:value-type="string">
            <text:p>9781534454200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53445420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e're Going on a Bear Hunt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7 Habits of Happy Kids</text:p>
          </table:table-cell>
          <table:table-cell table:style-name="ce2" office:value-type="string" calcext:value-type="string">
            <text:p>Simon &amp; Schuste r Audio</text:p>
          </table:table-cell>
          <table:table-cell table:style-name="ce2" office:value-type="string" calcext:value-type="string">
            <text:p>Covey,</text:p>
            <text:p>Sean/ Covey,</text:p>
            <text:p>Stephen R.</text:p>
          </table:table-cell>
          <table:table-cell table:style-name="ce13" office:value-type="string" calcext:value-type="string">
            <office:annotation draw:style-name="gr4" draw:text-style-name="P3" svg:width="3.645cm" svg:height="2.09cm" svg:x="16.764cm" svg:y="41.248cm" draw:caption-point-x="-0.407cm" draw:caption-point-y="0.248cm">
              <dc:date>2025-07-31T00:00:00</dc:date>
              <text:p text:style-name="P1">作者:</text:p>
              <text:p text:style-name="P1"><text:span text:style-name="T3">原書號為</text:span><text:span text:style-name="T3">CD</text:span></text:p>
            </office:annotation>
            <text:p>9780743574679</text:p>
          </table:table-cell>
          <table:table-cell table:style-name="ce6" office:value-type="float" office:value="348" calcext:value-type="float">
            <text:p>348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須換書</text:span><text:span text:style-name="T8">-</text:span><text:span text:style-name="T11">原資料不符</text:span></text:p>
          </table:table-cell>
          <table:table-cell table:style-name="ce23" office:value-type="string" calcext:value-type="string">
            <text:p><text:a xlink:href="https://www.bookdepository.com/Just-the-Way-I-Am-Sean-Covey-Stacy-Curtis/9781416994237" xlink:type="simple">978141699423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7 Habits of Happy Kids 1: Just the Way I Am (Ages: 2-6) (Lexile 48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Animals Should Definitely Not Wear Clothing</text:p>
          </table:table-cell>
          <table:table-cell table:style-name="ce2" office:value-type="string" calcext:value-type="string">
            <text:p>Little Simon</text:p>
          </table:table-cell>
          <table:table-cell table:style-name="ce2" office:value-type="string" calcext:value-type="string">
            <text:p>Barrett</text:p>
            <text:p>, Judi/ Barrett</text:p>
            <text:p>, Ron (ILT)</text:p>
          </table:table-cell>
          <table:table-cell table:style-name="ce13" office:value-type="string" calcext:value-type="string">
            <text:p>9781442433342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4424333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nimals Should Definitely Not Wear Clothing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hark in the Park</text:p>
          </table:table-cell>
          <table:table-cell table:style-name="ce2" office:value-type="string" calcext:value-type="string">
            <text:p>Anderso</text:p>
            <text:p>n Press</text:p>
          </table:table-cell>
          <table:table-cell table:style-name="ce2" office:value-type="string" calcext:value-type="string">
            <text:p>Nick</text:p>
            <text:p>Sharrat</text:p>
          </table:table-cell>
          <table:table-cell table:style-name="ce13" office:value-type="string" calcext:value-type="string">
            <text:p>1409607836</text:p>
          </table:table-cell>
          <table:table-cell table:style-name="ce6" office:value-type="float" office:value="329" calcext:value-type="float">
            <text:p>329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5525497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hark In The Park(Ages 2-6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at’s Not Santa!</text:p>
          </table:table-cell>
          <table:table-cell table:style-name="ce2" office:value-type="string" calcext:value-type="string">
            <text:p>Kessler</text:p>
            <text:p>,</text:p>
            <text:p>Leonard</text:p>
          </table:table-cell>
          <table:table-cell table:style-name="ce2" office:value-type="string" calcext:value-type="string">
            <text:p>Purple</text:p>
            <text:p>House Press</text:p>
          </table:table-cell>
          <table:table-cell table:style-name="ce13" office:value-type="string" calcext:value-type="string">
            <text:p>9781948959018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0190488840" xlink:type="simple">978019048884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ina and Friends 3-6: Christmas Presents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1" calcext:value-type="float">
            <text:p>111</text:p>
          </table:table-cell>
          <table:table-cell table:style-name="ce35" office:value-type="float" office:value="3885" calcext:value-type="float">
            <text:p>3,88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Mommy Laid an Egg! or Where Do Babies Come From!</text:p>
          </table:table-cell>
          <table:table-cell table:style-name="ce2" office:value-type="string" calcext:value-type="string">
            <text:p>Chronic</text:p>
            <text:p>le Books Llc</text:p>
          </table:table-cell>
          <table:table-cell table:style-name="ce2" office:value-type="string" calcext:value-type="string">
            <text:p>Cole, Babette</text:p>
          </table:table-cell>
          <table:table-cell table:style-name="ce13" office:value-type="string" calcext:value-type="string">
            <text:p>811813193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8118131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ommy Laid an Egg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 Love You Because You’re You</text:p>
          </table:table-cell>
          <table:table-cell table:style-name="ce2" office:value-type="string" calcext:value-type="string">
            <text:p>Cartwhe el Books</text:p>
          </table:table-cell>
          <table:table-cell table:style-name="ce2" office:value-type="string" calcext:value-type="string">
            <text:p>Baker,</text:p>
            <text:p>Liza/ McPhail</text:p>
            <text:p>, David</text:p>
            <text:p>(ILT)</text:p>
          </table:table-cell>
          <table:table-cell table:style-name="ce13" office:value-type="string" calcext:value-type="string">
            <text:p>9780545029315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54502931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ove You Because You’re You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lmer</text:p>
          </table:table-cell>
          <table:table-cell table:style-name="ce2" office:value-type="string" calcext:value-type="string">
            <text:p>Anderse</text:p>
            <text:p>n Press Ltd</text:p>
          </table:table-cell>
          <table:table-cell table:style-name="ce2" office:value-type="string" calcext:value-type="string">
            <text:p>David McKee</text:p>
          </table:table-cell>
          <table:table-cell table:style-name="ce13" office:value-type="string" calcext:value-type="string">
            <text:p>1842707310</text:p>
          </table:table-cell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3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(0-5 years) 大象艾瑪@ (繪本123-40) <text:s/>(Lexile 500L) <text:s/>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rown Bear, Brown Bear, What Do You See?</text:p>
          </table:table-cell>
          <table:table-cell table:style-name="ce2" office:value-type="string" calcext:value-type="string">
            <text:p>Henry Holt &amp; Company</text:p>
          </table:table-cell>
          <table:table-cell table:style-name="ce2" office:value-type="string" calcext:value-type="string">
            <text:p>Martin, Bill/ Carle, Eric</text:p>
          </table:table-cell>
          <table:table-cell table:style-name="ce13" office:value-type="string" calcext:value-type="string">
            <text:p>9780805047905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硬頁書</text:span></text:p>
          </table:table-cell>
          <table:table-cell/>
          <table:table-cell table:style-name="ce13" office:value-type="string" calcext:value-type="string">
            <text:p>97808050479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rown Bear, Brown Bear, What Do You See? (Board Book)(Ages 2-5) (Lexile 20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What Do You Do With A Tail Like This</text:p>
          </table:table-cell>
          <table:table-cell table:style-name="ce2" office:value-type="string" calcext:value-type="string">
            <text:p>HMH</text:p>
            <text:p>Books for</text:p>
            <text:p>Young Readers</text:p>
          </table:table-cell>
          <table:table-cell table:style-name="ce2" office:value-type="string" calcext:value-type="string">
            <text:p>Steve Jenkins</text:p>
            <text:p>, Robin Page</text:p>
          </table:table-cell>
          <table:table-cell table:style-name="ce13" office:value-type="string" calcext:value-type="string">
            <text:p>9780618997138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61899713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at Do You Do with a Tail Like This? (4-8 year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Click, Clack, Moo: Cows That Type</text:p>
          </table:table-cell>
          <table:table-cell table:style-name="ce2" office:value-type="string" calcext:value-type="string">
            <text:p>Simon Spotlig ht</text:p>
          </table:table-cell>
          <table:table-cell table:style-name="ce2" office:value-type="string" calcext:value-type="string">
            <text:p>Cronin,</text:p>
            <text:p>Doreen/ Lewin, Betsy (ILT)</text:p>
          </table:table-cell>
          <table:table-cell table:style-name="ce13" office:value-type="string" calcext:value-type="string">
            <text:p>9781481465403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814654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y-to-Read 2: Click, Clack, Moo: Cows That Type (Ages 5-7) (2017內,40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Dinosaurs, Dinosaurs</text:p>
          </table:table-cell>
          <table:table-cell table:style-name="ce2" office:value-type="string" calcext:value-type="string">
            <text:p>Greenwi</text:p>
            <text:p>llow Books</text:p>
          </table:table-cell>
          <table:table-cell table:style-name="ce2" office:value-type="string" calcext:value-type="string">
            <text:p>Barton, Byron</text:p>
          </table:table-cell>
          <table:table-cell table:style-name="ce13" office:value-type="string" calcext:value-type="string">
            <text:p>9780064432986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3298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inosaurs, Dinosaurs (4-8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he Rat and the Tiger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2" office:value-type="string" calcext:value-type="string">
            <text:p>Kasza,</text:p>
            <text:p>Keiko</text:p>
          </table:table-cell>
          <table:table-cell table:style-name="ce13" office:value-type="string" calcext:value-type="string">
            <text:p>9780142409008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424090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Rat and the Tiger (3 and up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his Is the Way We Go to School: A Book About Children Around the World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Baer,</text:p>
            <text:p>Edith/ Bjorhma n, Steve (ILT)/</text:p>
            <text:p>Bjorkma n,</text:p>
          </table:table-cell>
          <table:table-cell table:style-name="ce13" office:value-type="string" calcext:value-type="string">
            <text:p>9780590431620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904316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<text:s/>(Ages 4-8) (Lexile 6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Round Trip</text:p>
          </table:table-cell>
          <table:table-cell table:style-name="ce2" office:value-type="string" calcext:value-type="string">
            <text:p>Greenwi</text:p>
            <text:p>llow Books</text:p>
          </table:table-cell>
          <table:table-cell table:style-name="ce2" office:value-type="string" calcext:value-type="string">
            <text:p>Jonas, Ann</text:p>
          </table:table-cell>
          <table:table-cell table:style-name="ce13" office:value-type="string" calcext:value-type="string">
            <text:p>9780688099862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8809986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ound Trip (Ages: 3-8) (Lexile 330L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I Went Walking</text:p>
          </table:table-cell>
          <table:table-cell table:style-name="ce2" office:value-type="string" calcext:value-type="string">
            <text:p>Houghto n Mifflin Harcour t</text:p>
          </table:table-cell>
          <table:table-cell table:style-name="ce2" office:value-type="string" calcext:value-type="string">
            <text:p>William s, Sue/ Vivas, Julie (ILT)</text:p>
          </table:table-cell>
          <table:table-cell table:style-name="ce13" office:value-type="string" calcext:value-type="string">
            <text:p>9780152007713</text:p>
          </table:table-cell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1520077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Went Walking (Board) (Ages 2-3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avid Goes to School</text:p>
          </table:table-cell>
          <table:table-cell table:style-name="ce2" office:value-type="string" calcext:value-type="string">
            <text:p>Scholas</text:p>
            <text:p>tic Book Service</text:p>
          </table:table-cell>
          <table:table-cell table:style-name="ce2" office:value-type="string" calcext:value-type="string">
            <text:p>David Shannon</text:p>
          </table:table-cell>
          <table:table-cell table:style-name="ce13" office:value-type="string" calcext:value-type="string">
            <text:p>439321719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32171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avid Goes to School (Ages 4-8) (學校生活-上學去)(繪本123-103)(Lexile 210L)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oes a Kangaroo Have a Mother, too<text:span text:style-name="T6">？</text:span></text:p>
          </table:table-cell>
          <table:table-cell table:style-name="ce2" office:value-type="string" calcext:value-type="string">
            <text:p>Harper Collins USA</text:p>
          </table:table-cell>
          <table:table-cell table:style-name="ce2" office:value-type="string" calcext:value-type="string">
            <text:p>Carle, Eric</text:p>
          </table:table-cell>
          <table:table-cell table:style-name="ce13" office:value-type="string" calcext:value-type="string">
            <text:p>978006443642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3642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es a Kangaroo Have a Mother, Too? (Ages: 3-6) (Harper Collins USA).0-06-443642-X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he Happy Day</text:p>
          </table:table-cell>
          <table:table-cell table:style-name="ce2" office:value-type="string" calcext:value-type="string">
            <text:p>Harperc</text:p>
            <text:p>ollins Childre ns</text:p>
          </table:table-cell>
          <table:table-cell table:style-name="ce2" office:value-type="string" calcext:value-type="string">
            <text:p>Krauss, Ruth/ Simont,</text:p>
          </table:table-cell>
          <table:table-cell table:style-name="ce13" office:value-type="string" calcext:value-type="string">
            <text:p>64431916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6443191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Happy Day (Caldecott Honor) (4-8 years) (Lexile 16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Where's Spot?</text:p>
          </table:table-cell>
          <table:table-cell table:style-name="ce2" office:value-type="string" calcext:value-type="string">
            <text:p>Warne</text:p>
            <text:p>Frederi ck &amp; Company</text:p>
          </table:table-cell>
          <table:table-cell table:style-name="ce2" office:value-type="string" calcext:value-type="string">
            <text:p>Hill, Eric</text:p>
          </table:table-cell>
          <table:table-cell table:style-name="ce13" office:value-type="string" calcext:value-type="string">
            <text:p>9780399240461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39924046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ere's Spot?(Board) (1-3 year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Five Little Ducks</text:p>
          </table:table-cell>
          <table:table-cell table:style-name="ce2" office:value-type="string" calcext:value-type="string">
            <text:p>Child’ s Play Interna tional</text:p>
          </table:table-cell>
          <table:table-cell table:style-name="ce2" office:value-type="string" calcext:value-type="string">
            <text:p>Ives,</text:p>
            <text:p>Penny (ILT)/</text:p>
            <text:p>Kubler, Annie</text:p>
          </table:table-cell>
          <table:table-cell table:style-name="ce13" office:value-type="string" calcext:value-type="string">
            <text:p>9780859531412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8595314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ive Little Ducks (Classic Books with Holes Board Book) (Ages 1-3) (Child's Play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Good Night, Gorilla</text:p>
          </table:table-cell>
          <table:table-cell table:style-name="ce2" office:value-type="string" calcext:value-type="string">
            <text:p>Puffin Books</text:p>
          </table:table-cell>
          <table:table-cell table:style-name="ce2" office:value-type="string" calcext:value-type="string">
            <text:p>Rathman n,</text:p>
          </table:table-cell>
          <table:table-cell table:style-name="ce13" office:value-type="string" calcext:value-type="string">
            <text:p>9780698116498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981164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od Night, Gorilla(Ages 2-5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No, David!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David</text:p>
            <text:p>Shannon</text:p>
            <text:p>/<text:span text:style-name="T6">著</text:span></text:p>
          </table:table-cell>
          <table:table-cell table:style-name="ce13" office:value-type="string" calcext:value-type="string">
            <text:p>590930036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5" office:value-type="string" calcext:value-type="string">
            <text:p>97813382995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, David! (Ages 4-8) (生活教育-品格-規矩)(Caldecott Honor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好修國小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What Daddies / Mommies Do Best</text:p>
          </table:table-cell>
          <table:table-cell table:style-name="ce2" office:value-type="string" calcext:value-type="string">
            <text:p>Aladdin Paperba cks</text:p>
          </table:table-cell>
          <table:table-cell table:style-name="ce2" office:value-type="string" calcext:value-type="string">
            <text:p>NUMEROF F, LAURA</text:p>
          </table:table-cell>
          <table:table-cell table:style-name="ce13" office:value-type="string" calcext:value-type="string">
            <text:p>9780689805776</text:p>
          </table:table-cell>
          <table:table-cell table:style-name="ce6" office:value-type="float" office:value="208" calcext:value-type="float">
            <text:p>208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2" office:value-type="string" calcext:value-type="string">
            <text:p><text:a xlink:href="https://www.cavesbooks.com.tw/Caves_Search/Search.aspx?key=9780062697189" xlink:type="simple">978006269718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Berenstain Bears: We Love Our Dad!/We Love Our Mom! (Ages 4-8) 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14" calcext:value-type="float">
            <text:p>114</text:p>
          </table:table-cell>
          <table:table-cell table:style-name="ce35" office:value-type="float" office:value="3990" calcext:value-type="float">
            <text:p>3,99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appy Easter, Biscuit!</text:p>
          </table:table-cell>
          <table:table-cell table:style-name="ce2" office:value-type="string" calcext:value-type="string">
            <text:p>HarperF estival</text:p>
          </table:table-cell>
          <table:table-cell table:style-name="ce2" office:value-type="string" calcext:value-type="string">
            <text:p>Capucil li, Alyssa Satin/ Schorie s, Pat (ILT)</text:p>
          </table:table-cell>
          <table:table-cell table:style-name="ce13" office:value-type="string" calcext:value-type="string">
            <text:p>9780694012237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9401223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ppy Easter, Biscuit! (4-8 years) (Lexile 50L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iscuit’s Valentine ’s Day</text:p>
          </table:table-cell>
          <table:table-cell table:style-name="ce2" office:value-type="string" calcext:value-type="string">
            <text:p>HarperF estival</text:p>
          </table:table-cell>
          <table:table-cell table:style-name="ce2" office:value-type="string" calcext:value-type="string">
            <text:p>Capucil li, Alyssa Satin/ Schorie s, Pat (ILT)</text:p>
          </table:table-cell>
          <table:table-cell table:style-name="ce13" office:value-type="string" calcext:value-type="string">
            <text:p>9780694012220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940122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iscuit’s Valentine ’s Day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iscuit’s Snow Day Race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Capucil li, Alyssa Satin/ Schorie s, Pat (ILT)</text:p>
          </table:table-cell>
          <table:table-cell table:style-name="ce13" office:value-type="string" calcext:value-type="string">
            <text:p>9780062436207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4362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irst I Can Read : Biscuit’s Snow Day Race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appy Thanksgivi ng, Biscuit!</text:p>
          </table:table-cell>
          <table:table-cell table:style-name="ce2" office:value-type="string" calcext:value-type="string">
            <text:p>HarperF estival</text:p>
          </table:table-cell>
          <table:table-cell table:style-name="ce2" office:value-type="string" calcext:value-type="string">
            <text:p>Capucil li, Alyssa Satin/ Schorie s, Pat (PHT)/</text:p>
            <text:p>Schorie s, Pat</text:p>
            <text:p>(ILT)</text:p>
          </table:table-cell>
          <table:table-cell table:style-name="ce13" office:value-type="string" calcext:value-type="string">
            <text:p>9780694012213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940122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ppy Thanksgiving, Biscuit! (Ages 4-8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Berenstain Bears Old Hat, New Hat</text:p>
          </table:table-cell>
          <table:table-cell table:style-name="ce2" office:value-type="string" calcext:value-type="string">
            <text:p>Random</text:p>
            <text:p>House Books for Young Readers</text:p>
          </table:table-cell>
          <table:table-cell table:style-name="ce2" office:value-type="string" calcext:value-type="string">
            <text:p>Berenst ain, Stan/ Berenst ain,</text:p>
          </table:table-cell>
          <table:table-cell table:style-name="ce15" office:value-type="float" office:value="9780680000000" calcext:value-type="float">
            <text:p>9780680000000 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798863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Berenstain Bears Old Hat, New Hat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好修國小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 Love You: A Rebus Poem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Marzoll o, Jean/ MacDona ld,</text:p>
          </table:table-cell>
          <table:table-cell table:style-name="ce14" office:value-type="string" calcext:value-type="string">
            <text:p><text:a xlink:href="https://www.amazon.com/I-Love-You-Rebus-Poem/dp/059037656X" xlink:type="simple">059037656X</text:a></text:p>
          </table:table-cell>
          <table:table-cell table:style-name="ce6" office:value-type="float" office:value="278" calcext:value-type="float">
            <text:p>278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bookdepository.com/I-Love-You-Already-Jory-John-Benji-Davies/9780008165987" xlink:type="simple">978000816598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ove You Already! (愛) (Ages 3+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From Head to Toe</text:p>
          </table:table-cell>
          <table:table-cell table:style-name="ce2" office:value-type="string" calcext:value-type="string">
            <text:p>HarperF</text:p>
            <text:p>estival</text:p>
          </table:table-cell>
          <table:table-cell table:style-name="ce2" office:value-type="string" calcext:value-type="string">
            <text:p>Carle,</text:p>
            <text:p>Eric</text:p>
          </table:table-cell>
          <table:table-cell table:style-name="ce13" office:value-type="string" calcext:value-type="string">
            <text:p>9780064435963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3596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rom Head To Toe (繪本 123-61) (Ages 4-8) (Lexile 210L) <text:s/>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at Stanley and the Bees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Brown,</text:p>
            <text:p>Jeff (CRT)/</text:p>
            <text:p>Houran, Lori</text:p>
            <text:p>Haskins</text:p>
            <text:p>/ Pamintu an,</text:p>
          </table:table-cell>
          <table:table-cell table:style-name="ce13" office:value-type="string" calcext:value-type="string">
            <text:p>9780062366009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36600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Flat Stanley and the Bees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at Stanley Goes Camping</text:p>
          </table:table-cell>
          <table:table-cell table:style-name="ce2" office:value-type="string" calcext:value-type="string">
            <text:p>HarperC ollins</text:p>
          </table:table-cell>
          <table:table-cell table:style-name="ce2" office:value-type="string" calcext:value-type="string">
            <text:p>Brown,</text:p>
            <text:p>Jeff (CRT)/</text:p>
            <text:p>Houran, Lori Haskins</text:p>
            <text:p>(CON)/</text:p>
            <text:p>Pamintu an, Macky</text:p>
          </table:table-cell>
          <table:table-cell table:style-name="ce13" office:value-type="string" calcext:value-type="string">
            <text:p>9780061430152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14301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Flat Stanley Goes Camping (4-8 years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at Stanley at Bat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Brown,</text:p>
            <text:p>Jeff (CRT)/</text:p>
            <text:p>Houran, Lori Haskins</text:p>
            <text:p>/</text:p>
            <text:p>Pamintu an,</text:p>
          </table:table-cell>
          <table:table-cell table:style-name="ce13" office:value-type="string" calcext:value-type="string">
            <text:p>9780061430121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143012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Flat Stanley at Bat (Ages 4-8) (Lexile 36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Want to Be a Pilot</text:p>
          </table:table-cell>
          <table:table-cell table:style-name="ce2" office:value-type="string" calcext:value-type="string">
            <text:p>Harper</text:p>
            <text:p>Collins USA</text:p>
          </table:table-cell>
          <table:table-cell table:style-name="ce2" office:value-type="string" calcext:value-type="string">
            <text:p>Driscol</text:p>
            <text:p>l, Laura</text:p>
          </table:table-cell>
          <table:table-cell table:style-name="ce13" office:value-type="string" calcext:value-type="string">
            <text:p>9780228101000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43249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I Want to Be a Pilot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Amelia Bedelia Gets the Picture</text:p>
          </table:table-cell>
          <table:table-cell table:style-name="ce2" office:value-type="string" calcext:value-type="string">
            <text:p>Greenwi llow</text:p>
          </table:table-cell>
          <table:table-cell table:style-name="ce2" office:value-type="string" calcext:value-type="string">
            <text:p>Parish, Herman</text:p>
          </table:table-cell>
          <table:table-cell table:style-name="ce13" office:value-type="string" calcext:value-type="string">
            <text:p>9780062935243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93524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Amelia Bedelia Gets the Picture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Wish I Was a Monarch Butterfly</text:p>
          </table:table-cell>
          <table:table-cell table:style-name="ce2" office:value-type="string" calcext:value-type="string">
            <text:p>Harper Collins USA</text:p>
          </table:table-cell>
          <table:table-cell table:style-name="ce2" office:value-type="string" calcext:value-type="string">
            <text:p>Bové, Jennife r</text:p>
          </table:table-cell>
          <table:table-cell table:style-name="ce13" office:value-type="string" calcext:value-type="string">
            <text:p>9780062432223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43222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Ranger Rick: I Wish I Was a Monarch Butterfly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Dragon to the Rescue</text:p>
          </table:table-cell>
          <table:table-cell table:style-name="ce2" office:value-type="string" calcext:value-type="string">
            <text:p>Harper</text:p>
            <text:p>Collins USA</text:p>
          </table:table-cell>
          <table:table-cell table:style-name="ce2" office:value-type="string" calcext:value-type="string">
            <text:p>Kann,</text:p>
            <text:p>Victori a</text:p>
          </table:table-cell>
          <table:table-cell table:style-name="ce13" office:value-type="string" calcext:value-type="string">
            <text:p>9780062840417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8404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Pinkalicious: Dragon to the Rescue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Please Let It Snow</text:p>
          </table:table-cell>
          <table:table-cell table:style-name="ce2" office:value-type="string" calcext:value-type="string">
            <text:p>Sterlin</text:p>
            <text:p>g Pub Co Inc</text:p>
          </table:table-cell>
          <table:table-cell table:style-name="ce2" office:value-type="string" calcext:value-type="string">
            <text:p>Gott,</text:p>
            <text:p>Barry (ILT)</text:p>
          </table:table-cell>
          <table:table-cell table:style-name="ce13" office:value-type="string" calcext:value-type="string">
            <text:p>9781402730900</text:p>
          </table:table-cell>
          <table:table-cell table:style-name="ce6" office:value-type="float" office:value="138" calcext:value-type="float">
            <text:p>138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缺證-絕版</text:p>
          </table:table-cell>
          <table:table-cell table:style-name="ce26" office:value-type="string" calcext:value-type="string">
            <text:p>978019473651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 and Imagine 2: The Big Snow Ball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17" calcext:value-type="float">
            <text:p>117</text:p>
          </table:table-cell>
          <table:table-cell table:style-name="ce35" office:value-type="float" office:value="4095" calcext:value-type="float">
            <text:p>4,0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re is a Bird on Your Head!</text:p>
          </table:table-cell>
          <table:table-cell table:style-name="ce2" office:value-type="string" calcext:value-type="string">
            <text:p>Walker</text:p>
            <text:p>Books</text:p>
          </table:table-cell>
          <table:table-cell table:style-name="ce2" office:value-type="string" calcext:value-type="string">
            <text:p>Mo</text:p>
            <text:p>Willems</text:p>
          </table:table-cell>
          <table:table-cell table:style-name="ce13" office:value-type="string" calcext:value-type="string">
            <text:p>9781406348248</text:p>
          </table:table-cell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0634824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re is a Bird on Your Head (Walker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Grow Up, David!</text:p>
          </table:table-cell>
          <table:table-cell table:style-name="ce2" office:value-type="string" calcext:value-type="string">
            <text:p>Blue</text:p>
            <text:p>Sky Press</text:p>
          </table:table-cell>
          <table:table-cell table:style-name="ce2" office:value-type="string" calcext:value-type="string">
            <text:p>David Shannon</text:p>
          </table:table-cell>
          <table:table-cell table:style-name="ce13" office:value-type="string" calcext:value-type="string">
            <text:p>9781338250978</text:p>
          </table:table-cell>
          <table:table-cell table:style-name="ce6" office:value-type="float" office:value="630" calcext:value-type="float">
            <text:p>63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33866062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row Up, David!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Goldilocks and the Three Bears</text:p>
          </table:table-cell>
          <table:table-cell table:style-name="ce2" office:value-type="string" calcext:value-type="string">
            <text:p>Caves Books</text:p>
          </table:table-cell>
          <table:table-cell table:style-name="ce2" office:value-type="string" calcext:value-type="string">
            <text:p><text:span text:style-name="T6">楊玉瑩</text:span></text:p>
            <text:p><text:span text:style-name="T10">/Eisele</text:span></text:p>
          </table:table-cell>
          <table:table-cell table:style-name="ce13" office:value-type="string" calcext:value-type="string">
            <text:p>9576063582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<text:span text:style-name="T6">精裝</text:span><text:span text:style-name="T8">(</text:span><text:span text:style-name="T9">附</text:span><text:span text:style-name="T8"> CD)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58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Goldilocks and the Three Bears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Hansel and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841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8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Hansel and Gretel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 Enormous Turnip</text:p>
          </table:table-cell>
          <table:table-cell table:style-name="ce2" office:value-type="string" calcext:value-type="string">
            <text:p>Caves</text:p>
            <text:p>Books</text:p>
          </table:table-cell>
          <table:table-cell table:style-name="ce2" office:value-type="string" calcext:value-type="string">
            <text:p><text:span text:style-name="T6">楊玉瑩</text:span></text:p>
            <text:p><text:span text:style-name="T10">/Eisele</text:span></text:p>
          </table:table-cell>
          <table:table-cell table:style-name="ce13" office:value-type="string" calcext:value-type="string">
            <text:p>9576063701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60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e Enormous Turnip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 Sly Fox and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736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73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e Sly Fox and the Red Hen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 Three Goats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817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8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e Three Goats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ree Little Pigs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744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精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64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ree Little Pigs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Henny Penny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Paul</text:p>
            <text:p>Galdone</text:p>
          </table:table-cell>
          <table:table-cell table:style-name="ce13" office:value-type="string" calcext:value-type="string">
            <text:p>9780547902005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5479020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enny Penny (Ages 4-7)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A Sick Day for Amos Mcgee</text:p>
          </table:table-cell>
          <table:table-cell table:style-name="ce2" office:value-type="string" calcext:value-type="string">
            <text:p>Roaring</text:p>
            <text:p>Brook Press</text:p>
          </table:table-cell>
          <table:table-cell table:style-name="ce2" office:value-type="string" calcext:value-type="string">
            <text:p>Philip</text:p>
            <text:p>C. Stead</text:p>
          </table:table-cell>
          <table:table-cell table:style-name="ce13" office:value-type="string" calcext:value-type="string">
            <text:p>9781250171108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250171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Sick Day for Amos McGee(Board) (Ages 2-6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Brown Bear, Brown Bear, What Do You See?</text:p>
          </table:table-cell>
          <table:table-cell table:style-name="ce2" office:value-type="string" calcext:value-type="string">
            <text:p>Henry Holt &amp; Company</text:p>
          </table:table-cell>
          <table:table-cell table:style-name="ce2" office:value-type="string" calcext:value-type="string">
            <text:p>Bill</text:p>
            <text:p>Martin Jr./</text:p>
            <text:p>Eric Carle</text:p>
          </table:table-cell>
          <table:table-cell table:style-name="ce13" office:value-type="string" calcext:value-type="string">
            <text:p>9780805047905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硬頁書</text:span></text:p>
          </table:table-cell>
          <table:table-cell/>
          <table:table-cell table:style-name="ce13" office:value-type="string" calcext:value-type="string">
            <text:p>97808050479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rown Bear, Brown Bear, What Do You See? (Board Book)(Ages 2-5) (Lexile 20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Have You Seen My Duckling</text:p>
          </table:table-cell>
          <table:table-cell table:style-name="ce2" office:value-type="string" calcext:value-type="string">
            <text:p>Nancy</text:p>
            <text:p>Tafuri</text:p>
          </table:table-cell>
          <table:table-cell table:style-name="ce2" office:value-type="string" calcext:value-type="string">
            <text:p>Greenwil</text:p>
            <text:p>low</text:p>
          </table:table-cell>
          <table:table-cell table:style-name="ce13" office:value-type="string" calcext:value-type="string">
            <text:p>9780688148997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68814899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ve You Seen My Duckling? (Board) (2-5 years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Rhymes and Rhythms Book 1A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cholast</text:p>
            <text:p>ic</text:p>
          </table:table-cell>
          <table:table-cell table:style-name="ce13" office:value-type="string" calcext:value-type="string">
            <text:p>439519659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51965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 Of Rhymes And Rhythms 1A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Rhymes and Rhythms Book 1B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cholast</text:p>
            <text:p>ic</text:p>
          </table:table-cell>
          <table:table-cell table:style-name="ce13" office:value-type="string" calcext:value-type="string">
            <text:p>439519675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51967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 Of Rhymes And Rhythms 1B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We're going on a bear hunt</text:p>
          </table:table-cell>
          <table:table-cell table:style-name="ce2" office:value-type="string" calcext:value-type="string">
            <text:p>Simon &amp;</text:p>
            <text:p>Schuste</text:p>
          </table:table-cell>
          <table:table-cell table:style-name="ce2" office:value-type="string" calcext:value-type="string">
            <text:p>Helen</text:p>
            <text:p>Oxenbury</text:p>
          </table:table-cell>
          <table:table-cell table:style-name="ce13" office:value-type="string" calcext:value-type="string">
            <text:p>9780689815812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硬頁</text:span></text:p>
          </table:table-cell>
          <table:table-cell/>
          <table:table-cell table:style-name="ce13" office:value-type="string" calcext:value-type="string">
            <text:p>97806898158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e're Going on a Bear Hunt (Board) (2-5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Inch by Inch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Leo</text:p>
            <text:p>Lionni</text:p>
          </table:table-cell>
          <table:table-cell table:style-name="ce13" office:value-type="string" calcext:value-type="string">
            <text:p>9781524766146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52476614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nch by Inch (Ages 3-7)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Miss Rumphius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2" office:value-type="string" calcext:value-type="string">
            <text:p>Barbara</text:p>
            <text:p>Cooney</text:p>
          </table:table-cell>
          <table:table-cell table:style-name="ce13" office:value-type="string" calcext:value-type="string">
            <text:p>9780140505399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4050539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iss Rumphius 花婆婆＠(生命教育)(Ages 5+)(Lexile 68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Pancakes,</text:p>
          </table:table-cell>
          <table:table-cell table:style-name="ce2" office:value-type="string" calcext:value-type="string">
            <text:p>Aladdin</text:p>
          </table:table-cell>
          <table:table-cell table:style-name="ce2" office:value-type="string" calcext:value-type="string">
            <text:p><text:a xlink:href="https://search.books.com.tw/search/query/key/Carle%2C%2BEric/adv_author/1/" xlink:type="simple">Carle,</text:a></text:p>
          </table:table-cell>
          <table:table-cell table:style-name="ce13" office:value-type="string" calcext:value-type="string">
            <text:p>9780689822469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8982246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ancakes, Pancakes ! (食物)(繪本123-52加映)(Ages 4-8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leaves</text:p>
          </table:table-cell>
          <table:table-cell table:style-name="ce2" office:value-type="string" calcext:value-type="string">
            <text:p><text:a xlink:href="https://www.sanmin.com.tw/Search/Index/?PU=Penguin%2bGroup%2bUSA" xlink:type="simple">Penguin
Group USA</text:a></text:p>
          </table:table-cell>
          <table:table-cell table:style-name="ce2" office:value-type="string" calcext:value-type="string">
            <text:p><text:a xlink:href="https://www.amazon.com/-/zh_TW/David-Ezra-Stein/e/B001JRVS0Y?ref=sr_ntt_srch_lnk_1&amp;amp;qid=1593146035&amp;amp;sr=8-1" xlink:type="simple">David
Ezra Stein</text:a></text:p>
          </table:table-cell>
          <table:table-cell table:style-name="ce13" office:value-type="string" calcext:value-type="string">
            <text:p>9780399254970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硬頁書</text:span></text:p>
          </table:table-cell>
          <table:table-cell/>
          <table:table-cell table:style-name="ce13" office:value-type="string" calcext:value-type="string">
            <text:p>978039925497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aves (Board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Now &amp; Ben: The Modern Inventions of Benjamin Franklin</text:p>
          </table:table-cell>
          <table:table-cell table:style-name="ce2" office:value-type="string" calcext:value-type="string">
            <text:p>Square Fish</text:p>
          </table:table-cell>
          <table:table-cell table:style-name="ce2" office:value-type="string" calcext:value-type="string">
            <text:p><text:a xlink:href="https://search.books.com.tw/search/query/key/Barretta%2C%2BGene/adv_author/1/" xlink:type="simple">Barretta
, Gene</text:a></text:p>
          </table:table-cell>
          <table:table-cell table:style-name="ce13" office:value-type="string" calcext:value-type="string">
            <text:p>9780312535698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125356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w &amp; Ben: The Modern Inventions of Benjamin Franklin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 <text:s/>Go and See the Worldn</text:p>
          </table:table-cell>
          <table:table-cell table:style-name="ce2" office:value-type="string" calcext:value-type="string">
            <text:p><text:span text:style-name="T6">凱撒琳</text:span><text:span text:style-name="T8"> </text:span><text:span text:style-name="T9">股份有</text:span><text:span text:style-name="T8"> </text:span><text:span text:style-name="T9">限公司</text:span></text:p>
          </table:table-cell>
          <table:table-cell table:style-name="ce2" office:value-type="string" calcext:value-type="string">
            <text:p>Beat &amp;</text:p>
            <text:p>Catherin e</text:p>
            <text:p>Eisele,</text:p>
          </table:table-cell>
          <table:table-cell table:style-name="ce13" office:value-type="string" calcext:value-type="string">
            <text:p>9789575061876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新版</text:span></text:p>
          </table:table-cell>
          <table:table-cell table:style-name="ce21" office:value-type="string" calcext:value-type="string">
            <text:p>97895750618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arecrow and friends: Go and see the world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 Friends</text:p>
          </table:table-cell>
          <table:table-cell table:style-name="ce2" office:value-type="string" calcext:value-type="string">
            <text:p><text:span text:style-name="T6">凱撒琳</text:span></text:p>
            <text:p><text:span text:style-name="T6">股份有</text:span></text:p>
          </table:table-cell>
          <table:table-cell table:style-name="ce2" office:value-type="string" calcext:value-type="string">
            <text:p>Beat &amp;</text:p>
            <text:p>Catherin</text:p>
          </table:table-cell>
          <table:table-cell table:style-name="ce13" office:value-type="string" calcext:value-type="string">
            <text:p>9789575061869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新版</text:span></text:p>
          </table:table-cell>
          <table:table-cell table:style-name="ce21" office:value-type="string" calcext:value-type="string">
            <text:p>978957506186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arecrow and friends: Friends in Need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 <text:s text:c="2"/>On Duty</text:p>
          </table:table-cell>
          <table:table-cell table:style-name="ce2" office:value-type="string" calcext:value-type="string">
            <text:p><text:span text:style-name="T6">凱撒琳</text:span></text:p>
            <text:p><text:span text:style-name="T6">股份有</text:span></text:p>
          </table:table-cell>
          <table:table-cell table:style-name="ce2" office:value-type="string" calcext:value-type="string">
            <text:p>Beat &amp;</text:p>
            <text:p>Catherin</text:p>
          </table:table-cell>
          <table:table-cell table:style-name="ce16" office:value-type="string" calcext:value-type="string">
            <text:p>9575060369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506188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.L. On Duty s/e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</text:p>
          </table:table-cell>
          <table:table-cell table:style-name="ce2" office:value-type="string" calcext:value-type="string">
            <text:p><text:span text:style-name="T6">凱撒琳</text:span></text:p>
            <text:p><text:span text:style-name="T6">股份有</text:span></text:p>
          </table:table-cell>
          <table:table-cell table:style-name="ce2" office:value-type="string" calcext:value-type="string">
            <text:p>Beat &amp;</text:p>
            <text:p>Catherin</text:p>
          </table:table-cell>
          <table:table-cell table:style-name="ce16" office:value-type="string" calcext:value-type="string">
            <text:p>9575060539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506190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.L. Honesty s/e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Library Lion</text:p>
          </table:table-cell>
          <table:table-cell table:style-name="ce2" office:value-type="string" calcext:value-type="string">
            <text:p>Candlew ick Pr</text:p>
          </table:table-cell>
          <table:table-cell table:style-name="ce2" office:value-type="string" calcext:value-type="string">
            <text:p>Knudsen</text:p>
            <text:p>,</text:p>
            <text:p>Michell e/ Hawkes, Kevin</text:p>
          </table:table-cell>
          <table:table-cell table:style-name="ce13" office:value-type="string" calcext:value-type="string">
            <text:p>9780763637842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7636378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ibrary Lion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DK Readers L1: Homes Around the World</text:p>
          </table:table-cell>
          <table:table-cell table:style-name="ce2" office:value-type="string" calcext:value-type="string">
            <text:p>Oxford Univers ity Press</text:p>
          </table:table-cell>
          <table:table-cell table:style-name="ce2" office:value-type="string" calcext:value-type="string">
            <text:p>Max Moore</text:p>
          </table:table-cell>
          <table:table-cell table:style-name="ce13" office:value-type="string" calcext:value-type="string">
            <text:p>9780756645229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75664522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K</text:p>
            <text:p>Readers L1:</text:p>
            <text:p>Homes</text:p>
            <text:p>Around the World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ookie' s Week</text:p>
          </table:table-cell>
          <table:table-cell table:style-name="ce2" office:value-type="string" calcext:value-type="string">
            <text:p>Cindy</text:p>
            <text:p>Ward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13" office:value-type="string" calcext:value-type="string">
            <text:p>9780698114357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9811435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ookie's Week (2-5 years) (Lexile 100L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Little Beauty</text:p>
          </table:table-cell>
          <table:table-cell table:style-name="ce2" office:value-type="string" calcext:value-type="string">
            <text:p>Walker</text:p>
            <text:p>Books Ltd.</text:p>
          </table:table-cell>
          <table:table-cell table:style-name="ce2" office:value-type="string" calcext:value-type="string">
            <text:p>Anthony Browne</text:p>
          </table:table-cell>
          <table:table-cell table:style-name="ce13" office:value-type="string" calcext:value-type="string">
            <text:p>9781406319309</text:p>
          </table:table-cell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1442440937" xlink:type="simple">978144244093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ear Feels Sick(生活教育-友誼)(Board)(Ages 3-7)(Lexile 39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an I Play Too?</text:p>
          </table:table-cell>
          <table:table-cell table:style-name="ce2" office:value-type="string" calcext:value-type="string">
            <text:p>Mo Willems</text:p>
          </table:table-cell>
          <table:table-cell table:style-name="ce2" office:value-type="string" calcext:value-type="string">
            <text:p>Disney-</text:p>
            <text:p>Hyperio n</text:p>
          </table:table-cell>
          <table:table-cell table:style-name="ce13" office:value-type="string" calcext:value-type="string">
            <text:p>9781423119913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4231199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n I Play Too? (An Elephant and Piggie Book) (Ages 4-8) (Lexile 180L)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I Don’ t Want to Be a Frog</text:p>
          </table:table-cell>
          <table:table-cell table:style-name="ce2" office:value-type="string" calcext:value-type="string">
            <text:p>Doubled</text:p>
            <text:p>ay Books for Young</text:p>
          </table:table-cell>
          <table:table-cell table:style-name="ce2" office:value-type="string" calcext:value-type="string">
            <text:p>Petty,</text:p>
            <text:p>Dev/ Boldt, Mike (ILT)</text:p>
          </table:table-cell>
          <table:table-cell table:style-name="ce13" office:value-type="string" calcext:value-type="string">
            <text:p>9780525579502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052557950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Don't Want to Be a Frog (Board) (Ages 3-7) (Lexile 380L) 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The Wolf, the </text:p>
          </table:table-cell>
          <table:table-cell table:style-name="ce2" office:value-type="string" calcext:value-type="string">
            <text:p>Walker</text:p>
            <text:p>Books Ltd.</text:p>
          </table:table-cell>
          <table:table-cell table:style-name="ce2" office:value-type="string" calcext:value-type="string">
            <text:p>Mac</text:p>
            <text:p>Barnett</text:p>
            <text:p>,Jon</text:p>
          </table:table-cell>
          <table:table-cell table:style-name="ce13" office:value-type="string" calcext:value-type="string">
            <text:p>9781406379761</text:p>
          </table:table-cell>
          <table:table-cell/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0637976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Wolf, the Duck and the Mouse (Ages 3+) (Walker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Nosy Rosie</text:p>
          </table:table-cell>
          <table:table-cell table:style-name="ce2" office:value-type="string" calcext:value-type="string">
            <text:p>HarperC</text:p>
            <text:p>ollins</text:p>
          </table:table-cell>
          <table:table-cell table:style-name="ce2" office:value-type="string" calcext:value-type="string">
            <text:p>Holly</text:p>
            <text:p>Keller</text:p>
          </table:table-cell>
          <table:table-cell table:style-name="ce13" office:value-type="string" calcext:value-type="string">
            <text:p>9780060787585</text:p>
          </table:table-cell>
          <table:table-cell table:style-name="ce6" office:value-type="float" office:value="420" calcext:value-type="float">
            <text:p>42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bookdepository.com/Farfallina-And-Marcel-Holly-Keller/9780064438728" xlink:type="simple">978006443872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arfallina &amp; Marcel (Charlotte Zolotow Award ).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Starter : Let Me Out! </text:p>
          </table:table-cell>
          <table:table-cell table:style-name="ce2" office:value-type="string" calcext:value-type="string">
            <text:p>Cambrid ge Univers ity Press</text:p>
          </table:table-cell>
          <table:table-cell table:style-name="ce2" office:value-type="string" calcext:value-type="string">
            <text:p>Moses, Antoine tte</text:p>
          </table:table-cell>
          <table:table-cell table:style-name="ce13" office:value-type="string" calcext:value-type="string">
            <text:p>9780521683296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Caves_Search/Search.aspx?key=9780194234191" xlink:type="simple">978019423419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Vampire Kille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Starter : The Girl at The Window</text:p>
          </table:table-cell>
          <table:table-cell table:style-name="ce2" office:value-type="string" calcext:value-type="string">
            <text:p>Cambrid ge Univers ity Press</text:p>
          </table:table-cell>
          <table:table-cell table:style-name="ce2" office:value-type="string" calcext:value-type="string">
            <text:p>Moses, Antoine tte</text:p>
          </table:table-cell>
          <table:table-cell table:style-name="ce13" office:value-type="string" calcext:value-type="string">
            <text:p>9780521705851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4525660X" xlink:type="simple">9780194793865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2: Ghosts International: Troll and Other Stories N/e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 ge English Readers Level 1:Hotel Casanov</text:p>
          </table:table-cell>
          <table:table-cell table:style-name="ce2" office:value-type="string" calcext:value-type="string">
            <text:p>CUP</text:p>
          </table:table-cell>
          <table:table-cell table:style-name="ce2"/>
          <table:table-cell table:style-name="ce13" office:value-type="string" calcext:value-type="string">
            <text:p>9780521649971</text:p>
          </table:table-cell>
          <table:table-cell table:style-name="ce6" office:value-type="float" office:value="115" calcext:value-type="float">
            <text:p>11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2164997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1:Hotel Casanova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2415" calcext:value-type="float">
            <text:p>2,41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1:Help!</text:p>
          </table:table-cell>
          <table:table-cell table:style-name="ce2" office:value-type="string" calcext:value-type="string">
            <text:p>Cambrid</text:p>
            <text:p>ge Univers</text:p>
          </table:table-cell>
          <table:table-cell table:style-name="ce2" office:value-type="string" calcext:value-type="string">
            <text:p>Prowse</text:p>
          </table:table-cell>
          <table:table-cell table:style-name="ce13" office:value-type="string" calcext:value-type="string">
            <text:p>9780521656153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0922580644T" xlink:type="simple">978052153657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1:Blood Diamonds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2415" calcext:value-type="float">
            <text:p>2,41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Sideway s Stories from Wayside</text:p>
          </table:table-cell>
          <table:table-cell table:style-name="ce2" office:value-type="string" calcext:value-type="string">
            <text:p>HarperC ollins</text:p>
          </table:table-cell>
          <table:table-cell table:style-name="ce2" office:value-type="string" calcext:value-type="string">
            <text:p>Sachar, Louis</text:p>
          </table:table-cell>
          <table:table-cell table:style-name="ce13" office:value-type="string" calcext:value-type="string">
            <text:p>9780380698714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8069871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ideways Stories from Wayside School (Ages: 8-12) (Lexile 46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Miss Rumphiu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2" office:value-type="string" calcext:value-type="string">
            <text:p>Cooney,</text:p>
            <text:p>Barbara</text:p>
          </table:table-cell>
          <table:table-cell table:style-name="ce13" office:value-type="string" calcext:value-type="string">
            <text:p>9780140505399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4050539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iss Rumphius 花婆婆＠(生命教育)(Ages 5+)(Lexile 68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Swimmy</text:p>
          </table:table-cell>
          <table:table-cell table:style-name="ce2" office:value-type="string" calcext:value-type="string">
            <text:p>Dragonf</text:p>
            <text:p>ly</text:p>
          </table:table-cell>
          <table:table-cell table:style-name="ce2" office:value-type="string" calcext:value-type="string">
            <text:p>Lionni,</text:p>
            <text:p>Leo</text:p>
          </table:table-cell>
          <table:table-cell table:style-name="ce13" office:value-type="string" calcext:value-type="string">
            <text:p>9780399555503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995555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wimmy 小黑魚@ (繪本123-51加映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A Sick Day for Amos Mcgee</text:p>
          </table:table-cell>
          <table:table-cell table:style-name="ce2" office:value-type="string" calcext:value-type="string">
            <text:p>Roaring Brook Press</text:p>
          </table:table-cell>
          <table:table-cell table:style-name="ce2" office:value-type="string" calcext:value-type="string">
            <text:p>Stead,</text:p>
            <text:p>Philip C./ Stead, Erin E. (ILT)</text:p>
          </table:table-cell>
          <table:table-cell table:style-name="ce13" office:value-type="string" calcext:value-type="string">
            <text:p>9781250171108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精裝</text:span></text:p>
          </table:table-cell>
          <table:table-cell/>
          <table:table-cell table:style-name="ce13" office:value-type="string" calcext:value-type="string">
            <text:p>9781250171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Sick Day for Amos McGee(Board) (Ages 2-6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Cambridge English Readers Level 2:Dead Cold</text:p>
          </table:table-cell>
          <table:table-cell table:style-name="ce2" office:value-type="string" calcext:value-type="string">
            <text:p>Cambrid</text:p>
            <text:p>ge Univers</text:p>
          </table:table-cell>
          <table:table-cell table:style-name="ce2" office:value-type="string" calcext:value-type="string">
            <text:p>Leather</text:p>
          </table:table-cell>
          <table:table-cell table:style-name="ce13" office:value-type="string" calcext:value-type="string">
            <text:p>9780521693790</text:p>
          </table:table-cell>
          <table:table-cell table:style-name="ce6" office:value-type="float" office:value="160" calcext:value-type="float">
            <text:p>16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15445JE8" xlink:type="simple">978019479055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2: Dead Man's Island (700字) N/e 亡靈島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Cambridge English Readers Level 2:Apoll o's</text:p>
          </table:table-cell>
          <table:table-cell table:style-name="ce2" office:value-type="string" calcext:value-type="string">
            <text:p>CUP</text:p>
          </table:table-cell>
          <table:table-cell table:style-name="ce2"/>
          <table:table-cell table:style-name="ce13" office:value-type="string" calcext:value-type="string">
            <text:p>9780521775533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2177553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2:Apollo's Gold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75" calcext:value-type="float">
            <text:p>75</text:p>
          </table:table-cell>
          <table:table-cell table:style-name="ce35" office:value-type="float" office:value="2625" calcext:value-type="float">
            <text:p>2,62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Mouse Soup</text:p>
          </table:table-cell>
          <table:table-cell table:style-name="ce2" office:value-type="string" calcext:value-type="string">
            <text:p>Harperc</text:p>
            <text:p>ollins Childre</text:p>
            <text:p>ns Books .</text:p>
          </table:table-cell>
          <table:table-cell table:style-name="ce2" office:value-type="string" calcext:value-type="string">
            <text:p>Lobel, Arnold</text:p>
          </table:table-cell>
          <table:table-cell table:style-name="ce13" office:value-type="string" calcext:value-type="string">
            <text:p>9780064440417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404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Mouse Soup (汪List) (Ages: 4-8) (Lexile 24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Witch Who Was Afraid of Witches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Low, Alice/ Manning</text:p>
            <text:p>, Jane (ILT)</text:p>
          </table:table-cell>
          <table:table-cell table:style-name="ce13" office:value-type="string" calcext:value-type="string">
            <text:p>9780064442558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425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4: The Witch Who Was Afraid of Witches (Ages: 5-9) (Lexile 44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No Talking</text:p>
          </table:table-cell>
          <table:table-cell table:style-name="ce2" office:value-type="string" calcext:value-type="string">
            <text:p>Atheneu m Books for Young Readers</text:p>
          </table:table-cell>
          <table:table-cell table:style-name="ce2" office:value-type="string" calcext:value-type="string">
            <text:p>Clement</text:p>
            <text:p>s, Andrew/</text:p>
            <text:p>Elliott</text:p>
            <text:p>, Mark (ILT)</text:p>
          </table:table-cell>
          <table:table-cell table:style-name="ce13" office:value-type="string" calcext:value-type="string">
            <text:p>9781416909842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169098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 Talking (Ages 8-12) (Lexile 75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Miracul ous Journey of Edward</text:p>
            <text:p>Tulane</text:p>
          </table:table-cell>
          <table:table-cell table:style-name="ce2" office:value-type="string" calcext:value-type="string">
            <text:p>Candlew ick Press (MA)</text:p>
          </table:table-cell>
          <table:table-cell table:style-name="ce2" office:value-type="string" calcext:value-type="string">
            <text:p>DiCamil</text:p>
            <text:p>lo, Kate/ Ibatoul line, Bagram</text:p>
            <text:p>(ILT)</text:p>
          </table:table-cell>
          <table:table-cell table:style-name="ce13" office:value-type="string" calcext:value-type="string">
            <text:p>9780763680909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76368090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Miraculous Journey of Edward Tulane 愛德華的神奇旅行@(Lexile 70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Ruby’s Wish</text:p>
          </table:table-cell>
          <table:table-cell table:style-name="ce2" office:value-type="string" calcext:value-type="string">
            <text:p>Blackal</text:p>
            <text:p>l, Sophie</text:p>
          </table:table-cell>
          <table:table-cell table:style-name="ce2" office:value-type="string" calcext:value-type="string">
            <text:p>Bridges</text:p>
            <text:p>,</text:p>
            <text:p>Shirin</text:p>
          </table:table-cell>
          <table:table-cell table:style-name="ce13" office:value-type="string" calcext:value-type="string">
            <text:p>9781452145693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5214569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uby's Wish (Ages 8-12) (Lexile 86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Martin’s Big Words: The Life of Dr. Martin Luther King, </text:p>
          </table:table-cell>
          <table:table-cell table:style-name="ce2" office:value-type="string" calcext:value-type="string">
            <text:p>Jump at the Sun</text:p>
          </table:table-cell>
          <table:table-cell table:style-name="ce2" office:value-type="string" calcext:value-type="string">
            <text:p>Rappapo rt, Doreen/ Collier</text:p>
            <text:p>, Bryan</text:p>
            <text:p>(ILT)</text:p>
          </table:table-cell>
          <table:table-cell table:style-name="ce13" office:value-type="string" calcext:value-type="string">
            <text:p>978142310635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2310635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artin's Big Words (名人傳記)(Caldecott Honor) (10 and up) (Hyperion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TP I LIKE BUGS /L1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Margare</text:p>
            <text:p>t Wise Brown</text:p>
          </table:table-cell>
          <table:table-cell table:style-name="ce13" office:value-type="string" calcext:value-type="string">
            <text:p>9780307261076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072610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tep into Reading 1: I Like Bugs (Ages 4-6) (Lexile 20L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TP CORN APLENTY/L1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Dana</text:p>
            <text:p>Meachen Rau</text:p>
          </table:table-cell>
          <table:table-cell table:style-name="ce13" office:value-type="string" calcext:value-type="string">
            <text:p>9780375855757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7585575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tep into Reading 1: Corn Aplenty (Ages 4-6) (Lexile 250L)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ELLO WORLD BACKYARD BUGS /BRD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Jill</text:p>
            <text:p>McDonal d</text:p>
          </table:table-cell>
          <table:table-cell table:style-name="ce13" office:value-type="string" calcext:value-type="string">
            <text:p>9780553521054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5352105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ello, World! Backyard Bugs (Board) (Ages 0-3) 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ELLO WORLD:HOW DO APPLES GROW/BRD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Jill McDonal d</text:p>
          </table:table-cell>
          <table:table-cell table:style-name="ce13" office:value-type="string" calcext:value-type="string">
            <text:p>9780525578758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255787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ello, World! How Do Apples Grow? (Board)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梧鳳國小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REE CAN B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Judy</text:p>
            <text:p>Nayer</text:p>
          </table:table-cell>
          <table:table-cell table:style-name="ce13" office:value-type="string" calcext:value-type="string">
            <text:p>9780590273770</text:p>
          </table:table-cell>
          <table:table-cell table:style-name="ce6" office:value-type="float" office:value="173" calcext:value-type="float">
            <text:p>173</text:p>
          </table:table-cell>
          <table:table-cell office:value-type="string" calcext:value-type="string">
            <text:p><text:span text:style-name="T6">平裝</text:span></text:p>
          </table:table-cell>
          <table:table-cell table:style-name="ce19" office:value-type="string" calcext:value-type="string">
            <text:p><text:span text:style-name="T12">缺證</text:span><text:span text:style-name="T13">-</text:span><text:span text:style-name="T14">無版權</text:span></text:p>
          </table:table-cell>
          <table:table-cell table:style-name="ce23" office:value-type="string" calcext:value-type="string">
            <text:p><text:a xlink:href="https://www.bookdepository.com/Oxford-Read-and-Discover-Level-1-Trees-Rachel-Bladon/9780194646369" xlink:type="simple">978019464636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 and Discover 1: Trees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14" calcext:value-type="float">
            <text:p>114</text:p>
          </table:table-cell>
          <table:table-cell table:style-name="ce35" office:value-type="float" office:value="3990" calcext:value-type="float">
            <text:p>3,99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BUGS BUGS BUG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Bob</text:p>
            <text:p>Barner</text:p>
          </table:table-cell>
          <table:table-cell table:style-name="ce13" office:value-type="string" calcext:value-type="string">
            <text:p>9780439172080</text:p>
          </table:table-cell>
          <table:table-cell table:style-name="ce6" office:value-type="float" office:value="173" calcext:value-type="float">
            <text:p>173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43917208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ugs! Bugs! Bugs!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UP DOWN AND AROUND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Katheri</text:p>
            <text:p>ne</text:p>
          </table:table-cell>
          <table:table-cell table:style-name="ce13" office:value-type="string" calcext:value-type="string">
            <text:p>9780545279352</text:p>
          </table:table-cell>
          <table:table-cell table:style-name="ce6" office:value-type="float" office:value="208" calcext:value-type="float">
            <text:p>208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2793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Up Down and Around 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APPLES ON TRE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teve</text:p>
            <text:p>Metzger</text:p>
          </table:table-cell>
          <table:table-cell table:style-name="ce13" office:value-type="string" calcext:value-type="string">
            <text:p>9781338230963</text:p>
          </table:table-cell>
          <table:table-cell table:style-name="ce6" office:value-type="float" office:value="173" calcext:value-type="float">
            <text:p>173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33823096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pple on the Tree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VERY QUIET CRICKET/L3(O S)</text:p>
          </table:table-cell>
          <table:table-cell table:style-name="ce2" office:value-type="string" calcext:value-type="string">
            <text:p>PENGUIN</text:p>
          </table:table-cell>
          <table:table-cell table:style-name="ce2" office:value-type="string" calcext:value-type="string">
            <text:p>Eric Carle</text:p>
          </table:table-cell>
          <table:table-cell table:style-name="ce13" office:value-type="string" calcext:value-type="string">
            <text:p>978044848274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484813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uffin Young Readers 3: The Very Quiet Cricket (Ages 6-8) (Lexile 490L) <text:s/>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ADPOLE'S PROMISE(<text:span text:style-name="T6">下</text:span><text:span text:style-name="T8"> WA)/OS</text:span></text:p>
          </table:table-cell>
          <table:table-cell table:style-name="ce2" office:value-type="string" calcext:value-type="string">
            <text:p>RED FOX</text:p>
          </table:table-cell>
          <table:table-cell table:style-name="ce2" office:value-type="string" calcext:value-type="string">
            <text:p>Jeanne Willis</text:p>
          </table:table-cell>
          <table:table-cell table:style-name="ce13" office:value-type="string" calcext:value-type="string">
            <text:p>9781783445868</text:p>
          </table:table-cell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78344586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adpole's Promise (不變的愛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ALPHABET TREE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Leo</text:p>
            <text:p>Lionni</text:p>
          </table:table-cell>
          <table:table-cell table:style-name="ce13" office:value-type="string" calcext:value-type="string">
            <text:p>9780679808350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7980835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Alphabet Tree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PLANTS FEED M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Lizzy</text:p>
            <text:p>Rockwel</text:p>
          </table:table-cell>
          <table:table-cell table:style-name="ce13" office:value-type="string" calcext:value-type="string">
            <text:p>9781338181548</text:p>
          </table:table-cell>
          <table:table-cell table:style-name="ce6" office:value-type="float" office:value="208" calcext:value-type="float">
            <text:p>208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33818154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lants Feed Me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IS BUG NEEDS BOAT/BRD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Melanie Worth</text:p>
          </table:table-cell>
          <table:table-cell table:style-name="ce13" office:value-type="string" calcext:value-type="string">
            <text:p>9781338188585</text:p>
          </table:table-cell>
          <table:table-cell table:style-name="ce6" office:value-type="float" office:value="208" calcext:value-type="float">
            <text:p>208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33818858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Bug Needs a Boat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OLIVIA PLANTS GARDEN</text:p>
          </table:table-cell>
          <table:table-cell table:style-name="ce2" office:value-type="string" calcext:value-type="string">
            <text:p>SIMON &amp;</text:p>
            <text:p>SCHUSTE R</text:p>
          </table:table-cell>
          <table:table-cell table:style-name="ce2" office:value-type="string" calcext:value-type="string">
            <text:p>Emily</text:p>
            <text:p>Solling er</text:p>
          </table:table-cell>
          <table:table-cell table:style-name="ce13" office:value-type="string" calcext:value-type="string">
            <text:p>9781442416758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424167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y-to-Read 1: OLIVIA Plants a Garden (4-6 years) (Lexile 410L) (Natural Disasters)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PICTURE TREE</text:p>
          </table:table-cell>
          <table:table-cell table:style-name="ce2" office:value-type="string" calcext:value-type="string">
            <text:p>SCHOLAS</text:p>
            <text:p>TIC INC</text:p>
          </table:table-cell>
          <table:table-cell table:style-name="ce2" office:value-type="string" calcext:value-type="string">
            <text:p>Barbara</text:p>
            <text:p>Reid</text:p>
          </table:table-cell>
          <table:table-cell table:style-name="ce13" office:value-type="string" calcext:value-type="string">
            <text:p>9789810937041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98109370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ICTURE TREE 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ROSE IN MY GARDEN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Arnold</text:p>
            <text:p>Lobel</text:p>
          </table:table-cell>
          <table:table-cell table:style-name="ce13" office:value-type="string" calcext:value-type="string">
            <text:p>9780688122652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881226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Rose in My Garden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REE IS NICE/CDM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Janice</text:p>
            <text:p>May</text:p>
          </table:table-cell>
          <table:table-cell table:style-name="ce13" office:value-type="string" calcext:value-type="string">
            <text:p>978006443147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3147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ree Is Nice (Caldecott Medal) (4-8 years) (Lexile 42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UGS ARE INSECTS L1/LETS READ</text:p>
            <text:p>&amp; FIND OUT SCIENCE</text:p>
          </table:table-cell>
          <table:table-cell table:style-name="ce2" office:value-type="string" calcext:value-type="string">
            <text:p>HARPER COLLINS</text:p>
          </table:table-cell>
          <table:table-cell table:style-name="ce2" office:value-type="string" calcext:value-type="string">
            <text:p>Anne Rockwel l</text:p>
          </table:table-cell>
          <table:table-cell table:style-name="ce13" office:value-type="string" calcext:value-type="string">
            <text:p>9780062381828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38182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ugs Are Insects (Let's-Read-and-Find-Out Science 1) (Ages 4-8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REE IS A PLANT L1/LETS READ AND FIND OUT</text:p>
          </table:table-cell>
          <table:table-cell table:style-name="ce2" office:value-type="string" calcext:value-type="string">
            <text:p>HARPER COLLINS</text:p>
          </table:table-cell>
          <table:table-cell table:style-name="ce2" office:value-type="string" calcext:value-type="string">
            <text:p>Clyde Robert Bulla</text:p>
          </table:table-cell>
          <table:table-cell table:style-name="ce13" office:value-type="string" calcext:value-type="string">
            <text:p>9780062382108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382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ree Is a Plant (Let's-Read-and-Find-Out Science 1) (Ages 4-8) (Lexile 42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ANT CITIES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Arthur</text:p>
            <text:p>Dorros</text:p>
          </table:table-cell>
          <table:table-cell table:style-name="ce13" office:value-type="string" calcext:value-type="string">
            <text:p>9780064450799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5079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t's-Read-and-Find-Out Science #2: Ant Cities (Ages 4-8) (Lexile 600L) 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CUR GEO PLANTS TREE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H.A.REY</text:p>
          </table:table-cell>
          <table:table-cell table:style-name="ce13" office:value-type="string" calcext:value-type="string">
            <text:p>9780547297767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729776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urious George Plants A Tree (Ages 4-7) (Lexile 580L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SEED TO PLANT/NG READER L1</text:p>
          </table:table-cell>
          <table:table-cell table:style-name="ce2" office:value-type="string" calcext:value-type="string">
            <text:p>NATIONA</text:p>
            <text:p>L GEORGRA</text:p>
          </table:table-cell>
          <table:table-cell table:style-name="ce2" office:value-type="string" calcext:value-type="string">
            <text:p>Kristin</text:p>
            <text:p>Baird Rattini</text:p>
          </table:table-cell>
          <table:table-cell table:style-name="ce13" office:value-type="string" calcext:value-type="string">
            <text:p>9781426314704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2631470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ational Geographic Kids Readers 1: Seed to Plant (Ages: 4-6) (Lexile 47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CAN NAME 50 TREES TODAYD/HC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Dr.</text:p>
            <text:p>Seuss (<text:span text:style-name="T6">蘇斯博</text:span><text:span text:style-name="T8"> </text:span><text:span text:style-name="T9">士</text:span><text:span text:style-name="T8">)</text:span></text:p>
          </table:table-cell>
          <table:table-cell table:style-name="ce13" office:value-type="string" calcext:value-type="string">
            <text:p>9780375822773</text:p>
          </table:table-cell>
          <table:table-cell table:style-name="ce6" office:value-type="float" office:value="350" calcext:value-type="float">
            <text:p>35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7582277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Name 50 Trees Today!: All About Trees (Ages 4-8)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PEEP INSIDE BUG HOMES/BRD</text:p>
          </table:table-cell>
          <table:table-cell table:style-name="ce2" office:value-type="string" calcext:value-type="string">
            <text:p>USBORNE</text:p>
            <text:p>PUBLISH ING</text:p>
          </table:table-cell>
          <table:table-cell table:style-name="ce2" office:value-type="string" calcext:value-type="string">
            <text:p>Anna</text:p>
            <text:p>Milbour ne</text:p>
          </table:table-cell>
          <table:table-cell table:style-name="ce13" office:value-type="string" calcext:value-type="string">
            <text:p>9781474950824</text:p>
          </table:table-cell>
          <table:table-cell table:style-name="ce6" office:value-type="float" office:value="439" calcext:value-type="float">
            <text:p>439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749508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eep Inside Bug Homes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270" calcext:value-type="float">
            <text:p>270</text:p>
          </table:table-cell>
          <table:table-cell table:style-name="ce35" office:value-type="float" office:value="9450" calcext:value-type="float">
            <text:p>9,45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Golden Domes and Silver Lanterns <text:span text:style-name="T6">─</text:span><text:span text:style-name="T8"> A Muslim Book of</text:span></text:p>
          </table:table-cell>
          <table:table-cell table:style-name="ce2" office:value-type="string" calcext:value-type="string">
            <text:p><text:a xlink:href="https://www.sanmin.com.tw/Search/Index/?PU=Chronicle%2bBooks%2bLlc" xlink:type="simple">Chronicl e Books Llc</text:a></text:p>
          </table:table-cell>
          <table:table-cell table:style-name="ce2" office:value-type="string" calcext:value-type="string">
            <text:p>Mehrdok ht Amini (ILT);</text:p>
            <text:p>Hena Khan</text:p>
          </table:table-cell>
          <table:table-cell table:style-name="ce13" office:value-type="string" calcext:value-type="string">
            <text:p>9781452141213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521412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lden Domes and Silver Lanterns: A Muslim Book of Colors (多元文化-民族文化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lothesline Clues To Jobs People Do</text:p>
          </table:table-cell>
          <table:table-cell table:style-name="ce2" office:value-type="string" calcext:value-type="string">
            <text:p><text:a xlink:href="https://www.bookdepository.com/publishers/Charlesbridge-Publishing-U-S" xlink:type="simple">Charlesb
ridge Publishi ng,U.S.</text:a></text:p>
          </table:table-cell>
          <table:table-cell table:style-name="ce2" office:value-type="string" calcext:value-type="string">
            <text:p>Kathryn Heling</text:p>
          </table:table-cell>
          <table:table-cell table:style-name="ce13" office:value-type="string" calcext:value-type="string">
            <text:p>9781580892520</text:p>
          </table:table-cell>
          <table:table-cell table:style-name="ce6" office:value-type="float" office:value="250" calcext:value-type="float">
            <text:p>25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5808925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lothesline Clues to Jobs People Do (Ages 3-7) (Lexile 44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I Live in Tokyo</text:p>
          </table:table-cell>
          <table:table-cell table:style-name="ce2" office:value-type="string" calcext:value-type="string">
            <text:p><text:a xlink:href="https://www.sanmin.com.tw/Search/Index/?PU=Houghton%2bMifflin%2bHarcourt" xlink:type="simple">Houghton
Mifflin Harcourt</text:a></text:p>
          </table:table-cell>
          <table:table-cell table:style-name="ce2" office:value-type="string" calcext:value-type="string">
            <text:p><text:a xlink:href="https://www.sanmin.com.tw/Search/Index/?AU=Mari%20Takabayashi" xlink:type="simple">Mari
Takabay ashi</text:a></text:p>
          </table:table-cell>
          <table:table-cell table:style-name="ce13" office:value-type="string" calcext:value-type="string">
            <text:p>9780618494842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184948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ive in Tokyo (Ages 4 and up) (民族文化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On the Same Day in March <text:span text:style-name="T6">─</text:span><text:span text:style-name="T8"> A Tour of the World's</text:span></text:p>
          </table:table-cell>
          <table:table-cell table:style-name="ce2" office:value-type="string" calcext:value-type="string">
            <text:p><text:a xlink:href="https://www.sanmin.com.tw/Search/Index/?PU=HarperCollins%2bUS" xlink:type="simple">HarperCo llins US</text:a></text:p>
          </table:table-cell>
          <table:table-cell table:style-name="ce2" office:value-type="string" calcext:value-type="string">
            <text:p>Marilyn</text:p>
            <text:p>Singer; Frane Lessac (ILT)</text:p>
          </table:table-cell>
          <table:table-cell table:style-name="ce13" office:value-type="string" calcext:value-type="string">
            <text:p>9780064435284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3528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On the Same Day in March(氣候)(Ages 4-8)(Lexile 81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ambridge English Readers Level Starter : Let Me Out! </text:p>
          </table:table-cell>
          <table:table-cell table:style-name="ce2" office:value-type="string" calcext:value-type="string">
            <text:p>Cambridg</text:p>
            <text:p>e Universi</text:p>
          </table:table-cell>
          <table:table-cell table:style-name="ce2" office:value-type="string" calcext:value-type="string">
            <text:p>Antoine</text:p>
            <text:p>tte Moses</text:p>
          </table:table-cell>
          <table:table-cell table:style-name="ce13" office:value-type="string" calcext:value-type="string">
            <text:p>9780521683296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Caves_Search/Search.aspx?key=9780194234191" xlink:type="simple">978019423419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Vampire Kille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This is the Way We Go to School : A Book about Children around the World</text:p>
          </table:table-cell>
          <table:table-cell table:style-name="ce2" office:value-type="string" calcext:value-type="string">
            <text:p><text:a xlink:href="https://www.bookdepository.com/publishers/Scholastic-US" xlink:type="simple">Scholast ic US</text:a></text:p>
          </table:table-cell>
          <table:table-cell table:style-name="ce2" office:value-type="string" calcext:value-type="string">
            <text:p>By</text:p>
            <text:p>(author</text:p>
            <text:p>)</text:p>
            <text:p>Edith Baer , Illustr ated by Steve</text:p>
          </table:table-cell>
          <table:table-cell table:style-name="ce13" office:value-type="string" calcext:value-type="string">
            <text:p>9780590431620</text:p>
          </table:table-cell>
          <table:table-cell table:style-name="ce6" office:value-type="float" office:value="207" calcext:value-type="float">
            <text:p>207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904316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<text:s/>(Ages 4-8) (Lexile 6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A Sick Day for Amos Mcgee</text:p>
          </table:table-cell>
          <table:table-cell table:style-name="ce2" office:value-type="string" calcext:value-type="string">
            <text:p>Roaring Brook Press</text:p>
          </table:table-cell>
          <table:table-cell table:style-name="ce2" office:value-type="string" calcext:value-type="string">
            <text:p>Stead,</text:p>
            <text:p>Philip C./</text:p>
            <text:p>Stead, Erin E. (ILT)</text:p>
          </table:table-cell>
          <table:table-cell table:style-name="ce13" office:value-type="string" calcext:value-type="string">
            <text:p>9781250171108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250171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Sick Day for Amos McGee(Board) (Ages 2-6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My Friend Rabbit</text:p>
          </table:table-cell>
          <table:table-cell table:style-name="ce2" office:value-type="string" calcext:value-type="string">
            <text:p>Square</text:p>
            <text:p>Fish</text:p>
          </table:table-cell>
          <table:table-cell table:style-name="ce2" office:value-type="string" calcext:value-type="string">
            <text:p>Rohmann</text:p>
            <text:p>, Eric</text:p>
          </table:table-cell>
          <table:table-cell table:style-name="ce13" office:value-type="string" calcext:value-type="string">
            <text:p>9780312367527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1236752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riend Rabbit (2003 Caldecott Medal) (4-8 years) (Lexile BR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Girl Meets Boy</text:p>
          </table:table-cell>
          <table:table-cell table:style-name="ce2" office:value-type="string" calcext:value-type="string">
            <text:p>Pearson</text:p>
            <text:p>Educatio</text:p>
          </table:table-cell>
          <table:table-cell table:style-name="ce2" office:value-type="string" calcext:value-type="string">
            <text:p>Derek</text:p>
            <text:p>Strange</text:p>
          </table:table-cell>
          <table:table-cell table:style-name="ce13" office:value-type="string" calcext:value-type="string">
            <text:p>9781405869713</text:p>
          </table:table-cell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40610130233CT4" xlink:type="simple">9781424046416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age Turners 1: Somebody Better (200字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Those Shoes</text:p>
          </table:table-cell>
          <table:table-cell table:style-name="ce2" office:value-type="string" calcext:value-type="string">
            <text:p>Candlewi</text:p>
            <text:p>ckPress (MA)</text:p>
          </table:table-cell>
          <table:table-cell table:style-name="ce2" office:value-type="string" calcext:value-type="string">
            <text:p>Boelts</text:p>
            <text:p>Maribet h,</text:p>
          </table:table-cell>
          <table:table-cell table:style-name="ce13" office:value-type="string" calcext:value-type="string">
            <text:p>9780763642846</text:p>
          </table:table-cell>
          <table:table-cell table:style-name="ce6" office:value-type="float" office:value="252" calcext:value-type="float">
            <text:p>252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76364284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ose Shoes 最棒的鞋＠ (5-8 years) (Lexile 68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Kidnapped at Birth</text:p>
          </table:table-cell>
          <table:table-cell table:style-name="ce2" office:value-type="string" calcext:value-type="string">
            <text:p>Bloomsbu</text:p>
            <text:p>ry Publishi</text:p>
            <text:p>ng PLC</text:p>
          </table:table-cell>
          <table:table-cell table:style-name="ce2" office:value-type="string" calcext:value-type="string">
            <text:p>Louis Sachar</text:p>
          </table:table-cell>
          <table:table-cell table:style-name="ce13" office:value-type="string" calcext:value-type="string">
            <text:p>9781408801703</text:p>
          </table:table-cell>
          <table:table-cell table:style-name="ce6" office:value-type="float" office:value="219" calcext:value-type="float">
            <text:p>219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14088017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Kidnapped at Birth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04" calcext:value-type="float">
            <text:p>204</text:p>
          </table:table-cell>
          <table:table-cell table:style-name="ce35" office:value-type="float" office:value="7140" calcext:value-type="float">
            <text:p>7,1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<text:span text:style-name="T6">小氣財神</text:span><text:span text:style-name="T8"> A Christmas Carol </text:span><text:span text:style-name="T9">【</text:span><text:span text:style-name="T8">Grade 3</text:span><text:span text:style-name="T9">經</text:span><text:span text:style-name="T8"> </text:span><text:span text:style-name="T9">典文學讀</text:span></text:p>
          </table:table-cell>
          <table:table-cell table:style-name="ce2" office:value-type="string" calcext:value-type="string">
            <text:p><text:span text:style-name="T6">寂天</text:span></text:p>
          </table:table-cell>
          <table:table-cell table:style-name="ce2" office:value-type="string" calcext:value-type="string">
            <text:p><text:span text:style-name="T6">查爾斯</text:span></text:p>
            <text:p><text:span text:style-name="T6">．狄更</text:span><text:span text:style-name="T8"> </text:span><text:span text:style-name="T9">斯</text:span><text:span text:style-name="T8">, Scott</text:span></text:p>
          </table:table-cell>
          <table:table-cell table:style-name="ce13" office:value-type="string" calcext:value-type="string">
            <text:p>9789863188667</text:p>
          </table:table-cell>
          <table:table-cell table:style-name="ce6" office:value-type="float" office:value="270" calcext:value-type="float">
            <text:p>27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庫存不足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7SJ&amp;GID=GDS20190909165151FNO" xlink:type="simple">9789576068683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Christmas Carol (BK+APP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A To Z Mysteries #1: The Absent Author</text:p>
          </table:table-cell>
          <table:table-cell table:style-name="ce2" office:value-type="string" calcext:value-type="string">
            <text:p>Random House, Inc.</text:p>
          </table:table-cell>
          <table:table-cell table:style-name="ce2" office:value-type="string" calcext:value-type="string">
            <text:p>Roy, Ron</text:p>
          </table:table-cell>
          <table:table-cell table:style-name="ce13" office:value-type="string" calcext:value-type="string">
            <text:p>0679 881689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7988168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o Z Mysteries #1: The Absent Author (Ages 7-10) (Lexile 510L) <text:s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A To Z Mysteries #2: The Bald Bandit</text:p>
          </table:table-cell>
          <table:table-cell table:style-name="ce2" office:value-type="string" calcext:value-type="string">
            <text:p>Random House, Inc.</text:p>
          </table:table-cell>
          <table:table-cell table:style-name="ce2" office:value-type="string" calcext:value-type="string">
            <text:p>Roy, Ron</text:p>
          </table:table-cell>
          <table:table-cell table:style-name="ce13" office:value-type="string" calcext:value-type="string">
            <text:p>0679 884491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7988449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o Z Mysteries #2: The Bald Bandit (Ages 7-10) (Lexile 590L) <text:s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Dominoes (New Edition) Starter: William</text:p>
            <text:p>Tell and Other</text:p>
          </table:table-cell>
          <table:table-cell table:style-name="ce2" office:value-type="string" calcext:value-type="string">
            <text:p>Oxford Universi ty Press</text:p>
          </table:table-cell>
          <table:table-cell table:style-name="ce2" office:value-type="string" calcext:value-type="string">
            <text:p>Escott, John</text:p>
          </table:table-cell>
          <table:table-cell table:style-name="ce13" office:value-type="string" calcext:value-type="string">
            <text:p>9780194247030</text:p>
          </table:table-cell>
          <table:table-cell table:style-name="ce6" office:value-type="float" office:value="205" calcext:value-type="float">
            <text:p>20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9424703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minoes N/e Starter: William Tell and Other Stories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23" calcext:value-type="float">
            <text:p>123</text:p>
          </table:table-cell>
          <table:table-cell table:style-name="ce35" office:value-type="float" office:value="4305" calcext:value-type="float">
            <text:p>4,30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1:The Big Picture</text:p>
          </table:table-cell>
          <table:table-cell table:style-name="ce2" office:value-type="string" calcext:value-type="string">
            <text:p>Cambridg e Universi ty Press</text:p>
          </table:table-cell>
          <table:table-cell table:style-name="ce2" office:value-type="string" calcext:value-type="string">
            <text:p>Leather</text:p>
          </table:table-cell>
          <table:table-cell table:style-name="ce13" office:value-type="string" calcext:value-type="string">
            <text:p>0521798469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35917JQM" xlink:type="simple">9780194789172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1: The President's Murderer (400字) N/e 誰殺了總統?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What Will the Weather Be?</text:p>
          </table:table-cell>
          <table:table-cell table:style-name="ce2" office:value-type="string" calcext:value-type="string">
            <text:p>Harperco llins Children s Books</text:p>
          </table:table-cell>
          <table:table-cell table:style-name="ce2" office:value-type="string" calcext:value-type="string">
            <text:p>Dewitt,</text:p>
            <text:p>Lynda/ Croll, Carolyn</text:p>
            <text:p>(ILT)</text:p>
          </table:table-cell>
          <table:table-cell table:style-name="ce13" office:value-type="string" calcext:value-type="string">
            <text:p>9780062381989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38198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at Will the Weather Be? (Let's-Read-and-Find-Out Science 2) (Ages 4-8) (Lexile 5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Little House in the Big Woods</text:p>
          </table:table-cell>
          <table:table-cell table:style-name="ce2" office:value-type="string" calcext:value-type="string">
            <text:p>HarperCo llins</text:p>
          </table:table-cell>
          <table:table-cell table:style-name="ce2" office:value-type="string" calcext:value-type="string">
            <text:p>Wilder,</text:p>
            <text:p>Laura Ingalls</text:p>
            <text:p>/ William s,</text:p>
          </table:table-cell>
          <table:table-cell table:style-name="ce13" office:value-type="string" calcext:value-type="string">
            <text:p>9780064400015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0001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ittle House in the Big Woods (The Laura Years) (Little House).0-06-440001-8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Boy: Tales of Childhood</text:p>
          </table:table-cell>
          <table:table-cell table:style-name="ce2" office:value-type="string" calcext:value-type="string">
            <text:p>Puffin</text:p>
          </table:table-cell>
          <table:table-cell table:style-name="ce2" office:value-type="string" calcext:value-type="string">
            <text:p>Dahl,</text:p>
            <text:p>Roald/ Blake, Quentin</text:p>
            <text:p>(ILT)</text:p>
          </table:table-cell>
          <table:table-cell table:style-name="ce13" office:value-type="string" calcext:value-type="string">
            <text:p>9780142413814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4241381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y: Tales of Childhood (Ages 9-12) (Lexile 102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Frindle</text:p>
          </table:table-cell>
          <table:table-cell table:style-name="ce2" office:value-type="string" calcext:value-type="string">
            <text:p>Atheneum</text:p>
            <text:p>Books for</text:p>
            <text:p>Young</text:p>
          </table:table-cell>
          <table:table-cell table:style-name="ce2" office:value-type="string" calcext:value-type="string">
            <text:p>Andrew Clement s</text:p>
          </table:table-cell>
          <table:table-cell table:style-name="ce13" office:value-type="string" calcext:value-type="string">
            <text:p>9780439607278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43960727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rindle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Diary of a Wimpy Kid</text:p>
          </table:table-cell>
          <table:table-cell table:style-name="ce2" office:value-type="string" calcext:value-type="string">
            <text:p>Puffin</text:p>
          </table:table-cell>
          <table:table-cell table:style-name="ce2" office:value-type="string" calcext:value-type="string">
            <text:p>Jeff</text:p>
            <text:p>Kinney</text:p>
          </table:table-cell>
          <table:table-cell table:style-name="ce13" office:value-type="string" calcext:value-type="string">
            <text:p>141324902</text:p>
          </table:table-cell>
          <table:table-cell table:style-name="ce6" office:value-type="float" office:value="329" calcext:value-type="float">
            <text:p>329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14132490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iary of a Wimpy Kid #1 (Ages 8-12) (Lexile 950L) <text:s/>遜咖日記 1：葛瑞的中學求生記／葛瑞的囧日記 1：中學慘兮兮@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One and Only Ivan</text:p>
          </table:table-cell>
          <table:table-cell table:style-name="ce2" office:value-type="string" calcext:value-type="string">
            <text:p>HarperCo llins</text:p>
          </table:table-cell>
          <table:table-cell table:style-name="ce2" office:value-type="string" calcext:value-type="string">
            <text:p>Applega</text:p>
            <text:p>te, Katheri ne/ Castela o, Patrici</text:p>
            <text:p>a (ILT)</text:p>
          </table:table-cell>
          <table:table-cell table:style-name="ce13" office:value-type="string" calcext:value-type="string">
            <text:p>9780061992278</text:p>
          </table:table-cell>
          <table:table-cell table:style-name="ce6" office:value-type="float" office:value="315" calcext:value-type="float">
            <text:p>31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199227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One and Only Ivan 八號出口的猩猩@ (Newbery Medal) (8-12 years) (Lexile 570L) <text:s/>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Secret Garden</text:p>
          </table:table-cell>
          <table:table-cell table:style-name="ce2" office:value-type="string" calcext:value-type="string">
            <text:p>Independ ently Publishe</text:p>
          </table:table-cell>
          <table:table-cell table:style-name="ce2" office:value-type="string" calcext:value-type="string">
            <text:p>Burnett</text:p>
            <text:p>,</text:p>
            <text:p>Frances</text:p>
          </table:table-cell>
          <table:table-cell table:style-name="ce13" office:value-type="string" calcext:value-type="string">
            <text:p>9781675530139</text:p>
          </table:table-cell>
          <table:table-cell table:style-name="ce6" office:value-type="float" office:value="360" calcext:value-type="float">
            <text:p>36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88536063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i Teen Readers Pack 2: The Secret Garden (w/CD)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38" calcext:value-type="float">
            <text:p>138</text:p>
          </table:table-cell>
          <table:table-cell table:style-name="ce35" office:value-type="float" office:value="4830" calcext:value-type="float">
            <text:p>4,83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7">九年級</text:span></text:p>
          </table:table-cell>
          <table:table-cell table:style-name="ce9" office:value-type="string" calcext:value-type="string">
            <text:p>Oxford B.W. Library Pack 1: The Adventures of Tom Sawyer (With Audio Download Access Code) <text:span text:style-name="T6">湯姆</text:span></text:p>
          </table:table-cell>
          <table:table-cell table:style-name="ce2" office:value-type="string" calcext:value-type="string">
            <text:p>Oxford Universi ty Press</text:p>
          </table:table-cell>
          <table:table-cell table:style-name="ce2" office:value-type="string" calcext:value-type="string">
            <text:p>Twain, Mark</text:p>
          </table:table-cell>
          <table:table-cell table:style-name="ce13" office:value-type="string" calcext:value-type="string">
            <text:p>9780194620321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9462032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Pack 1: The Adventures of Tom Sawyer (w/Audio Download Access Code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12" office:value-type="string" calcext:value-type="string">
            <text:p>Ten Blacks Dots</text:p>
          </table:table-cell>
          <table:table-cell table:style-name="ce8" office:value-type="string" calcext:value-type="string">
            <text:p>Knopf</text:p>
            <text:p>Books for Young Readers</text:p>
          </table:table-cell>
          <table:table-cell table:style-name="ce8" office:value-type="string" calcext:value-type="string">
            <text:p>Jean Reagan</text:p>
          </table:table-cell>
          <table:table-cell table:style-name="ce17" office:value-type="string" calcext:value-type="string">
            <office:annotation draw:style-name="gr5" draw:text-style-name="P3" svg:width="5.497cm" svg:height="1.826cm" svg:x="16.526cm" svg:y="106.282cm" draw:caption-point-x="-0.169cm" draw:caption-point-y="0.143cm">
              <dc:date>2025-07-31T00:00:00</dc:date>
              <text:p text:style-name="P1">作者<text:span text:style-name="T4">:</text:span></text:p>
              <text:p text:style-name="P1"><text:span text:style-name="T1">How to Scare a Ghost Board book – August 21, 2018</text:span></text:p>
              <text:p text:style-name="P1"><text:span text:style-name="T1">by Jean Reagan </text:span></text:p>
            </office:annotation>
            <text:p><text:a xlink:href="https://www.bookdepository.com/How-Scare-Ghost-Jean-Reagan/9781984848680?ref=grid-view&amp;qid=1574354097759&amp;sr=1-337" xlink:type="simple">9781984848680</text:a></text:p>
          </table:table-cell>
          <table:table-cell table:style-name="ce6" office:value-type="float" office:value="230" calcext:value-type="float">
            <text:p>23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8813574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en Black Dots (算數)(繪本 123-47)(Ages 2-5)(Lexile 27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1, 2, 3 to the Zoo</text:p>
          </table:table-cell>
          <table:table-cell table:style-name="ce2" office:value-type="string" calcext:value-type="string">
            <text:p>World</text:p>
            <text:p>of Eric Carle</text:p>
          </table:table-cell>
          <table:table-cell table:style-name="ce2" office:value-type="string" calcext:value-type="string">
            <text:p>Eric Carle</text:p>
          </table:table-cell>
          <table:table-cell table:style-name="ce14" office:value-type="string" calcext:value-type="string">
            <text:p><text:a xlink:href="https://www.bookdepository.com/123-the-Zoo-Eric-Carle/9780241123607" xlink:type="simple">9780241123607</text:a>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7" office:value-type="string" calcext:value-type="string">
            <text:p><text:a xlink:href="https://www.bookdepository.com/1-2-3-the-Zoo-Trade-Book-Eric-Carle/9780698116450" xlink:type="simple">978069811645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123 to the Zoo (繪本123-50) (3-8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ILike Bugs</text:p>
          </table:table-cell>
          <table:table-cell table:style-name="ce2" office:value-type="string" calcext:value-type="string">
            <text:p>Random</text:p>
            <text:p>House Childre</text:p>
            <text:p>ns</text:p>
          </table:table-cell>
          <table:table-cell table:style-name="ce2" office:value-type="string" calcext:value-type="string">
            <text:p>Margare t Wise Brown</text:p>
          </table:table-cell>
          <table:table-cell table:style-name="ce13" office:value-type="string" calcext:value-type="string">
            <text:p>9780307261076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072610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tep into Reading 1: I Like Bugs (Ages 4-6) (Lexile 20L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illy Sally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Audrey</text:p>
            <text:p>Wood</text:p>
          </table:table-cell>
          <table:table-cell table:style-name="ce13" office:value-type="string" calcext:value-type="string">
            <text:p>9780152019907</text:p>
          </table:table-cell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1520199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illy Sally (韻文)(Red Wagon Books) (Board) (Ages 1-3) (Lexile 680L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Five Little Ducks</text:p>
          </table:table-cell>
          <table:table-cell table:style-name="ce2" office:value-type="string" calcext:value-type="string">
            <text:p>Child’</text:p>
            <text:p>s Play Interna tional</text:p>
          </table:table-cell>
          <table:table-cell table:style-name="ce2" office:value-type="string" calcext:value-type="string">
            <text:p>Annie Kubler</text:p>
          </table:table-cell>
          <table:table-cell table:style-name="ce13" office:value-type="string" calcext:value-type="string">
            <text:p>9780859531412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8595314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ive Little Ducks (Classic Books with Holes Board Book) (Ages 1-3) (Child's Play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ave You Seen My Ducklin</text:p>
          </table:table-cell>
          <table:table-cell table:style-name="ce2" office:value-type="string" calcext:value-type="string">
            <text:p>Greenwi llow Books</text:p>
          </table:table-cell>
          <table:table-cell table:style-name="ce2" office:value-type="string" calcext:value-type="string">
            <text:p><text:a xlink:href="https://search.books.com.tw/search/query/key/Tafuri%2C%2BNancy/adv_author/1/" xlink:type="simple">Tafuri, Nancy</text:a></text:p>
          </table:table-cell>
          <table:table-cell table:style-name="ce13" office:value-type="string" calcext:value-type="string">
            <text:p>9780688148997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68814899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ve You Seen My Duckling? (Board) (2-5 years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Good Night, Gorilla (Board Book)</text:p>
          </table:table-cell>
          <table:table-cell table:style-name="ce2" office:value-type="string" calcext:value-type="string">
            <text:p>Puffin Books</text:p>
          </table:table-cell>
          <table:table-cell table:style-name="ce2" office:value-type="string" calcext:value-type="string">
            <text:p><text:a xlink:href="https://search.books.com.tw/search/query/key/Rathmann%2C%2BPeggy/adv_author/1/" xlink:type="simple">Rathman n, Peggy</text:a></text:p>
          </table:table-cell>
          <table:table-cell table:style-name="ce13" office:value-type="string" calcext:value-type="string">
            <text:p>9780399230035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9923003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od Night, Gorilla (Board) 晚安，猩猩@ (生活教育-睡覺-晚安) (Ages 1-3) (Lexile 5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avid Goes to School</text:p>
          </table:table-cell>
          <table:table-cell table:style-name="ce2" office:value-type="string" calcext:value-type="string">
            <text:p>Scholas</text:p>
            <text:p>tic Book Service</text:p>
          </table:table-cell>
          <table:table-cell table:style-name="ce2" office:value-type="string" calcext:value-type="string">
            <text:p><text:a xlink:href="https://search.books.com.tw/search/query/key/David%2BShannon/adv_author/1/" xlink:type="simple">David Shannon</text:a></text:p>
          </table:table-cell>
          <table:table-cell table:style-name="ce17" office:value-type="string" calcext:value-type="string">
            <text:p><text:a xlink:href="https://www.bookdepository.com/David-Goes-School-David-Shannon/9780590480871" xlink:type="simple">9780590480871</text:a>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32171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avid Goes to School (Ages 4-8) (學校生活-上學去)(繪本123-103)(Lexile 210L)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12" office:value-type="string" calcext:value-type="string">
            <text:p>The Magic School Bus(R) In the Bat Cave</text:p>
          </table:table-cell>
          <table:table-cell table:style-name="ce8" office:value-type="string" calcext:value-type="string">
            <text:p><text:a xlink:href="http://www.eslite.com/Search_BW.aspx?query=SCHOLASTIC%2BINC" xlink:type="simple">SCHOLAS TIC INC.</text:a></text:p>
          </table:table-cell>
          <table:table-cell table:style-name="ce8" office:value-type="string" calcext:value-type="string">
            <text:p>Jeanett e Lane and Robbin Cuddy</text:p>
          </table:table-cell>
          <table:table-cell table:style-name="ce16" office:value-type="string" calcext:value-type="string">
            <office:annotation draw:style-name="gr6" draw:text-style-name="P3" svg:width="3.645cm" svg:height="2.089cm" svg:x="16.764cm" svg:y="110.014cm" draw:caption-point-x="-0.407cm" draw:caption-point-y="0.3cm">
              <dc:date>2025-07-31T00:00:00</dc:date>
              <text:p text:style-name="P1">作者:</text:p>
              <text:p text:style-name="P1"><text:span text:style-name="T3">書號為</text:span><text:span text:style-name="T5">Good Night, Gorilla(Board</text:span><text:span text:style-name="T2">版</text:span><text:span text:style-name="T2">)</text:span></text:p>
            </office:annotation>
            <text:p>9780399230035</text:p>
          </table:table-cell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須換書</text:span><text:span text:style-name="T8">-</text:span><text:span text:style-name="T11">原資料不符</text:span></text:p>
          </table:table-cell>
          <table:table-cell table:style-name="ce23" office:value-type="string" calcext:value-type="string">
            <text:p><text:a xlink:href="https://www.bookdepository.com/National-Geographic-Kids-Readers-Bats-Elizabeth-Carney-National-Geographic-Kids/9781426307102" xlink:type="simple">9781426307102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ational Geographic Kids Readers 2: Bats (Ages: 5-8) (Lexile 690L) <text:s/>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Magic School Bus® Weather s the Storm</text:p>
          </table:table-cell>
          <table:table-cell table:style-name="ce2" office:value-type="string" calcext:value-type="string">
            <text:p><text:a xlink:href="http://www.eslite.com/Search_BW.aspx?query=SCHOLASTIC%2BINC" xlink:type="simple">SCHOLAS TIC INC.</text:a></text:p>
          </table:table-cell>
          <table:table-cell table:style-name="ce2" office:value-type="string" calcext:value-type="string">
            <text:p>Kristin Earhart</text:p>
          </table:table-cell>
          <table:table-cell table:style-name="ce13" office:value-type="string" calcext:value-type="string">
            <text:p>9780545086035</text:p>
          </table:table-cell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bookdepository.com/National-Geographic-Kids-Readers-Storms-Miriam-Goin-National-Geographic-Kids/9781426303944" xlink:type="simple">9781426303944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ational Geographic Kids Readers 1 : Storms! (Ages: 5-8) (Lexile 500L) <text:s/>.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12" office:value-type="string" calcext:value-type="string">
            <text:p>How Many</text:p>
          </table:table-cell>
          <table:table-cell table:style-name="ce8" office:value-type="string" calcext:value-type="string">
            <text:p><text:a xlink:href="https://www.sanmin.com.tw/Search/Index/?PU=Collins" xlink:type="simple">Collins</text:a></text:p>
          </table:table-cell>
          <table:table-cell table:style-name="ce8" office:value-type="string" calcext:value-type="string">
            <text:p>David Shannon</text:p>
          </table:table-cell>
          <table:table-cell table:style-name="ce16" office:value-type="string" calcext:value-type="string">
            <text:p>9780590480871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須換書</text:span><text:span text:style-name="T8">-</text:span><text:span text:style-name="T11">原資料不符</text:span></text:p>
          </table:table-cell>
          <table:table-cell table:style-name="ce23" office:value-type="string" calcext:value-type="string">
            <text:p><text:a xlink:href="https://www.bookdepository.com/No-David-David-Shannon/9781338299588" xlink:type="simple">978133829958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, David! (Ages 4-8) (生活教育-品格-規矩)(Caldecott Honor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Leo the Late Bloomer</text:p>
          </table:table-cell>
          <table:table-cell table:style-name="ce2" office:value-type="string" calcext:value-type="string">
            <text:p>HarperT rophy</text:p>
          </table:table-cell>
          <table:table-cell table:style-name="ce2" office:value-type="string" calcext:value-type="string">
            <text:p>Robert Kraus</text:p>
          </table:table-cell>
          <table:table-cell table:style-name="ce13" office:value-type="string" calcext:value-type="string">
            <text:p>9780064433488</text:p>
          </table:table-cell>
          <table:table-cell table:style-name="ce6" office:value-type="float" office:value="252" calcext:value-type="float">
            <text:p>252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334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o the Late Bloomer (生活教育-自我肯定) (Ages 4-8) (Lexile 120L) .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CHOL RDR LVL 1: PLEASE WRITE BACK!</text:p>
          </table:table-cell>
          <table:table-cell table:style-name="ce2" office:value-type="string" calcext:value-type="string">
            <text:p>Cartwhe el Books</text:p>
          </table:table-cell>
          <table:table-cell table:style-name="ce2" office:value-type="string" calcext:value-type="string">
            <text:p>Jennife r Morris</text:p>
          </table:table-cell>
          <table:table-cell table:style-name="ce13" office:value-type="string" calcext:value-type="string">
            <text:p>978054511506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11506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Reader Level 1: Please Write Back! (Ages: 4-8) (Lexile 140L)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ark, Georg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Jules</text:p>
            <text:p>Feiffer</text:p>
          </table:table-cell>
          <table:table-cell table:style-name="ce13" office:value-type="string" calcext:value-type="string">
            <text:p>9780062051851</text:p>
          </table:table-cell>
          <table:table-cell table:style-name="ce6" office:value-type="float" office:value="208" calcext:value-type="float">
            <text:p>208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3" office:value-type="string" calcext:value-type="string">
            <text:p><text:a xlink:href="https://www.bookdepository.com/Meanwhile-Jules-Feiffer/9780062059338" xlink:type="simple">978006205933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eanwhile… (4-8 years)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162" calcext:value-type="float">
            <text:p>162</text:p>
          </table:table-cell>
          <table:table-cell table:style-name="ce35" office:value-type="float" office:value="5670" calcext:value-type="float">
            <text:p>5,670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Funny Bunnies : Morning , Noon, and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Sue Dicicco</text:p>
          </table:table-cell>
          <table:table-cell table:style-name="ce14" office:value-type="string" calcext:value-type="string">
            <office:annotation draw:style-name="gr4" draw:text-style-name="P3" svg:width="3.725cm" svg:height="2.09cm" svg:x="16.526cm" svg:y="116.549cm" draw:caption-point-x="-0.169cm" draw:caption-point-y="-3.271cm">
              <dc:date>2025-07-31T00:00:00</dc:date>
              <text:p text:style-name="P1">作者:</text:p>
              <text:p text:style-name="P1"><text:span text:style-name="T3">已絕版</text:span></text:p>
            </office:annotation>
            <text:p><text:a xlink:href="https://www.bookdepository.com/Funny-Bunnies-Morning-Noon-Night-Sue-DiCicco/9780545676311?ref=grid-view&amp;qid=1597638480812&amp;sr=1-2" xlink:type="simple">9780545676311</text:a>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cavesbooks.com.tw/EC/Books_Prod_Content.aspx?SHOPID=WSP2012121214013738W&amp;GID=GDS20171123135548N9B" xlink:type="simple">9780190488635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ina and Friends 1-1: Hammy the Hamster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1" calcext:value-type="float">
            <text:p>111</text:p>
          </table:table-cell>
          <table:table-cell table:style-name="ce35" office:value-type="float" office:value="3885" calcext:value-type="float">
            <text:p>3,885 </text:p>
          </table:table-cell>
          <table:table-cell office:value-type="string" calcext:value-type="string">
            <text:p>已備妥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seals on the</text:p>
          </table:table-cell>
          <table:table-cell table:style-name="ce2" office:value-type="string" calcext:value-type="string">
            <text:p>Square Fish</text:p>
          </table:table-cell>
          <table:table-cell table:style-name="ce2" office:value-type="string" calcext:value-type="string">
            <text:p>Lenny Hort</text:p>
          </table:table-cell>
          <table:table-cell table:style-name="ce13" office:value-type="string" calcext:value-type="string">
            <text:p>9780805072631</text:p>
          </table:table-cell>
          <table:table-cell table:style-name="ce6" office:value-type="float" office:value="280" calcext:value-type="float">
            <text:p>28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80507263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Seals on the Bus (歌謠)(Ages 2-5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Little Blue and Little Yellow : a story for Pippo and Ann and</text:p>
          </table:table-cell>
          <table:table-cell table:style-name="ce2" office:value-type="string" calcext:value-type="string">
            <text:p>LB Kids</text:p>
          </table:table-cell>
          <table:table-cell table:style-name="ce2" office:value-type="string" calcext:value-type="string">
            <text:p>Leo Lionni</text:p>
          </table:table-cell>
          <table:table-cell table:style-name="ce13" office:value-type="string" calcext:value-type="string">
            <text:p>9780375860133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39955553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ittle Blue and Little Yellow (繪本123-51加映) (Ages 3-7) (Lexile 44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Small Pig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Arnold</text:p>
            <text:p>Lobel</text:p>
          </table:table-cell>
          <table:table-cell table:style-name="ce13" office:value-type="string" calcext:value-type="string">
            <text:p>9780064441209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4120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Small Pig (汪List) (Ages: 4-8) (Lexile 44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he Groundh og Day</text:p>
          </table:table-cell>
          <table:table-cell table:style-name="ce2" office:value-type="string" calcext:value-type="string">
            <text:p><text:a xlink:href="https://www.sanmin.com.tw/Search/Index/?PU=Scholastic" xlink:type="simple">Scholas tic</text:a></text:p>
          </table:table-cell>
          <table:table-cell table:style-name="ce2" office:value-type="string" calcext:value-type="string">
            <text:p>Betsy Lewin</text:p>
          </table:table-cell>
          <table:table-cell table:style-name="ce13" office:value-type="string" calcext:value-type="string">
            <text:p>978054579968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79968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Reader 1: Groundhog Day (Ages 4-8)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eacher Trouble</text:p>
          </table:table-cell>
          <table:table-cell table:style-name="ce2" office:value-type="string" calcext:value-type="string">
            <text:p>Little,</text:p>
            <text:p>Brown Books</text:p>
            <text:p>for Young Readers</text:p>
          </table:table-cell>
          <table:table-cell table:style-name="ce2" office:value-type="string" calcext:value-type="string">
            <text:p>Kathari</text:p>
            <text:p>ne Kenah</text:p>
            <text:p>and Tammie Lyon</text:p>
          </table:table-cell>
          <table:table-cell table:style-name="ce13" office:value-type="string" calcext:value-type="string">
            <text:p>9780545481458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454814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Reader Level 1: The Saturday Triplets #3: Teacher Trouble!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ancy Nancy and the mean girl</text:p>
          </table:table-cell>
          <table:table-cell table:style-name="ce2" office:value-type="string" calcext:value-type="string">
            <text:p>HarperT orch</text:p>
          </table:table-cell>
          <table:table-cell table:style-name="ce2" office:value-type="string" calcext:value-type="string">
            <text:p>Jane</text:p>
            <text:p>O'Conno r and Robin Preiss Glasser</text:p>
          </table:table-cell>
          <table:table-cell table:style-name="ce13" office:value-type="string" calcext:value-type="string">
            <text:p>9780062001771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200177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Fancy Nancy and the Mean Girl (Ages: 4-8) (Lexile 29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ancy Nancy: My Family History</text:p>
          </table:table-cell>
          <table:table-cell table:style-name="ce2" office:value-type="string" calcext:value-type="string">
            <text:p><text:a xlink:href="https://m.sanmin.com.tw/Search/Index/?PU=Harpercollins%2bChildrens%2bBooks" xlink:type="simple">Harperc ollins Childre ns Books</text:a></text:p>
          </table:table-cell>
          <table:table-cell table:style-name="ce2" office:value-type="string" calcext:value-type="string">
            <text:p>Jane</text:p>
            <text:p>O'Conno r (Author</text:p>
            <text:p>),</text:p>
            <text:p>Robin Preiss Glasser</text:p>
          </table:table-cell>
          <table:table-cell table:style-name="ce13" office:value-type="string" calcext:value-type="string">
            <text:p>9780061882715</text:p>
          </table:table-cell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188271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Fancy Nancy: My Family History (Ages: 4-8) (Lexile 32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My Five Senses</text:p>
          </table:table-cell>
          <table:table-cell table:style-name="ce2" office:value-type="string" calcext:value-type="string">
            <text:p>Harperc</text:p>
            <text:p>ollins Childre ns</text:p>
          </table:table-cell>
          <table:table-cell table:style-name="ce2" office:value-type="string" calcext:value-type="string">
            <text:p>Aliki</text:p>
          </table:table-cell>
          <table:table-cell table:style-name="ce13" office:value-type="string" calcext:value-type="string">
            <text:p>9780590994491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59099449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ive Senses (Let's-Read-and-Find-Out Science 1) (Ages 4-8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'm Growing</text:p>
          </table:table-cell>
          <table:table-cell table:style-name="ce2" office:value-type="string" calcext:value-type="string">
            <text:p>HarperC</text:p>
            <text:p>ollins</text:p>
          </table:table-cell>
          <table:table-cell table:style-name="ce2" office:value-type="string" calcext:value-type="string">
            <text:p>Aliki</text:p>
          </table:table-cell>
          <table:table-cell table:style-name="ce13" office:value-type="string" calcext:value-type="string">
            <text:p>9780064451161</text:p>
          </table:table-cell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<text:span text:style-name="T6">平裝</text:span></text:p>
          </table:table-cell>
          <table:table-cell/>
          <table:table-cell table:style-name="ce13" office:value-type="string" calcext:value-type="string">
            <text:p>978006445116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t's-Read-and-Find-Out Science #1: I'm Growing! (Ages 4-8) (Lexile 480L) <text:s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office:value-type="string" calcext:value-type="string">
            <text:p>須進口</text:p>
          </table:table-cell>
          <table:table-cell table:number-columns-repeated="1007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書單.K32:書單.K32">
            <calcext:condition calcext:apply-style-name="ConditionalStyle_2" calcext:value="duplicate" calcext:base-cell-address="書單.K32"/>
          </calcext:conditional-format>
        </calcext:conditional-formats>
      </table:table>
      <table:table table:name="大村國小" table:style-name="ta2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1007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4" office:value-type="string" calcext:value-type="string">
            <text:p><text:a xlink:href="https://www.waterstones.com/product/elmer-pack-korean-egg/david-mckee/9781783446568" xlink:type="simple">9781783446568</text:a>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3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(0-5 years) 大象艾瑪@ (繪本123-40) <text:s/>(Lexile 500L) <text:s/>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Grandpa Eldo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839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Grandpa Eldo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Big Bird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59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Big Bird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Lost Teddy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49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Lost Teddy (Ages 2-3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Stranger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 UK</text:a></text:p>
          </table:table-cell>
          <table:table-cell table:style-name="ce2" office:value-type="string" calcext:value-type="string">
            <text:p><text:a xlink:href="https://www.sanmin.com.tw/Search/Index/?AU=David%20McKee" xlink:type="simple">David 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8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Strang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the Wind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73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the Wind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and Wilbur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950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and Wilbu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Elmer in the Snow</text:p>
          </table:table-cell>
          <table:table-cell table:style-name="ce2" office:value-type="string" calcext:value-type="string">
            <text:p><text:a xlink:href="https://www.sanmin.com.tw/Search/Index/?PU=Andersen%2bPress%2bUK" xlink:type="simple">Anderse
n Press</text:a></text:p>
          </table:table-cell>
          <table:table-cell table:style-name="ce2" office:value-type="string" calcext:value-type="string">
            <text:p><text:a xlink:href="https://www.sanmin.com.tw/Search/Index/?AU=David%20McKee" xlink:type="simple">David
McKee</text:a></text:p>
          </table:table-cell>
          <table:table-cell table:style-name="ce13" office:value-type="string" calcext:value-type="string">
            <text:p>978178344656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83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in the Snow (Ages 2-3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bears in the bed and the great big storm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Bright%2C%2BPaul%2F%2BChapman%2C%2BJane%2B%28ILT%29/adv_author/1/" xlink:type="simple">Bright,Paul/ Chapman, Jane</text:a></text:p>
          </table:table-cell>
          <table:table-cell table:style-name="ce14" office:value-type="string" calcext:value-type="string">
            <text:p><text:a xlink:href="https://www.amazon.com/Bears-Bed-Great-Big-Storm/dp/1561486361" xlink:type="simple">9781561486366</text:a>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1848956759" xlink:type="simple">978184895675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body Laughs at a Lion!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35" calcext:value-type="float">
            <text:p>135</text:p>
          </table:table-cell>
          <table:table-cell table:style-name="ce35" office:value-type="float" office:value="4725" calcext:value-type="float">
            <text:p>4,72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very greedy bee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Smallman%2C%2BSteve%2F%2BTickle%2C%2BJack%2B%28ILT%29/adv_author/1/" xlink:type="simple">Smallma
n, Steve/ Tickle, Jack</text:a></text:p>
          </table:table-cell>
          <table:table-cell table:style-name="ce13" office:value-type="string" calcext:value-type="string">
            <text:p>9780545014199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5892542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Very Greedy Bee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ug Bear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Hegarty%2C%2BPatricia%2F%2BSaldana%2C%2BCarmen%2B%28ILT%29/adv_author/1/" xlink:type="simple">Hegarty
,
Patrici a/ Saldana
,</text:a></text:p>
          </table:table-cell>
          <table:table-cell table:style-name="ce13" office:value-type="string" calcext:value-type="string">
            <text:p>9781680100532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869452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ug Bear (Ages 3-6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nuggle up, sleepy ones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<text:a xlink:href="https://search.books.com.tw/search/query/key/Freedman%2C%2BClaire%2F%2BMacnaughton%2C%2BTina%2B%28ILT%29/adv_author/1/" xlink:type="simple">Freedma
n, Claire/ Macnaug hton,
Tina (ILT)</text:a></text:p>
          </table:table-cell>
          <table:table-cell table:style-name="ce14" office:value-type="string" calcext:value-type="string">
            <office:annotation draw:style-name="gr1" draw:text-style-name="P2" svg:width="3.862cm" svg:height="2.09cm" svg:x="13.47cm" svg:y="7.143cm" draw:caption-point-x="14.768cm" draw:caption-point-y="0.275cm">
              <dc:date>2025-07-31T00:00:00</dc:date>
              <text:p text:style-name="P1">作者:</text:p>
              <text:p text:style-name="P1"><text:span text:style-name="T1">BK+CD, AU</text:span><text:span text:style-name="T2">版</text:span></text:p>
            </office:annotation>
            <text:p><text:a xlink:href="https://www.booksdirect.com.au/books/main.cfm?isbn=9781848693876" xlink:type="simple">9781848693876</text:a>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3" office:value-type="string" calcext:value-type="string">
            <text:p><text:a xlink:href="https://www.bookdepository.com/The-Runaway-Bunny-Margaret-Wise-Brown/9780061142710" xlink:type="simple">978006114271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Runaway Bunny (Book + CD)(Ages: 3-6)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great cheese robbery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
Tiger Press</text:a></text:p>
          </table:table-cell>
          <table:table-cell table:style-name="ce2" office:value-type="string" calcext:value-type="string">
            <text:p><text:a xlink:href="https://search.books.com.tw/search/query/key/Warnes%2C%2BTim/adv_author/1/" xlink:type="simple">Warnes, Tim</text:a></text:p>
          </table:table-cell>
          <table:table-cell table:style-name="ce13" office:value-type="string" calcext:value-type="string">
            <text:p>9781481491143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48149114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great</text:p>
            <text:p>cheese robbery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am not Sleepy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
Tiger Press</text:a></text:p>
          </table:table-cell>
          <table:table-cell table:style-name="ce2" office:value-type="string" calcext:value-type="string">
            <text:p>Jane, chapman</text:p>
          </table:table-cell>
          <table:table-cell table:style-name="ce13" office:value-type="string" calcext:value-type="string">
            <text:p>9781408300084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616884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Am Not Sleepy and I Will Not Go to Bed (Ages 3-8) (Lexile 500L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One winter ’s Day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 Tiger Press UK</text:a></text:p>
          </table:table-cell>
          <table:table-cell table:style-name="ce2" office:value-type="string" calcext:value-type="string">
            <text:p>Christina M. Butler</text:p>
            <text:p>;Tina MacNaug hton</text:p>
          </table:table-cell>
          <table:table-cell table:style-name="ce14" office:value-type="string" calcext:value-type="string">
            <office:annotation draw:style-name="gr1" draw:text-style-name="P2" svg:width="3.862cm" svg:height="2.09cm" svg:x="13.47cm" svg:y="8.889cm" draw:caption-point-x="14.768cm" draw:caption-point-y="0.275cm">
              <dc:date>2025-07-31T00:00:00</dc:date>
              <text:p text:style-name="P1">作者:</text:p>
              <text:p text:style-name="P1"><text:span text:style-name="T1">Board</text:span><text:span text:style-name="T2">版</text:span></text:p>
            </office:annotation>
            <text:p><text:a xlink:href="https://www.bookdepository.com/One-Winters-Day-Christina-M-Butler-Tina-Macnaughton/9781848950443" xlink:type="simple">9781848950443</text:a>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0688045876" xlink:type="simple">9780688045876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Jacket I Wear in the Snow(4-8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great monster hunt</text:p>
          </table:table-cell>
          <table:table-cell table:style-name="ce2" office:value-type="string" calcext:value-type="string">
            <text:p><text:a xlink:href="https://m.sanmin.com.tw/Search/Index/?PU=Little%2bTiger%2bPress%2bUK" xlink:type="simple">Little
Tiger Press</text:a></text:p>
          </table:table-cell>
          <table:table-cell table:style-name="ce2" office:value-type="string" calcext:value-type="string">
            <text:p><text:a xlink:href="https://search.books.com.tw/search/query/key/Landa%2C%2BNorbert/adv_author/1/" xlink:type="simple">Landa, Norbert</text:a></text:p>
          </table:table-cell>
          <table:table-cell table:style-name="ce13" office:value-type="string" calcext:value-type="string">
            <text:p>9781561486816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office:annotation draw:style-name="gr1" draw:text-style-name="P2" svg:width="0.899cm" svg:height="2.199cm" svg:x="21.089cm" svg:y="9.471cm" draw:caption-point-x="14.189cm" draw:caption-point-y="0.275cm">
              <dc:date>2025-07-31T00:00:00</dc:date>
              <text:p text:style-name="P1">作者:</text:p>
              <text:p text:style-name="P1"><text:span text:style-name="T1">paperback</text:span></text:p>
            </office:annotation>
            <text:p>978184869808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Great Monster Hunt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van-Moor Smart Start STEM Grade K Activity Book Hands-on STEM </text:p>
            <text:p>Activities for Critical Thinking Skills</text:p>
          </table:table-cell>
          <table:table-cell table:number-columns-repeated="2" table:style-name="ce2" office:value-type="string" calcext:value-type="string">
            <text:p>Evan Moor</text:p>
          </table:table-cell>
          <table:table-cell table:style-name="ce13" office:value-type="string" calcext:value-type="string">
            <text:p>9781629385402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62938540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van-Moor Smart Start STEM Grade K Activity Book Hands-on STEM Activities for Critical Thinking Skills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van-Moor Smart Start STEM Grade 1 Activity Book Hands-on STEM Activities and Critical Thinking Skills</text:p>
          </table:table-cell>
          <table:table-cell table:number-columns-repeated="2" table:style-name="ce2" office:value-type="string" calcext:value-type="string">
            <text:p>Evan Moor</text:p>
          </table:table-cell>
          <table:table-cell table:style-name="ce13" office:value-type="string" calcext:value-type="string">
            <text:p>9781629385419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6293854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van-Moor Smart Start STEM Grade 1 Activity Book Hands-on STEM Activities and Critical Thinking Skills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van-Moor Smart Start STEM Grade Pre- K Activity Book Hands-on STEM Activities and Critical Thinking Skills</text:p>
          </table:table-cell>
          <table:table-cell table:number-columns-repeated="2" table:style-name="ce2" office:value-type="string" calcext:value-type="string">
            <text:p>Evan Moor</text:p>
          </table:table-cell>
          <table:table-cell table:style-name="ce13" office:value-type="string" calcext:value-type="string">
            <text:p>9781629385396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62938539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van-Moor Smart Start STEM Grade Pre-K Activity Book Hands-on STEM Activities and Critical Thinking Skills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est Counting Book Ever</text:p>
          </table:table-cell>
          <table:table-cell table:style-name="ce2" office:value-type="string" calcext:value-type="string">
            <text:p>Harper</text:p>
            <text:p>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
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5311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est Counting Book Ev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小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est First Book Ever_</text:p>
          </table:table-cell>
          <table:table-cell table:style-name="ce2" office:value-type="string" calcext:value-type="string">
            <text:p>Harper</text:p>
            <text:p>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Richard Scarry </text:a></text:p>
          </table:table-cell>
          <table:table-cell table:style-name="ce13" office:value-type="string" calcext:value-type="string">
            <office:annotation draw:style-name="gr4" draw:text-style-name="P3" svg:width="3.81cm" svg:height="2.09cm" svg:x="13.47cm" svg:y="12.382cm" draw:caption-point-x="14.768cm" draw:caption-point-y="0.275cm">
              <dc:date>2025-07-31T00:00:00</dc:date>
              <text:p text:style-name="P1">作者:</text:p>
              <text:p text:style-name="P1"><text:span text:style-name="T3">原書號為</text:span><text:span text:style-name="T3">10</text:span><text:span text:style-name="T3">冊套書</text:span></text:p>
            </office:annotation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0007353699" xlink:type="simple">978000735369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at Do People Do All Day? (Ages 4-7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est Word Book Ever</text:p>
          </table:table-cell>
          <table:table-cell table:style-name="ce2" office:value-type="string" calcext:value-type="string">
            <text:p>Harper</text:p>
            <text:p>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
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50709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est Word Book Ev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Cars and Trucks and Things That Go</text:p>
          </table:table-cell>
          <table:table-cell table:style-name="ce2" office:value-type="string" calcext:value-type="string">
            <text:p>Harper 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 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35738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rs and Trucks and Things that Go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Planes and Rockets and Things That Fly</text:p>
          </table:table-cell>
          <table:table-cell table:style-name="ce2" office:value-type="string" calcext:value-type="string">
            <text:p>Harper Collins UK</text:p>
          </table:table-cell>
          <table:table-cell table:style-name="ce2" office:value-type="string" calcext:value-type="string">
            <text:p><text:a xlink:href="https://search.books.com.tw/search/query/key/Richard%2BScarry/adv_author/1/" xlink:type="simple">  Richard Scarry</text:a></text:p>
          </table:table-cell>
          <table:table-cell table:style-name="ce13" office:value-type="string" calcext:value-type="string">
            <text:p>9780007935178</text:p>
          </table:table-cell>
          <table:table-cell table:style-name="ce6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0743286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lanes and Rockets and Things That Fly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大村國中" table:style-name="ta3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number-columns-repeated="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6" table:number-columns-repeated="1011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Oliver Twist</text:p>
          </table:table-cell>
          <table:table-cell table:style-name="ce2" office:value-type="string" calcext:value-type="string">
            <text:p>Sterlin</text:p>
            <text:p>g Childre n’s</text:p>
          </table:table-cell>
          <table:table-cell table:style-name="ce2" office:value-type="string" calcext:value-type="string">
            <text:p>Charles Dickens</text:p>
          </table:table-cell>
          <table:table-cell table:style-name="ce13" office:value-type="string" calcext:value-type="string">
            <text:p>9781454942382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未出版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738W&amp;GID=GDS20190924144933MT2" xlink:type="simple">9788853626356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i Young Readers Pack 4: Oliver Twist (w/ELi Link APP)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38" calcext:value-type="float">
            <text:p>138</text:p>
          </table:table-cell>
          <table:table-cell table:style-name="ce35" office:value-type="float" office:value="4830" calcext:value-type="float">
            <text:p>4,83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Cambridge English Readers Level Starter : Let Me Out!</text:p>
          </table:table-cell>
          <table:table-cell table:style-name="ce2" office:value-type="string" calcext:value-type="string">
            <text:p>Cambrid</text:p>
            <text:p>ge Univers ity Press</text:p>
          </table:table-cell>
          <table:table-cell table:style-name="ce2" office:value-type="string" calcext:value-type="string">
            <text:p>Moses,</text:p>
            <text:p>Antoine tte/ Prowse, Philip</text:p>
          </table:table-cell>
          <table:table-cell table:style-name="ce13" office:value-type="string" calcext:value-type="string">
            <text:p>9780521683296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132178ZF" xlink:type="simple">978019423419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Vampire Kille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What a lottery !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Colin Campbel l</text:p>
          </table:table-cell>
          <table:table-cell table:style-name="ce13" office:value-type="string" calcext:value-type="string">
            <text:p>9780521683272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152404DE" xlink:type="simple">9780194789073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1: The Lottery Winner (400字) N/e 樂透得獎人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Arman’ s Journey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Philip Prowse</text:p>
          </table:table-cell>
          <table:table-cell table:style-name="ce13" office:value-type="string" calcext:value-type="string">
            <text:p>9780521184939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Caves_Search/Search.aspx?key=9780194234351" xlink:type="simple">978019423435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The Girl with Red Hai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Why? Starter /Beginner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Philip Prowse</text:p>
          </table:table-cell>
          <table:table-cell table:style-name="ce13" office:value-type="string" calcext:value-type="string">
            <text:p>9780521732956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80906174640PIZ" xlink:type="simple">978019462448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The Big Game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Dirty Money</text:p>
          </table:table-cell>
          <table:table-cell table:style-name="ce2" office:value-type="string" calcext:value-type="string">
            <text:p>Cambrid</text:p>
            <text:p>ge Univers ity</text:p>
          </table:table-cell>
          <table:table-cell table:style-name="ce2" office:value-type="string" calcext:value-type="string">
            <text:p>Sue Leather</text:p>
          </table:table-cell>
          <table:table-cell table:style-name="ce13" office:value-type="string" calcext:value-type="string">
            <text:p>9780521683333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39" office:value-type="string" calcext:value-type="string">
            <text:p><text:a xlink:href="https://www.cavesbooks.com.tw/Caves_Search/Search.aspx?key=9780194234139" xlink:type="simple">978019423413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Give Us the Money (250字) N/e 擒匪記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Dominoes (New Edition) Pack Starter : William Tell and Other Stories (with Audio Downloa</text:p>
          </table:table-cell>
          <table:table-cell table:style-name="ce2" office:value-type="string" calcext:value-type="string">
            <text:p>Oxford Univers ity Press</text:p>
          </table:table-cell>
          <table:table-cell table:style-name="ce2" office:value-type="string" calcext:value-type="string">
            <text:p>John Escott</text:p>
          </table:table-cell>
          <table:table-cell table:style-name="ce13" office:value-type="string" calcext:value-type="string">
            <text:p>9780194639224</text:p>
          </table:table-cell>
          <table:table-cell table:style-name="ce6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946392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minoes N/e Pack Starter: William Tell and Other Stories (w/Audio Download Access Code)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80" calcext:value-type="float">
            <text:p>180</text:p>
          </table:table-cell>
          <table:table-cell table:style-name="ce35" office:value-type="float" office:value="6300" calcext:value-type="float">
            <text:p>6,30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Penang File</text:p>
          </table:table-cell>
          <table:table-cell table:style-name="ce2" office:value-type="string" calcext:value-type="string">
            <text:p>Cambrid</text:p>
            <text:p>ge Univers</text:p>
            <text:p>ity Press</text:p>
          </table:table-cell>
          <table:table-cell table:style-name="ce2" office:value-type="string" calcext:value-type="string">
            <text:p>Richard</text:p>
            <text:p>MacAndr ew/</text:p>
            <text:p>Philip Prowse</text:p>
          </table:table-cell>
          <table:table-cell table:style-name="ce13" office:value-type="string" calcext:value-type="string">
            <text:p>9780521683319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216833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Starter:The Penang File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A Chair for My Mother</text:p>
          </table:table-cell>
          <table:table-cell table:style-name="ce2" office:value-type="string" calcext:value-type="string">
            <text:p>Greenwi llow</text:p>
          </table:table-cell>
          <table:table-cell table:style-name="ce2" office:value-type="string" calcext:value-type="string">
            <text:p>liams,Ve</text:p>
          </table:table-cell>
          <table:table-cell table:style-name="ce13" office:value-type="string" calcext:value-type="string">
            <text:p>9780688040741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880407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Chair for My Mother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is Is the Way We Go to</text:p>
          </table:table-cell>
          <table:table-cell table:style-name="ce2" office:value-type="string" calcext:value-type="string">
            <text:p>Scholas</text:p>
            <text:p>ticBook Service s,Inc.</text:p>
          </table:table-cell>
          <table:table-cell table:style-name="ce2" office:value-type="string" calcext:value-type="string">
            <text:p>Falk,La ine</text:p>
          </table:table-cell>
          <table:table-cell table:style-name="ce13" office:value-type="string" calcext:value-type="string">
            <text:p>9780531214404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3121440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(Age 6 and up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is Is the Way We Go to School: A Book About Childre n Around</text:p>
          </table:table-cell>
          <table:table-cell table:style-name="ce2" office:value-type="string" calcext:value-type="string">
            <text:p>Scholas ticBook Service s,Inc.</text:p>
          </table:table-cell>
          <table:table-cell table:style-name="ce2" office:value-type="string" calcext:value-type="string">
            <text:p>Baer,Ed ith</text:p>
          </table:table-cell>
          <table:table-cell table:style-name="ce13" office:value-type="string" calcext:value-type="string">
            <text:p>9780590431620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904316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<text:s/>(Ages 4-8) (Lexile 6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Magic Paintbr ush</text:p>
          </table:table-cell>
          <table:table-cell table:style-name="ce2" office:value-type="string" calcext:value-type="string">
            <text:p>PanMacm illan</text:p>
          </table:table-cell>
          <table:table-cell table:style-name="ce2" office:value-type="string" calcext:value-type="string">
            <text:p>Donalds on,Juli a/Stewa rt,Joel (ILT)</text:p>
          </table:table-cell>
          <table:table-cell table:style-name="ce13" office:value-type="string" calcext:value-type="string">
            <text:p>9781509830466</text:p>
          </table:table-cell>
          <table:table-cell table:style-name="ce6" office:value-type="float" office:value="384" calcext:value-type="float">
            <text:p>384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50983046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Magic Paintbrush (Ages 3-6) (信守承諾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Dominoes (New Edition) Pack Starter</text:p>
            <text:p>: The Big Story (with Audio Downloa d</text:p>
          </table:table-cell>
          <table:table-cell table:style-name="ce2" office:value-type="string" calcext:value-type="string">
            <text:p>Oxford Univers ity Press</text:p>
          </table:table-cell>
          <table:table-cell table:style-name="ce2" office:value-type="string" calcext:value-type="string">
            <text:p>John Escott</text:p>
          </table:table-cell>
          <table:table-cell table:style-name="ce13" office:value-type="string" calcext:value-type="string">
            <text:p>9780194639279</text:p>
          </table:table-cell>
          <table:table-cell table:style-name="ce6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9463927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minoes N/e Pack Starter: The Big Story (w/Audio Download Access Code)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80" calcext:value-type="float">
            <text:p>180</text:p>
          </table:table-cell>
          <table:table-cell table:style-name="ce35" office:value-type="float" office:value="6300" calcext:value-type="float">
            <text:p>6,30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Detecti ve Dog</text:p>
          </table:table-cell>
          <table:table-cell table:style-name="ce2" office:value-type="string" calcext:value-type="string">
            <text:p>Macmill</text:p>
            <text:p>anChild ren’ sBooks</text:p>
          </table:table-cell>
          <table:table-cell table:style-name="ce2" office:value-type="string" calcext:value-type="string">
            <text:p>JuliaDo</text:p>
            <text:p>naldson</text:p>
            <text:p>,SaraOg ilvie</text:p>
          </table:table-cell>
          <table:table-cell table:style-name="ce13" office:value-type="string" calcext:value-type="string">
            <text:p>9781509862542</text:p>
          </table:table-cell>
          <table:table-cell table:style-name="ce6" office:value-type="float" office:value="384" calcext:value-type="float">
            <text:p>384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5098625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Detective Dog (Board) (Ages 3-7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Dead Bird</text:p>
          </table:table-cell>
          <table:table-cell table:style-name="ce2" office:value-type="string" calcext:value-type="string">
            <text:p>Harperc ollinsC hildren sBooks</text:p>
          </table:table-cell>
          <table:table-cell table:style-name="ce2" office:value-type="string" calcext:value-type="string">
            <text:p>Brown,M argaret Wise/Ch arlip,R emy(ILT</text:p>
          </table:table-cell>
          <table:table-cell table:style-name="ce13" office:value-type="string" calcext:value-type="string">
            <text:p>9780064433266</text:p>
          </table:table-cell>
          <table:table-cell table:style-name="ce6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6256038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Dead Bird 跟小鳥道別@ <text:s/>(Ages 4-8)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Crocodi le Who Didn’t Like Water</text:p>
          </table:table-cell>
          <table:table-cell table:style-name="ce2" office:value-type="string" calcext:value-type="string">
            <text:p>Macmill anChild ren’ sBooks</text:p>
          </table:table-cell>
          <table:table-cell table:style-name="ce2" office:value-type="string" calcext:value-type="string">
            <text:p>GemmaMe rino</text:p>
          </table:table-cell>
          <table:table-cell table:style-name="ce13" office:value-type="string" calcext:value-type="string">
            <text:p>9781447214717</text:p>
          </table:table-cell>
          <table:table-cell table:style-name="ce6" office:value-type="float" office:value="384" calcext:value-type="float">
            <text:p>384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472147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Crocodile Who Didn't Like Water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Boy in the Striped Pajamas</text:p>
          </table:table-cell>
          <table:table-cell table:style-name="ce2" office:value-type="string" calcext:value-type="string">
            <text:p>DavidFi cklingB ooks</text:p>
          </table:table-cell>
          <table:table-cell table:style-name="ce2" office:value-type="string" calcext:value-type="string">
            <text:p>Boyne,J ohn</text:p>
          </table:table-cell>
          <table:table-cell table:style-name="ce13" office:value-type="string" calcext:value-type="string">
            <office:annotation draw:style-name="gr3" draw:text-style-name="P3" svg:width="3.73cm" svg:height="2.091cm" svg:x="13.47cm" svg:y="10.053cm" draw:caption-point-x="9.512cm" draw:caption-point-y="0.275cm">
              <dc:date>2025-07-31T00:00:00</dc:date>
              <text:p text:style-name="P1">作者:</text:p>
              <text:p text:style-name="P1"><text:span text:style-name="T3">電影書封版</text:span></text:p>
            </office:annotation>
            <text:p>9780385751896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office:annotation draw:style-name="gr3" draw:text-style-name="P3" svg:width="3.532cm" svg:height="2.091cm" svg:x="20.148cm" svg:y="10.053cm" draw:caption-point-x="10.616cm" draw:caption-point-y="0.275cm">
              <dc:date>2025-07-31T00:00:00</dc:date>
              <text:p text:style-name="P1">作者:</text:p>
              <text:p text:style-name="P1"><text:span text:style-name="T3">原著版</text:span></text:p>
            </office:annotation>
            <text:p>978038575153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y in the Striped Pajamas 穿條紋衣的男孩＠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The Bad Guys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Blabey, Aaron</text:p>
          </table:table-cell>
          <table:table-cell table:style-name="ce14" office:value-type="string" calcext:value-type="string">
            <office:annotation draw:style-name="gr3" draw:text-style-name="P3" svg:width="3.73cm" svg:height="2.091cm" svg:x="13.47cm" svg:y="10.635cm" draw:caption-point-x="9.512cm" draw:caption-point-y="0.275cm">
              <dc:date>2025-07-31T00:00:00</dc:date>
              <text:p text:style-name="P1">作者:</text:p>
              <text:p text:style-name="P1"><text:span text:style-name="T3">馬來西亞版</text:span></text:p>
            </office:annotation>
            <text:p><text:a xlink:href="https://www.bookdepository.com/Bad-Guys-Aaron-Blabey/9780545912402" xlink:type="simple">9780545912402</text:a>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8109869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Bad Guys #1 壞蛋聯盟1: 壞蛋們也想當好人啦! @ (19/1) (Ages 7-10) (Lexile 530L) <text:s text:c="2"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Some Things Are Scary</text:p>
          </table:table-cell>
          <table:table-cell table:style-name="ce2" office:value-type="string" calcext:value-type="string">
            <text:p>Candlew ickPres s</text:p>
          </table:table-cell>
          <table:table-cell table:style-name="ce2" office:value-type="string" calcext:value-type="string">
            <text:p>Heide,F lorence Parry</text:p>
          </table:table-cell>
          <table:table-cell table:style-name="ce13" office:value-type="string" calcext:value-type="string">
            <text:p>978076365590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7636559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ome Things Are Scary <text:s/>(Ages 3-7) (Lexile 480L) <text:s/>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Rosie’s Walk</text:p>
          </table:table-cell>
          <table:table-cell table:style-name="ce2" office:value-type="string" calcext:value-type="string">
            <text:p>Aladdin</text:p>
          </table:table-cell>
          <table:table-cell table:style-name="ce2" office:value-type="string" calcext:value-type="string">
            <text:p>Hutchin</text:p>
            <text:p>s,Pat</text:p>
          </table:table-cell>
          <table:table-cell table:style-name="ce13" office:value-type="string" calcext:value-type="string">
            <text:p>9780020437505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204375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osie's Walk (Ages: 3-6)(Aladdin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OwlBabi es</text:p>
          </table:table-cell>
          <table:table-cell table:style-name="ce2" office:value-type="string" calcext:value-type="string">
            <text:p>Candlew ickPr</text:p>
          </table:table-cell>
          <table:table-cell table:style-name="ce2" office:value-type="string" calcext:value-type="string">
            <text:p>Waddell</text:p>
            <text:p>,Martin</text:p>
            <text:p>/Benson</text:p>
            <text:p>,Patric k(ILT)</text:p>
          </table:table-cell>
          <table:table-cell table:style-name="ce13" office:value-type="string" calcext:value-type="string">
            <text:p>9780763617103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7636171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Owl Babies(3-7 years) (Rock-Star讀本3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Numbert heStars</text:p>
          </table:table-cell>
          <table:table-cell table:style-name="ce2" office:value-type="string" calcext:value-type="string">
            <text:p>Houghto</text:p>
            <text:p>nMiffli nHarcou</text:p>
          </table:table-cell>
          <table:table-cell table:style-name="ce2" office:value-type="string" calcext:value-type="string">
            <text:p>Lowry,L ois</text:p>
          </table:table-cell>
          <table:table-cell table:style-name="ce13" office:value-type="string" calcext:value-type="string">
            <text:p>9780547577098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75770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umber the Stars 數星星@ (Newbery Medal) (Ages: 10-14) (Lexile 670L) 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大村國中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Seriously...I ’m Kidding</text:p>
          </table:table-cell>
          <table:table-cell table:style-name="ce2" office:value-type="string" calcext:value-type="string">
            <text:p>Grand Central Publishin</text:p>
          </table:table-cell>
          <table:table-cell table:style-name="ce2" office:value-type="string" calcext:value-type="string">
            <text:p>EllenDe Generes</text:p>
          </table:table-cell>
          <table:table-cell table:style-name="ce13" office:value-type="string" calcext:value-type="string">
            <text:p>9781455547784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EC/Books_Prod_Content.aspx?SHOPID=WSP20121212140153SPQ&amp;GID=GDS20131110011829B4H" xlink:type="simple">978142310635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artin's Big Words (名人傳記)(Caldecott Honor) (10 and up) (Hyperion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大村國中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6">國中</text:span></text:p>
          </table:table-cell>
          <table:table-cell table:style-name="ce9" office:value-type="string" calcext:value-type="string">
            <text:p>Serafin a and the Twisted</text:p>
          </table:table-cell>
          <table:table-cell table:style-name="ce2" office:value-type="string" calcext:value-type="string">
            <text:p>Disney- Hyperio n</text:p>
          </table:table-cell>
          <table:table-cell table:style-name="ce2" office:value-type="string" calcext:value-type="string">
            <text:p>Beatty, Robert</text:p>
          </table:table-cell>
          <table:table-cell table:style-name="ce13" office:value-type="string" calcext:value-type="string">
            <text:p>978148477806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8477806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erafina 2: Serafina and the Twisted Staff (Ages 9-12) 黑斗篷與少女 2: 烈焰中的權杖@(18/11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大村國中.K7:大村國中.K7">
            <calcext:condition calcext:apply-style-name="ConditionalStyle_1" calcext:value="duplicate" calcext:base-cell-address="大村國中.K7"/>
          </calcext:conditional-format>
        </calcext:conditional-formats>
      </table:table>
      <table:table table:name="永靖國小" table:style-name="ta4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6" table:number-columns-repeated="2" table:default-cell-style-name="Default"/>
        <table:table-column table:style-name="co5" table:default-cell-style-name="Default"/>
        <table:table-column table:style-name="co16" table:number-columns-repeated="2" table:default-cell-style-name="Default"/>
        <table:table-column table:style-name="co2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16" table:number-columns-repeated="1011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Carry and Learn -Shape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arah.G</text:p>
            <text:p>Ward</text:p>
          </table:table-cell>
          <table:table-cell table:style-name="ce13" office:value-type="string" calcext:value-type="string">
            <text:p>978054579791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5457979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rry and Learn Shapes (Lift-the-Flap) (Board)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Rosie’ Walk <text:span text:style-name="T6">母雞蘿絲去散步</text:span>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Hutchins,</text:p>
            <text:p>Pat</text:p>
          </table:table-cell>
          <table:table-cell table:style-name="ce13" office:value-type="string" calcext:value-type="string">
            <text:p>9780590412391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9041239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osie's Walk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My Friend is Sad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Willems,M</text:p>
            <text:p>o</text:p>
          </table:table-cell>
          <table:table-cell table:style-name="ce13" office:value-type="string" calcext:value-type="string">
            <text:p>9780545071475</text:p>
          </table:table-cell>
          <table:table-cell table:style-name="ce6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07147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riend Is Sad (An Elephant &amp; Piggie Book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anta Pup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Pallotta,</text:p>
            <text:p>Jerry</text:p>
          </table:table-cell>
          <table:table-cell table:style-name="ce13" office:value-type="string" calcext:value-type="string">
            <text:p>9780545484794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48479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anta Pups (Ages 3-5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his is a rabbit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Heath</text:p>
            <text:p>McKenzie</text:p>
          </table:table-cell>
          <table:table-cell table:style-name="ce13" office:value-type="string" calcext:value-type="string">
            <text:p>9789814776639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981477663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 Way! This Is a Rabbit <text:s/>(Lift-the Flap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oes a Kangroo Have a Mother,too?</text:p>
          </table:table-cell>
          <table:table-cell table:style-name="ce2" office:value-type="string" calcext:value-type="string">
            <text:p>Harperc ollins</text:p>
          </table:table-cell>
          <table:table-cell table:style-name="ce2" office:value-type="string" calcext:value-type="string">
            <text:p>Carle,Eri c</text:p>
          </table:table-cell>
          <table:table-cell table:style-name="ce13" office:value-type="string" calcext:value-type="string">
            <text:p>9780694014569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69401456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es A Kangaroo Have A Mother, Too? (家庭-母親)(Board Book)(Ages 4-8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I love you through and through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Caroline Jayne</text:p>
          </table:table-cell>
          <table:table-cell table:style-name="ce13" office:value-type="string" calcext:value-type="string">
            <text:p>9780439673631</text:p>
          </table:table-cell>
          <table:table-cell table:style-name="ce6" office:value-type="float" office:value="313" calcext:value-type="float">
            <text:p>313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43967363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ove You Through And Through (Board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Brown bear, Brown bear,what do you see?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Martin,</text:p>
            <text:p>Bill/ Carle, Eric</text:p>
          </table:table-cell>
          <table:table-cell table:style-name="ce13" office:value-type="string" calcext:value-type="string">
            <text:p>9780805047905</text:p>
          </table:table-cell>
          <table:table-cell table:style-name="ce6" office:value-type="float" office:value="278" calcext:value-type="float">
            <text:p>278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8050479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rown Bear, Brown Bear, What Do You See? (Board Book)(Ages 2-5) (Lexile 20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lide and find - Animal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Roger</text:p>
            <text:p>Prodi</text:p>
          </table:table-cell>
          <table:table-cell table:style-name="ce13" office:value-type="string" calcext:value-type="string">
            <text:p>9780545903448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54590344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Early Learners: Slide and Find ABC Animals (Ages 0-3)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’am a bib sister</text:p>
          </table:table-cell>
          <table:table-cell table:style-name="ce2" office:value-type="string" calcext:value-type="string">
            <text:p>Harperc</text:p>
            <text:p>ollins</text:p>
          </table:table-cell>
          <table:table-cell table:style-name="ce2" office:value-type="string" calcext:value-type="string">
            <text:p>Joanna</text:p>
            <text:p>Cole</text:p>
          </table:table-cell>
          <table:table-cell table:style-name="ce13" office:value-type="string" calcext:value-type="string">
            <text:p>9780061900624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0619006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'm a Big Sister (HC) (Ages 4-8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Pigeon Needs a Bath!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Mo,Willem</text:p>
            <text:p>s</text:p>
          </table:table-cell>
          <table:table-cell table:style-name="ce13" office:value-type="string" calcext:value-type="string">
            <text:p>9781338174465</text:p>
          </table:table-cell>
          <table:table-cell table:style-name="ce6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33817446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Pigeon Needs a Bath!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Colandro, Lucille</text:p>
          </table:table-cell>
          <table:table-cell table:style-name="ce13" office:value-type="string" calcext:value-type="string">
            <text:p>9780545682923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68292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re Was an Old Lady Who Swallowed a Fly!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ow Do Dinosaurs Get Well Soon ?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Yolen,</text:p>
            <text:p>Jane</text:p>
          </table:table-cell>
          <table:table-cell table:style-name="ce13" office:value-type="string" calcext:value-type="string">
            <text:p>9780545249461</text:p>
          </table:table-cell>
          <table:table-cell table:style-name="ce6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6">平裝含</text:span></text:p>
            <text:p><text:span text:style-name="T10">CD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24101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ow Do Dinosaurs Get Well Soon? (衛生保健-看醫生)(Ages 4+)(Lexile 230L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Very Itchy Bear (BK+CD)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Nick</text:p>
            <text:p>Bland</text:p>
          </table:table-cell>
          <table:table-cell table:style-name="ce13" office:value-type="string" calcext:value-type="string">
            <text:p>9789810777012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平裝含</text:span></text:p>
            <text:p><text:span text:style-name="T10">CD</text:span></text:p>
          </table:table-cell>
          <table:table-cell table:style-name="ce2"/>
          <table:table-cell table:style-name="ce13" office:value-type="string" calcext:value-type="string">
            <text:p>97898107770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Very Itchy Bear (Book + CD) <text:s/>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op on Pop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Seuss,Dr</text:p>
          </table:table-cell>
          <table:table-cell table:style-name="ce13" office:value-type="string" calcext:value-type="string">
            <text:p>9780375834936</text:p>
          </table:table-cell>
          <table:table-cell table:style-name="ce6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6">平裝含</text:span></text:p>
            <text:p><text:span text:style-name="T10">CD</text:span></text:p>
          </table:table-cell>
          <table:table-cell table:style-name="ce2"/>
          <table:table-cell table:style-name="ce13" office:value-type="string" calcext:value-type="string">
            <text:p>978037583493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op on Pop (Dr. Seuss) (Book &amp; CD) (Ages 3-7) (Lexile 190L) <text:s/>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31" calcext:value-type="float">
            <text:p>231</text:p>
          </table:table-cell>
          <table:table-cell table:style-name="ce35" office:value-type="float" office:value="8085" calcext:value-type="float">
            <text:p>8,08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No Matter What</text:p>
          </table:table-cell>
          <table:table-cell table:style-name="ce2" office:value-type="string" calcext:value-type="string">
            <text:p>Bloomsu</text:p>
            <text:p>bry</text:p>
          </table:table-cell>
          <table:table-cell table:style-name="ce2" office:value-type="string" calcext:value-type="string">
            <text:p>Glion,Deb</text:p>
            <text:p>i</text:p>
          </table:table-cell>
          <table:table-cell table:style-name="ce13" office:value-type="string" calcext:value-type="string">
            <text:p>9780152063436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15206343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 Matter What (Board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will never noy ever eat a tomato<text:span text:style-name="T6">我絕對絕對</text:span><text:span text:style-name="T8"> </text:span><text:span text:style-name="T9">不吃番茄</text:span>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Child,Lau ren</text:p>
          </table:table-cell>
          <table:table-cell table:style-name="ce13" office:value-type="string" calcext:value-type="string">
            <text:p>9780439305471</text:p>
          </table:table-cell>
          <table:table-cell table:style-name="ce6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43930547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Will Never Not Ever Eat a Tomato 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59" calcext:value-type="float">
            <text:p>159</text:p>
          </table:table-cell>
          <table:table-cell table:style-name="ce35" office:value-type="float" office:value="5565" calcext:value-type="float">
            <text:p>5,56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y Guy Presents:Dinosau rs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Ted Amold</text:p>
          </table:table-cell>
          <table:table-cell table:style-name="ce13" office:value-type="string" calcext:value-type="string">
            <text:p>9780545631594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63159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ly Guy Presents: Dinosaurs (5-7 years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y Guy Presents:Firefig hters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Ted Amold</text:p>
          </table:table-cell>
          <table:table-cell table:style-name="ce13" office:value-type="string" calcext:value-type="string">
            <text:p>9780545631600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63160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ly Guy Presents: Firefighters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How to hide a lion<text:span text:style-name="T6">獅子要藏在哪</text:span><text:span text:style-name="T8"> </text:span><text:span text:style-name="T9">裡</text:span>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Helen Stephers</text:p>
          </table:table-cell>
          <table:table-cell table:style-name="ce13" office:value-type="string" calcext:value-type="string">
            <text:p>9781407121611</text:p>
          </table:table-cell>
          <table:table-cell table:style-name="ce6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0712161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OW TO HIDE A LION(獅子要藏在哪裡)?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Open Wide Tooth School Inside<text:span text:style-name="T6">張</text:span><text:span text:style-name="T8"> </text:span><text:span text:style-name="T9">開嘴巴</text:span><text:span text:style-name="T8"> </text:span><text:span text:style-name="T9">牙齒學校</text:span><text:span text:style-name="T8"> </text:span><text:span text:style-name="T9">在裡頭</text:span>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Keller,La urie</text:p>
          </table:table-cell>
          <table:table-cell table:style-name="ce13" office:value-type="string" calcext:value-type="string">
            <text:p>9780439232050</text:p>
          </table:table-cell>
          <table:table-cell table:style-name="ce6" office:value-type="float" office:value="278" calcext:value-type="float">
            <text:p>278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43923205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Open Wide Tooth School Inside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ad Kitty-Happy Birthday, Bad Kitty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Bruel,Nic k</text:p>
          </table:table-cell>
          <table:table-cell table:style-name="ce13" office:value-type="string" calcext:value-type="string">
            <text:p>9780545298636</text:p>
          </table:table-cell>
          <table:table-cell table:style-name="ce6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6">小說</text:span></text:p>
          </table:table-cell>
          <table:table-cell table:style-name="ce2"/>
          <table:table-cell table:style-name="ce13" office:value-type="string" calcext:value-type="string">
            <text:p>978054529863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ppy Birthday Bad Kitty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Giraffes Can’t Dance<text:span text:style-name="T6">長頸鹿不會跳</text:span>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Giles</text:p>
            <text:p>Andreae</text:p>
          </table:table-cell>
          <table:table-cell table:style-name="ce13" office:value-type="string" calcext:value-type="string">
            <text:p>9781338031188</text:p>
          </table:table-cell>
          <table:table-cell table:style-name="ce6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121565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iraffes Can't Dance: International No.1 Bestseller (Ages 6-11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靖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A Color of His Own<text:span text:style-name="T6">自己的顏色</text:span>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Lionni.Le</text:p>
            <text:p>o</text:p>
          </table:table-cell>
          <table:table-cell table:style-name="ce13" office:value-type="string" calcext:value-type="string">
            <text:p>9780375810916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Board</text:p>
          </table:table-cell>
          <table:table-cell table:style-name="ce2"/>
          <table:table-cell table:style-name="ce13" office:value-type="string" calcext:value-type="string">
            <text:p>978037581091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Color Of His Own (認知-顏色)(Ages 2-5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永樂國小" table:style-name="ta5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1007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Five Little Monkeys Sitting in a Tree</text:p>
          </table:table-cell>
          <table:table-cell table:style-name="ce2" office:value-type="string" calcext:value-type="string">
            <text:p>Houghto</text:p>
            <text:p>n Mifflin</text:p>
          </table:table-cell>
          <table:table-cell table:style-name="ce2" office:value-type="string" calcext:value-type="string">
            <text:p>Christe</text:p>
            <text:p>low, Eileen</text:p>
          </table:table-cell>
          <table:table-cell table:style-name="ce13" office:value-type="string" calcext:value-type="string">
            <text:p>9780544083530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54408353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ive Little Monkeys Sitting in a Tree (Board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Rain</text:p>
          </table:table-cell>
          <table:table-cell table:style-name="ce2" office:value-type="string" calcext:value-type="string">
            <text:p>Harperc</text:p>
            <text:p>ollins Childre ns Books</text:p>
          </table:table-cell>
          <table:table-cell table:style-name="ce2" office:value-type="string" calcext:value-type="string">
            <text:p>Kalan,</text:p>
            <text:p>Robert/ Crews, Donald (ILT)</text:p>
          </table:table-cell>
          <table:table-cell table:style-name="ce13" office:value-type="string" calcext:value-type="string">
            <text:p>68810479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8810479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ain(自然科學-天氣)(Ages 0-4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Chicka Chicka Boom Boom</text:p>
          </table:table-cell>
          <table:table-cell table:style-name="ce2" office:value-type="string" calcext:value-type="string">
            <text:p>Little Simon</text:p>
          </table:table-cell>
          <table:table-cell table:style-name="ce2" office:value-type="string" calcext:value-type="string">
            <text:p>Martin,</text:p>
            <text:p>Bill, Jr./ Archamb ault, John/ Ehlert, Lois (ILT)</text:p>
          </table:table-cell>
          <table:table-cell table:style-name="ce13" office:value-type="string" calcext:value-type="string">
            <text:p>978144245070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4424507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hicka Chicka Boom Boom (Board) (1-4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he Doorbell Rang</text:p>
          </table:table-cell>
          <table:table-cell table:style-name="ce2" office:value-type="string" calcext:value-type="string">
            <text:p>Greenwi</text:p>
            <text:p>llow Books</text:p>
          </table:table-cell>
          <table:table-cell table:style-name="ce2" office:value-type="string" calcext:value-type="string">
            <text:p>Hutchin s, Pat</text:p>
          </table:table-cell>
          <table:table-cell table:style-name="ce13" office:value-type="string" calcext:value-type="string">
            <text:p>9780688092344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8809234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Doorbell Rang (生活教育-分享)(繪本123-48)(Ages 4-8)(Lexile 34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Look Twice</text:p>
          </table:table-cell>
          <table:table-cell table:style-name="ce2" office:value-type="string" calcext:value-type="string">
            <text:p>Tarquin Publications</text:p>
          </table:table-cell>
          <table:table-cell table:style-name="ce2" office:value-type="string" calcext:value-type="string">
            <text:p>Duncan Birmingham</text:p>
          </table:table-cell>
          <table:table-cell table:style-name="ce13" office:value-type="string" calcext:value-type="string">
            <text:p>9780906212868</text:p>
          </table:table-cell>
          <table:table-cell table:style-name="ce6" office:value-type="float" office:value="216" calcext:value-type="float">
            <text:p>216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EC/Books_Prod_Content.aspx?SHOPID=WSP20121212140153SPQ&amp;GID=GDS20131110031301VJX" xlink:type="simple">9780553112443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witch on the Night (生活教育-情緒)(Ages 2-7)(Emotion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Gossie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Dunrea,</text:p>
            <text:p>Olivier</text:p>
          </table:table-cell>
          <table:table-cell table:style-name="ce13" office:value-type="string" calcext:value-type="string">
            <text:p>9780618747917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6187479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ssie (Gossie &amp; Friends) (Board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My Friends</text:p>
          </table:table-cell>
          <table:table-cell table:style-name="ce2" office:value-type="string" calcext:value-type="string">
            <text:p>Chronic</text:p>
            <text:p>le Books</text:p>
          </table:table-cell>
          <table:table-cell table:style-name="ce2" office:value-type="string" calcext:value-type="string">
            <text:p>Gomi, Taro</text:p>
          </table:table-cell>
          <table:table-cell table:style-name="ce13" office:value-type="string" calcext:value-type="string">
            <text:p>9780811812375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81181237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riends (Ages: 2-6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ow Are You Peeling?: Foods with Moods</text:p>
          </table:table-cell>
          <table:table-cell table:style-name="ce2" office:value-type="string" calcext:value-type="string">
            <text:p>Scholas tic Paperba cks</text:p>
          </table:table-cell>
          <table:table-cell table:style-name="ce2" office:value-type="string" calcext:value-type="string">
            <text:p>Freyman</text:p>
            <text:p>n, Saxton/</text:p>
            <text:p>Elffers</text:p>
            <text:p>, Joost</text:p>
          </table:table-cell>
          <table:table-cell table:style-name="ce13" office:value-type="string" calcext:value-type="string">
            <text:p>9780439598415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19" office:value-type="string" calcext:value-type="string">
            <text:p><text:span text:style-name="T12">缺證</text:span><text:span text:style-name="T13">-</text:span><text:span text:style-name="T14">無版權</text:span></text:p>
          </table:table-cell>
          <table:table-cell table:style-name="ce23" office:value-type="string" calcext:value-type="string">
            <text:p><text:a xlink:href="https://www.bookdepository.com/Eating-the-Alphabet-Lois-Elhert/9780152244361" xlink:type="simple">978015224436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ating the Alphabet: Fruits &amp; Vegetables from A to Z(Ages 4-7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Very Hungry Caterpillar</text:p>
          </table:table-cell>
          <table:table-cell table:style-name="ce2" office:value-type="string" calcext:value-type="string">
            <text:p>Philome</text:p>
            <text:p>l Books</text:p>
          </table:table-cell>
          <table:table-cell table:style-name="ce2" office:value-type="string" calcext:value-type="string">
            <text:p>Carle,</text:p>
            <text:p>Eric</text:p>
          </table:table-cell>
          <table:table-cell table:style-name="ce13" office:value-type="string" calcext:value-type="string">
            <text:p>9780399226908</text:p>
          </table:table-cell>
          <table:table-cell table:style-name="ce6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6">硬頁書</text:span></text:p>
          </table:table-cell>
          <table:table-cell table:style-name="ce2"/>
          <table:table-cell table:style-name="ce13" office:value-type="string" calcext:value-type="string">
            <text:p>97803992269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Very Hungry Caterpillar (繪本123-52)(Board Book) (Ages 1-3) (Lexile 460L) 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31" calcext:value-type="float">
            <text:p>231</text:p>
          </table:table-cell>
          <table:table-cell table:style-name="ce35" office:value-type="float" office:value="8085" calcext:value-type="float">
            <text:p>8,08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We’re Going on a Bear Hunt</text:p>
          </table:table-cell>
          <table:table-cell table:style-name="ce2" office:value-type="string" calcext:value-type="string">
            <text:p>Little Simon</text:p>
          </table:table-cell>
          <table:table-cell table:style-name="ce2" office:value-type="string" calcext:value-type="string">
            <text:p>Rosen,</text:p>
            <text:p>Michael</text:p>
            <text:p>/ Oxenbur y,</text:p>
          </table:table-cell>
          <table:table-cell table:style-name="ce13" office:value-type="string" calcext:value-type="string">
            <text:p>9781534454200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53445420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e're Going on a Bear Hunt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7 Habits of Happy Kids</text:p>
          </table:table-cell>
          <table:table-cell table:style-name="ce2" office:value-type="string" calcext:value-type="string">
            <text:p>Simon &amp; Schuste r Audio</text:p>
          </table:table-cell>
          <table:table-cell table:style-name="ce2" office:value-type="string" calcext:value-type="string">
            <text:p>Covey,</text:p>
            <text:p>Sean/ Covey,</text:p>
            <text:p>Stephen R.</text:p>
          </table:table-cell>
          <table:table-cell table:style-name="ce13" office:value-type="string" calcext:value-type="string">
            <office:annotation draw:style-name="gr4" draw:text-style-name="P3" svg:width="3.029cm" svg:height="2.09cm" svg:x="13.47cm" svg:y="6.561cm" draw:caption-point-x="8.972cm" draw:caption-point-y="0.275cm">
              <dc:date>2025-07-31T00:00:00</dc:date>
              <text:p text:style-name="P1">作者:</text:p>
              <text:p text:style-name="P1"><text:span text:style-name="T3">原書號為</text:span><text:span text:style-name="T3">CD</text:span></text:p>
            </office:annotation>
            <text:p>9780743574679</text:p>
          </table:table-cell>
          <table:table-cell table:style-name="ce6" office:value-type="float" office:value="348" calcext:value-type="float">
            <text:p>348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須換書</text:span><text:span text:style-name="T8">-</text:span><text:span text:style-name="T11">原資料不符</text:span></text:p>
          </table:table-cell>
          <table:table-cell table:style-name="ce23" office:value-type="string" calcext:value-type="string">
            <text:p><text:a xlink:href="https://www.bookdepository.com/Just-the-Way-I-Am-Sean-Covey-Stacy-Curtis/9781416994237" xlink:type="simple">978141699423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7 Habits of Happy Kids 1: Just the Way I Am (Ages: 2-6) (Lexile 48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Animals Should Definitely Not Wear Clothing</text:p>
          </table:table-cell>
          <table:table-cell table:style-name="ce2" office:value-type="string" calcext:value-type="string">
            <text:p>Little Simon</text:p>
          </table:table-cell>
          <table:table-cell table:style-name="ce2" office:value-type="string" calcext:value-type="string">
            <text:p>Barrett</text:p>
            <text:p>, Judi/ Barrett</text:p>
            <text:p>, Ron (ILT)</text:p>
          </table:table-cell>
          <table:table-cell table:style-name="ce13" office:value-type="string" calcext:value-type="string">
            <text:p>9781442433342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4424333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nimals Should Definitely Not Wear Clothing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hark in the Park</text:p>
          </table:table-cell>
          <table:table-cell table:style-name="ce2" office:value-type="string" calcext:value-type="string">
            <text:p>Anderso</text:p>
            <text:p>n Press</text:p>
          </table:table-cell>
          <table:table-cell table:style-name="ce2" office:value-type="string" calcext:value-type="string">
            <text:p>Nick</text:p>
            <text:p>Sharrat</text:p>
          </table:table-cell>
          <table:table-cell table:style-name="ce13" office:value-type="string" calcext:value-type="string">
            <text:p>1409607836</text:p>
          </table:table-cell>
          <table:table-cell table:style-name="ce6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5525497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hark In The Park(Ages 2-6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永樂國小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at’s Not Santa!</text:p>
          </table:table-cell>
          <table:table-cell table:style-name="ce2" office:value-type="string" calcext:value-type="string">
            <text:p>Kessler</text:p>
            <text:p>,</text:p>
            <text:p>Leonard</text:p>
          </table:table-cell>
          <table:table-cell table:style-name="ce2" office:value-type="string" calcext:value-type="string">
            <text:p>Purple</text:p>
            <text:p>House Press</text:p>
          </table:table-cell>
          <table:table-cell table:style-name="ce13" office:value-type="string" calcext:value-type="string">
            <text:p>9781948959018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0190488840" xlink:type="simple">978019048884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ina and Friends 3-6: Christmas Presents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1" calcext:value-type="float">
            <text:p>111</text:p>
          </table:table-cell>
          <table:table-cell table:style-name="ce35" office:value-type="float" office:value="3885" calcext:value-type="float">
            <text:p>3,88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Mommy Laid an Egg! or Where Do Babies Come From!</text:p>
          </table:table-cell>
          <table:table-cell table:style-name="ce2" office:value-type="string" calcext:value-type="string">
            <text:p>Chronic</text:p>
            <text:p>le Books Llc</text:p>
          </table:table-cell>
          <table:table-cell table:style-name="ce2" office:value-type="string" calcext:value-type="string">
            <text:p>Cole, Babette</text:p>
          </table:table-cell>
          <table:table-cell table:style-name="ce13" office:value-type="string" calcext:value-type="string">
            <text:p>811813193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8118131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ommy Laid an Egg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 Love You Because You’re You</text:p>
          </table:table-cell>
          <table:table-cell table:style-name="ce2" office:value-type="string" calcext:value-type="string">
            <text:p>Cartwhe el Books</text:p>
          </table:table-cell>
          <table:table-cell table:style-name="ce2" office:value-type="string" calcext:value-type="string">
            <text:p>Baker,</text:p>
            <text:p>Liza/ McPhail</text:p>
            <text:p>, David</text:p>
            <text:p>(ILT)</text:p>
          </table:table-cell>
          <table:table-cell table:style-name="ce13" office:value-type="string" calcext:value-type="string">
            <text:p>9780545029315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54502931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ove You Because You’re You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Elmer</text:p>
          </table:table-cell>
          <table:table-cell table:style-name="ce2" office:value-type="string" calcext:value-type="string">
            <text:p>Anderse</text:p>
            <text:p>n Press Ltd</text:p>
          </table:table-cell>
          <table:table-cell table:style-name="ce2" office:value-type="string" calcext:value-type="string">
            <text:p>David McKee</text:p>
          </table:table-cell>
          <table:table-cell table:style-name="ce13" office:value-type="string" calcext:value-type="string">
            <text:p>1842707310</text:p>
          </table:table-cell>
          <table:table-cell table:style-name="ce6" office:value-type="float" office:value="384" calcext:value-type="float">
            <text:p>384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184270731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mer (0-5 years) 大象艾瑪@ (繪本123-40) <text:s/>(Lexile 500L) <text:s/>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rown Bear, Brown Bear, What Do You See?</text:p>
          </table:table-cell>
          <table:table-cell table:style-name="ce2" office:value-type="string" calcext:value-type="string">
            <text:p>Henry Holt &amp; Company</text:p>
          </table:table-cell>
          <table:table-cell table:style-name="ce2" office:value-type="string" calcext:value-type="string">
            <text:p>Martin, Bill/ Carle, Eric</text:p>
          </table:table-cell>
          <table:table-cell table:style-name="ce13" office:value-type="string" calcext:value-type="string">
            <text:p>9780805047905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硬頁書</text:span></text:p>
          </table:table-cell>
          <table:table-cell table:style-name="ce2"/>
          <table:table-cell table:style-name="ce13" office:value-type="string" calcext:value-type="string">
            <text:p>97808050479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rown Bear, Brown Bear, What Do You See? (Board Book)(Ages 2-5) (Lexile 20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What Do You Do With A Tail Like This</text:p>
          </table:table-cell>
          <table:table-cell table:style-name="ce2" office:value-type="string" calcext:value-type="string">
            <text:p>HMH</text:p>
            <text:p>Books for</text:p>
            <text:p>Young Readers</text:p>
          </table:table-cell>
          <table:table-cell table:style-name="ce2" office:value-type="string" calcext:value-type="string">
            <text:p>Steve Jenkins</text:p>
            <text:p>, Robin Page</text:p>
          </table:table-cell>
          <table:table-cell table:style-name="ce13" office:value-type="string" calcext:value-type="string">
            <text:p>9780618997138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61899713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at Do You Do with a Tail Like This? (4-8 year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Click, Clack, Moo: Cows That Type</text:p>
          </table:table-cell>
          <table:table-cell table:style-name="ce2" office:value-type="string" calcext:value-type="string">
            <text:p>Simon Spotlig ht</text:p>
          </table:table-cell>
          <table:table-cell table:style-name="ce2" office:value-type="string" calcext:value-type="string">
            <text:p>Cronin,</text:p>
            <text:p>Doreen/ Lewin, Betsy (ILT)</text:p>
          </table:table-cell>
          <table:table-cell table:style-name="ce13" office:value-type="string" calcext:value-type="string">
            <text:p>9781481465403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814654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y-to-Read 2: Click, Clack, Moo: Cows That Type (Ages 5-7) (2017內,40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Dinosaurs, Dinosaurs</text:p>
          </table:table-cell>
          <table:table-cell table:style-name="ce2" office:value-type="string" calcext:value-type="string">
            <text:p>Greenwi</text:p>
            <text:p>llow Books</text:p>
          </table:table-cell>
          <table:table-cell table:style-name="ce2" office:value-type="string" calcext:value-type="string">
            <text:p>Barton, Byron</text:p>
          </table:table-cell>
          <table:table-cell table:style-name="ce13" office:value-type="string" calcext:value-type="string">
            <text:p>9780064432986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3298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inosaurs, Dinosaurs (4-8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he Rat and the Tiger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2" office:value-type="string" calcext:value-type="string">
            <text:p>Kasza,</text:p>
            <text:p>Keiko</text:p>
          </table:table-cell>
          <table:table-cell table:style-name="ce13" office:value-type="string" calcext:value-type="string">
            <text:p>9780142409008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424090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Rat and the Tiger (3 and up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his Is the Way We Go to School: A Book About Children Around the World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Baer,</text:p>
            <text:p>Edith/ Bjorhma n, Steve (ILT)/</text:p>
            <text:p>Bjorkma n,</text:p>
          </table:table-cell>
          <table:table-cell table:style-name="ce13" office:value-type="string" calcext:value-type="string">
            <text:p>9780590431620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904316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<text:s/>(Ages 4-8) (Lexile 6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永樂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Round Trip</text:p>
          </table:table-cell>
          <table:table-cell table:style-name="ce2" office:value-type="string" calcext:value-type="string">
            <text:p>Greenwi</text:p>
            <text:p>llow Books</text:p>
          </table:table-cell>
          <table:table-cell table:style-name="ce2" office:value-type="string" calcext:value-type="string">
            <text:p>Jonas, Ann</text:p>
          </table:table-cell>
          <table:table-cell table:style-name="ce13" office:value-type="string" calcext:value-type="string">
            <text:p>9780688099862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8809986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ound Trip (Ages: 3-8) (Lexile 330L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好修國小" table:style-name="ta6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16" table:number-columns-repeated="2" table:default-cell-style-name="Default"/>
        <table:table-column table:style-name="co30" table:default-cell-style-name="Default"/>
        <table:table-column table:style-name="co16" table:number-columns-repeated="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1007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I Went Walking</text:p>
          </table:table-cell>
          <table:table-cell table:style-name="ce2" office:value-type="string" calcext:value-type="string">
            <text:p>Houghto n Mifflin Harcour t</text:p>
          </table:table-cell>
          <table:table-cell table:style-name="ce2" office:value-type="string" calcext:value-type="string">
            <text:p>William s, Sue/ Vivas, Julie (ILT)</text:p>
          </table:table-cell>
          <table:table-cell table:style-name="ce13" office:value-type="string" calcext:value-type="string">
            <text:p>9780152007713</text:p>
          </table:table-cell>
          <table:table-cell table:style-name="ce6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1520077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Went Walking (Board) (Ages 2-3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avid Goes to School</text:p>
          </table:table-cell>
          <table:table-cell table:style-name="ce2" office:value-type="string" calcext:value-type="string">
            <text:p>Scholas</text:p>
            <text:p>tic Book Service</text:p>
          </table:table-cell>
          <table:table-cell table:style-name="ce2" office:value-type="string" calcext:value-type="string">
            <text:p>David Shannon</text:p>
          </table:table-cell>
          <table:table-cell table:style-name="ce13" office:value-type="string" calcext:value-type="string">
            <text:p>439321719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32171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avid Goes to School (Ages 4-8) (學校生活-上學去)(繪本123-103)(Lexile 210L)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oes a Kangaroo Have a Mother, too<text:span text:style-name="T6">？</text:span></text:p>
          </table:table-cell>
          <table:table-cell table:style-name="ce2" office:value-type="string" calcext:value-type="string">
            <text:p>Harper Collins USA</text:p>
          </table:table-cell>
          <table:table-cell table:style-name="ce2" office:value-type="string" calcext:value-type="string">
            <text:p>Carle, Eric</text:p>
          </table:table-cell>
          <table:table-cell table:style-name="ce13" office:value-type="string" calcext:value-type="string">
            <text:p>978006443642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3642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es a Kangaroo Have a Mother, Too? (Ages: 3-6) (Harper Collins USA).0-06-443642-X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he Happy Day</text:p>
          </table:table-cell>
          <table:table-cell table:style-name="ce2" office:value-type="string" calcext:value-type="string">
            <text:p>Harperc</text:p>
            <text:p>ollins Childre ns</text:p>
          </table:table-cell>
          <table:table-cell table:style-name="ce2" office:value-type="string" calcext:value-type="string">
            <text:p>Krauss, Ruth/ Simont,</text:p>
          </table:table-cell>
          <table:table-cell table:style-name="ce13" office:value-type="string" calcext:value-type="string">
            <text:p>64431916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06443191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Happy Day (Caldecott Honor) (4-8 years) (Lexile 16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Where's Spot?</text:p>
          </table:table-cell>
          <table:table-cell table:style-name="ce2" office:value-type="string" calcext:value-type="string">
            <text:p>Warne</text:p>
            <text:p>Frederi ck &amp; Company</text:p>
          </table:table-cell>
          <table:table-cell table:style-name="ce2" office:value-type="string" calcext:value-type="string">
            <text:p>Hill, Eric</text:p>
          </table:table-cell>
          <table:table-cell table:style-name="ce13" office:value-type="string" calcext:value-type="string">
            <text:p>9780399240461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39924046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ere's Spot?(Board) (1-3 years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Five Little Ducks</text:p>
          </table:table-cell>
          <table:table-cell table:style-name="ce2" office:value-type="string" calcext:value-type="string">
            <text:p>Child’ s Play Interna tional</text:p>
          </table:table-cell>
          <table:table-cell table:style-name="ce2" office:value-type="string" calcext:value-type="string">
            <text:p>Ives,</text:p>
            <text:p>Penny (ILT)/</text:p>
            <text:p>Kubler, Annie</text:p>
          </table:table-cell>
          <table:table-cell table:style-name="ce13" office:value-type="string" calcext:value-type="string">
            <text:p>9780859531412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8595314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ive Little Ducks (Classic Books with Holes Board Book) (Ages 1-3) (Child's Play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Good Night, Gorilla</text:p>
          </table:table-cell>
          <table:table-cell table:style-name="ce2" office:value-type="string" calcext:value-type="string">
            <text:p>Puffin Books</text:p>
          </table:table-cell>
          <table:table-cell table:style-name="ce2" office:value-type="string" calcext:value-type="string">
            <text:p>Rathman n,</text:p>
          </table:table-cell>
          <table:table-cell table:style-name="ce13" office:value-type="string" calcext:value-type="string">
            <text:p>9780698116498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981164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od Night, Gorilla(Ages 2-5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No, David!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David</text:p>
            <text:p>Shannon</text:p>
            <text:p>/<text:span text:style-name="T6">著</text:span></text:p>
          </table:table-cell>
          <table:table-cell table:style-name="ce13" office:value-type="string" calcext:value-type="string">
            <text:p>590930036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5" office:value-type="string" calcext:value-type="string">
            <text:p>97813382995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, David! (Ages 4-8) (生活教育-品格-規矩)(Caldecott Honor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好修國小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What Daddies / Mommies Do Best</text:p>
          </table:table-cell>
          <table:table-cell table:style-name="ce2" office:value-type="string" calcext:value-type="string">
            <text:p>Aladdin Paperba cks</text:p>
          </table:table-cell>
          <table:table-cell table:style-name="ce2" office:value-type="string" calcext:value-type="string">
            <text:p>NUMEROF F, LAURA</text:p>
          </table:table-cell>
          <table:table-cell table:style-name="ce13" office:value-type="string" calcext:value-type="string">
            <text:p>9780689805776</text:p>
          </table:table-cell>
          <table:table-cell table:style-name="ce6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2" office:value-type="string" calcext:value-type="string">
            <text:p><text:a xlink:href="https://www.cavesbooks.com.tw/Caves_Search/Search.aspx?key=9780062697189" xlink:type="simple">978006269718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Berenstain Bears: We Love Our Dad!/We Love Our Mom! (Ages 4-8) 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14" calcext:value-type="float">
            <text:p>114</text:p>
          </table:table-cell>
          <table:table-cell table:style-name="ce35" office:value-type="float" office:value="3990" calcext:value-type="float">
            <text:p>3,99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appy Easter, Biscuit!</text:p>
          </table:table-cell>
          <table:table-cell table:style-name="ce2" office:value-type="string" calcext:value-type="string">
            <text:p>HarperF estival</text:p>
          </table:table-cell>
          <table:table-cell table:style-name="ce2" office:value-type="string" calcext:value-type="string">
            <text:p>Capucil li, Alyssa Satin/ Schorie s, Pat (ILT)</text:p>
          </table:table-cell>
          <table:table-cell table:style-name="ce13" office:value-type="string" calcext:value-type="string">
            <text:p>9780694012237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9401223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ppy Easter, Biscuit! (4-8 years) (Lexile 50L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iscuit’s Valentine ’s Day</text:p>
          </table:table-cell>
          <table:table-cell table:style-name="ce2" office:value-type="string" calcext:value-type="string">
            <text:p>HarperF estival</text:p>
          </table:table-cell>
          <table:table-cell table:style-name="ce2" office:value-type="string" calcext:value-type="string">
            <text:p>Capucil li, Alyssa Satin/ Schorie s, Pat (ILT)</text:p>
          </table:table-cell>
          <table:table-cell table:style-name="ce13" office:value-type="string" calcext:value-type="string">
            <text:p>9780694012220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940122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iscuit’s Valentine ’s Day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iscuit’s Snow Day Race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Capucil li, Alyssa Satin/ Schorie s, Pat (ILT)</text:p>
          </table:table-cell>
          <table:table-cell table:style-name="ce13" office:value-type="string" calcext:value-type="string">
            <text:p>9780062436207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4362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irst I Can Read : Biscuit’s Snow Day Race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Happy Thanksgivi ng, Biscuit!</text:p>
          </table:table-cell>
          <table:table-cell table:style-name="ce2" office:value-type="string" calcext:value-type="string">
            <text:p>HarperF estival</text:p>
          </table:table-cell>
          <table:table-cell table:style-name="ce2" office:value-type="string" calcext:value-type="string">
            <text:p>Capucil li, Alyssa Satin/ Schorie s, Pat (PHT)/</text:p>
            <text:p>Schorie s, Pat</text:p>
            <text:p>(ILT)</text:p>
          </table:table-cell>
          <table:table-cell table:style-name="ce13" office:value-type="string" calcext:value-type="string">
            <text:p>9780694012213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940122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ppy Thanksgiving, Biscuit! (Ages 4-8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Berenstain Bears Old Hat, New Hat</text:p>
          </table:table-cell>
          <table:table-cell table:style-name="ce2" office:value-type="string" calcext:value-type="string">
            <text:p>Random</text:p>
            <text:p>House Books for Young Readers</text:p>
          </table:table-cell>
          <table:table-cell table:style-name="ce2" office:value-type="string" calcext:value-type="string">
            <text:p>Berenst ain, Stan/ Berenst ain,</text:p>
          </table:table-cell>
          <table:table-cell table:style-name="ce15" office:value-type="float" office:value="9780680000000" calcext:value-type="float">
            <text:p>9780680000000 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798863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Berenstain Bears Old Hat, New Hat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好修國小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I Love You: A Rebus Poem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Marzoll o, Jean/ MacDona ld,</text:p>
          </table:table-cell>
          <table:table-cell table:style-name="ce14" office:value-type="string" calcext:value-type="string">
            <text:p><text:a xlink:href="https://www.amazon.com/I-Love-You-Rebus-Poem/dp/059037656X" xlink:type="simple">059037656X</text:a></text:p>
          </table:table-cell>
          <table:table-cell table:style-name="ce6" office:value-type="float" office:value="278" calcext:value-type="float">
            <text:p>278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bookdepository.com/I-Love-You-Already-Jory-John-Benji-Davies/9780008165987" xlink:type="simple">978000816598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ove You Already! (愛) (Ages 3+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From Head to Toe</text:p>
          </table:table-cell>
          <table:table-cell table:style-name="ce2" office:value-type="string" calcext:value-type="string">
            <text:p>HarperF</text:p>
            <text:p>estival</text:p>
          </table:table-cell>
          <table:table-cell table:style-name="ce2" office:value-type="string" calcext:value-type="string">
            <text:p>Carle,</text:p>
            <text:p>Eric</text:p>
          </table:table-cell>
          <table:table-cell table:style-name="ce13" office:value-type="string" calcext:value-type="string">
            <text:p>9780064435963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3596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rom Head To Toe (繪本 123-61) (Ages 4-8) (Lexile 210L) <text:s/>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at Stanley and the Bees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Brown,</text:p>
            <text:p>Jeff (CRT)/</text:p>
            <text:p>Houran, Lori</text:p>
            <text:p>Haskins</text:p>
            <text:p>/ Pamintu an,</text:p>
          </table:table-cell>
          <table:table-cell table:style-name="ce13" office:value-type="string" calcext:value-type="string">
            <text:p>9780062366009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36600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Flat Stanley and the Bees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at Stanley Goes Camping</text:p>
          </table:table-cell>
          <table:table-cell table:style-name="ce2" office:value-type="string" calcext:value-type="string">
            <text:p>HarperC ollins</text:p>
          </table:table-cell>
          <table:table-cell table:style-name="ce2" office:value-type="string" calcext:value-type="string">
            <text:p>Brown,</text:p>
            <text:p>Jeff (CRT)/</text:p>
            <text:p>Houran, Lori Haskins</text:p>
            <text:p>(CON)/</text:p>
            <text:p>Pamintu an, Macky</text:p>
          </table:table-cell>
          <table:table-cell table:style-name="ce13" office:value-type="string" calcext:value-type="string">
            <text:p>9780061430152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14301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Flat Stanley Goes Camping (4-8 years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lat Stanley at Bat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Brown,</text:p>
            <text:p>Jeff (CRT)/</text:p>
            <text:p>Houran, Lori Haskins</text:p>
            <text:p>/</text:p>
            <text:p>Pamintu an,</text:p>
          </table:table-cell>
          <table:table-cell table:style-name="ce13" office:value-type="string" calcext:value-type="string">
            <text:p>9780061430121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143012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Flat Stanley at Bat (Ages 4-8) (Lexile 36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Want to Be a Pilot</text:p>
          </table:table-cell>
          <table:table-cell table:style-name="ce2" office:value-type="string" calcext:value-type="string">
            <text:p>Harper</text:p>
            <text:p>Collins USA</text:p>
          </table:table-cell>
          <table:table-cell table:style-name="ce2" office:value-type="string" calcext:value-type="string">
            <text:p>Driscol</text:p>
            <text:p>l, Laura</text:p>
          </table:table-cell>
          <table:table-cell table:style-name="ce13" office:value-type="string" calcext:value-type="string">
            <text:p>9780228101000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43249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I Want to Be a Pilot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Amelia Bedelia Gets the Picture</text:p>
          </table:table-cell>
          <table:table-cell table:style-name="ce2" office:value-type="string" calcext:value-type="string">
            <text:p>Greenwi llow</text:p>
          </table:table-cell>
          <table:table-cell table:style-name="ce2" office:value-type="string" calcext:value-type="string">
            <text:p>Parish, Herman</text:p>
          </table:table-cell>
          <table:table-cell table:style-name="ce13" office:value-type="string" calcext:value-type="string">
            <text:p>9780062935243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93524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Amelia Bedelia Gets the Picture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Wish I Was a Monarch Butterfly</text:p>
          </table:table-cell>
          <table:table-cell table:style-name="ce2" office:value-type="string" calcext:value-type="string">
            <text:p>Harper Collins USA</text:p>
          </table:table-cell>
          <table:table-cell table:style-name="ce2" office:value-type="string" calcext:value-type="string">
            <text:p>Bové, Jennife r</text:p>
          </table:table-cell>
          <table:table-cell table:style-name="ce13" office:value-type="string" calcext:value-type="string">
            <text:p>9780062432223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43222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Ranger Rick: I Wish I Was a Monarch Butterfly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Dragon to the Rescue</text:p>
          </table:table-cell>
          <table:table-cell table:style-name="ce2" office:value-type="string" calcext:value-type="string">
            <text:p>Harper</text:p>
            <text:p>Collins USA</text:p>
          </table:table-cell>
          <table:table-cell table:style-name="ce2" office:value-type="string" calcext:value-type="string">
            <text:p>Kann,</text:p>
            <text:p>Victori a</text:p>
          </table:table-cell>
          <table:table-cell table:style-name="ce13" office:value-type="string" calcext:value-type="string">
            <text:p>9780062840417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8404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Pinkalicious: Dragon to the Rescue (Ages 4-8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好修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Please Let It Snow</text:p>
          </table:table-cell>
          <table:table-cell table:style-name="ce2" office:value-type="string" calcext:value-type="string">
            <text:p>Sterlin</text:p>
            <text:p>g Pub Co Inc</text:p>
          </table:table-cell>
          <table:table-cell table:style-name="ce2" office:value-type="string" calcext:value-type="string">
            <text:p>Gott,</text:p>
            <text:p>Barry (ILT)</text:p>
          </table:table-cell>
          <table:table-cell table:style-name="ce13" office:value-type="string" calcext:value-type="string">
            <text:p>9781402730900</text:p>
          </table:table-cell>
          <table:table-cell table:style-name="ce6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缺證-絕版</text:p>
          </table:table-cell>
          <table:table-cell table:style-name="ce26" office:value-type="string" calcext:value-type="string">
            <text:p>978019473651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 and Imagine 2: The Big Snow Ball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17" calcext:value-type="float">
            <text:p>117</text:p>
          </table:table-cell>
          <table:table-cell table:style-name="ce35" office:value-type="float" office:value="4095" calcext:value-type="float">
            <text:p>4,0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和東國小" table:style-name="ta7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5" table:default-cell-style-name="Default"/>
        <table:table-column table:style-name="co16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16" table:number-columns-repeated="1011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re is a Bird on Your Head!</text:p>
          </table:table-cell>
          <table:table-cell table:style-name="ce2" office:value-type="string" calcext:value-type="string">
            <text:p>Walker</text:p>
            <text:p>Books</text:p>
          </table:table-cell>
          <table:table-cell table:style-name="ce2" office:value-type="string" calcext:value-type="string">
            <text:p>Mo</text:p>
            <text:p>Willems</text:p>
          </table:table-cell>
          <table:table-cell table:style-name="ce13" office:value-type="string" calcext:value-type="string">
            <text:p>9781406348248</text:p>
          </table:table-cell>
          <table:table-cell table:style-name="ce6" office:value-type="float" office:value="384" calcext:value-type="float">
            <text:p>384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0634824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re is a Bird on Your Head (Walker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Grow Up, David!</text:p>
          </table:table-cell>
          <table:table-cell table:style-name="ce2" office:value-type="string" calcext:value-type="string">
            <text:p>Blue</text:p>
            <text:p>Sky Press</text:p>
          </table:table-cell>
          <table:table-cell table:style-name="ce2" office:value-type="string" calcext:value-type="string">
            <text:p>David Shannon</text:p>
          </table:table-cell>
          <table:table-cell table:style-name="ce13" office:value-type="string" calcext:value-type="string">
            <text:p>9781338250978</text:p>
          </table:table-cell>
          <table:table-cell table:style-name="ce6" office:value-type="float" office:value="630" calcext:value-type="float">
            <text:p>63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33866062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row Up, David!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Goldilocks and the Three Bears</text:p>
          </table:table-cell>
          <table:table-cell table:style-name="ce2" office:value-type="string" calcext:value-type="string">
            <text:p>Caves Books</text:p>
          </table:table-cell>
          <table:table-cell table:style-name="ce2" office:value-type="string" calcext:value-type="string">
            <text:p><text:span text:style-name="T6">楊玉瑩</text:span></text:p>
            <text:p><text:span text:style-name="T10">/Eisele</text:span></text:p>
          </table:table-cell>
          <table:table-cell table:style-name="ce13" office:value-type="string" calcext:value-type="string">
            <text:p>9576063582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<text:span text:style-name="T6">精裝</text:span><text:span text:style-name="T8">(</text:span><text:span text:style-name="T9">附</text:span><text:span text:style-name="T8"> CD)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58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Goldilocks and the Three Bears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Hansel and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841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8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Hansel and Gretel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 Enormous Turnip</text:p>
          </table:table-cell>
          <table:table-cell table:style-name="ce2" office:value-type="string" calcext:value-type="string">
            <text:p>Caves</text:p>
            <text:p>Books</text:p>
          </table:table-cell>
          <table:table-cell table:style-name="ce2" office:value-type="string" calcext:value-type="string">
            <text:p><text:span text:style-name="T6">楊玉瑩</text:span></text:p>
            <text:p><text:span text:style-name="T10">/Eisele</text:span></text:p>
          </table:table-cell>
          <table:table-cell table:style-name="ce13" office:value-type="string" calcext:value-type="string">
            <text:p>9576063701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60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e Enormous Turnip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 Sly Fox and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736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73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e Sly Fox and the Red Hen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e Three Goats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817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8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e Three Goats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</text:span></text:p>
            <text:p><text:span text:style-name="T6">級</text:span></text:p>
          </table:table-cell>
          <table:table-cell table:style-name="ce9" office:value-type="string" calcext:value-type="string">
            <text:p>Three Little Pigs</text:p>
          </table:table-cell>
          <table:table-cell table:style-name="ce2" office:value-type="string" calcext:value-type="string">
            <text:p>Caves</text:p>
          </table:table-cell>
          <table:table-cell table:style-name="ce2" office:value-type="string" calcext:value-type="string">
            <text:p><text:span text:style-name="T6">楊玉瑩</text:span></text:p>
          </table:table-cell>
          <table:table-cell table:style-name="ce13" office:value-type="string" calcext:value-type="string">
            <text:p>9576063744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606364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.H. Level 1: Three Little Pigs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Henny Penny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Paul</text:p>
            <text:p>Galdone</text:p>
          </table:table-cell>
          <table:table-cell table:style-name="ce13" office:value-type="string" calcext:value-type="string">
            <text:p>9780547902005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5479020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enny Penny (Ages 4-7)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A Sick Day for Amos Mcgee</text:p>
          </table:table-cell>
          <table:table-cell table:style-name="ce2" office:value-type="string" calcext:value-type="string">
            <text:p>Roaring</text:p>
            <text:p>Brook Press</text:p>
          </table:table-cell>
          <table:table-cell table:style-name="ce2" office:value-type="string" calcext:value-type="string">
            <text:p>Philip</text:p>
            <text:p>C. Stead</text:p>
          </table:table-cell>
          <table:table-cell table:style-name="ce13" office:value-type="string" calcext:value-type="string">
            <text:p>9781250171108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250171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Sick Day for Amos McGee(Board) (Ages 2-6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Brown Bear, Brown Bear, What Do You See?</text:p>
          </table:table-cell>
          <table:table-cell table:style-name="ce2" office:value-type="string" calcext:value-type="string">
            <text:p>Henry Holt &amp; Company</text:p>
          </table:table-cell>
          <table:table-cell table:style-name="ce2" office:value-type="string" calcext:value-type="string">
            <text:p>Bill</text:p>
            <text:p>Martin Jr./</text:p>
            <text:p>Eric Carle</text:p>
          </table:table-cell>
          <table:table-cell table:style-name="ce13" office:value-type="string" calcext:value-type="string">
            <text:p>9780805047905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硬頁書</text:span></text:p>
          </table:table-cell>
          <table:table-cell table:style-name="ce2"/>
          <table:table-cell table:style-name="ce13" office:value-type="string" calcext:value-type="string">
            <text:p>978080504790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rown Bear, Brown Bear, What Do You See? (Board Book)(Ages 2-5) (Lexile 20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Have You Seen My Duckling</text:p>
          </table:table-cell>
          <table:table-cell table:style-name="ce2" office:value-type="string" calcext:value-type="string">
            <text:p>Nancy</text:p>
            <text:p>Tafuri</text:p>
          </table:table-cell>
          <table:table-cell table:style-name="ce2" office:value-type="string" calcext:value-type="string">
            <text:p>Greenwil</text:p>
            <text:p>low</text:p>
          </table:table-cell>
          <table:table-cell table:style-name="ce13" office:value-type="string" calcext:value-type="string">
            <text:p>9780688148997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68814899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ve You Seen My Duckling? (Board) (2-5 years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Rhymes and Rhythms Book 1A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cholast</text:p>
            <text:p>ic</text:p>
          </table:table-cell>
          <table:table-cell table:style-name="ce13" office:value-type="string" calcext:value-type="string">
            <text:p>439519659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51965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 Of Rhymes And Rhythms 1A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Rhymes and Rhythms Book 1B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cholast</text:p>
            <text:p>ic</text:p>
          </table:table-cell>
          <table:table-cell table:style-name="ce13" office:value-type="string" calcext:value-type="string">
            <text:p>439519675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51967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 Of Rhymes And Rhythms 1B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We're going on a bear hunt</text:p>
          </table:table-cell>
          <table:table-cell table:style-name="ce2" office:value-type="string" calcext:value-type="string">
            <text:p>Simon &amp;</text:p>
            <text:p>Schuste</text:p>
          </table:table-cell>
          <table:table-cell table:style-name="ce2" office:value-type="string" calcext:value-type="string">
            <text:p>Helen</text:p>
            <text:p>Oxenbury</text:p>
          </table:table-cell>
          <table:table-cell table:style-name="ce13" office:value-type="string" calcext:value-type="string">
            <text:p>9780689815812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硬頁</text:span></text:p>
          </table:table-cell>
          <table:table-cell table:style-name="ce2"/>
          <table:table-cell table:style-name="ce13" office:value-type="string" calcext:value-type="string">
            <text:p>97806898158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e're Going on a Bear Hunt (Board) (2-5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</text:span></text:p>
            <text:p><text:span text:style-name="T6">級</text:span></text:p>
          </table:table-cell>
          <table:table-cell table:style-name="ce9" office:value-type="string" calcext:value-type="string">
            <text:p>Inch by Inch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Leo</text:p>
            <text:p>Lionni</text:p>
          </table:table-cell>
          <table:table-cell table:style-name="ce13" office:value-type="string" calcext:value-type="string">
            <text:p>9781524766146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52476614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nch by Inch (Ages 3-7)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Miss Rumphius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2" office:value-type="string" calcext:value-type="string">
            <text:p>Barbara</text:p>
            <text:p>Cooney</text:p>
          </table:table-cell>
          <table:table-cell table:style-name="ce13" office:value-type="string" calcext:value-type="string">
            <text:p>9780140505399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4050539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iss Rumphius 花婆婆＠(生命教育)(Ages 5+)(Lexile 68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Pancakes,</text:p>
          </table:table-cell>
          <table:table-cell table:style-name="ce2" office:value-type="string" calcext:value-type="string">
            <text:p>Aladdin</text:p>
          </table:table-cell>
          <table:table-cell table:style-name="ce2" office:value-type="string" calcext:value-type="string">
            <text:p><text:a xlink:href="https://search.books.com.tw/search/query/key/Carle%2C%2BEric/adv_author/1/" xlink:type="simple">Carle,</text:a></text:p>
          </table:table-cell>
          <table:table-cell table:style-name="ce13" office:value-type="string" calcext:value-type="string">
            <text:p>9780689822469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8982246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ancakes, Pancakes ! (食物)(繪本123-52加映)(Ages 4-8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leaves</text:p>
          </table:table-cell>
          <table:table-cell table:style-name="ce2" office:value-type="string" calcext:value-type="string">
            <text:p><text:a xlink:href="https://www.sanmin.com.tw/Search/Index/?PU=Penguin%2bGroup%2bUSA" xlink:type="simple">Penguin
Group USA</text:a></text:p>
          </table:table-cell>
          <table:table-cell table:style-name="ce2" office:value-type="string" calcext:value-type="string">
            <text:p><text:a xlink:href="https://www.amazon.com/-/zh_TW/David-Ezra-Stein/e/B001JRVS0Y?ref=sr_ntt_srch_lnk_1&amp;amp;qid=1593146035&amp;amp;sr=8-1" xlink:type="simple">David
Ezra Stein</text:a></text:p>
          </table:table-cell>
          <table:table-cell table:style-name="ce13" office:value-type="string" calcext:value-type="string">
            <text:p>9780399254970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硬頁書</text:span></text:p>
          </table:table-cell>
          <table:table-cell table:style-name="ce2"/>
          <table:table-cell table:style-name="ce13" office:value-type="string" calcext:value-type="string">
            <text:p>978039925497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aves (Board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Now &amp; Ben: The Modern Inventions of Benjamin Franklin</text:p>
          </table:table-cell>
          <table:table-cell table:style-name="ce2" office:value-type="string" calcext:value-type="string">
            <text:p>Square Fish</text:p>
          </table:table-cell>
          <table:table-cell table:style-name="ce2" office:value-type="string" calcext:value-type="string">
            <text:p><text:a xlink:href="https://search.books.com.tw/search/query/key/Barretta%2C%2BGene/adv_author/1/" xlink:type="simple">Barretta
, Gene</text:a></text:p>
          </table:table-cell>
          <table:table-cell table:style-name="ce13" office:value-type="string" calcext:value-type="string">
            <text:p>9780312535698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1253569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w &amp; Ben: The Modern Inventions of Benjamin Franklin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37" office:value-type="string" calcext:value-type="string">
            <text:p>調書中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 <text:s/>Go and See the Worldn</text:p>
          </table:table-cell>
          <table:table-cell table:style-name="ce2" office:value-type="string" calcext:value-type="string">
            <text:p><text:span text:style-name="T6">凱撒琳</text:span><text:span text:style-name="T8"> </text:span><text:span text:style-name="T9">股份有</text:span><text:span text:style-name="T8"> </text:span><text:span text:style-name="T9">限公司</text:span></text:p>
          </table:table-cell>
          <table:table-cell table:style-name="ce2" office:value-type="string" calcext:value-type="string">
            <text:p>Beat &amp;</text:p>
            <text:p>Catherin e</text:p>
            <text:p>Eisele,</text:p>
          </table:table-cell>
          <table:table-cell table:style-name="ce13" office:value-type="string" calcext:value-type="string">
            <text:p>9789575061876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新版</text:span></text:p>
          </table:table-cell>
          <table:table-cell table:style-name="ce21" office:value-type="string" calcext:value-type="string">
            <text:p>97895750618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arecrow and friends: Go and see the world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 Friends</text:p>
          </table:table-cell>
          <table:table-cell table:style-name="ce2" office:value-type="string" calcext:value-type="string">
            <text:p><text:span text:style-name="T6">凱撒琳</text:span></text:p>
            <text:p><text:span text:style-name="T6">股份有</text:span></text:p>
          </table:table-cell>
          <table:table-cell table:style-name="ce2" office:value-type="string" calcext:value-type="string">
            <text:p>Beat &amp;</text:p>
            <text:p>Catherin</text:p>
          </table:table-cell>
          <table:table-cell table:style-name="ce13" office:value-type="string" calcext:value-type="string">
            <text:p>9789575061869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新版</text:span></text:p>
          </table:table-cell>
          <table:table-cell table:style-name="ce21" office:value-type="string" calcext:value-type="string">
            <text:p>978957506186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arecrow and friends: Friends in Need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 <text:s text:c="2"/>On Duty</text:p>
          </table:table-cell>
          <table:table-cell table:style-name="ce2" office:value-type="string" calcext:value-type="string">
            <text:p><text:span text:style-name="T6">凱撒琳</text:span></text:p>
            <text:p><text:span text:style-name="T6">股份有</text:span></text:p>
          </table:table-cell>
          <table:table-cell table:style-name="ce2" office:value-type="string" calcext:value-type="string">
            <text:p>Beat &amp;</text:p>
            <text:p>Catherin</text:p>
          </table:table-cell>
          <table:table-cell table:style-name="ce16" office:value-type="string" calcext:value-type="string">
            <text:p>9575060369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506188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.L. On Duty s/e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和東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</text:span></text:p>
            <text:p><text:span text:style-name="T6">級</text:span></text:p>
          </table:table-cell>
          <table:table-cell table:style-name="ce9" office:value-type="string" calcext:value-type="string">
            <text:p>Scarecrow And Friends</text:p>
          </table:table-cell>
          <table:table-cell table:style-name="ce2" office:value-type="string" calcext:value-type="string">
            <text:p><text:span text:style-name="T6">凱撒琳</text:span></text:p>
            <text:p><text:span text:style-name="T6">股份有</text:span></text:p>
          </table:table-cell>
          <table:table-cell table:style-name="ce2" office:value-type="string" calcext:value-type="string">
            <text:p>Beat &amp;</text:p>
            <text:p>Catherin</text:p>
          </table:table-cell>
          <table:table-cell table:style-name="ce16" office:value-type="string" calcext:value-type="string">
            <text:p>9575060539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957506190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.L. Honesty s/e (點讀版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37" office:value-type="string" calcext:value-type="string">
            <text:p>備貨中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花壇國中" table:style-name="ta8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16" table:number-columns-repeated="4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1007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Library Lion</text:p>
          </table:table-cell>
          <table:table-cell table:style-name="ce2" office:value-type="string" calcext:value-type="string">
            <text:p>Candlew ick Pr</text:p>
          </table:table-cell>
          <table:table-cell table:style-name="ce2" office:value-type="string" calcext:value-type="string">
            <text:p>Knudsen</text:p>
            <text:p>,</text:p>
            <text:p>Michell e/ Hawkes, Kevin</text:p>
          </table:table-cell>
          <table:table-cell table:style-name="ce13" office:value-type="string" calcext:value-type="string">
            <text:p>9780763637842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7636378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ibrary Lion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DK Readers L1: Homes Around the World</text:p>
          </table:table-cell>
          <table:table-cell table:style-name="ce2" office:value-type="string" calcext:value-type="string">
            <text:p>Oxford Univers ity Press</text:p>
          </table:table-cell>
          <table:table-cell table:style-name="ce2" office:value-type="string" calcext:value-type="string">
            <text:p>Max Moore</text:p>
          </table:table-cell>
          <table:table-cell table:style-name="ce13" office:value-type="string" calcext:value-type="string">
            <text:p>9780756645229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75664522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K</text:p>
            <text:p>Readers L1:</text:p>
            <text:p>Homes</text:p>
            <text:p>Around the World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ookie' s Week</text:p>
          </table:table-cell>
          <table:table-cell table:style-name="ce2" office:value-type="string" calcext:value-type="string">
            <text:p>Cindy</text:p>
            <text:p>Ward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13" office:value-type="string" calcext:value-type="string">
            <text:p>9780698114357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9811435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ookie's Week (2-5 years) (Lexile 100L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Little Beauty</text:p>
          </table:table-cell>
          <table:table-cell table:style-name="ce2" office:value-type="string" calcext:value-type="string">
            <text:p>Walker</text:p>
            <text:p>Books Ltd.</text:p>
          </table:table-cell>
          <table:table-cell table:style-name="ce2" office:value-type="string" calcext:value-type="string">
            <text:p>Anthony Browne</text:p>
          </table:table-cell>
          <table:table-cell table:style-name="ce13" office:value-type="string" calcext:value-type="string">
            <text:p>9781406319309</text:p>
          </table:table-cell>
          <table:table-cell table:style-name="ce6" office:value-type="float" office:value="384" calcext:value-type="float">
            <text:p>384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2" office:value-type="string" calcext:value-type="string">
            <text:p><text:a xlink:href="https://www.cavesbooks.com.tw/Caves_Search/Search.aspx?key=9781442440937" xlink:type="simple">9781442440937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ear Feels Sick(生活教育-友誼)(Board)(Ages 3-7)(Lexile 39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an I Play Too?</text:p>
          </table:table-cell>
          <table:table-cell table:style-name="ce2" office:value-type="string" calcext:value-type="string">
            <text:p>Mo Willems</text:p>
          </table:table-cell>
          <table:table-cell table:style-name="ce2" office:value-type="string" calcext:value-type="string">
            <text:p>Disney-</text:p>
            <text:p>Hyperio n</text:p>
          </table:table-cell>
          <table:table-cell table:style-name="ce13" office:value-type="string" calcext:value-type="string">
            <text:p>9781423119913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4231199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n I Play Too? (An Elephant and Piggie Book) (Ages 4-8) (Lexile 180L)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I Don’ t Want to Be a Frog</text:p>
          </table:table-cell>
          <table:table-cell table:style-name="ce2" office:value-type="string" calcext:value-type="string">
            <text:p>Doubled</text:p>
            <text:p>ay Books for Young</text:p>
          </table:table-cell>
          <table:table-cell table:style-name="ce2" office:value-type="string" calcext:value-type="string">
            <text:p>Petty,</text:p>
            <text:p>Dev/ Boldt, Mike (ILT)</text:p>
          </table:table-cell>
          <table:table-cell table:style-name="ce13" office:value-type="string" calcext:value-type="string">
            <text:p>9780525579502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052557950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Don't Want to Be a Frog (Board) (Ages 3-7) (Lexile 380L) 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The Wolf, the </text:p>
          </table:table-cell>
          <table:table-cell table:style-name="ce2" office:value-type="string" calcext:value-type="string">
            <text:p>Walker</text:p>
            <text:p>Books Ltd.</text:p>
          </table:table-cell>
          <table:table-cell table:style-name="ce2" office:value-type="string" calcext:value-type="string">
            <text:p>Mac</text:p>
            <text:p>Barnett</text:p>
            <text:p>,Jon</text:p>
          </table:table-cell>
          <table:table-cell table:style-name="ce13" office:value-type="string" calcext:value-type="string">
            <text:p>9781406379761</text:p>
          </table:table-cell>
          <table:table-cell table:style-name="ce5"/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0637976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Wolf, the Duck and the Mouse (Ages 3+) (Walker)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Nosy Rosie</text:p>
          </table:table-cell>
          <table:table-cell table:style-name="ce2" office:value-type="string" calcext:value-type="string">
            <text:p>HarperC</text:p>
            <text:p>ollins</text:p>
          </table:table-cell>
          <table:table-cell table:style-name="ce2" office:value-type="string" calcext:value-type="string">
            <text:p>Holly</text:p>
            <text:p>Keller</text:p>
          </table:table-cell>
          <table:table-cell table:style-name="ce13" office:value-type="string" calcext:value-type="string">
            <text:p>9780060787585</text:p>
          </table:table-cell>
          <table:table-cell table:style-name="ce6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bookdepository.com/Farfallina-And-Marcel-Holly-Keller/9780064438728" xlink:type="simple">978006443872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arfallina &amp; Marcel (Charlotte Zolotow Award ).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Starter : Let Me Out! </text:p>
          </table:table-cell>
          <table:table-cell table:style-name="ce2" office:value-type="string" calcext:value-type="string">
            <text:p>Cambrid ge Univers ity Press</text:p>
          </table:table-cell>
          <table:table-cell table:style-name="ce2" office:value-type="string" calcext:value-type="string">
            <text:p>Moses, Antoine tte</text:p>
          </table:table-cell>
          <table:table-cell table:style-name="ce13" office:value-type="string" calcext:value-type="string">
            <text:p>9780521683296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Caves_Search/Search.aspx?key=9780194234191" xlink:type="simple">978019423419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Vampire Kille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Starter : The Girl at The Window</text:p>
          </table:table-cell>
          <table:table-cell table:style-name="ce2" office:value-type="string" calcext:value-type="string">
            <text:p>Cambrid ge Univers ity Press</text:p>
          </table:table-cell>
          <table:table-cell table:style-name="ce2" office:value-type="string" calcext:value-type="string">
            <text:p>Moses, Antoine tte</text:p>
          </table:table-cell>
          <table:table-cell table:style-name="ce13" office:value-type="string" calcext:value-type="string">
            <text:p>9780521705851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4525660X" xlink:type="simple">9780194793865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2: Ghosts International: Troll and Other Stories N/e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 ge English Readers Level 1:Hotel Casanov</text:p>
          </table:table-cell>
          <table:table-cell table:style-name="ce2" office:value-type="string" calcext:value-type="string">
            <text:p>CUP</text:p>
          </table:table-cell>
          <table:table-cell table:style-name="ce2"/>
          <table:table-cell table:style-name="ce13" office:value-type="string" calcext:value-type="string">
            <text:p>9780521649971</text:p>
          </table:table-cell>
          <table:table-cell table:style-name="ce6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2164997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1:Hotel Casanova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1:Help!</text:p>
          </table:table-cell>
          <table:table-cell table:style-name="ce2" office:value-type="string" calcext:value-type="string">
            <text:p>Cambrid</text:p>
            <text:p>ge Univers</text:p>
          </table:table-cell>
          <table:table-cell table:style-name="ce2" office:value-type="string" calcext:value-type="string">
            <text:p>Prowse</text:p>
          </table:table-cell>
          <table:table-cell table:style-name="ce13" office:value-type="string" calcext:value-type="string">
            <text:p>9780521656153</text:p>
          </table:table-cell>
          <table:table-cell table:style-name="ce6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0922580644T" xlink:type="simple">978052153657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1:Blood Diamonds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Sideway s Stories from Wayside</text:p>
          </table:table-cell>
          <table:table-cell table:style-name="ce2" office:value-type="string" calcext:value-type="string">
            <text:p>HarperC ollins</text:p>
          </table:table-cell>
          <table:table-cell table:style-name="ce2" office:value-type="string" calcext:value-type="string">
            <text:p>Sachar, Louis</text:p>
          </table:table-cell>
          <table:table-cell table:style-name="ce13" office:value-type="string" calcext:value-type="string">
            <text:p>9780380698714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8069871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ideways Stories from Wayside School (Ages: 8-12) (Lexile 46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Miss Rumphiu</text:p>
          </table:table-cell>
          <table:table-cell table:style-name="ce2" office:value-type="string" calcext:value-type="string">
            <text:p>Puffin</text:p>
            <text:p>Books</text:p>
          </table:table-cell>
          <table:table-cell table:style-name="ce2" office:value-type="string" calcext:value-type="string">
            <text:p>Cooney,</text:p>
            <text:p>Barbara</text:p>
          </table:table-cell>
          <table:table-cell table:style-name="ce13" office:value-type="string" calcext:value-type="string">
            <text:p>9780140505399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4050539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iss Rumphius 花婆婆＠(生命教育)(Ages 5+)(Lexile 680L)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Swimmy</text:p>
          </table:table-cell>
          <table:table-cell table:style-name="ce2" office:value-type="string" calcext:value-type="string">
            <text:p>Dragonf</text:p>
            <text:p>ly</text:p>
          </table:table-cell>
          <table:table-cell table:style-name="ce2" office:value-type="string" calcext:value-type="string">
            <text:p>Lionni,</text:p>
            <text:p>Leo</text:p>
          </table:table-cell>
          <table:table-cell table:style-name="ce13" office:value-type="string" calcext:value-type="string">
            <text:p>9780399555503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995555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wimmy 小黑魚@ (繪本123-51加映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A Sick Day for Amos Mcgee</text:p>
          </table:table-cell>
          <table:table-cell table:style-name="ce2" office:value-type="string" calcext:value-type="string">
            <text:p>Roaring Brook Press</text:p>
          </table:table-cell>
          <table:table-cell table:style-name="ce2" office:value-type="string" calcext:value-type="string">
            <text:p>Stead,</text:p>
            <text:p>Philip C./ Stead, Erin E. (ILT)</text:p>
          </table:table-cell>
          <table:table-cell table:style-name="ce13" office:value-type="string" calcext:value-type="string">
            <text:p>9781250171108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精裝</text:span></text:p>
          </table:table-cell>
          <table:table-cell table:style-name="ce2"/>
          <table:table-cell table:style-name="ce13" office:value-type="string" calcext:value-type="string">
            <text:p>9781250171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Sick Day for Amos McGee(Board) (Ages 2-6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花壇國中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Cambridge English Readers Level 2:Dead Cold</text:p>
          </table:table-cell>
          <table:table-cell table:style-name="ce2" office:value-type="string" calcext:value-type="string">
            <text:p>Cambrid</text:p>
            <text:p>ge Univers</text:p>
          </table:table-cell>
          <table:table-cell table:style-name="ce2" office:value-type="string" calcext:value-type="string">
            <text:p>Leather</text:p>
          </table:table-cell>
          <table:table-cell table:style-name="ce13" office:value-type="string" calcext:value-type="string">
            <text:p>9780521693790</text:p>
          </table:table-cell>
          <table:table-cell table:style-name="ce6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15445JE8" xlink:type="simple">978019479055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2: Dead Man's Island (700字) N/e 亡靈島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Cambridge English Readers Level 2:Apoll o's</text:p>
          </table:table-cell>
          <table:table-cell table:style-name="ce2" office:value-type="string" calcext:value-type="string">
            <text:p>CUP</text:p>
          </table:table-cell>
          <table:table-cell table:style-name="ce2"/>
          <table:table-cell table:style-name="ce13" office:value-type="string" calcext:value-type="string">
            <text:p>9780521775533</text:p>
          </table:table-cell>
          <table:table-cell table:style-name="ce6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2177553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ambridge English Readers Level 2:Apollo's Gold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75" calcext:value-type="float">
            <text:p>75</text:p>
          </table:table-cell>
          <table:table-cell table:style-name="ce35" office:value-type="float" office:value="2625" calcext:value-type="float">
            <text:p>2,62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Mouse Soup</text:p>
          </table:table-cell>
          <table:table-cell table:style-name="ce2" office:value-type="string" calcext:value-type="string">
            <text:p>Harperc</text:p>
            <text:p>ollins Childre</text:p>
            <text:p>ns Books .</text:p>
          </table:table-cell>
          <table:table-cell table:style-name="ce2" office:value-type="string" calcext:value-type="string">
            <text:p>Lobel, Arnold</text:p>
          </table:table-cell>
          <table:table-cell table:style-name="ce13" office:value-type="string" calcext:value-type="string">
            <text:p>9780064440417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4041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Mouse Soup (汪List) (Ages: 4-8) (Lexile 24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Witch Who Was Afraid of Witches</text:p>
          </table:table-cell>
          <table:table-cell table:style-name="ce2" office:value-type="string" calcext:value-type="string">
            <text:p>Harperc ollins Childre ns Books</text:p>
          </table:table-cell>
          <table:table-cell table:style-name="ce2" office:value-type="string" calcext:value-type="string">
            <text:p>Low, Alice/ Manning</text:p>
            <text:p>, Jane (ILT)</text:p>
          </table:table-cell>
          <table:table-cell table:style-name="ce13" office:value-type="string" calcext:value-type="string">
            <text:p>9780064442558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425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4: The Witch Who Was Afraid of Witches (Ages: 5-9) (Lexile 44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No Talking</text:p>
          </table:table-cell>
          <table:table-cell table:style-name="ce2" office:value-type="string" calcext:value-type="string">
            <text:p>Atheneu m Books for Young Readers</text:p>
          </table:table-cell>
          <table:table-cell table:style-name="ce2" office:value-type="string" calcext:value-type="string">
            <text:p>Clement</text:p>
            <text:p>s, Andrew/</text:p>
            <text:p>Elliott</text:p>
            <text:p>, Mark (ILT)</text:p>
          </table:table-cell>
          <table:table-cell table:style-name="ce13" office:value-type="string" calcext:value-type="string">
            <text:p>9781416909842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169098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 Talking (Ages 8-12) (Lexile 75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Miracul ous Journey of Edward</text:p>
            <text:p>Tulane</text:p>
          </table:table-cell>
          <table:table-cell table:style-name="ce2" office:value-type="string" calcext:value-type="string">
            <text:p>Candlew ick Press (MA)</text:p>
          </table:table-cell>
          <table:table-cell table:style-name="ce2" office:value-type="string" calcext:value-type="string">
            <text:p>DiCamil</text:p>
            <text:p>lo, Kate/ Ibatoul line, Bagram</text:p>
            <text:p>(ILT)</text:p>
          </table:table-cell>
          <table:table-cell table:style-name="ce13" office:value-type="string" calcext:value-type="string">
            <text:p>9780763680909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76368090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Miraculous Journey of Edward Tulane 愛德華的神奇旅行@(Lexile 70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Ruby’s Wish</text:p>
          </table:table-cell>
          <table:table-cell table:style-name="ce2" office:value-type="string" calcext:value-type="string">
            <text:p>Blackal</text:p>
            <text:p>l, Sophie</text:p>
          </table:table-cell>
          <table:table-cell table:style-name="ce2" office:value-type="string" calcext:value-type="string">
            <text:p>Bridges</text:p>
            <text:p>,</text:p>
            <text:p>Shirin</text:p>
          </table:table-cell>
          <table:table-cell table:style-name="ce13" office:value-type="string" calcext:value-type="string">
            <text:p>9781452145693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5214569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uby's Wish (Ages 8-12) (Lexile 86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花壇國中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Martin’s Big Words: The Life of Dr. Martin Luther King, </text:p>
          </table:table-cell>
          <table:table-cell table:style-name="ce2" office:value-type="string" calcext:value-type="string">
            <text:p>Jump at the Sun</text:p>
          </table:table-cell>
          <table:table-cell table:style-name="ce2" office:value-type="string" calcext:value-type="string">
            <text:p>Rappapo rt, Doreen/ Collier</text:p>
            <text:p>, Bryan</text:p>
            <text:p>(ILT)</text:p>
          </table:table-cell>
          <table:table-cell table:style-name="ce13" office:value-type="string" calcext:value-type="string">
            <text:p>978142310635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2310635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artin's Big Words (名人傳記)(Caldecott Honor) (10 and up) (Hyperion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梧鳳國小" table:style-name="ta9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5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5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1007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TP I LIKE BUGS /L1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Margare</text:p>
            <text:p>t Wise Brown</text:p>
          </table:table-cell>
          <table:table-cell table:style-name="ce13" office:value-type="string" calcext:value-type="string">
            <text:p>9780307261076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072610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tep into Reading 1: I Like Bugs (Ages 4-6) (Lexile 20L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TP CORN APLENTY/L1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Dana</text:p>
            <text:p>Meachen Rau</text:p>
          </table:table-cell>
          <table:table-cell table:style-name="ce13" office:value-type="string" calcext:value-type="string">
            <text:p>9780375855757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7585575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tep into Reading 1: Corn Aplenty (Ages 4-6) (Lexile 250L)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ELLO WORLD BACKYARD BUGS /BRD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Jill</text:p>
            <text:p>McDonal d</text:p>
          </table:table-cell>
          <table:table-cell table:style-name="ce13" office:value-type="string" calcext:value-type="string">
            <text:p>9780553521054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5352105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ello, World! Backyard Bugs (Board) (Ages 0-3) 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ELLO WORLD:HOW DO APPLES GROW/BRD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Jill McDonal d</text:p>
          </table:table-cell>
          <table:table-cell table:style-name="ce13" office:value-type="string" calcext:value-type="string">
            <text:p>9780525578758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255787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ello, World! How Do Apples Grow? (Board)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83" calcext:value-type="float">
            <text:p>183</text:p>
          </table:table-cell>
          <table:table-cell table:style-name="ce35" office:value-type="float" office:value="6405" calcext:value-type="float">
            <text:p>6,40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梧鳳國小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TREE CAN B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Judy</text:p>
            <text:p>Nayer</text:p>
          </table:table-cell>
          <table:table-cell table:style-name="ce13" office:value-type="string" calcext:value-type="string">
            <text:p>9780590273770</text:p>
          </table:table-cell>
          <table:table-cell table:style-name="ce6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19" office:value-type="string" calcext:value-type="string">
            <text:p><text:span text:style-name="T12">缺證</text:span><text:span text:style-name="T13">-</text:span><text:span text:style-name="T14">無版權</text:span></text:p>
          </table:table-cell>
          <table:table-cell table:style-name="ce23" office:value-type="string" calcext:value-type="string">
            <text:p><text:a xlink:href="https://www.bookdepository.com/Oxford-Read-and-Discover-Level-1-Trees-Rachel-Bladon/9780194646369" xlink:type="simple">9780194646369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 and Discover 1: Trees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14" calcext:value-type="float">
            <text:p>114</text:p>
          </table:table-cell>
          <table:table-cell table:style-name="ce35" office:value-type="float" office:value="3990" calcext:value-type="float">
            <text:p>3,99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BUGS BUGS BUGS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Bob</text:p>
            <text:p>Barner</text:p>
          </table:table-cell>
          <table:table-cell table:style-name="ce13" office:value-type="string" calcext:value-type="string">
            <text:p>9780439172080</text:p>
          </table:table-cell>
          <table:table-cell table:style-name="ce6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43917208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ugs! Bugs! Bugs!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UP DOWN AND AROUND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Katheri</text:p>
            <text:p>ne</text:p>
          </table:table-cell>
          <table:table-cell table:style-name="ce13" office:value-type="string" calcext:value-type="string">
            <text:p>9780545279352</text:p>
          </table:table-cell>
          <table:table-cell table:style-name="ce6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2793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Up Down and Around 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APPLES ON TRE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Steve</text:p>
            <text:p>Metzger</text:p>
          </table:table-cell>
          <table:table-cell table:style-name="ce13" office:value-type="string" calcext:value-type="string">
            <text:p>9781338230963</text:p>
          </table:table-cell>
          <table:table-cell table:style-name="ce6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33823096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pple on the Tree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VERY QUIET CRICKET/L3(O S)</text:p>
          </table:table-cell>
          <table:table-cell table:style-name="ce2" office:value-type="string" calcext:value-type="string">
            <text:p>PENGUIN</text:p>
          </table:table-cell>
          <table:table-cell table:style-name="ce2" office:value-type="string" calcext:value-type="string">
            <text:p>Eric Carle</text:p>
          </table:table-cell>
          <table:table-cell table:style-name="ce13" office:value-type="string" calcext:value-type="string">
            <text:p>9780448482743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484813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uffin Young Readers 3: The Very Quiet Cricket (Ages 6-8) (Lexile 490L) <text:s/>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ADPOLE'S PROMISE(<text:span text:style-name="T6">下</text:span><text:span text:style-name="T8"> WA)/OS</text:span></text:p>
          </table:table-cell>
          <table:table-cell table:style-name="ce2" office:value-type="string" calcext:value-type="string">
            <text:p>RED FOX</text:p>
          </table:table-cell>
          <table:table-cell table:style-name="ce2" office:value-type="string" calcext:value-type="string">
            <text:p>Jeanne Willis</text:p>
          </table:table-cell>
          <table:table-cell table:style-name="ce13" office:value-type="string" calcext:value-type="string">
            <text:p>9781783445868</text:p>
          </table:table-cell>
          <table:table-cell table:style-name="ce6" office:value-type="float" office:value="384" calcext:value-type="float">
            <text:p>384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78344586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adpole's Promise (不變的愛) 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8295" calcext:value-type="float">
            <text:p>8,29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ALPHABET TREE</text:p>
          </table:table-cell>
          <table:table-cell table:style-name="ce2" office:value-type="string" calcext:value-type="string">
            <text:p>RANDOM</text:p>
            <text:p>HOUSE</text:p>
          </table:table-cell>
          <table:table-cell table:style-name="ce2" office:value-type="string" calcext:value-type="string">
            <text:p>Leo</text:p>
            <text:p>Lionni</text:p>
          </table:table-cell>
          <table:table-cell table:style-name="ce13" office:value-type="string" calcext:value-type="string">
            <text:p>9780679808350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7980835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Alphabet Tree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PLANTS FEED M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Lizzy</text:p>
            <text:p>Rockwel</text:p>
          </table:table-cell>
          <table:table-cell table:style-name="ce13" office:value-type="string" calcext:value-type="string">
            <text:p>9781338181548</text:p>
          </table:table-cell>
          <table:table-cell table:style-name="ce6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33818154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lants Feed Me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IS BUG NEEDS BOAT/BRD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Melanie Worth</text:p>
          </table:table-cell>
          <table:table-cell table:style-name="ce13" office:value-type="string" calcext:value-type="string">
            <text:p>9781338188585</text:p>
          </table:table-cell>
          <table:table-cell table:style-name="ce6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33818858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Bug Needs a Boat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OLIVIA PLANTS GARDEN</text:p>
          </table:table-cell>
          <table:table-cell table:style-name="ce2" office:value-type="string" calcext:value-type="string">
            <text:p>SIMON &amp;</text:p>
            <text:p>SCHUSTE R</text:p>
          </table:table-cell>
          <table:table-cell table:style-name="ce2" office:value-type="string" calcext:value-type="string">
            <text:p>Emily</text:p>
            <text:p>Solling er</text:p>
          </table:table-cell>
          <table:table-cell table:style-name="ce13" office:value-type="string" calcext:value-type="string">
            <text:p>9781442416758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424167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Ready-to-Read 1: OLIVIA Plants a Garden (4-6 years) (Lexile 410L) (Natural Disasters)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PICTURE TREE</text:p>
          </table:table-cell>
          <table:table-cell table:style-name="ce2" office:value-type="string" calcext:value-type="string">
            <text:p>SCHOLAS</text:p>
            <text:p>TIC INC</text:p>
          </table:table-cell>
          <table:table-cell table:style-name="ce2" office:value-type="string" calcext:value-type="string">
            <text:p>Barbara</text:p>
            <text:p>Reid</text:p>
          </table:table-cell>
          <table:table-cell table:style-name="ce13" office:value-type="string" calcext:value-type="string">
            <text:p>9789810937041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98109370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ICTURE TREE 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ROSE IN MY GARDEN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Arnold</text:p>
            <text:p>Lobel</text:p>
          </table:table-cell>
          <table:table-cell table:style-name="ce13" office:value-type="string" calcext:value-type="string">
            <text:p>9780688122652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8812265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Rose in My Garden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REE IS NICE/CDM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Janice</text:p>
            <text:p>May</text:p>
          </table:table-cell>
          <table:table-cell table:style-name="ce13" office:value-type="string" calcext:value-type="string">
            <text:p>978006443147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3147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ree Is Nice (Caldecott Medal) (4-8 years) (Lexile 42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BUGS ARE INSECTS L1/LETS READ</text:p>
            <text:p>&amp; FIND OUT SCIENCE</text:p>
          </table:table-cell>
          <table:table-cell table:style-name="ce2" office:value-type="string" calcext:value-type="string">
            <text:p>HARPER COLLINS</text:p>
          </table:table-cell>
          <table:table-cell table:style-name="ce2" office:value-type="string" calcext:value-type="string">
            <text:p>Anne Rockwel l</text:p>
          </table:table-cell>
          <table:table-cell table:style-name="ce13" office:value-type="string" calcext:value-type="string">
            <text:p>9780062381828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38182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ugs Are Insects (Let's-Read-and-Find-Out Science 1) (Ages 4-8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REE IS A PLANT L1/LETS READ AND FIND OUT</text:p>
          </table:table-cell>
          <table:table-cell table:style-name="ce2" office:value-type="string" calcext:value-type="string">
            <text:p>HARPER COLLINS</text:p>
          </table:table-cell>
          <table:table-cell table:style-name="ce2" office:value-type="string" calcext:value-type="string">
            <text:p>Clyde Robert Bulla</text:p>
          </table:table-cell>
          <table:table-cell table:style-name="ce13" office:value-type="string" calcext:value-type="string">
            <text:p>9780062382108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382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ree Is a Plant (Let's-Read-and-Find-Out Science 1) (Ages 4-8) (Lexile 42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ANT CITIES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Arthur</text:p>
            <text:p>Dorros</text:p>
          </table:table-cell>
          <table:table-cell table:style-name="ce13" office:value-type="string" calcext:value-type="string">
            <text:p>9780064450799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5079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t's-Read-and-Find-Out Science #2: Ant Cities (Ages 4-8) (Lexile 600L) 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CUR GEO PLANTS TREE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H.A.REY</text:p>
          </table:table-cell>
          <table:table-cell table:style-name="ce13" office:value-type="string" calcext:value-type="string">
            <text:p>9780547297767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729776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urious George Plants A Tree (Ages 4-7) (Lexile 580L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SEED TO PLANT/NG READER L1</text:p>
          </table:table-cell>
          <table:table-cell table:style-name="ce2" office:value-type="string" calcext:value-type="string">
            <text:p>NATIONA</text:p>
            <text:p>L GEORGRA</text:p>
          </table:table-cell>
          <table:table-cell table:style-name="ce2" office:value-type="string" calcext:value-type="string">
            <text:p>Kristin</text:p>
            <text:p>Baird Rattini</text:p>
          </table:table-cell>
          <table:table-cell table:style-name="ce13" office:value-type="string" calcext:value-type="string">
            <text:p>9781426314704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2631470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ational Geographic Kids Readers 1: Seed to Plant (Ages: 4-6) (Lexile 47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 CAN NAME 50 TREES TODAYD/HC</text:p>
          </table:table-cell>
          <table:table-cell table:style-name="ce2" office:value-type="string" calcext:value-type="string">
            <text:p>RANDOM HOUSE</text:p>
          </table:table-cell>
          <table:table-cell table:style-name="ce2" office:value-type="string" calcext:value-type="string">
            <text:p>Dr.</text:p>
            <text:p>Seuss (<text:span text:style-name="T6">蘇斯博</text:span><text:span text:style-name="T8"> </text:span><text:span text:style-name="T9">士</text:span><text:span text:style-name="T8">)</text:span></text:p>
          </table:table-cell>
          <table:table-cell table:style-name="ce13" office:value-type="string" calcext:value-type="string">
            <text:p>9780375822773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7582277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Name 50 Trees Today!: All About Trees (Ages 4-8) 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梧鳳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PEEP INSIDE BUG HOMES/BRD</text:p>
          </table:table-cell>
          <table:table-cell table:style-name="ce2" office:value-type="string" calcext:value-type="string">
            <text:p>USBORNE</text:p>
            <text:p>PUBLISH ING</text:p>
          </table:table-cell>
          <table:table-cell table:style-name="ce2" office:value-type="string" calcext:value-type="string">
            <text:p>Anna</text:p>
            <text:p>Milbour ne</text:p>
          </table:table-cell>
          <table:table-cell table:style-name="ce13" office:value-type="string" calcext:value-type="string">
            <text:p>9781474950824</text:p>
          </table:table-cell>
          <table:table-cell table:style-name="ce6" office:value-type="float" office:value="439" calcext:value-type="float">
            <text:p>439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7495082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eep Inside Bug Homes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270" calcext:value-type="float">
            <text:p>270</text:p>
          </table:table-cell>
          <table:table-cell table:style-name="ce35" office:value-type="float" office:value="9450" calcext:value-type="float">
            <text:p>9,45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鹿鳴國中" table:style-name="ta10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7" table:default-cell-style-name="Default"/>
        <table:table-column table:style-name="co16" table:number-columns-repeated="2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8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1007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Golden Domes and Silver Lanterns <text:span text:style-name="T6">─</text:span><text:span text:style-name="T8"> A Muslim Book of</text:span></text:p>
          </table:table-cell>
          <table:table-cell table:style-name="ce2" office:value-type="string" calcext:value-type="string">
            <text:p><text:a xlink:href="https://www.sanmin.com.tw/Search/Index/?PU=Chronicle%2bBooks%2bLlc" xlink:type="simple">Chronicl e Books Llc</text:a></text:p>
          </table:table-cell>
          <table:table-cell table:style-name="ce2" office:value-type="string" calcext:value-type="string">
            <text:p>Mehrdok ht Amini (ILT);</text:p>
            <text:p>Hena Khan</text:p>
          </table:table-cell>
          <table:table-cell table:style-name="ce13" office:value-type="string" calcext:value-type="string">
            <text:p>9781452141213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5214121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lden Domes and Silver Lanterns: A Muslim Book of Colors (多元文化-民族文化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lothesline Clues To Jobs People Do</text:p>
          </table:table-cell>
          <table:table-cell table:style-name="ce2" office:value-type="string" calcext:value-type="string">
            <text:p><text:a xlink:href="https://www.bookdepository.com/publishers/Charlesbridge-Publishing-U-S" xlink:type="simple">Charlesb
ridge Publishi ng,U.S.</text:a></text:p>
          </table:table-cell>
          <table:table-cell table:style-name="ce2" office:value-type="string" calcext:value-type="string">
            <text:p>Kathryn Heling</text:p>
          </table:table-cell>
          <table:table-cell table:style-name="ce13" office:value-type="string" calcext:value-type="string">
            <text:p>9781580892520</text:p>
          </table:table-cell>
          <table:table-cell table:style-name="ce6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5808925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Clothesline Clues to Jobs People Do (Ages 3-7) (Lexile 44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I Live in Tokyo</text:p>
          </table:table-cell>
          <table:table-cell table:style-name="ce2" office:value-type="string" calcext:value-type="string">
            <text:p><text:a xlink:href="https://www.sanmin.com.tw/Search/Index/?PU=Houghton%2bMifflin%2bHarcourt" xlink:type="simple">Houghton
Mifflin Harcourt</text:a></text:p>
          </table:table-cell>
          <table:table-cell table:style-name="ce2" office:value-type="string" calcext:value-type="string">
            <text:p><text:a xlink:href="https://www.sanmin.com.tw/Search/Index/?AU=Mari%20Takabayashi" xlink:type="simple">Mari
Takabay ashi</text:a></text:p>
          </table:table-cell>
          <table:table-cell table:style-name="ce13" office:value-type="string" calcext:value-type="string">
            <text:p>9780618494842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1849484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Live in Tokyo (Ages 4 and up) (民族文化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On the Same Day in March <text:span text:style-name="T6">─</text:span><text:span text:style-name="T8"> A Tour of the World's</text:span></text:p>
          </table:table-cell>
          <table:table-cell table:style-name="ce2" office:value-type="string" calcext:value-type="string">
            <text:p><text:a xlink:href="https://www.sanmin.com.tw/Search/Index/?PU=HarperCollins%2bUS" xlink:type="simple">HarperCo llins US</text:a></text:p>
          </table:table-cell>
          <table:table-cell table:style-name="ce2" office:value-type="string" calcext:value-type="string">
            <text:p>Marilyn</text:p>
            <text:p>Singer; Frane Lessac (ILT)</text:p>
          </table:table-cell>
          <table:table-cell table:style-name="ce13" office:value-type="string" calcext:value-type="string">
            <text:p>9780064435284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3528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On the Same Day in March(氣候)(Ages 4-8)(Lexile 81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Cambridge English Readers Level Starter : Let Me Out! </text:p>
          </table:table-cell>
          <table:table-cell table:style-name="ce2" office:value-type="string" calcext:value-type="string">
            <text:p>Cambridg</text:p>
            <text:p>e Universi</text:p>
          </table:table-cell>
          <table:table-cell table:style-name="ce2" office:value-type="string" calcext:value-type="string">
            <text:p>Antoine</text:p>
            <text:p>tte Moses</text:p>
          </table:table-cell>
          <table:table-cell table:style-name="ce13" office:value-type="string" calcext:value-type="string">
            <text:p>9780521683296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Caves_Search/Search.aspx?key=9780194234191" xlink:type="simple">9780194234191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Starter: Vampire Killer (250字) N/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9" calcext:value-type="float">
            <text:p>99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This is the Way We Go to School : A Book about Children around the World</text:p>
          </table:table-cell>
          <table:table-cell table:style-name="ce2" office:value-type="string" calcext:value-type="string">
            <text:p><text:a xlink:href="https://www.bookdepository.com/publishers/Scholastic-US" xlink:type="simple">Scholast ic US</text:a></text:p>
          </table:table-cell>
          <table:table-cell table:style-name="ce2" office:value-type="string" calcext:value-type="string">
            <text:p>By</text:p>
            <text:p>(author</text:p>
            <text:p>)</text:p>
            <text:p>Edith Baer , Illustr ated by Steve</text:p>
          </table:table-cell>
          <table:table-cell table:style-name="ce13" office:value-type="string" calcext:value-type="string">
            <text:p>9780590431620</text:p>
          </table:table-cell>
          <table:table-cell table:style-name="ce6" office:value-type="float" office:value="207" calcext:value-type="float">
            <text:p>207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9043162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is is the Way We Go To School <text:s/>(Ages 4-8) (Lexile 6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A Sick Day for Amos Mcgee</text:p>
          </table:table-cell>
          <table:table-cell table:style-name="ce2" office:value-type="string" calcext:value-type="string">
            <text:p>Roaring Brook Press</text:p>
          </table:table-cell>
          <table:table-cell table:style-name="ce2" office:value-type="string" calcext:value-type="string">
            <text:p>Stead,</text:p>
            <text:p>Philip C./</text:p>
            <text:p>Stead, Erin E. (ILT)</text:p>
          </table:table-cell>
          <table:table-cell table:style-name="ce13" office:value-type="string" calcext:value-type="string">
            <text:p>9781250171108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25017110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Sick Day for Amos McGee(Board) (Ages 2-6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七年級</text:span></text:p>
          </table:table-cell>
          <table:table-cell table:style-name="ce9" office:value-type="string" calcext:value-type="string">
            <text:p>My Friend Rabbit</text:p>
          </table:table-cell>
          <table:table-cell table:style-name="ce2" office:value-type="string" calcext:value-type="string">
            <text:p>Square</text:p>
            <text:p>Fish</text:p>
          </table:table-cell>
          <table:table-cell table:style-name="ce2" office:value-type="string" calcext:value-type="string">
            <text:p>Rohmann</text:p>
            <text:p>, Eric</text:p>
          </table:table-cell>
          <table:table-cell table:style-name="ce13" office:value-type="string" calcext:value-type="string">
            <text:p>9780312367527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1236752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riend Rabbit (2003 Caldecott Medal) (4-8 years) (Lexile BR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Girl Meets Boy</text:p>
          </table:table-cell>
          <table:table-cell table:style-name="ce2" office:value-type="string" calcext:value-type="string">
            <text:p>Pearson</text:p>
            <text:p>Educatio</text:p>
          </table:table-cell>
          <table:table-cell table:style-name="ce2" office:value-type="string" calcext:value-type="string">
            <text:p>Derek</text:p>
            <text:p>Strange</text:p>
          </table:table-cell>
          <table:table-cell table:style-name="ce13" office:value-type="string" calcext:value-type="string">
            <text:p>9781405869713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40610130233CT4" xlink:type="simple">9781424046416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Page Turners 1: Somebody Better (200字)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Those Shoes</text:p>
          </table:table-cell>
          <table:table-cell table:style-name="ce2" office:value-type="string" calcext:value-type="string">
            <text:p>Candlewi</text:p>
            <text:p>ckPress (MA)</text:p>
          </table:table-cell>
          <table:table-cell table:style-name="ce2" office:value-type="string" calcext:value-type="string">
            <text:p>Boelts</text:p>
            <text:p>Maribet h,</text:p>
          </table:table-cell>
          <table:table-cell table:style-name="ce13" office:value-type="string" calcext:value-type="string">
            <text:p>9780763642846</text:p>
          </table:table-cell>
          <table:table-cell table:style-name="ce6" office:value-type="float" office:value="252" calcext:value-type="float">
            <text:p>252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76364284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ose Shoes 最棒的鞋＠ (5-8 years) (Lexile 68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Kidnapped at Birth</text:p>
          </table:table-cell>
          <table:table-cell table:style-name="ce2" office:value-type="string" calcext:value-type="string">
            <text:p>Bloomsbu</text:p>
            <text:p>ry Publishi</text:p>
            <text:p>ng PLC</text:p>
          </table:table-cell>
          <table:table-cell table:style-name="ce2" office:value-type="string" calcext:value-type="string">
            <text:p>Louis Sachar</text:p>
          </table:table-cell>
          <table:table-cell table:style-name="ce13" office:value-type="string" calcext:value-type="string">
            <text:p>9781408801703</text:p>
          </table:table-cell>
          <table:table-cell table:style-name="ce6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140880170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Kidnapped at Birth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04" calcext:value-type="float">
            <text:p>204</text:p>
          </table:table-cell>
          <table:table-cell table:style-name="ce35" office:value-type="float" office:value="7140" calcext:value-type="float">
            <text:p>7,1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<text:span text:style-name="T6">小氣財神</text:span><text:span text:style-name="T8"> A Christmas Carol </text:span><text:span text:style-name="T9">【</text:span><text:span text:style-name="T8">Grade 3</text:span><text:span text:style-name="T9">經</text:span><text:span text:style-name="T8"> </text:span><text:span text:style-name="T9">典文學讀</text:span></text:p>
          </table:table-cell>
          <table:table-cell table:style-name="ce2" office:value-type="string" calcext:value-type="string">
            <text:p><text:span text:style-name="T6">寂天</text:span></text:p>
          </table:table-cell>
          <table:table-cell table:style-name="ce2" office:value-type="string" calcext:value-type="string">
            <text:p><text:span text:style-name="T6">查爾斯</text:span></text:p>
            <text:p><text:span text:style-name="T6">．狄更</text:span><text:span text:style-name="T8"> </text:span><text:span text:style-name="T9">斯</text:span><text:span text:style-name="T8">, Scott</text:span></text:p>
          </table:table-cell>
          <table:table-cell table:style-name="ce13" office:value-type="string" calcext:value-type="string">
            <text:p>9789863188667</text:p>
          </table:table-cell>
          <table:table-cell table:style-name="ce6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庫存不足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7SJ&amp;GID=GDS20190909165151FNO" xlink:type="simple">9789576068683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Christmas Carol (BK+APP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A To Z Mysteries #1: The Absent Author</text:p>
          </table:table-cell>
          <table:table-cell table:style-name="ce2" office:value-type="string" calcext:value-type="string">
            <text:p>Random House, Inc.</text:p>
          </table:table-cell>
          <table:table-cell table:style-name="ce2" office:value-type="string" calcext:value-type="string">
            <text:p>Roy, Ron</text:p>
          </table:table-cell>
          <table:table-cell table:style-name="ce13" office:value-type="string" calcext:value-type="string">
            <text:p>0679 881689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7988168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o Z Mysteries #1: The Absent Author (Ages 7-10) (Lexile 510L) <text:s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A To Z Mysteries #2: The Bald Bandit</text:p>
          </table:table-cell>
          <table:table-cell table:style-name="ce2" office:value-type="string" calcext:value-type="string">
            <text:p>Random House, Inc.</text:p>
          </table:table-cell>
          <table:table-cell table:style-name="ce2" office:value-type="string" calcext:value-type="string">
            <text:p>Roy, Ron</text:p>
          </table:table-cell>
          <table:table-cell table:style-name="ce13" office:value-type="string" calcext:value-type="string">
            <text:p>0679 884491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7988449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A To Z Mysteries #2: The Bald Bandit (Ages 7-10) (Lexile 590L) <text:s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Dominoes (New Edition) Starter: William</text:p>
            <text:p>Tell and Other</text:p>
          </table:table-cell>
          <table:table-cell table:style-name="ce2" office:value-type="string" calcext:value-type="string">
            <text:p>Oxford Universi ty Press</text:p>
          </table:table-cell>
          <table:table-cell table:style-name="ce2" office:value-type="string" calcext:value-type="string">
            <text:p>Escott, John</text:p>
          </table:table-cell>
          <table:table-cell table:style-name="ce13" office:value-type="string" calcext:value-type="string">
            <text:p>9780194247030</text:p>
          </table:table-cell>
          <table:table-cell table:style-name="ce6" office:value-type="float" office:value="205" calcext:value-type="float">
            <text:p>20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94247030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ominoes N/e Starter: William Tell and Other Stories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23" calcext:value-type="float">
            <text:p>123</text:p>
          </table:table-cell>
          <table:table-cell table:style-name="ce35" office:value-type="float" office:value="4305" calcext:value-type="float">
            <text:p>4,30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鹿鳴國中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八年級</text:span></text:p>
          </table:table-cell>
          <table:table-cell table:style-name="ce9" office:value-type="string" calcext:value-type="string">
            <text:p>Cambridge English Readers Level 1:The Big Picture</text:p>
          </table:table-cell>
          <table:table-cell table:style-name="ce2" office:value-type="string" calcext:value-type="string">
            <text:p>Cambridg e Universi ty Press</text:p>
          </table:table-cell>
          <table:table-cell table:style-name="ce2" office:value-type="string" calcext:value-type="string">
            <text:p>Leather</text:p>
          </table:table-cell>
          <table:table-cell table:style-name="ce13" office:value-type="string" calcext:value-type="string">
            <text:p>0521798469</text:p>
          </table:table-cell>
          <table:table-cell table:style-name="ce6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空運來不及</text:span></text:p>
          </table:table-cell>
          <table:table-cell table:style-name="ce22" office:value-type="string" calcext:value-type="string">
            <text:p><text:a xlink:href="https://www.cavesbooks.com.tw/EC/Books_Prod_Content.aspx?SHOPID=WSP20121212140139J19&amp;GID=GDS20131110035917JQM" xlink:type="simple">9780194789172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1: The President's Murderer (400字) N/e 誰殺了總統?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What Will the Weather Be?</text:p>
          </table:table-cell>
          <table:table-cell table:style-name="ce2" office:value-type="string" calcext:value-type="string">
            <text:p>Harperco llins Children s Books</text:p>
          </table:table-cell>
          <table:table-cell table:style-name="ce2" office:value-type="string" calcext:value-type="string">
            <text:p>Dewitt,</text:p>
            <text:p>Lynda/ Croll, Carolyn</text:p>
            <text:p>(ILT)</text:p>
          </table:table-cell>
          <table:table-cell table:style-name="ce13" office:value-type="string" calcext:value-type="string">
            <text:p>9780062381989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38198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What Will the Weather Be? (Let's-Read-and-Find-Out Science 2) (Ages 4-8) (Lexile 500L) <text:s/>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Little House in the Big Woods</text:p>
          </table:table-cell>
          <table:table-cell table:style-name="ce2" office:value-type="string" calcext:value-type="string">
            <text:p>HarperCo llins</text:p>
          </table:table-cell>
          <table:table-cell table:style-name="ce2" office:value-type="string" calcext:value-type="string">
            <text:p>Wilder,</text:p>
            <text:p>Laura Ingalls</text:p>
            <text:p>/ William s,</text:p>
          </table:table-cell>
          <table:table-cell table:style-name="ce13" office:value-type="string" calcext:value-type="string">
            <text:p>9780064400015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0001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ittle House in the Big Woods (The Laura Years) (Little House).0-06-440001-8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Boy: Tales of Childhood</text:p>
          </table:table-cell>
          <table:table-cell table:style-name="ce2" office:value-type="string" calcext:value-type="string">
            <text:p>Puffin</text:p>
          </table:table-cell>
          <table:table-cell table:style-name="ce2" office:value-type="string" calcext:value-type="string">
            <text:p>Dahl,</text:p>
            <text:p>Roald/ Blake, Quentin</text:p>
            <text:p>(ILT)</text:p>
          </table:table-cell>
          <table:table-cell table:style-name="ce13" office:value-type="string" calcext:value-type="string">
            <text:p>9780142413814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4241381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y: Tales of Childhood (Ages 9-12) (Lexile 1020L) <text:s/>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Frindle</text:p>
          </table:table-cell>
          <table:table-cell table:style-name="ce2" office:value-type="string" calcext:value-type="string">
            <text:p>Atheneum</text:p>
            <text:p>Books for</text:p>
            <text:p>Young</text:p>
          </table:table-cell>
          <table:table-cell table:style-name="ce2" office:value-type="string" calcext:value-type="string">
            <text:p>Andrew Clement s</text:p>
          </table:table-cell>
          <table:table-cell table:style-name="ce13" office:value-type="string" calcext:value-type="string">
            <text:p>9780439607278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43960727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rindle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Diary of a Wimpy Kid</text:p>
          </table:table-cell>
          <table:table-cell table:style-name="ce2" office:value-type="string" calcext:value-type="string">
            <text:p>Puffin</text:p>
          </table:table-cell>
          <table:table-cell table:style-name="ce2" office:value-type="string" calcext:value-type="string">
            <text:p>Jeff</text:p>
            <text:p>Kinney</text:p>
          </table:table-cell>
          <table:table-cell table:style-name="ce13" office:value-type="string" calcext:value-type="string">
            <text:p>141324902</text:p>
          </table:table-cell>
          <table:table-cell table:style-name="ce6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14132490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iary of a Wimpy Kid #1 (Ages 8-12) (Lexile 950L) <text:s/>遜咖日記 1：葛瑞的中學求生記／葛瑞的囧日記 1：中學慘兮兮@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One and Only Ivan</text:p>
          </table:table-cell>
          <table:table-cell table:style-name="ce2" office:value-type="string" calcext:value-type="string">
            <text:p>HarperCo llins</text:p>
          </table:table-cell>
          <table:table-cell table:style-name="ce2" office:value-type="string" calcext:value-type="string">
            <text:p>Applega</text:p>
            <text:p>te, Katheri ne/ Castela o, Patrici</text:p>
            <text:p>a (ILT)</text:p>
          </table:table-cell>
          <table:table-cell table:style-name="ce13" office:value-type="string" calcext:value-type="string">
            <text:p>9780061992278</text:p>
          </table:table-cell>
          <table:table-cell table:style-name="ce6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199227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One and Only Ivan 八號出口的猩猩@ (Newbery Medal) (8-12 years) (Lexile 570L) <text:s/>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九年級</text:span></text:p>
          </table:table-cell>
          <table:table-cell table:style-name="ce9" office:value-type="string" calcext:value-type="string">
            <text:p>The Secret Garden</text:p>
          </table:table-cell>
          <table:table-cell table:style-name="ce2" office:value-type="string" calcext:value-type="string">
            <text:p>Independ ently Publishe</text:p>
          </table:table-cell>
          <table:table-cell table:style-name="ce2" office:value-type="string" calcext:value-type="string">
            <text:p>Burnett</text:p>
            <text:p>,</text:p>
            <text:p>Frances</text:p>
          </table:table-cell>
          <table:table-cell table:style-name="ce13" office:value-type="string" calcext:value-type="string">
            <text:p>9781675530139</text:p>
          </table:table-cell>
          <table:table-cell table:style-name="ce6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885360634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ELi Teen Readers Pack 2: The Secret Garden (w/CD)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38" calcext:value-type="float">
            <text:p>138</text:p>
          </table:table-cell>
          <table:table-cell table:style-name="ce35" office:value-type="float" office:value="4830" calcext:value-type="float">
            <text:p>4,83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鹿鳴國中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7">九年級</text:span></text:p>
          </table:table-cell>
          <table:table-cell table:style-name="ce9" office:value-type="string" calcext:value-type="string">
            <text:p>Oxford B.W. Library Pack 1: The Adventures of Tom Sawyer (With Audio Download Access Code) <text:span text:style-name="T6">湯姆</text:span></text:p>
          </table:table-cell>
          <table:table-cell table:style-name="ce2" office:value-type="string" calcext:value-type="string">
            <text:p>Oxford Universi ty Press</text:p>
          </table:table-cell>
          <table:table-cell table:style-name="ce2" office:value-type="string" calcext:value-type="string">
            <text:p>Twain, Mark</text:p>
          </table:table-cell>
          <table:table-cell table:style-name="ce13" office:value-type="string" calcext:value-type="string">
            <text:p>9780194620321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9462032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Bookworms Library Pack 1: The Adventures of Tom Sawyer (w/Audio Download Access Code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湖西國小" table:style-name="ta1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9" table:default-cell-style-name="Default"/>
        <table:table-column table:style-name="co16" table:number-columns-repeated="3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1007" table:default-cell-style-name="Default"/>
        <table:table-row table:style-name="ro2">
          <table:table-cell table:style-name="ce2" office:value-type="string" calcext:value-type="string">
            <text:p><text:span text:style-name="T6">學校</text:span></text:p>
          </table:table-cell>
          <table:table-cell table:style-name="ce5" office:value-type="string" calcext:value-type="string">
            <text:p><text:span text:style-name="T6">序號</text:span></text:p>
          </table:table-cell>
          <table:table-cell table:style-name="ce2" office:value-type="string" calcext:value-type="string">
            <text:p><text:span text:style-name="T6">適用年段</text:span></text:p>
          </table:table-cell>
          <table:table-cell table:style-name="ce9" office:value-type="string" calcext:value-type="string">
            <text:p><text:span text:style-name="T6">書名</text:span></text:p>
          </table:table-cell>
          <table:table-cell table:style-name="ce2" office:value-type="string" calcext:value-type="string">
            <text:p><text:span text:style-name="T6">出版社</text:span></text:p>
          </table:table-cell>
          <table:table-cell table:style-name="ce2" office:value-type="string" calcext:value-type="string">
            <text:p><text:span text:style-name="T6">作者</text:span></text:p>
          </table:table-cell>
          <table:table-cell table:style-name="ce13" office:value-type="string" calcext:value-type="string">
            <text:p>ISBN 碼</text:p>
          </table:table-cell>
          <table:table-cell table:style-name="ce5" office:value-type="string" calcext:value-type="string">
            <text:p><text:span text:style-name="T6">定價</text:span></text:p>
            <text:p><text:span text:style-name="T10">(</text:span><text:span text:style-name="T9">新台幣</text:span><text:span text:style-name="T8">)</text:span></text:p>
          </table:table-cell>
          <table:table-cell table:style-name="ce2" office:value-type="string" calcext:value-type="string">
            <text:p><text:span text:style-name="T6">書籍</text:span></text:p>
            <text:p><text:span text:style-name="T6">型態</text:span></text:p>
          </table:table-cell>
          <table:table-cell table:style-name="ce18" office:value-type="string" calcext:value-type="string">
            <text:p><text:span text:style-name="T6">敦煌</text:span></text:p>
            <text:p><text:span text:style-name="T6">備註</text:span></text:p>
          </table:table-cell>
          <table:table-cell table:style-name="ce20" office:value-type="string" calcext:value-type="string">
            <text:p>敦煌ISBN</text:p>
          </table:table-cell>
          <table:table-cell table:style-name="ce28" office:value-type="string" calcext:value-type="string">
            <text:p>供貨</text:p>
          </table:table-cell>
          <table:table-cell table:style-name="ce30" office:value-type="string" calcext:value-type="string">
            <text:p><text:span text:style-name="T7">敦煌書名</text:span></text:p>
          </table:table-cell>
          <table:table-cell table:style-name="ce32" office:value-type="string" calcext:value-type="string">
            <text:p><text:span text:style-name="T7">敦煌</text:span></text:p>
            <text:p><text:span text:style-name="T7">定價</text:span></text:p>
          </table:table-cell>
          <table:table-cell table:style-name="ce32" office:value-type="string" calcext:value-type="string">
            <text:p><text:span text:style-name="T7">單價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36" office:value-type="string" calcext:value-type="string">
            <text:p>備貨狀態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12" office:value-type="string" calcext:value-type="string">
            <text:p>Ten Blacks Dots</text:p>
          </table:table-cell>
          <table:table-cell table:style-name="ce8" office:value-type="string" calcext:value-type="string">
            <text:p>Knopf</text:p>
            <text:p>Books for Young Readers</text:p>
          </table:table-cell>
          <table:table-cell table:style-name="ce8" office:value-type="string" calcext:value-type="string">
            <text:p>Jean Reagan</text:p>
          </table:table-cell>
          <table:table-cell table:style-name="ce17" office:value-type="string" calcext:value-type="string">
            <office:annotation draw:style-name="gr7" draw:text-style-name="P3" svg:width="4.68cm" svg:height="1.825cm" svg:x="13.47cm" svg:y="0.317cm" draw:caption-point-x="5.547cm" draw:caption-point-y="0.698cm">
              <dc:date>2025-07-31T00:00:00</dc:date>
              <text:p text:style-name="P1">作者<text:span text:style-name="T4">:</text:span></text:p>
              <text:p text:style-name="P1"><text:span text:style-name="T1">How to Scare a Ghost Board book – August 21, 2018</text:span></text:p>
              <text:p text:style-name="P1"><text:span text:style-name="T1">by Jean Reagan </text:span></text:p>
            </office:annotation>
            <text:p><text:a xlink:href="https://www.bookdepository.com/How-Scare-Ghost-Jean-Reagan/9781984848680?ref=grid-view&amp;qid=1574354097759&amp;sr=1-337" xlink:type="simple">9781984848680</text:a></text:p>
          </table:table-cell>
          <table:table-cell table:style-name="ce6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68813574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en Black Dots (算數)(繪本 123-47)(Ages 2-5)(Lexile 27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1, 2, 3 to the Zoo</text:p>
          </table:table-cell>
          <table:table-cell table:style-name="ce2" office:value-type="string" calcext:value-type="string">
            <text:p>World</text:p>
            <text:p>of Eric Carle</text:p>
          </table:table-cell>
          <table:table-cell table:style-name="ce2" office:value-type="string" calcext:value-type="string">
            <text:p>Eric Carle</text:p>
          </table:table-cell>
          <table:table-cell table:style-name="ce14" office:value-type="string" calcext:value-type="string">
            <text:p><text:a xlink:href="https://www.bookdepository.com/123-the-Zoo-Eric-Carle/9780241123607" xlink:type="simple">9780241123607</text:a>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7" office:value-type="string" calcext:value-type="string">
            <text:p><text:a xlink:href="https://www.bookdepository.com/1-2-3-the-Zoo-Trade-Book-Eric-Carle/9780698116450" xlink:type="simple">9780698116450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123 to the Zoo (繪本123-50) (3-8 Years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ILike Bugs</text:p>
          </table:table-cell>
          <table:table-cell table:style-name="ce2" office:value-type="string" calcext:value-type="string">
            <text:p>Random</text:p>
            <text:p>House Childre</text:p>
            <text:p>ns</text:p>
          </table:table-cell>
          <table:table-cell table:style-name="ce2" office:value-type="string" calcext:value-type="string">
            <text:p>Margare t Wise Brown</text:p>
          </table:table-cell>
          <table:table-cell table:style-name="ce13" office:value-type="string" calcext:value-type="string">
            <text:p>9780307261076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0726107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tep into Reading 1: I Like Bugs (Ages 4-6) (Lexile 20L)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Silly Sally</text:p>
          </table:table-cell>
          <table:table-cell table:style-name="ce2" office:value-type="string" calcext:value-type="string">
            <text:p>Houghto</text:p>
            <text:p>n</text:p>
          </table:table-cell>
          <table:table-cell table:style-name="ce2" office:value-type="string" calcext:value-type="string">
            <text:p>Audrey</text:p>
            <text:p>Wood</text:p>
          </table:table-cell>
          <table:table-cell table:style-name="ce13" office:value-type="string" calcext:value-type="string">
            <text:p>9780152019907</text:p>
          </table:table-cell>
          <table:table-cell table:style-name="ce6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15201990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illy Sally (韻文)(Red Wagon Books) (Board) (Ages 1-3) (Lexile 680L)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Five Little Ducks</text:p>
          </table:table-cell>
          <table:table-cell table:style-name="ce2" office:value-type="string" calcext:value-type="string">
            <text:p>Child’</text:p>
            <text:p>s Play Interna tional</text:p>
          </table:table-cell>
          <table:table-cell table:style-name="ce2" office:value-type="string" calcext:value-type="string">
            <text:p>Annie Kubler</text:p>
          </table:table-cell>
          <table:table-cell table:style-name="ce13" office:value-type="string" calcext:value-type="string">
            <text:p>9780859531412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85953141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Five Little Ducks (Classic Books with Holes Board Book) (Ages 1-3) (Child's Play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Have You Seen My Ducklin</text:p>
          </table:table-cell>
          <table:table-cell table:style-name="ce2" office:value-type="string" calcext:value-type="string">
            <text:p>Greenwi llow Books</text:p>
          </table:table-cell>
          <table:table-cell table:style-name="ce2" office:value-type="string" calcext:value-type="string">
            <text:p><text:a xlink:href="https://search.books.com.tw/search/query/key/Tafuri%2C%2BNancy/adv_author/1/" xlink:type="simple">Tafuri, Nancy</text:a></text:p>
          </table:table-cell>
          <table:table-cell table:style-name="ce13" office:value-type="string" calcext:value-type="string">
            <text:p>9780688148997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688148997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Have You Seen My Duckling? (Board) (2-5 years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Good Night, Gorilla (Board Book)</text:p>
          </table:table-cell>
          <table:table-cell table:style-name="ce2" office:value-type="string" calcext:value-type="string">
            <text:p>Puffin Books</text:p>
          </table:table-cell>
          <table:table-cell table:style-name="ce2" office:value-type="string" calcext:value-type="string">
            <text:p><text:a xlink:href="https://search.books.com.tw/search/query/key/Rathmann%2C%2BPeggy/adv_author/1/" xlink:type="simple">Rathman n, Peggy</text:a></text:p>
          </table:table-cell>
          <table:table-cell table:style-name="ce13" office:value-type="string" calcext:value-type="string">
            <text:p>9780399230035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9923003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Good Night, Gorilla (Board) 晚安，猩猩@ (生活教育-睡覺-晚安) (Ages 1-3) (Lexile 50L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6">低年級</text:span></text:p>
          </table:table-cell>
          <table:table-cell table:style-name="ce9" office:value-type="string" calcext:value-type="string">
            <text:p>David Goes to School</text:p>
          </table:table-cell>
          <table:table-cell table:style-name="ce2" office:value-type="string" calcext:value-type="string">
            <text:p>Scholas</text:p>
            <text:p>tic Book Service</text:p>
          </table:table-cell>
          <table:table-cell table:style-name="ce2" office:value-type="string" calcext:value-type="string">
            <text:p><text:a xlink:href="https://search.books.com.tw/search/query/key/David%2BShannon/adv_author/1/" xlink:type="simple">David Shannon</text:a></text:p>
          </table:table-cell>
          <table:table-cell table:style-name="ce17" office:value-type="string" calcext:value-type="string">
            <text:p><text:a xlink:href="https://www.bookdepository.com/David-Goes-School-David-Shannon/9780590480871" xlink:type="simple">9780590480871</text:a>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換書號</text:span></text:p>
          </table:table-cell>
          <table:table-cell table:style-name="ce21" office:value-type="string" calcext:value-type="string">
            <text:p>9780439321716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David Goes to School (Ages 4-8) (學校生活-上學去)(繪本123-103)(Lexile 210L)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12" office:value-type="string" calcext:value-type="string">
            <text:p>The Magic School Bus(R) In the Bat Cave</text:p>
          </table:table-cell>
          <table:table-cell table:style-name="ce8" office:value-type="string" calcext:value-type="string">
            <text:p><text:a xlink:href="http://www.eslite.com/Search_BW.aspx?query=SCHOLASTIC%2BINC" xlink:type="simple">SCHOLAS TIC INC.</text:a></text:p>
          </table:table-cell>
          <table:table-cell table:style-name="ce8" office:value-type="string" calcext:value-type="string">
            <text:p>Jeanett e Lane and Robbin Cuddy</text:p>
          </table:table-cell>
          <table:table-cell table:style-name="ce16" office:value-type="string" calcext:value-type="string">
            <office:annotation draw:style-name="gr4" draw:text-style-name="P3" svg:width="3.01cm" svg:height="2.09cm" svg:x="13.47cm" svg:y="5.397cm" draw:caption-point-x="5.547cm" draw:caption-point-y="0.275cm">
              <dc:date>2025-07-31T00:00:00</dc:date>
              <text:p text:style-name="P1">作者:</text:p>
              <text:p text:style-name="P1"><text:span text:style-name="T3">書號為</text:span><text:span text:style-name="T5">Good Night, Gorilla(Board</text:span><text:span text:style-name="T2">版</text:span><text:span text:style-name="T2">)</text:span></text:p>
            </office:annotation>
            <text:p>9780399230035</text:p>
          </table:table-cell>
          <table:table-cell table:style-name="ce6" office:value-type="float" office:value="109" calcext:value-type="float">
            <text:p>109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須換書</text:span><text:span text:style-name="T8">-</text:span><text:span text:style-name="T11">原資料不符</text:span></text:p>
          </table:table-cell>
          <table:table-cell table:style-name="ce23" office:value-type="string" calcext:value-type="string">
            <text:p><text:a xlink:href="https://www.bookdepository.com/National-Geographic-Kids-Readers-Bats-Elizabeth-Carney-National-Geographic-Kids/9781426307102" xlink:type="simple">9781426307102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ational Geographic Kids Readers 2: Bats (Ages: 5-8) (Lexile 690L) <text:s/>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Magic School Bus® Weather s the Storm</text:p>
          </table:table-cell>
          <table:table-cell table:style-name="ce2" office:value-type="string" calcext:value-type="string">
            <text:p><text:a xlink:href="http://www.eslite.com/Search_BW.aspx?query=SCHOLASTIC%2BINC" xlink:type="simple">SCHOLAS TIC INC.</text:a></text:p>
          </table:table-cell>
          <table:table-cell table:style-name="ce2" office:value-type="string" calcext:value-type="string">
            <text:p>Kristin Earhart</text:p>
          </table:table-cell>
          <table:table-cell table:style-name="ce13" office:value-type="string" calcext:value-type="string">
            <text:p>9780545086035</text:p>
          </table:table-cell>
          <table:table-cell table:style-name="ce6" office:value-type="float" office:value="109" calcext:value-type="float">
            <text:p>109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bookdepository.com/National-Geographic-Kids-Readers-Storms-Miriam-Goin-National-Geographic-Kids/9781426303944" xlink:type="simple">9781426303944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ational Geographic Kids Readers 1 : Storms! (Ages: 5-8) (Lexile 500L) <text:s/>.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12" office:value-type="string" calcext:value-type="string">
            <text:p>How Many</text:p>
          </table:table-cell>
          <table:table-cell table:style-name="ce8" office:value-type="string" calcext:value-type="string">
            <text:p><text:a xlink:href="https://www.sanmin.com.tw/Search/Index/?PU=Collins" xlink:type="simple">Collins</text:a></text:p>
          </table:table-cell>
          <table:table-cell table:style-name="ce8" office:value-type="string" calcext:value-type="string">
            <text:p>David Shannon</text:p>
          </table:table-cell>
          <table:table-cell table:style-name="ce16" office:value-type="string" calcext:value-type="string">
            <text:p>9780590480871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須換書</text:span><text:span text:style-name="T8">-</text:span><text:span text:style-name="T11">原資料不符</text:span></text:p>
          </table:table-cell>
          <table:table-cell table:style-name="ce23" office:value-type="string" calcext:value-type="string">
            <text:p><text:a xlink:href="https://www.bookdepository.com/No-David-David-Shannon/9781338299588" xlink:type="simple">978133829958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No, David! (Ages 4-8) (生活教育-品格-規矩)(Caldecott Honor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Leo the Late Bloomer</text:p>
          </table:table-cell>
          <table:table-cell table:style-name="ce2" office:value-type="string" calcext:value-type="string">
            <text:p>HarperT rophy</text:p>
          </table:table-cell>
          <table:table-cell table:style-name="ce2" office:value-type="string" calcext:value-type="string">
            <text:p>Robert Kraus</text:p>
          </table:table-cell>
          <table:table-cell table:style-name="ce13" office:value-type="string" calcext:value-type="string">
            <text:p>9780064433488</text:p>
          </table:table-cell>
          <table:table-cell table:style-name="ce6" office:value-type="float" office:value="252" calcext:value-type="float">
            <text:p>252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3348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o the Late Bloomer (生活教育-自我肯定) (Ages 4-8) (Lexile 120L) .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SCHOL RDR LVL 1: PLEASE WRITE BACK!</text:p>
          </table:table-cell>
          <table:table-cell table:style-name="ce2" office:value-type="string" calcext:value-type="string">
            <text:p>Cartwhe el Books</text:p>
          </table:table-cell>
          <table:table-cell table:style-name="ce2" office:value-type="string" calcext:value-type="string">
            <text:p>Jennife r Morris</text:p>
          </table:table-cell>
          <table:table-cell table:style-name="ce13" office:value-type="string" calcext:value-type="string">
            <text:p>9780545115063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11506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Reader Level 1: Please Write Back! (Ages: 4-8) (Lexile 140L)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Bark, George</text:p>
          </table:table-cell>
          <table:table-cell table:style-name="ce2" office:value-type="string" calcext:value-type="string">
            <text:p>Scholas</text:p>
            <text:p>tic</text:p>
          </table:table-cell>
          <table:table-cell table:style-name="ce2" office:value-type="string" calcext:value-type="string">
            <text:p>Jules</text:p>
            <text:p>Feiffer</text:p>
          </table:table-cell>
          <table:table-cell table:style-name="ce13" office:value-type="string" calcext:value-type="string">
            <text:p>9780062051851</text:p>
          </table:table-cell>
          <table:table-cell table:style-name="ce6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國外缺書</text:span></text:p>
          </table:table-cell>
          <table:table-cell table:style-name="ce23" office:value-type="string" calcext:value-type="string">
            <text:p><text:a xlink:href="https://www.bookdepository.com/Meanwhile-Jules-Feiffer/9780062059338" xlink:type="simple">9780062059338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eanwhile… (4-8 years)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162" calcext:value-type="float">
            <text:p>162</text:p>
          </table:table-cell>
          <table:table-cell table:style-name="ce35" office:value-type="float" office:value="5670" calcext:value-type="float">
            <text:p>5,670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6">湖西國小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Funny Bunnies : Morning , Noon, and</text:p>
          </table:table-cell>
          <table:table-cell table:style-name="ce2" office:value-type="string" calcext:value-type="string">
            <text:p>Scholas tic</text:p>
          </table:table-cell>
          <table:table-cell table:style-name="ce2" office:value-type="string" calcext:value-type="string">
            <text:p>Sue Dicicco</text:p>
          </table:table-cell>
          <table:table-cell table:style-name="ce14" office:value-type="string" calcext:value-type="string">
            <office:annotation draw:style-name="gr4" draw:text-style-name="P3" svg:width="3.089cm" svg:height="2.09cm" svg:x="13.47cm" svg:y="8.889cm" draw:caption-point-x="5.547cm" draw:caption-point-y="0.275cm">
              <dc:date>2025-07-31T00:00:00</dc:date>
              <text:p text:style-name="P1">作者:</text:p>
              <text:p text:style-name="P1"><text:span text:style-name="T3">已絕版</text:span></text:p>
            </office:annotation>
            <text:p><text:a xlink:href="https://www.bookdepository.com/Funny-Bunnies-Morning-Noon-Night-Sue-DiCicco/9780545676311?ref=grid-view&amp;qid=1597638480812&amp;sr=1-2" xlink:type="simple">9780545676311</text:a>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 office:value-type="string" calcext:value-type="string">
            <text:p><text:span text:style-name="T7">缺證</text:span><text:span text:style-name="T8">-</text:span><text:span text:style-name="T11">絕版</text:span></text:p>
          </table:table-cell>
          <table:table-cell table:style-name="ce23" office:value-type="string" calcext:value-type="string">
            <text:p><text:a xlink:href="https://www.cavesbooks.com.tw/EC/Books_Prod_Content.aspx?SHOPID=WSP2012121214013738W&amp;GID=GDS20171123135548N9B" xlink:type="simple">9780190488635</text:a>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ina and Friends 1-1: Hammy the Hamster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1" calcext:value-type="float">
            <text:p>111</text:p>
          </table:table-cell>
          <table:table-cell table:style-name="ce35" office:value-type="float" office:value="3885" calcext:value-type="float">
            <text:p>3,885 </text:p>
          </table:table-cell>
          <table:table-cell table:style-name="ce1" office:value-type="string" calcext:value-type="string">
            <text:p>已備妥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6">中年級</text:span></text:p>
          </table:table-cell>
          <table:table-cell table:style-name="ce9" office:value-type="string" calcext:value-type="string">
            <text:p>The seals on the</text:p>
          </table:table-cell>
          <table:table-cell table:style-name="ce2" office:value-type="string" calcext:value-type="string">
            <text:p>Square Fish</text:p>
          </table:table-cell>
          <table:table-cell table:style-name="ce2" office:value-type="string" calcext:value-type="string">
            <text:p>Lenny Hort</text:p>
          </table:table-cell>
          <table:table-cell table:style-name="ce13" office:value-type="string" calcext:value-type="string">
            <text:p>9780805072631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80507263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The Seals on the Bus (歌謠)(Ages 2-5)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Little Blue and Little Yellow : a story for Pippo and Ann and</text:p>
          </table:table-cell>
          <table:table-cell table:style-name="ce2" office:value-type="string" calcext:value-type="string">
            <text:p>LB Kids</text:p>
          </table:table-cell>
          <table:table-cell table:style-name="ce2" office:value-type="string" calcext:value-type="string">
            <text:p>Leo Lionni</text:p>
          </table:table-cell>
          <table:table-cell table:style-name="ce13" office:value-type="string" calcext:value-type="string">
            <text:p>9780375860133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399555534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ittle Blue and Little Yellow (繪本123-51加映) (Ages 3-7) (Lexile 440L) 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68" calcext:value-type="float">
            <text:p>168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Small Pig</text:p>
          </table:table-cell>
          <table:table-cell table:style-name="ce2" office:value-type="string" calcext:value-type="string">
            <text:p>HARPER</text:p>
            <text:p>COLLINS</text:p>
          </table:table-cell>
          <table:table-cell table:style-name="ce2" office:value-type="string" calcext:value-type="string">
            <text:p>Arnold</text:p>
            <text:p>Lobel</text:p>
          </table:table-cell>
          <table:table-cell table:style-name="ce13" office:value-type="string" calcext:value-type="string">
            <text:p>9780064441209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41209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2: Small Pig (汪List) (Ages: 4-8) (Lexile 44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he Groundh og Day</text:p>
          </table:table-cell>
          <table:table-cell table:style-name="ce2" office:value-type="string" calcext:value-type="string">
            <text:p><text:a xlink:href="https://www.sanmin.com.tw/Search/Index/?PU=Scholastic" xlink:type="simple">Scholas tic</text:a></text:p>
          </table:table-cell>
          <table:table-cell table:style-name="ce2" office:value-type="string" calcext:value-type="string">
            <text:p>Betsy Lewin</text:p>
          </table:table-cell>
          <table:table-cell table:style-name="ce13" office:value-type="string" calcext:value-type="string">
            <text:p>9780545799683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799683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Reader 1: Groundhog Day (Ages 4-8)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Teacher Trouble</text:p>
          </table:table-cell>
          <table:table-cell table:style-name="ce2" office:value-type="string" calcext:value-type="string">
            <text:p>Little,</text:p>
            <text:p>Brown Books</text:p>
            <text:p>for Young Readers</text:p>
          </table:table-cell>
          <table:table-cell table:style-name="ce2" office:value-type="string" calcext:value-type="string">
            <text:p>Kathari</text:p>
            <text:p>ne Kenah</text:p>
            <text:p>and Tammie Lyon</text:p>
          </table:table-cell>
          <table:table-cell table:style-name="ce13" office:value-type="string" calcext:value-type="string">
            <text:p>9780545481458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4548145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Scholastic Reader Level 1: The Saturday Triplets #3: Teacher Trouble! 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ancy Nancy and the mean girl</text:p>
          </table:table-cell>
          <table:table-cell table:style-name="ce2" office:value-type="string" calcext:value-type="string">
            <text:p>HarperT orch</text:p>
          </table:table-cell>
          <table:table-cell table:style-name="ce2" office:value-type="string" calcext:value-type="string">
            <text:p>Jane</text:p>
            <text:p>O'Conno r and Robin Preiss Glasser</text:p>
          </table:table-cell>
          <table:table-cell table:style-name="ce13" office:value-type="string" calcext:value-type="string">
            <text:p>9780062001771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200177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Fancy Nancy and the Mean Girl (Ages: 4-8) (Lexile 29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Fancy Nancy: My Family History</text:p>
          </table:table-cell>
          <table:table-cell table:style-name="ce2" office:value-type="string" calcext:value-type="string">
            <text:p><text:a xlink:href="https://m.sanmin.com.tw/Search/Index/?PU=Harpercollins%2bChildrens%2bBooks" xlink:type="simple">Harperc ollins Childre ns Books</text:a></text:p>
          </table:table-cell>
          <table:table-cell table:style-name="ce2" office:value-type="string" calcext:value-type="string">
            <text:p>Jane</text:p>
            <text:p>O'Conno r (Author</text:p>
            <text:p>),</text:p>
            <text:p>Robin Preiss Glasser</text:p>
          </table:table-cell>
          <table:table-cell table:style-name="ce13" office:value-type="string" calcext:value-type="string">
            <text:p>9780061882715</text:p>
          </table:table-cell>
          <table:table-cell table:style-name="ce6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1882715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I Can Read 1: Fancy Nancy: My Family History (Ages: 4-8) (Lexile 320L) 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My Five Senses</text:p>
          </table:table-cell>
          <table:table-cell table:style-name="ce2" office:value-type="string" calcext:value-type="string">
            <text:p>Harperc</text:p>
            <text:p>ollins Childre ns</text:p>
          </table:table-cell>
          <table:table-cell table:style-name="ce2" office:value-type="string" calcext:value-type="string">
            <text:p>Aliki</text:p>
          </table:table-cell>
          <table:table-cell table:style-name="ce13" office:value-type="string" calcext:value-type="string">
            <text:p>9780590994491</text:p>
          </table:table-cell>
          <table:table-cell table:style-name="ce6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59099449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My Five Senses (Let's-Read-and-Find-Out Science 1) (Ages 4-8) 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5145" calcext:value-type="float">
            <text:p>5,145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<text:span text:style-name="T6">湖西國小</text:span>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6">高年級</text:span></text:p>
          </table:table-cell>
          <table:table-cell table:style-name="ce9" office:value-type="string" calcext:value-type="string">
            <text:p>I'm Growing</text:p>
          </table:table-cell>
          <table:table-cell table:style-name="ce2" office:value-type="string" calcext:value-type="string">
            <text:p>HarperC</text:p>
            <text:p>ollins</text:p>
          </table:table-cell>
          <table:table-cell table:style-name="ce2" office:value-type="string" calcext:value-type="string">
            <text:p>Aliki</text:p>
          </table:table-cell>
          <table:table-cell table:style-name="ce13" office:value-type="string" calcext:value-type="string">
            <text:p>9780064451161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6">平裝</text:span></text:p>
          </table:table-cell>
          <table:table-cell table:style-name="ce2"/>
          <table:table-cell table:style-name="ce13" office:value-type="string" calcext:value-type="string">
            <text:p>9780064451161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Let's-Read-and-Find-Out Science #1: I'm Growing! (Ages 4-8) (Lexile 480L) <text:s/>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1" office:value-type="string" calcext:value-type="string">
            <text:p>須進口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 calcext:value-type="string">
            <text:p><text:span text:style-name="T15">承辦人簽章：</text:span></text:p>
          </table:table-cell>
          <table:table-cell table:number-columns-repeated="2"/>
          <table:table-cell table:style-name="ce38" office:value-type="string" calcext:value-type="string">
            <text:p>聯絡電話：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書單.A2:書單.Q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"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永樂國小" style:display-name="PageStyle_永樂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好修國小" style:display-name="PageStyle_好修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梧鳳國小" style:display-name="PageStyle_梧鳳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湖西國小" style:display-name="PageStyle_湖西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村國中" style:display-name="PageStyle_大村國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永靖國小" style:display-name="PageStyle_永靖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花壇國中" style:display-name="PageStyle_花壇國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鹿鳴國中" style:display-name="PageStyle_鹿鳴國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村國小" style:display-name="PageStyle_大村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和東國小" style:display-name="PageStyle_和東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書單" style:display-name="PageStyle_書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0-08-26T01:41:20</dc:date>
    <meta:generator>LibreOffice/7.2.5.2$Windows_X86_64 LibreOffice_project/499f9727c189e6ef3471021d6132d4c694f357e5</meta:generator>
    <meta:document-statistic meta:table-count="11" meta:cell-count="8046" meta:object-count="0"/>
    <meta:user-defined meta:name="AppVersion">14.0300</meta:user-defined>
  </office:meta>
</office:document-meta>
</file>