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B0F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background-color="#00B0F0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48">
      <style:table-cell-properties fo:border="thin solid #000000" style:vertical-align="middle" style:repeat-content="tru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議書單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2">學校名稱</text:span>-回傳建議購書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ISBN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版次</text:p>
          </table:table-cell>
          <table:table-cell office:value-type="string" table:style-name="ce4">
            <text:p>定價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table:number-columns-repeated="9"/>
          <table:table-cell table:style-name="ce1">
            <draw:frame draw:z-index="1" draw:id="id0" draw:style-name="a20" draw:name="文字方塊 1" svg:x="0.48958in" svg:y="0.21875in" svg:width="4.0625in" svg:height="1.9375in">
              <draw:text-box>
                <text:p text:style-name="a2" text:class-names="" text:cond-style-name=""><text:span text:style-name="a0" text:class-names="">注意事項：</text:span><text:span text:style-name="a1" text:class-names=""/></text:p>
                <text:p text:style-name="a12" text:class-names="" text:cond-style-name=""><text:span text:style-name="a3" text:class-names="">1.</text:span><text:span text:style-name="a4" text:class-names="">須檢視</text:span><text:span text:style-name="a5" text:class-names="">ISBN</text:span><text:span text:style-name="a6" text:class-names="">與書名是否相符，以及套書是否另有單冊之</text:span><text:span text:style-name="a7" text:class-names="">ISBN</text:span><text:span text:style-name="a8" text:class-names="">可供選購，並留意須有圖書</text:span><text:span text:style-name="a9" text:class-names="">定價</text:span><text:span text:style-name="a10" text:class-names="">。</text:span><text:span text:style-name="a11" text:class-names=""/></text:p>
                <text:p text:style-name="a19" text:class-names="" text:cond-style-name=""><text:span text:style-name="a13" text:class-names="">2.</text:span><text:span text:style-name="a14" text:class-names="">完成後此檔併同上傳至</text:span><text:span text:style-name="a15" text:class-names="">Google</text:span><text:span text:style-name="a16" text:class-names="">表單：</text:span><text:span text:style-name="a17" text:class-names="">https://forms.gle/5CCGsTUCaWM1abyY8</text:span><text:span text:style-name="a18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>
            <draw:frame draw:z-index="2" draw:id="id1" draw:style-name="a47" draw:name="文字方塊 2" svg:x="0.48958in" svg:y="0.1875in" svg:width="6.46875in" svg:height="2.33333in">
              <draw:text-box>
                <text:p text:style-name="a25" text:class-names="" text:cond-style-name=""><text:span text:style-name="a21" text:class-names="">※</text:span><text:span text:style-name="a22" text:class-names="">中文圖書選書標準 </text:span><text:span text:style-name="a23" text:class-names="">※</text:span><text:span text:style-name="a24" text:class-names=""/></text:p>
                <text:p text:style-name="a28" text:class-names="" text:cond-style-name=""><text:span text:style-name="a26" text:class-names="">1.</text:span><text:span text:style-name="a27" text:class-names="">有關醫療偏方、自然療法、食物療法等未經科學驗證之圖書不予採購。</text:span></text:p>
                <text:p text:style-name="a31" text:class-names="" text:cond-style-name=""><text:span text:style-name="a29" text:class-names="">2.</text:span><text:span text:style-name="a30" text:class-names="">有關投機行為、購屋、基金、股票等圖書不予採購。</text:span></text:p>
                <text:p text:style-name="a34" text:class-names="" text:cond-style-name=""><text:span text:style-name="a32" text:class-names="">3.</text:span><text:span text:style-name="a33" text:class-names="">有關內容含有神奇鬼怪、風水迷信、算命等圖書不予採購。</text:span></text:p>
                <text:p text:style-name="a37" text:class-names="" text:cond-style-name=""><text:span text:style-name="a35" text:class-names="">4.</text:span><text:span text:style-name="a36" text:class-names="">有關內容含有情色不雅之圖書不予採購。</text:span></text:p>
                <text:p text:style-name="a40" text:class-names="" text:cond-style-name=""><text:span text:style-name="a38" text:class-names="">5.</text:span><text:span text:style-name="a39" text:class-names="">有關內容含有暴力、血腥、驚悚之圖書不予採購。</text:span></text:p>
                <text:p text:style-name="a43" text:class-names="" text:cond-style-name=""><text:span text:style-name="a41" text:class-names="">6.</text:span><text:span text:style-name="a42" text:class-names="">有關連載漫畫、塗鴉本及筆記書之圖書不予採購。</text:span></text:p>
                <text:p text:style-name="a46" text:class-names="" text:cond-style-name=""><text:span text:style-name="a44" text:class-names="">7.</text:span><text:span text:style-name="a45" text:class-names="">有關管教、教養及育兒相關等可協助教師親師溝通之圖書則開放採購。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Nien</meta:initial-creator>
    <dc:creator>張秝菻</dc:creator>
    <meta:creation-date>2022-08-21T14:26:31Z</meta:creation-date>
    <dc:date>2025-08-26T07:32:36Z</dc:date>
    <meta:print-date>2024-03-20T07:00:34Z</meta:print-date>
  </office:meta>
</office:document-meta>
</file>