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0.4166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0" style:family="table-column">
      <style:table-column-properties style:column-width="0.7604in"/>
    </style:style>
    <style:style style:name="TableColumn41" style:family="table-column">
      <style:table-column-properties style:column-width="0.8798in"/>
    </style:style>
    <style:style style:name="TableColumn42" style:family="table-column">
      <style:table-column-properties style:column-width="0.9791in"/>
    </style:style>
    <style:style style:name="TableColumn43" style:family="table-column">
      <style:table-column-properties style:column-width="2.5381in"/>
    </style:style>
    <style:style style:name="TableColumn44" style:family="table-column">
      <style:table-column-properties style:column-width="1.5284in"/>
    </style:style>
    <style:style style:name="Table39" style:family="table">
      <style:table-properties style:width="6.6861in" fo:margin-left="0in" table:align="lef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text-align="center" style:vertical-align="auto" fo:margin-top="0.0694in" fo:margin-bottom="0.0694in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555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margin-top="0.0694in" fo:margin-bottom="0.0694in" style:line-height-at-least="0.3347in"/>
      <style:text-properties style:font-name="標楷體" style:font-name-asian="標楷體" style:font-name-complex="新細明體" style:letter-kerning="false" style:font-size-complex="12pt"/>
    </style:style>
    <style:style style:name="P86" style:parent-style-name="清單段落" style:family="paragraph">
      <style:paragraph-properties style:snap-to-layout-grid="false" fo:line-height="0.4166in" fo:margin-lef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size="13.5pt" style:font-size-asian="13.5pt" style:font-size-complex="13.5pt" fo:background-color="#F5FCFB"/>
    </style:style>
    <style:style style:name="T90" style:parent-style-name="預設段落字型" style:family="text">
      <style:text-properties style:font-name="細明體" style:font-name-asian="細明體" fo:font-size="13.5pt" style:font-size-asian="13.5pt" style:font-size-complex="13.5pt" fo:background-color="#F5FCFB"/>
    </style:style>
    <style:style style:name="T91" style:parent-style-name="預設段落字型" style:family="text">
      <style:text-properties style:font-name="細明體" style:font-name-asian="細明體" fo:font-size="13.5pt" style:font-size-asian="13.5pt" style:font-size-complex="13.5pt" fo:background-color="#F5FCFB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vertical-align="auto" fo:margin-top="0.0694in" fo:margin-bottom="0.0694in" style:line-height-at-least="0.3347in" fo:margin-left="0.1673in" fo:text-indent="-0.0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style:vertical-align="auto" fo:margin-top="0.0694in" fo:margin-bottom="0.0694in" style:line-height-at-least="0.3347in" fo:margin-left="0.1673in" fo:text-indent="-0.03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style:vertical-align="auto" fo:margin-top="0.0694in" fo:margin-bottom="0.0694in" style:line-height-at-least="0.334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vertical-align="auto" fo:margin-top="0.0694in" fo:margin-bottom="0.0694in" style:line-height-at-least="0.3347in"/>
    </style:style>
    <style:style style:name="P115" style:parent-style-name="內文" style:family="paragraph">
      <style:paragraph-properties style:vertical-align="auto" fo:margin-top="0.0694in" fo:margin-bottom="0.0694in" style:line-height-at-least="0.3347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vertical-align="auto" fo:margin-top="0.0694in" fo:margin-bottom="0.0694in" style:line-height-at-least="0.334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vertical-align="auto" fo:margin-top="0.0694in" fo:margin-bottom="0.0694in" style:line-height-at-least="0.334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○</text:span><text:span text:style-name="T4">年度充實公立國民中小學圖書館</text:span><text:span text:style-name="T5">(</text:span><text:span text:style-name="T6">室</text:span><text:span text:style-name="T7">)</text:span><text:span text:style-name="T8">藏書量成果報告</text:span></text:p>
      <text:p text:style-name="P9"><text:span text:style-name="T10">一、學校名稱：</text:span><text:span text:style-name="T11">________________ <text:s/></text:span><text:span text:style-name="T12">學校類型：</text:span><text:span text:style-name="T13">□</text:span><text:span text:style-name="T14">偏遠學校　</text:span><text:span text:style-name="T15">□</text:span><text:span text:style-name="T16">非偏遠學校</text:span></text:p>
      <text:p text:style-name="P17"><text:span text:style-name="T18">二、經費執行類別：</text:span><text:span text:style-name="T19"><text:s/></text:span><text:span text:style-name="T20"><office:annotation office:name="0" xml:id="727554154"><dc:creator>張秝菻</dc:creator><dc:date>2025-02-17T11:13:00</dc:date><text:p text:style-name="註解文字"><text:span text:style-name="T21">請依補助類別分別填寫（詳經費核定表）</text:span></text:p></office:annotation>□</text:span><text:span text:style-name="T22">項目</text:span><text:span text:style-name="T23">1</text:span><text:span text:style-name="T24">　　　</text:span><text:span text:style-name="T25">□</text:span><text:span text:style-name="T26">項目</text:span><text:span text:style-name="T27">2</text:span><text:span text:style-name="註解參照"><office:annotation-end office:name="0"/></text:span></text:p>
      <text:p text:style-name="P28"><text:span text:style-name="T29">三、核定補助金額（新臺幣）：</text:span><text:span text:style-name="T30">___________<text:s/></text:span><text:span text:style-name="T31">元</text:span></text:p>
      <text:p text:style-name="P32">四、成立選書委員會進行選書評選之日期：　　年　　月　　日</text:p>
      <text:p text:style-name="P33"><text:span text:style-name="T34">五、學校館藏狀況</text:span><text:span text:style-name="T35">(</text:span><text:span text:style-name="T36">國中部、國小部請分別填寫</text:span><text:span text:style-name="T37">)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班級數</text:p>
          </table:table-cell>
          <table:table-cell table:style-name="TableCell50">
            <text:p text:style-name="P51">學生數(A)</text:p>
          </table:table-cell>
          <table:table-cell table:style-name="TableCell52">
            <text:p text:style-name="P53">圖書收藏冊數(B)<text:s/></text:p>
            <text:p text:style-name="P54"><text:span text:style-name="T55">(</text:span><text:span text:style-name="T56">補助前請依全圖系統</text:span><text:span text:style-name="T57">114</text:span><text:span text:style-name="T58">年</text:span><text:span text:style-name="T59">2</text:span><text:span text:style-name="T60">月資料填寫</text:span><text:span text:style-name="T61">)</text:span></text:p>
          </table:table-cell>
          <table:table-cell table:style-name="TableCell62">
            <text:p text:style-name="P63">每生圖書量(B/A)</text:p>
          </table:table-cell>
        </table:table-row>
        <table:table-row table:style-name="TableRow64">
          <table:table-cell table:style-name="TableCell65">
            <text:p text:style-name="P66">補助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補助後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六、補助後新增圖書冊數及成果：</text:span><text:span text:style-name="T88"><office:annotation office:name="1" xml:id="727555452"><dc:creator>張秝菻</dc:creator><dc:date>2025-02-17T11:35:00</dc:date><text:p text:style-name="註解文字">請參閱<text:a xlink:href="https://law.moj.gov.tw/LawClass/LawAll.aspx?pcode=H0080093" office:target-frame-name="_top" xlink:show="replace"><text:span text:style-name="超連結">圖書館設立及</text:span><text:bookmark-start text:name="_Hlt160621938"/><text:bookmark-start text:name="_Hlt160621939"/><text:span text:style-name="超連結">營</text:span><text:bookmark-end text:name="_Hlt160621938"/><text:bookmark-end text:name="_Hlt160621939"/><text:span text:style-name="超連結">運標準</text:span></text:a><text:a xlink:href="https://law.moj.gov.tw/LawClass/LawAll.aspx?pcode=H0080093" office:target-frame-name="_top" xlink:show="replace"><text:span text:style-name="超連結">-</text:span></text:a><text:a xlink:href="https://law.moj.gov.tw/LawClass/LawAll.aspx?pcode=H0080093" office:target-frame-name="_top" xlink:show="replace"><text:span text:style-name="超連結">全國法規資料庫</text:span></text:a>之附二<text:span text:style-name="T89">館藏發展</text:span><text:bookmark-start text:name="_Hlt160621969"/><text:bookmark-start text:name="_Hlt160621970"/><text:span text:style-name="T90">基</text:span><text:bookmark-end text:name="_Hlt160621969"/><text:bookmark-end text:name="_Hlt160621970"/><text:span text:style-name="T91">準或</text:span>「經費分配原則」。</text:p></office:annotation>□</text:span><text:span text:style-name="T92">已達館藏基準</text:span><text:span text:style-name="T93"><text:s text:c="4"/>□</text:span><text:span text:style-name="T94">未達館藏基準</text:span><text:span text:style-name="註解參照"><office:annotation-end office:name="1"/></text:span></text:p>
      <text:p text:style-name="P95"><text:span text:style-name="T96"><text:s/>□</text:span><text:span text:style-name="T97">項目</text:span><text:span text:style-name="T98">1<text:s/></text:span><text:span text:style-name="T99">新增</text:span><text:span text:style-name="T100"><text:s text:c="11"/></text:span><text:span text:style-name="T101">冊。</text:span></text:p>
      <text:p text:style-name="P102"><text:span text:style-name="T103"><text:s/>□</text:span><text:span text:style-name="T104">項目</text:span><text:span text:style-name="T105">2<text:s/></text:span><text:span text:style-name="T106">新增</text:span><text:span text:style-name="T107"><text:s text:c="11"/></text:span><text:span text:style-name="T108">冊。</text:span></text:p>
      <text:p text:style-name="P109"><text:span text:style-name="T110">七、</text:span><text:span text:style-name="T111">圖書館人力支援規劃說明</text:span><text:span text:style-name="T112">（請詳述）</text:span><text:span text:style-name="T113">：</text:span></text:p>
      <text:p text:style-name="P114"/>
      <text:p text:style-name="P115"><text:span text:style-name="T116">八</text:span><text:span text:style-name="T117">、成果照片</text:span><text:bookmark-start text:name="_Hlk153379601"/><text:bookmark-end text:name="_Hlk153379601"/></text:p>
      <text:p text:style-name="P118"/>
      <text:p text:style-name="P119"><text:span text:style-name="T120"><office:annotation office:name="2" xml:id="697495058"><dc:creator>張秝菻</dc:creator><dc:date>2024-03-06T13:28:00</dc:date><text:p text:style-name="註解文字"><text:span text:style-name="T121">請貴校逐一核章</text:span></text:p></office:annotation>承辦人：　　　　　　　　　　主任：　　　　　　　　　　校長</text:span><text:bookmark-start text:name="_Hlk159943318"/><text:span text:style-name="T122">：</text:span><text:bookmark-end text:name="_Hlk159943318"/><text:span text:style-name="註解參照"><office:annotation-end office:name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秝菻</dc:creator>
    <meta:creation-date>2024-03-06T04:45:00Z</meta:creation-date>
    <dc:date>2025-02-18T01:49:00Z</dc:date>
    <meta:print-date>2024-02-21T07:48:00Z</meta:print-date>
    <meta:template xlink:href="Normal" xlink:type="simple"/>
    <meta:editing-cycles>11</meta:editing-cycles>
    <meta:editing-duration>PT15720S</meta:editing-duration>
    <meta:document-statistic meta:page-count="1" meta:paragraph-count="1" meta:word-count="58" meta:character-count="390" meta:row-count="2" meta:non-whitespace-character-count="333"/>
  </office:meta>
</office:document-meta>
</file>