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 fo:margin-left="0.3333in" fo:margin-right="-0.223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/>
      <style:text-properties fo:font-size="7pt" style:font-size-asian="7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35" style:family="table-column">
      <style:table-column-properties style:column-width="1.102in" style:use-optimal-column-width="false"/>
    </style:style>
    <style:style style:name="TableColumn36" style:family="table-column">
      <style:table-column-properties style:column-width="0.2513in" style:use-optimal-column-width="false"/>
    </style:style>
    <style:style style:name="TableColumn37" style:family="table-column">
      <style:table-column-properties style:column-width="1.3527in" style:use-optimal-column-width="false"/>
    </style:style>
    <style:style style:name="TableColumn38" style:family="table-column">
      <style:table-column-properties style:column-width="0.6833in" style:use-optimal-column-width="false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0.2986in" style:use-optimal-column-width="false"/>
    </style:style>
    <style:style style:name="TableColumn41" style:family="table-column">
      <style:table-column-properties style:column-width="0.4625in" style:use-optimal-column-width="false"/>
    </style:style>
    <style:style style:name="TableColumn42" style:family="table-column">
      <style:table-column-properties style:column-width="0.4201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0.0576in" style:use-optimal-column-width="false"/>
    </style:style>
    <style:style style:name="TableColumn45" style:family="table-column">
      <style:table-column-properties style:column-width="1.359in" style:use-optimal-column-width="false"/>
    </style:style>
    <style:style style:name="Table34" style:family="table">
      <style:table-properties style:width="6.7708in" fo:margin-left="0in" table:align="left"/>
    </style:style>
    <style:style style:name="TableRow46" style:family="table-row">
      <style:table-row-properties style:min-row-height="0.3291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0395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0%" style:font-size-complex="12pt"/>
    </style:style>
    <style:style style:name="TableCell5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138in" style:text-scale="80%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70C0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039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138in" style:text-scale="90%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right="0.0395in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text-scale="90%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8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9" style:parent-style-name="預設段落字型" style:family="text">
      <style:text-properties style:font-name="Wingdings 2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4.62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26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27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70C0" fo:font-size="14pt" style:font-size-asian="14pt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indent="0.1111in"/>
    </style:style>
    <style:style style:name="T132" style:parent-style-name="預設段落字型" style:family="text">
      <style:text-properties style:font-name="Wingdings 2" style:font-name-asian="標楷體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70C0" fo:font-size="14pt" style:font-size-asian="14pt"/>
    </style:style>
    <style:style style:name="P134" style:parent-style-name="內文" style:family="paragraph">
      <style:paragraph-properties fo:text-indent="0.1111in"/>
    </style:style>
    <style:style style:name="T13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70C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208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letter-spacing="0.0138in"/>
    </style:style>
    <style:style style:name="T152" style:parent-style-name="預設段落字型" style:family="text">
      <style:text-properties style:font-name="標楷體" style:font-name-asian="標楷體" fo:color="#000000" fo:letter-spacing="0.0138in"/>
    </style:style>
    <style:style style:name="T153" style:parent-style-name="預設段落字型" style:family="text">
      <style:text-properties style:font-name="標楷體" style:font-name-asian="標楷體" fo:color="#000000" fo:letter-spacing="0.0138in"/>
    </style:style>
    <style:style style:name="TableRow154" style:family="table-row">
      <style:table-row-properties style:min-row-height="0.2083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2" style:family="table-row">
      <style:table-row-properties style:row-height="0.731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4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letter-spacing="0.0138in"/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 fo:letter-spacing="0.0138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944in" fo:margin-right="0.0645in"/>
      <style:text-properties fo:color="#000000" fo:letter-spacing="normal" fo:font-size="12pt" style:font-size-asian="12pt"/>
    </style:style>
    <style:style style:name="P195" style:parent-style-name="註釋標題" style:family="paragraph">
      <style:paragraph-properties fo:line-height="0.1944in"/>
      <style:text-properties style:font-name="標楷體" style:font-name-asian="標楷體" fo:color="#000000" style:text-scale="80%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98" style:family="table-row">
      <style:table-row-properties style:row-height="0.775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T207" style:parent-style-name="預設段落字型" style:family="text">
      <style:text-properties fo:font-weight="bold" style:font-weight-asian="bold" fo:color="#FF0000"/>
    </style:style>
    <style:style style:name="P208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P22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7"/><text:span text:style-name="T2"><draw:frame draw:z-index="251658240" draw:id="id0" draw:style-name="a0" draw:name="文字方塊 3" text:anchor-type="paragraph" svg:x="0.72917in" svg:y="-0.20625in" svg:width="1.55625in" svg:height="0.61389in" style:rel-width="scale" style:rel-height="scale"><draw:text-box><text:p text:style-name="P3"/></draw:text-box><svg:title/><svg:desc/></draw:frame></text:span><text:span text:style-name="T4"><draw:custom-shape svg:x="-0.17292in" svg:y="-0.10208in" svg:width="1.71875in" svg:height="0.58264in" draw:z-index="251657216" draw:id="id1" draw:style-name="a1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"/>
      <text:p text:style-name="P6"><text:span text:style-name="T7">彰化縣</text:span><text:span text:style-name="T8">○○</text:span><text:span text:style-name="T9">國民</text:span><text:span text:style-name="T10">○</text:span><text:span text:style-name="T11">學</text:span><text:span text:style-name="T12"><text:s text:c="6"/></text:span><text:span text:style-name="T13">驗收紀錄</text:span><text:span text:style-name="T14"><text:s text:c="8"/></text:span><text:span text:style-name="T15">□</text:span><text:span text:style-name="T16">全部</text:span><text:span text:style-name="T17">/□</text:span><text:span text:style-name="T18">部分</text:span></text:p>
      <text:p text:style-name="P19"><text:span text:style-name="T20"><text:s text:c="12"/></text:span></text:p>
      <text:p text:style-name="P21"><text:span text:style-name="T22"><office:annotation office:name="0" xml:id="697494272"><dc:creator>張秝菻</dc:creator><dc:date>2024-03-06T13:15:00</dc:date><text:p text:style-name="註解文字">實際驗收日期</text:p></office:annotation>日期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註解參照"><office:annotation-end office:name="0"/></text:span><text:span text:style-name="T29"><text:s/></text:span><text:span text:style-name="T30"><text:s text:c="18"/></text:span><text:span text:style-name="T31"><text:s text:c="13"/></text:span><text:span text:style-name="T32">地點：</text:span><text:span text:style-name="T33"><office:annotation office:name="1" xml:id="697494292"><dc:creator>張秝菻</dc:creator><dc:date>2024-03-06T13:16:00</dc:date><text:p text:style-name="註解文字">實際驗收地點</text:p></office:annotation>本校圖書室</text:span><text:span text:style-name="註解參照"><office:annotation-end office:name="1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案號及契約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廠商名稱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標的名稱及數量摘要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驗收批次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採購金額</text:p>
          </table:table-cell>
          <table:table-cell table:style-name="TableCell69" table:number-columns-spanned="10">
            <text:p text:style-name="內文"><text:span text:style-name="T70"></text:span><text:span text:style-name="T71">未達公告金額</text:span><text:span text:style-name="T72"></text:span><text:span text:style-name="T73">公告金額以上未達查核金額</text:span><text:span text:style-name="T74"></text:span><text:span text:style-name="T75">查核金額以上未達巨額</text:span><text:span text:style-name="T76"></text:span><text:span text:style-name="T7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履約期限</text:p>
          </table:table-cell>
          <table:table-cell table:style-name="TableCell81" table:number-columns-spanned="10">
            <text:p text:style-name="P82"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office:annotation office:name="2" xml:id="697494321"><dc:creator>張秝菻</dc:creator><dc:date>2024-03-06T13:16:00</dc:date><text:p text:style-name="註解文字">交貨完成日期(交貨報告書日期)</text:p></office:annotation>完成履約日期</text:span></text:p>
          </table:table-cell>
          <table:table-cell table:style-name="TableCell93" table:number-columns-spanned="4">
            <text:p text:style-name="P94"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text:span text:style-name="註解參照"><office:annotation-end office:name="2"/>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<office:annotation office:name="3" xml:id="697494331"><dc:creator>張秝菻</dc:creator><dc:date>2024-03-06T13:16:00</dc:date><text:p text:style-name="註解文字">依實際狀況勾選</text:p></office:annotation>履約有無逾期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逾期</text:span><text:span text:style-name="T108"><text:s text:c="3"/></text:span><text:span text:style-name="T109"></text:span><text:span text:style-name="T110">未逾期</text:span><text:span text:style-name="註解參照"><office:annotation-end office:name="3"/>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契約金額</text:p>
          </table:table-cell>
          <table:table-cell table:style-name="TableCell114" table:number-columns-spanned="4">
            <text:p text:style-name="內文"><text:span text:style-name="T115">新臺幣　　　　　元整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契約變更或加減價次數</text:span></text:p>
          </table:table-cell>
          <table:covered-table-cell/>
          <table:covered-table-cell/>
          <table:table-cell table:style-name="TableCell119" table:number-columns-spanned="3">
            <text:p text:style-name="P120">0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[驗收經過]：<text:s/></text:p>
            <text:p text:style-name="P124"/>
            <text:p text:style-name="P125"><office:annotation office:name="4" xml:id="697494352"><dc:creator>張秝菻</dc:creator><dc:date>2024-03-06T13:17:00</dc:date><text:p text:style-name="註解文字">可依實際驗收情況修改</text:p></office:annotation>一、經清點，書目、數量與交貨清單及契約相符，並經核對廠商交付之出貨明細表、缺書明細表、換書明細表上列詳細書目清單亦完全符合。</text:p>
            <text:p text:style-name="P126">二、抽驗廠商交付之圖書尚無發現不堪使用、內容缺頁或不完整、裝訂有誤、印刷不良、破損或損壞部分足以影響該圖書資料閱讀視聽等情形者。</text:p>
            <text:p text:style-name="P127"><text:span text:style-name="T128">三、廠商已依本校需求完成貼標及書目轉檔之圖書加工，且圖書管理系統操作測試正常。</text:span><text:span text:style-name="註解參照"><office:annotation-end office:name="4"/></text:span></text:p>
            <text:p text:style-name="P129"/>
            <text:p text:style-name="P130">[驗收結果]：</text:p>
            <text:p text:style-name="P131"><text:span text:style-name="T132"><office:annotation office:name="5" xml:id="697494369"><dc:creator>張秝菻</dc:creator><dc:date>2024-03-06T13:17:00</dc:date><text:p text:style-name="註解文字">依實際狀況勾選，若勾選不符，則需述明不符情形，並於下行註明改善期限</text:p></office:annotation></text:span><text:span text:style-name="T133">與契約、圖說、貨樣規定相符，同意驗收。</text:span></text:p>
            <text:p text:style-name="P134"><text:span text:style-name="T135">□</text:span><text:span text:style-name="T136">與契約、圖說、貨樣規定不符及其情形：</text:span><text:span text:style-name="註解參照"><office:annotation-end office:name="5"/></text:span></text:p>
            <text:p text:style-name="內文"/>
            <text:p text:style-name="內文"><text:span text:style-name="T137"><office:annotation office:name="6" xml:id="697494390"><dc:creator>張秝菻</dc:creator><dc:date>2024-03-06T13:17:00</dc:date><text:p text:style-name="內文">有驗收不符才需要填寫改善期限</text:p></office:annotation>[</text:span><text:span text:style-name="T138">改善、拆除、重作、退貨、換貨之期限</text:span><text:span text:style-name="T139">]</text:span><text:span text:style-name="T140">：</text:span><text:span text:style-name="註解參照"><office:annotation-end office:name="6"/></text:span></text:p>
            <text:p text:style-name="P141">[備註]：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記錄</text:p>
          </table:table-cell>
          <table:covered-table-cell/>
          <table:table-cell table:style-name="TableCell146" table:number-columns-spanned="4">
            <text:p text:style-name="P147">廠商</text:p>
          </table:table-cell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span text:style-name="T150">會驗人員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代表</text:p>
          </table:table-cell>
          <table:table-cell table:style-name="TableCell158" table:number-columns-spanned="3">
            <text:p text:style-name="P159"><text:span text:style-name="T160">專任工程人員</text:span>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<office:annotation office:name="7" xml:id="697494418"><dc:creator>張秝菻</dc:creator><dc:date>2024-03-06T13:18:00</dc:date><text:p text:style-name="註解文字">請各校承辦人簽章</text:p></office:annotation>（簽章）</text:span><text:span text:style-name="註解參照"><office:annotation-end office:name="7"/></text:span></text:p>
          </table:table-cell>
          <table:covered-table-cell/>
          <table:table-cell table:style-name="TableCell166">
            <text:p text:style-name="P167"><office:annotation office:name="8" xml:id="697494439"><dc:creator>張秝菻</dc:creator><dc:date>2024-03-06T13:18:00</dc:date><text:p text:style-name="註解文字">廠商代表，沒派人就不用簽章</text:p></office:annotation>（無者免）</text:p>
            <text:p text:style-name="P168"/>
            <text:p text:style-name="P169"/>
            <text:p text:style-name="P170"><text:span text:style-name="T171">（簽章）</text:span><text:span text:style-name="註解參照"><office:annotation-end office:name="8"/></text:span></text:p>
          </table:table-cell>
          <table:table-cell table:style-name="TableCell172" table:number-columns-spanned="3">
            <text:p text:style-name="P173"><office:annotation office:name="9" xml:id="697494452"><dc:creator>張秝菻</dc:creator><dc:date>2024-03-06T13:18:00</dc:date><text:p text:style-name="註解文字">此欄免填</text:p></office:annotation>（非屬營造業者免）</text:p>
            <text:p text:style-name="P174"/>
            <text:p text:style-name="P175"/>
            <text:p text:style-name="P176"><text:span text:style-name="T177">（簽章）</text:span><text:span text:style-name="註解參照"><office:annotation-end office:name="9"/>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<office:annotation office:name="10" xml:id="697494463"><dc:creator>張秝菻</dc:creator><dc:date>2024-03-06T13:18:00</dc:date><text:p text:style-name="註解文字">依各校需求，可派可不派</text:p></office:annotation>（簽章）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（簽章）</text:span><text:span text:style-name="註解參照"><office:annotation-end office:name="10"/></text:span></text:p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協驗人員</text:span><text:span text:style-name="T188">(</text:span><text:span text:style-name="T189">無者免</text:span><text:span text:style-name="T190">)</text:span></text:p>
          </table:table-cell>
          <table:covered-table-cell/>
          <table:covered-table-cell/>
          <table:table-cell table:style-name="TableCell191" table:number-columns-spanned="3">
            <text:p text:style-name="P192">本機關監驗人員</text:p>
          </table:table-cell>
          <table:covered-table-cell/>
          <table:covered-table-cell/>
          <table:table-cell table:style-name="TableCell193" table:number-columns-spanned="4">
            <text:p text:style-name="P194">上級機關監驗人員或</text:p>
            <text:p text:style-name="P195">授權自辦文號</text:p>
          </table:table-cell>
          <table:covered-table-cell/>
          <table:covered-table-cell/>
          <table:covered-table-cell/>
          <table:table-cell table:style-name="TableCell196">
            <text:p text:style-name="P197">主驗人員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<office:annotation office:name="11" xml:id="697494482"><dc:creator>張秝菻</dc:creator><dc:date>2024-03-06T13:19:00</dc:date><text:p text:style-name="註解文字">依各校需求，可派可不派</text:p></office:annotation>（簽章）</text:span></text:p>
          </table:table-cell>
          <table:covered-table-cell/>
          <table:table-cell table:style-name="TableCell202">
            <text:p text:style-name="P203"><text:span text:style-name="T204">（簽章）</text:span><text:span text:style-name="註解參照"><office:annotation-end office:name="11"/></text:span></text:p>
          </table:table-cell>
          <table:table-cell table:style-name="TableCell205" table:number-columns-spanned="3">
            <text:p text:style-name="P206"><office:annotation office:name="12" xml:id="697494518"><dc:creator>張秝菻</dc:creator><dc:date>2024-03-06T13:19:00</dc:date><text:p text:style-name="註解文字"><text:span text:style-name="T207">請各校主計依採購法相關規定監辦並簽章（如不派員兼辦請承辦人填寫會監辦簽後之依據法條）</text:span></text:p></office:annotation>（未達公告金額而無者免）</text:p>
            <text:p text:style-name="P208"/>
            <text:p text:style-name="P209"/>
            <text:p text:style-name="P210"/>
            <text:p text:style-name="P211"><text:span text:style-name="T212">（簽章）</text:span><text:span text:style-name="註解參照"><office:annotation-end office:name="12"/></text:span></text:p>
          </table:table-cell>
          <table:covered-table-cell/>
          <table:covered-table-cell/>
          <table:table-cell table:style-name="TableCell213" table:number-columns-spanned="4">
            <text:p text:style-name="P214"><office:annotation office:name="13" xml:id="697494531"><dc:creator>張秝菻</dc:creator><dc:date>2024-03-06T13:20:00</dc:date><text:p text:style-name="註解文字">免填</text:p></office:annotation>（未達查核金額者免）</text:p>
            <text:p text:style-name="P215"/>
            <text:p text:style-name="P216"/>
            <text:p text:style-name="P217"><text:span text:style-name="T218">（簽章）</text:span><text:span text:style-name="註解參照"><office:annotation-end office:name="13"/>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<office:annotation office:name="14" xml:id="697494542"><dc:creator>張秝菻</dc:creator><dc:date>2024-03-06T13:20:00</dc:date><text:p text:style-name="註解文字">請各校主驗人員核章</text:p></office:annotation>（簽章）</text:span><text:span text:style-name="註解參照"><office:annotation-end office:name="14"/></text:span></text:p>
          </table:table-cell>
        </table:table-row>
      </table:table>
      <text:p text:style-name="P222">本紀錄所定格式僅供參考，使用機關得視實際需要自行調整。<text:bookmark-end text:name="OLE_LINK27"/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letter-spacing="-0.0083in" style:text-scale="80%" style:letter-kerning="tru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張秝菻</dc:creator>
    <meta:creation-date>2022-08-24T03:06:00Z</meta:creation-date>
    <dc:date>2025-02-18T01:36:00Z</dc:date>
    <meta:print-date>2018-08-08T02:43:00Z</meta:print-date>
    <meta:template xlink:href="Normal" xlink:type="simple"/>
    <meta:editing-cycles>16</meta:editing-cycles>
    <meta:editing-duration>PT1200S</meta:editing-duration>
    <meta:document-statistic meta:page-count="1" meta:paragraph-count="1" meta:word-count="109" meta:character-count="735" meta:row-count="5" meta:non-whitespace-character-count="627"/>
  </office:meta>
</office:document-meta>
</file>