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84in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3.4131in"/>
    </style:style>
    <style:style style:name="Table10" style:family="table">
      <style:table-properties style:width="7.0041in" fo:margin-left="0.075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margin-top="0.1256in" fo:line-height="0.1951in" fo:margin-left="0.0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top="0.1256in" fo:line-height="0.1951in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top="0.1437in" fo:line-height="0.1951in" fo:margin-left="0.0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0.3472in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top="0.1256in" fo:line-height="0.1951in" fo:margin-left="0.0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margin-top="0.1256in" fo:line-height="0.1951in" fo:margin-left="0.0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text-scale="9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top="0.1256in" fo:line-height="0.1951in" fo:margin-left="0.0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text-scale="90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top="0.1437in" fo:line-height="0.1951in" fo:margin-left="0.0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text-scale="90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1263in" fo:line-height="0.1944in" fo:margin-left="0.0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text-scale="90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SimSun" style:font-weight-complex="bold" fo:color="#000000" style:text-scale="50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margin-top="0.1256in" fo:line-height="0.1951in" fo:margin-left="0.0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4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2.098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05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2.257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05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2.229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05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2.1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05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735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05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</text:span><text:span text:style-name="T5">民</text:span><text:span text:style-name="T6">○</text:span><text:span text:style-name="T7">學</text:span><text:span text:style-name="T8">112</text:span><text:span text:style-name="T9">年度「藝起來尋美－場館體驗」成果報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</text:span><text:span text:style-name="T18"><text:s/></text:span><text:span text:style-name="T19">校</text:span><text:span text:style-name="T20"><text:s/></text:span><text:span text:style-name="T21">名</text:span><text:span text:style-name="T22"><text:s/></text:span><text:span text:style-name="T23">稱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計</text:span><text:span text:style-name="T30"><text:s/></text:span><text:span text:style-name="T31">畫</text:span><text:span text:style-name="T32"><text:s/></text:span><text:span text:style-name="T33">名</text:span><text:span text:style-name="T34"><text:s/></text:span><text:span text:style-name="T35">稱</text:span></text:p>
          </table:table-cell>
          <table:table-cell table:style-name="TableCell36" table:number-columns-spanned="2">
            <text:p text:style-name="P37">藝起來尋美－藝文場館體驗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目</text:span><text:span text:style-name="T42"><text:s/></text:span><text:span text:style-name="T43">標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體</text:span><text:span text:style-name="T50"><text:s/></text:span><text:span text:style-name="T51">驗</text:span><text:span text:style-name="T52"><text:s/></text:span><text:span text:style-name="T53">內</text:span><text:span text:style-name="T54"><text:s/></text:span><text:span text:style-name="T55">容</text:span><text:span text:style-name="T56"><text:s/></text:span><text:span text:style-name="T57">介</text:span><text:span text:style-name="T58"><text:s/></text:span><text:span text:style-name="T59">紹</text:span></text:p>
          </table:table-cell>
          <table:table-cell table:style-name="TableCell60" table:number-columns-spanned="2">
            <text:p text:style-name="P61">一、主題名稱：</text:p>
            <text:p text:style-name="P62">二、參訪內容：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場</text:span><text:span text:style-name="T67"><text:s/></text:span><text:span text:style-name="T68">館</text:span><text:span text:style-name="T69"><text:s/></text:span><text:span text:style-name="T70">體</text:span><text:span text:style-name="T71"><text:s/></text:span><text:span text:style-name="T72">驗</text:span><text:span text:style-name="T73"><text:s/></text:span><text:span text:style-name="T74">時</text:span><text:span text:style-name="T75"><text:s/></text:span><text:span text:style-name="T76">間</text:span></text:p>
          </table:table-cell>
          <table:table-cell table:style-name="TableCell77" table:number-columns-spanned="2">
            <text:p text:style-name="P78">○年○月○日　00:00-00:00<text:s/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藝</text:span><text:span text:style-name="T83"><text:s/></text:span><text:span text:style-name="T84">文</text:span><text:span text:style-name="T85"><text:s/></text:span><text:span text:style-name="T86">場</text:span><text:span text:style-name="T87"><text:s/></text:span><text:span text:style-name="T88">館</text:span><text:span text:style-name="T89"><text:s/></text:span><text:span text:style-name="T90">名</text:span><text:span text:style-name="T91"><text:s/></text:span><text:span text:style-name="T92">稱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體</text:span><text:span text:style-name="T99"><text:s/></text:span><text:span text:style-name="T100">驗</text:span><text:span text:style-name="T101"><text:s/></text:span><text:span text:style-name="T102">人</text:span><text:span text:style-name="T103"><text:s/></text:span><text:span text:style-name="T104">數</text:span></text:p>
          </table:table-cell>
          <table:table-cell table:style-name="TableCell105" table:number-columns-spanned="2">
            <text:p text:style-name="P106">學生：○人　　教師/家長志工：○人</text:p>
          </table:table-cell>
          <table:covered-table-cell/>
        </table:table-row>
        <table:table-row table:style-name="TableRow107">
          <table:table-cell table:style-name="TableCell108">
            <text:p text:style-name="P109">場館體驗成果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辦<text:s/>理<text:s/>活<text:s/>動<text:s/>照<text:s/>片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k</meta:initial-creator>
    <dc:creator>張秝菻</dc:creator>
    <meta:creation-date>2023-06-02T02:41:00Z</meta:creation-date>
    <dc:date>2023-10-17T08:28:00Z</dc:date>
    <meta:template xlink:href="Normal" xlink:type="simple"/>
    <meta:editing-cycles>6</meta:editing-cycles>
    <meta:editing-duration>PT780S</meta:editing-duration>
    <meta:document-statistic meta:page-count="2" meta:paragraph-count="1" meta:word-count="33" meta:character-count="224" meta:row-count="1" meta:non-whitespace-character-count="192"/>
  </office:meta>
</office:document-meta>
</file>