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0.93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1.1361in" style:use-optimal-column-width="false"/>
    </style:style>
    <style:style style:name="TableColumn22" style:family="table-column">
      <style:table-column-properties style:column-width="1.0305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17" style:family="table">
      <style:table-properties style:width="10.1861in" fo:margin-left="0in" table:align="left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333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row-height="0.433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row-height="0.4333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row-height="0.4333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60" style:family="table-row">
      <style:table-row-properties style:row-height="0.4333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row-height="0.433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8" style:family="table-row">
      <style:table-row-properties style:row-height="0.4333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17" style:family="table-row">
      <style:table-row-properties style:row-height="0.4333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36" style:family="table-row">
      <style:table-row-properties style:row-height="0.4333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56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57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彰化縣<text:s text:c="5"/>鄉（鎮、市<text:s/>）<text:s text:c="5"/>國民小學附設國民小學補習學校學生異動名冊</text:p>
      <text:p text:style-name="P2"><text:span text:style-name="T3"><text:s text:c="22"/></text:span><text:span text:style-name="T4">學年度第</text:span><text:span text:style-name="T5"><text:s text:c="5"/></text:span><text:span text:style-name="T6">學期</text:span><text:span text:style-name="T7"><text:s text:c="5"/></text:span><text:span text:style-name="T8">年級</text:span><text:span text:style-name="T9"><text:s text:c="16"/></text:span><text:span text:style-name="T10"><text:s/></text:span><text:span text:style-name="T11">年</text:span><text:span text:style-name="T12"><text:s text:c="4"/></text:span><text:span text:style-name="T13">月</text:span><text:span text:style-name="T14"><text:s text:c="4"/></text:span><text:span text:style-name="T15">日填報</text:span></text:p>
      <text:p text:style-name="P16"><text:s text:c="3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學<text:s/>號</text:p>
          </table:table-cell>
          <table:table-cell table:style-name="TableCell30">
            <text:p text:style-name="P31">姓<text:s text:c="5"/>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異動情形</text:p>
          </table:table-cell>
          <table:table-cell table:style-name="TableCell40">
            <text:p text:style-name="P41">異動時間</text:p>
          </table:table-cell>
          <table:table-cell table:style-name="TableCell42">
            <text:p text:style-name="P43">異動原因</text:p>
          </table:table-cell>
          <table:table-cell table:style-name="TableCell44">
            <text:p text:style-name="P45">備<text:s text:c="3"/>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list text:style-name="LFO4" text:continue-numbering="true">
        <text:list-item>
          <text:p text:style-name="P255">本名冊所稱異動情形包括學生轉學、輟學和復學等。</text:p>
        </text:list-item>
        <text:list-item>
          <text:p text:style-name="P256">本名冊應填造1式3份1份存校，2份函報縣政府備查。</text:p>
        </text:list-item>
        <text:list-item>
          <text:p text:style-name="P257"><text:span text:style-name="T258">本名冊於每學期結束後</text:span><text:span text:style-name="T259">2</text:span><text:span text:style-name="T260">週內函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8T01:00:00Z</meta:creation-date>
    <dc:date>2020-01-08T01:00:00Z</dc:date>
    <meta:print-date>2000-10-12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